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3.svm"/>
  <manifest:file-entry manifest:media-type="" manifest:full-path="Pictures/TablePreview6.svm"/>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 manifest:full-path="Pictures/TablePreview2.svm"/>
  <manifest:file-entry manifest:media-type="" manifest:full-path="Pictures/TablePreview5.svm"/>
  <manifest:file-entry manifest:media-type="image/jpeg" manifest:full-path="Pictures/1000000000000032000000322B4C5F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c0c0c0" draw:opacity="51%"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35cm" svg:stroke-color="#000000" draw:stroke-linejoin="round" draw:fill="gradient" draw:fill-gradient-name="Gradient_20_7" draw:textarea-vertical-align="top" draw:auto-grow-height="false" fo:padding-top="0.13cm" fo:padding-bottom="0.13cm" fo:padding-left="0.25cm" fo:padding-right="0.25cm" fo:wrap-option="no-wrap"/>
    </style:style>
    <style:style style:name="gr5" style:family="graphic" style:parent-style-name="standard">
      <style:graphic-properties draw:stroke="solid" svg:stroke-width="0.035cm" svg:stroke-color="#000000" draw:stroke-linejoin="round" draw:fill="solid" draw:fill-color="#ccecff" draw:textarea-vertical-align="top" draw:auto-grow-height="false" fo:padding-top="0.13cm" fo:padding-bottom="0.13cm" fo:padding-left="0.25cm" fo:padding-right="0.25cm" fo:wrap-option="no-wrap"/>
    </style:style>
    <style:style style:name="gr6" style:family="graphic" style:parent-style-name="standard">
      <style:graphic-properties draw:stroke="solid" svg:stroke-width="0.035cm" svg:stroke-color="#000000" draw:stroke-linejoin="round" draw:fill="solid" draw:fill-color="#ccecff" draw:textarea-vertical-align="top" draw:auto-grow-height="false" fo:padding-top="0.13cm" fo:padding-bottom="0.13cm" fo:padding-left="0.25cm" fo:padding-right="0.25cm" fo:wrap-option="no-wrap"/>
    </style:style>
    <style:style style:name="gr7" style:family="graphic" style:parent-style-name="standard">
      <style:graphic-properties draw:stroke="solid" svg:stroke-width="0.035cm" svg:stroke-color="#000000" draw:stroke-linejoin="round" draw:fill="solid" draw:fill-color="#ccecff"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dash" draw:stroke-dash="Dash_20_1" svg:stroke-width="0.035cm" svg:stroke-color="#000000" draw:stroke-linejoin="round" draw:fill="solid" draw:fill-color="#ccecff"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10" style:family="graphic" style:parent-style-name="standard">
      <style:graphic-properties draw:stroke="solid" svg:stroke-width="0.035cm" svg:stroke-color="#000000"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none" svg:stroke-width="0.035cm" draw:stroke-linejoin="round" draw:fill="none" draw:textarea-vertical-align="top"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ccecff" draw:textarea-vertical-align="middle" draw:auto-grow-height="false" fo:padding-top="0.254cm" fo:padding-bottom="0.127cm" fo:padding-left="0.254cm" fo:padding-right="0.254cm" fo:wrap-option="no-wrap"/>
    </style:style>
    <style:style style:name="gr13"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no-wrap"/>
    </style:style>
    <style:style style:name="gr14" style:family="graphic" style:parent-style-name="standard">
      <style:graphic-properties draw:stroke="solid" svg:stroke-width="0.026cm" svg:stroke-color="#000000" draw:stroke-linejoin="miter" draw:fill="solid" draw:fill-color="#ff3300" draw:textarea-vertical-align="middle" draw:auto-grow-height="false" fo:padding-top="0.254cm" fo:padding-bottom="0.127cm" fo:padding-left="0.254cm" fo:padding-right="0.254cm" fo:wrap-option="no-wrap"/>
    </style:style>
    <style:style style:name="gr15" style:family="graphic" style:parent-style-name="standard">
      <style:graphic-properties draw:stroke="solid" svg:stroke-width="0.026cm" svg:stroke-color="#000000" draw:stroke-linejoin="miter" draw:fill="solid" draw:fill-color="#ff99cc" draw:textarea-vertical-align="middle" draw:auto-grow-height="false" fo:padding-top="0.254cm" fo:padding-bottom="0.127cm" fo:padding-left="0.254cm" fo:padding-right="0.254cm" fo:wrap-option="no-wrap"/>
    </style:style>
    <style:style style:name="gr16" style:family="graphic" style:parent-style-name="standard">
      <style:graphic-properties draw:stroke="solid" svg:stroke-width="0.026cm" svg:stroke-color="#000000" draw:stroke-linejoin="miter" draw:fill="solid" draw:fill-color="#0070c0" draw:textarea-vertical-align="middle" draw:auto-grow-height="false" fo:padding-top="0.254cm" fo:padding-bottom="0.127cm" fo:padding-left="0.254cm" fo:padding-right="0.254cm" fo:wrap-option="no-wrap"/>
    </style:style>
    <style:style style:name="gr17" style:family="graphic" style:parent-style-name="standard">
      <style:graphic-properties draw:stroke="solid" svg:stroke-width="0.035cm" svg:stroke-color="#000000" draw:stroke-linejoin="miter" draw:fill="solid" draw:fill-color="#ff0000" draw:textarea-vertical-align="middle" draw:auto-grow-height="false" fo:padding-top="0.13cm" fo:padding-bottom="0.13cm" fo:padding-left="0.25cm" fo:padding-right="0.25cm" fo:wrap-option="no-wrap"/>
    </style:style>
    <style:style style:name="gr18" style:family="graphic" style:parent-style-name="standard">
      <style:graphic-properties draw:stroke="none" svg:stroke-width="0.026cm" draw:stroke-linejoin="miter" draw:fill="none" draw:textarea-vertical-align="middle" draw:auto-grow-height="false" fo:padding-top="0.254cm" fo:padding-bottom="0.127cm" fo:padding-left="0.254cm" fo:padding-right="0.254cm" fo:wrap-option="no-wrap"/>
    </style:style>
    <style:style style:name="gr19" style:family="graphic" style:parent-style-name="standard">
      <style:graphic-properties draw:stroke="dash" draw:stroke-dash="Dash_20_2" svg:stroke-width="0.026cm" svg:stroke-color="#000000" draw:stroke-linejoin="miter" draw:fill="none" draw:textarea-vertical-align="middle" draw:auto-grow-height="false" fo:padding-top="0.254cm" fo:padding-bottom="0.127cm" fo:padding-left="0.254cm" fo:padding-right="0.254cm" fo:wrap-option="no-wrap"/>
    </style:style>
    <style:style style:name="gr20"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21" style:family="graphic" style:parent-style-name="standard">
      <style:graphic-properties draw:stroke="solid" svg:stroke-width="0.026cm" svg:stroke-color="#000000" draw:stroke-linejoin="miter" draw:fill="solid" draw:fill-color="#008000" draw:textarea-vertical-align="middle" draw:auto-grow-height="false" fo:padding-top="0.254cm" fo:padding-bottom="0.127cm" fo:padding-left="0.254cm" fo:padding-right="0.254cm" fo:wrap-option="no-wrap"/>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notes">
      <style:graphic-properties draw:stroke="none" draw:fill="none" draw:fill-color="#ffffff" draw:textarea-vertical-align="top" draw:auto-grow-height="true" fo:min-height="11.43cm" fo:padding-top="0.254cm" fo:padding-bottom="0.127cm" fo:padding-left="0.254cm" fo:padding-right="0.254cm" fo:wrap-option="wrap"/>
    </style:style>
    <style:style style:name="pr3" style:family="presentation" style:parent-style-name="Standard-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4"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5"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7" style:family="presentation" style:parent-style-name="Standard_20_1-notes">
      <style:graphic-properties draw:stroke="none" draw:fill="none" draw:fill-color="#ffffff" draw:textarea-vertical-align="top" draw:auto-grow-height="true" fo:min-height="11.43cm" fo:padding-top="0.254cm" fo:padding-bottom="0.127cm" fo:padding-left="0.254cm" fo:padding-right="0.254cm" fo:wrap-option="wrap"/>
    </style:style>
    <style:style style:name="pr8" style:family="presentation" style:parent-style-name="Standard_20_1-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9" style:family="presentation" style:parent-style-name="Standard_20_1-notes">
      <style:graphic-properties draw:fill-color="#ffffff" fo:min-height="11.43cm"/>
    </style:style>
    <style:style style:name="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2" style:family="presentation" style:parent-style-name="Standard_20_2-notes">
      <style:graphic-properties draw:fill-color="#ffffff" fo:min-height="11.43cm"/>
    </style:style>
    <style:style style:name="pr13" style:family="presentation" style:parent-style-name="Standard_20_2-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14" style:family="presentation" style:parent-style-name="Standard_20_2-notes">
      <style:graphic-properties draw:stroke="none" draw:fill="none" draw:fill-color="#ffffff" draw:textarea-vertical-align="top" draw:auto-grow-height="false" fo:min-height="11.43cm" fo:padding-top="0.254cm" fo:padding-bottom="0.127cm" fo:padding-left="0.254cm" fo:padding-right="0.254cm" fo:wrap-option="wrap"/>
    </style:style>
    <style:style style:name="pr15"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6"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7" style:family="presentation" style:parent-style-name="Standard_20_3-notes">
      <style:graphic-properties draw:stroke="none" draw:fill="none" draw:fill-color="#ffffff" draw:textarea-vertical-align="top" draw:auto-grow-height="true" fo:min-height="11.43cm" fo:padding-top="0.254cm" fo:padding-bottom="0.127cm" fo:padding-left="0.254cm" fo:padding-right="0.254cm" fo:wrap-option="wrap"/>
    </style:style>
    <style:style style:name="pr18" style:family="presentation" style:parent-style-name="Standard_20_3-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19" style:family="presentation" style:parent-style-name="Standard_20_4-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20" style:family="presentation" style:parent-style-name="Standard_20_4-outline1">
      <style:graphic-properties draw:stroke="none" svg:stroke-width="0.026cm" draw:stroke-linejoin="miter" draw:fill="none" draw:textarea-vertical-align="top" draw:auto-grow-height="false" fo:min-height="12.573cm" fo:padding-top="0cm" fo:padding-bottom="0cm" fo:padding-left="0cm" fo:padding-right="0cm" fo:wrap-option="wrap"/>
    </style:style>
    <style:style style:name="pr21" style:family="presentation" style:parent-style-name="Standard_20_4-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22" style:family="presentation" style:parent-style-name="Standard_20_4-notes">
      <style:graphic-properties draw:stroke="none" draw:fill="none" draw:fill-color="#ffffff" draw:textarea-vertical-align="top" draw:auto-grow-height="false" fo:min-height="11.43cm" fo:padding-top="0.123cm" fo:padding-bottom="0.123cm" fo:padding-left="0.251cm" fo:padding-right="0.251cm" fo:wrap-option="wrap"/>
    </style:style>
    <style:style style:name="co1" style:family="table-column">
      <style:table-column-properties style:column-width="4.15cm" style:use-optimal-column-width="false"/>
    </style:style>
    <style:style style:name="co2" style:family="table-column">
      <style:table-column-properties style:column-width="3.956cm" style:use-optimal-column-width="false"/>
    </style:style>
    <style:style style:name="co3" style:family="table-column">
      <style:table-column-properties style:column-width="6.223cm" style:use-optimal-column-width="false"/>
    </style:style>
    <style:style style:name="co4" style:family="table-column">
      <style:table-column-properties style:column-width="8.136cm" style:use-optimal-column-width="false"/>
    </style:style>
    <style:style style:name="co5" style:family="table-column">
      <style:table-column-properties style:column-width="12.45cm" style:use-optimal-column-width="false"/>
    </style:style>
    <style:style style:name="co6" style:family="table-column">
      <style:table-column-properties style:column-width="12.451cm" style:use-optimal-column-width="false"/>
    </style:style>
    <style:style style:name="co7" style:family="table-column">
      <style:table-column-properties style:column-width="6.434cm" style:use-optimal-column-width="false"/>
    </style:style>
    <style:style style:name="co8" style:family="table-column">
      <style:table-column-properties style:column-width="4.176cm" style:use-optimal-column-width="false"/>
    </style:style>
    <style:style style:name="co9" style:family="table-column">
      <style:table-column-properties style:column-width="2.695cm" style:use-optimal-column-width="false"/>
    </style:style>
    <style:style style:name="co10" style:family="table-column">
      <style:table-column-properties style:column-width="2.836cm" style:use-optimal-column-width="false"/>
    </style:style>
    <style:style style:name="co11" style:family="table-column">
      <style:table-column-properties style:column-width="2.591cm" style:use-optimal-column-width="false"/>
    </style:style>
    <style:style style:name="co12" style:family="table-column">
      <style:table-column-properties style:column-width="3.073cm" style:use-optimal-column-width="false"/>
    </style:style>
    <style:style style:name="co13" style:family="table-column">
      <style:table-column-properties style:column-width="21.329cm" style:use-optimal-column-width="false"/>
    </style:style>
    <style:style style:name="co14" style:family="table-column">
      <style:table-column-properties style:column-width="4.073cm" style:use-optimal-column-width="false"/>
    </style:style>
    <style:style style:name="co15" style:family="table-column">
      <style:table-column-properties style:column-width="8.929cm" style:use-optimal-column-width="false"/>
    </style:style>
    <style:style style:name="co16" style:family="table-column">
      <style:table-column-properties style:column-width="5.699cm" style:use-optimal-column-width="false"/>
    </style:style>
    <style:style style:name="co17" style:family="table-column">
      <style:table-column-properties style:column-width="5.701cm" style:use-optimal-column-width="false"/>
    </style:style>
    <style:style style:name="ro1" style:family="table-row">
      <style:table-row-properties style:row-height="1.934cm"/>
    </style:style>
    <style:style style:name="ro2" style:family="table-row">
      <style:table-row-properties style:row-height="1.101cm"/>
    </style:style>
    <style:style style:name="ro3" style:family="table-row">
      <style:table-row-properties style:row-height="1.11cm"/>
    </style:style>
    <style:style style:name="ro4" style:family="table-row">
      <style:table-row-properties style:row-height="1.111cm"/>
    </style:style>
    <style:style style:name="ro5" style:family="table-row">
      <style:table-row-properties style:row-height="3.628cm"/>
    </style:style>
    <style:style style:name="ro6" style:family="table-row">
      <style:table-row-properties style:row-height="2.789cm"/>
    </style:style>
    <style:style style:name="ro7" style:family="table-row">
      <style:table-row-properties style:row-height="1.95cm"/>
    </style:style>
    <style:style style:name="ro8" style:family="table-row">
      <style:table-row-properties style:row-height="1.951cm"/>
    </style:style>
    <style:style style:name="ro9" style:family="table-row">
      <style:table-row-properties style:row-height="1.109cm"/>
    </style:style>
    <style:style style:name="ro10" style:family="table-row">
      <style:table-row-properties style:row-height="1.947cm"/>
    </style:style>
    <style:style style:name="ro11" style:family="table-row">
      <style:table-row-properties style:row-height="2.785cm"/>
    </style:style>
    <style:style style:name="ro12" style:family="table-row">
      <style:table-row-properties style:row-height="1.948cm"/>
    </style:style>
    <style:style style:name="ro13" style:family="table-row">
      <style:table-row-properties style:row-height="0.966cm"/>
    </style:style>
    <style:style style:name="ro14" style:family="table-row">
      <style:table-row-properties style:row-height="1.191cm"/>
    </style:style>
    <style:style style:name="ro15" style:family="table-row">
      <style:table-row-properties style:row-height="1.284cm"/>
    </style:style>
    <style:style style:name="ro16" style:family="table-row">
      <style:table-row-properties style:row-height="3.3cm"/>
    </style:style>
    <style:style style:name="ro17" style:family="table-row">
      <style:table-row-properties style:row-height="3.799cm"/>
    </style:style>
    <style:style style:name="ro18" style:family="table-row">
      <style:table-row-properties style:row-height="1.788cm"/>
    </style:style>
    <style:style style:name="ro19" style:family="table-row">
      <style:table-row-properties style:row-height="2.296cm"/>
    </style:style>
    <style:style style:name="ce1"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end"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end"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end"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end"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end"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000000" draw:opacity="20%"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7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81"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100"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000000" draw:opacity="2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ab-stops>
          <style:tab-stop style:position="1.27cm"/>
          <style:tab-stop style:position="1.588cm"/>
          <style:tab-stop style:position="7.62cm"/>
          <style:tab-stop style:position="8.255cm"/>
        </style:tab-stops>
      </style:paragraph-properties>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000000" draw:opacity="20%" style:repeat="repeat" draw:textarea-vertical-align="top" fo:padding-top="0.13cm" fo:padding-bottom="0.13cm" fo:padding-left="0.25cm" fo:padding-right="0.25cm"/>
      <style:paragraph-properties style:border-line-width="0.008cm 0cm 0.008cm" fo:border="0.008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126"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ab-stops>
          <style:tab-stop style:position="0.763cm"/>
          <style:tab-stop style:position="1.27cm"/>
        </style:tab-stops>
      </style:paragraph-properties>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none" style:repeat="repeat" draw:textarea-vertical-align="top" fo:padding-top="0.13cm" fo:padding-bottom="0.13cm" fo:padding-left="0.25cm" fo:padding-right="0.25cm"/>
      <style:paragraph-properties style:border-line-width="0.008cm 0cm 0.008cm" fo:border="0.008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130"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ab-stops>
          <style:tab-stop style:position="0.763cm"/>
          <style:tab-stop style:position="1.27cm"/>
        </style:tab-stops>
      </style:paragraph-properties>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none"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000000" draw:opacity="20%" style:repeat="repeat" draw:textarea-vertical-align="top" fo:padding-top="0.13cm" fo:padding-bottom="0.13cm" fo:padding-left="0.25cm" fo:padding-right="0.25cm"/>
      <style:paragraph-properties fo:margin-left="0.953cm" fo:margin-right="0cm" fo:margin-top="0cm" fo:margin-bottom="0cm" fo:line-height="100%" fo:text-align="start" fo:text-indent="-0.952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style:font-independent-line-spacing="true"/>
      <style:text-properties fo:font-size="18pt" style:font-size-asian="14pt" style:font-size-complex="14pt"/>
    </style:style>
    <style:style style:name="P7" style:family="paragraph">
      <style:paragraph-properties fo:margin-left="0cm" fo:margin-right="0cm" fo:margin-top="0.141cm" fo:margin-bottom="0cm" fo:text-align="start" fo:text-indent="0cm" style:punctuation-wrap="hanging"/>
    </style:style>
    <style:style style:name="P8" style:family="paragraph">
      <style:paragraph-properties fo:margin-left="0cm" fo:margin-right="0cm" fo:text-indent="0cm"/>
    </style:style>
    <style:style style:name="P9" style:family="paragraph">
      <style:paragraph-properties fo:text-align="center" style:font-independent-line-spacing="true"/>
      <style:text-properties fo:font-size="18pt" style:font-size-asian="14pt" style:font-size-complex="14pt"/>
    </style:style>
    <style:style style:name="P10" style:family="paragraph">
      <style:paragraph-properties fo:margin-left="0cm" fo:margin-right="0cm" fo:margin-top="0cm" fo:margin-bottom="0cm" fo:text-align="end"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cm" fo:margin-right="0cm" fo:margin-top="0.127cm" fo:margin-bottom="0cm" fo:text-align="start" fo:text-indent="0cm" style:punctuation-wrap="hanging"/>
    </style:style>
    <style:style style:name="P13" style:family="paragraph">
      <style:paragraph-properties fo:margin-left="0cm" fo:margin-right="0cm" fo:margin-top="0cm" fo:margin-bottom="0cm" fo:line-height="100%" fo:text-align="start" fo:text-indent="0cm" style:punctuation-wrap="simple"/>
      <style:text-properties fo:hyphenate="false"/>
    </style:style>
    <style:style style:name="P14" style:family="paragraph">
      <style:paragraph-properties fo:text-align="center"/>
      <style:text-properties fo:font-size="18pt"/>
    </style:style>
    <style:style style:name="P15" style:family="paragraph">
      <style:paragraph-properties fo:margin-left="0cm" fo:margin-right="0cm" fo:margin-top="0cm" fo:margin-bottom="0cm" fo:text-align="center" fo:text-indent="0cm" style:punctuation-wrap="simple"/>
      <style:text-properties fo:hyphenate="false"/>
    </style:style>
    <style:style style:name="P16" style:family="paragraph">
      <style:paragraph-properties fo:margin-left="0cm" fo:margin-right="0cm" fo:margin-top="0cm" fo:margin-bottom="0cm" fo:text-align="start" fo:text-indent="0cm" style:punctuation-wrap="simple"/>
      <style:text-properties fo:hyphenate="false"/>
    </style:style>
    <style:style style:name="P17" style:family="paragraph">
      <style:paragraph-properties fo:margin-left="1.27cm" fo:margin-right="0cm" fo:margin-top="0cm" fo:margin-bottom="0cm" fo:text-align="start" fo:text-indent="0cm" style:punctuation-wrap="simple"/>
      <style:text-properties fo:hyphenate="false"/>
    </style:style>
    <style:style style:name="P18" style:family="paragraph">
      <style:paragraph-properties fo:margin-left="0cm" fo:margin-right="0cm" fo:margin-top="0cm" fo:margin-bottom="0cm" fo:text-align="center" fo:text-indent="0cm" style:punctuation-wrap="hanging"/>
      <style:text-properties fo:hyphenate="false"/>
    </style:style>
    <style:style style:name="P19" style:family="paragraph">
      <style:paragraph-properties fo:margin-left="0.953cm" fo:margin-right="0cm" fo:margin-top="0cm" fo:margin-bottom="0cm" fo:line-height="100%" fo:text-align="start" fo:text-indent="-0.952cm" style:punctuation-wrap="hanging"/>
      <style:text-properties fo:hyphenate="false"/>
    </style:style>
    <style:style style:name="P20" style:family="paragraph">
      <style:paragraph-properties fo:margin-left="0.953cm" fo:margin-right="0cm" fo:margin-top="0cm" fo:margin-bottom="0cm" fo:line-height="100%" fo:text-align="start" fo:text-indent="-0.952cm" style:punctuation-wrap="hanging">
        <style:tab-stops>
          <style:tab-stop style:position="1.27cm"/>
          <style:tab-stop style:position="1.588cm"/>
          <style:tab-stop style:position="7.62cm"/>
          <style:tab-stop style:position="8.255cm"/>
        </style:tab-stops>
      </style:paragraph-properties>
      <style:text-properties fo:hyphenate="false"/>
    </style:style>
    <style:style style:name="P21" style:family="paragraph">
      <style:paragraph-properties fo:margin-left="0.953cm" fo:margin-right="0cm" fo:margin-top="0cm" fo:margin-bottom="0cm" fo:line-height="100%" fo:text-align="start" fo:text-indent="-0.952cm" style:punctuation-wrap="hanging">
        <style:tab-stops>
          <style:tab-stop style:position="0.763cm"/>
          <style:tab-stop style:position="1.27cm"/>
        </style:tab-stops>
      </style:paragraph-properties>
      <style:text-properties fo:hyphenate="false"/>
    </style:style>
    <style:style style:name="P22" style:family="paragraph">
      <style:paragraph-properties fo:margin-left="0cm" fo:margin-right="0cm" fo:margin-top="0.141cm" fo:margin-bottom="0cm" fo:text-align="center" fo:text-indent="0cm" style:punctuation-wrap="hanging"/>
    </style:style>
    <style:style style:name="T1"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color="#ff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10" style:family="text">
      <style:text-properties fo:color="#990000" style:text-line-through-style="none" fo:font-family="'Arial Narrow'" style:font-family-generic="swiss" fo:font-size="28pt"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color="#010000" style:text-line-through-style="none" fo:font-family="Arial" fo:font-size="20pt" fo:font-style="italic" style:text-underline-style="none" fo:font-weight="bold" style:font-size-asian="20pt" style:font-style-asian="italic" style:font-weight-asian="bold" style:font-size-complex="20pt" style:font-style-complex="italic" style:font-weight-complex="bold"/>
    </style:style>
    <style:style style:name="T12" style:family="text">
      <style:text-properties fo:color="#990000" style:text-line-through-style="none" fo:font-family="'Arial Narrow'" fo:font-size="24pt"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style:style>
    <style:style style:name="T14" style:family="text">
      <style:text-properties fo:color="#00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fo:font-family="'Times New Roman'" style:font-family-generic="roman" fo:font-size="12pt" fo:font-style="normal" style:text-underline-style="none"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17" style:family="text">
      <style:text-properties fo:color="#009999" style:text-line-through-style="none" fo:font-family="Arial" fo:font-size="48pt"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9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Sous-titre 2" draw:style-name="gr1" draw:text-style-name="P2" draw:layer="layout" svg:width="17.779cm" svg:height="1.9cm" svg:x="3.7cm" svg:y="11.426cm">
          <text:p text:style-name="P1"><text:span text:style-name="T1">04/2011</text:span></text:p>
          <draw:enhanced-geometry svg:viewBox="0 0 21600 21600" draw:type="rectangle" draw:enhanced-path="M 0 0 L 21600 0 21600 21600 0 21600 0 0 Z N"/>
        </draw:custom-shape>
        <draw:frame draw:name="Titre 1" presentation:style-name="pr1" draw:text-style-name="P2" draw:layer="layout" svg:width="21.589cm" svg:height="2.605cm" svg:x="1.799cm" svg:y="7.417cm" presentation:class="title" presentation:user-transformed="true">
          <draw:text-box>
            <text:p text:style-name="P3"><text:span text:style-name="T2">MI - Intelligence</text:span><text:span text:style-name="T2"><text:line-break/></text:span><text:span text:style-name="T2">Real meaning</text:span></text:p>
          </draw:text-box>
        </draw:frame>
        <presentation:notes draw:style-name="dp2">
          <draw:page-thumbnail draw:name="Espace réservé de l'image des diapositives 1" draw:style-name="gr2" draw:layer="layout" svg:width="0cm" svg:height="0cm" svg:x="0cm" svg:y="0cm" draw:page-number="1" presentation:class="page"/>
          <draw:frame draw:name="Espace réservé des commentaires 2" presentation:style-name="pr2" draw:text-style-name="P2" draw:layer="layout" svg:width="0.001cm" svg:height="11.811cm" svg:x="0cm" svg:y="0cm" presentation:class="notes">
            <draw:text-box>
              <text:p/>
            </draw:text-box>
          </draw:frame>
          <draw:frame draw:name="Espace réservé du numéro de diapositive 3" presentation:style-name="pr3"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3"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3" draw:text-style-name="P6" draw:layer="layout" svg:width="0.001cm" svg:height="0.001cm" svg:x="0cm" svg:y="0cm" presentation:class="header">
            <draw:text-box>
              <text:p text:style-name="P4"><text:span text:style-name="T3">MI - Intelligence- Real meaning</text:span></text:p>
            </draw:text-box>
          </draw:frame>
        </presentation:notes>
      </draw:page>
      <draw:page draw:name="Agenda"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ectual/Informational hierarchy </text:span></text:p>
              </text:list-item>
              <text:list-item>
                <text:p text:style-name="P7"><text:span text:style-name="T4">Biological and artificial intelligence</text:span></text:p>
              </text:list-item>
              <text:list-item>
                <text:p text:style-name="P7"><text:span text:style-name="T4">Product of Complex systems</text:span></text:p>
              </text:list-item>
              <text:list-item>
                <text:p text:style-name="P7"><text:span text:style-name="T4">Enterprise IQ</text:span></text:p>
              </text:list-item>
            </text:list>
            <text:p text:style-name="P8"><text:span text:style-name="T5"/></text:p>
          </draw:text-box>
        </draw:frame>
        <draw:frame draw:name="Espace réservé du pied de page 5"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Rectangle 4" draw:style-name="gr3" draw:text-style-name="P2" draw:layer="layout" svg:width="25.399cm" svg:height="1.057cm" svg:x="0cm" svg:y="3.066cm">
          <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Information level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formation levels</text:span></text:p>
          </draw:text-box>
        </draw:frame>
        <draw:frame draw:name="Espace réservé du contenu 5" draw:style-name="standard" draw:layer="layout" svg:width="22.464cm" svg:height="12.952cm" svg:x="0.498cm" svg:y="3.126cm">
          <table:table>
            <table:table-column table:style-name="co1"/>
            <table:table-column table:style-name="co2"/>
            <table:table-column table:style-name="co3"/>
            <table:table-column table:style-name="co4"/>
            <table:table-row table:style-name="ro1">
              <table:table-cell table:style-name="ce1">
                <text:p text:style-name="P1"><text:span text:style-name="T6">Syntropic </text:span></text:p>
                <text:p text:style-name="P1"><text:span text:style-name="T6">Type</text:span></text:p>
              </table:table-cell>
              <table:table-cell table:style-name="ce2">
                <text:p text:style-name="P1"><text:span text:style-name="T6">Syntropic</text:span></text:p>
                <text:p text:style-name="P1"><text:span text:style-name="T6">Rank</text:span></text:p>
              </table:table-cell>
              <table:table-cell table:style-name="ce3">
                <text:p text:style-name="P1"><text:span text:style-name="T6">Information</text:span></text:p>
                <text:p text:style-name="P1"><text:span text:style-name="T6"><text:s/></text:span><text:span text:style-name="T6">type</text:span></text:p>
              </table:table-cell>
              <table:table-cell table:style-name="ce4">
                <text:p text:style-name="P1"><text:span text:style-name="T6">Representation</text:span></text:p>
              </table:table-cell>
            </table:table-row>
            <table:table-row table:style-name="ro2">
              <table:table-cell table:style-name="ce5">
                <text:p text:style-name="P1"><text:span text:style-name="T6">Potential</text:span></text:p>
              </table:table-cell>
              <table:table-cell table:style-name="ce6">
                <text:p text:style-name="P10"><text:span text:style-name="T6">1</text:span></text:p>
              </table:table-cell>
              <table:table-cell table:style-name="ce7">
                <text:p text:style-name="P1"><text:span text:style-name="T6">Things and Facts</text:span></text:p>
              </table:table-cell>
              <table:table-cell table:style-name="ce8">
                <text:p text:style-name="P1"><text:span text:style-name="T6">Objective</text:span></text:p>
              </table:table-cell>
            </table:table-row>
            <table:table-row table:style-name="ro2">
              <table:table-cell table:style-name="ce9">
                <text:p text:style-name="P11"><text:span text:style-name="T6">Potential</text:span></text:p>
              </table:table-cell>
              <table:table-cell table:style-name="ce10">
                <text:p text:style-name="P10"><text:span text:style-name="T6">2</text:span></text:p>
              </table:table-cell>
              <table:table-cell table:style-name="ce11">
                <text:p text:style-name="P1"><text:span text:style-name="T6">Data </text:span></text:p>
              </table:table-cell>
              <table:table-cell table:style-name="ce12">
                <text:p text:style-name="P1"><text:span text:style-name="T6">Objective / Language</text:span></text:p>
              </table:table-cell>
            </table:table-row>
            <table:table-row table:style-name="ro2">
              <table:table-cell table:style-name="ce13">
                <text:p text:style-name="P11"><text:span text:style-name="T6">Potential</text:span></text:p>
              </table:table-cell>
              <table:table-cell table:style-name="ce14">
                <text:p text:style-name="P10"><text:span text:style-name="T6">3</text:span></text:p>
              </table:table-cell>
              <table:table-cell table:style-name="ce15">
                <text:p text:style-name="P1"><text:span text:style-name="T6">Meaning</text:span></text:p>
              </table:table-cell>
              <table:table-cell table:style-name="ce16">
                <text:p text:style-name="P1"><text:span text:style-name="T6">Subjective / Language</text:span></text:p>
              </table:table-cell>
            </table:table-row>
            <table:table-row table:style-name="ro2">
              <table:table-cell table:style-name="ce17">
                <text:p text:style-name="P11"><text:span text:style-name="T6">Potential</text:span></text:p>
              </table:table-cell>
              <table:table-cell table:style-name="ce18">
                <text:p text:style-name="P10"><text:span text:style-name="T6">4</text:span></text:p>
              </table:table-cell>
              <table:table-cell table:style-name="ce19">
                <text:p text:style-name="P1"><text:span text:style-name="T6">Knowledge</text:span></text:p>
              </table:table-cell>
              <table:table-cell table:style-name="ce20">
                <text:p text:style-name="P1"><text:span text:style-name="T6">Objective / Language</text:span></text:p>
              </table:table-cell>
            </table:table-row>
            <table:table-row table:style-name="ro2">
              <table:table-cell table:style-name="ce21">
                <text:p text:style-name="P11"><text:span text:style-name="T6">Potential</text:span></text:p>
              </table:table-cell>
              <table:table-cell table:style-name="ce22">
                <text:p text:style-name="P10"><text:span text:style-name="T6">5</text:span></text:p>
              </table:table-cell>
              <table:table-cell table:style-name="ce23">
                <text:p text:style-name="P1"><text:span text:style-name="T6">Consciousness</text:span></text:p>
              </table:table-cell>
              <table:table-cell table:style-name="ce24">
                <text:p text:style-name="P1"><text:span text:style-name="T6">Subjective</text:span></text:p>
              </table:table-cell>
            </table:table-row>
            <table:table-row table:style-name="ro2">
              <table:table-cell table:style-name="ce25">
                <text:p text:style-name="P1"><text:span text:style-name="T6">Kinetic</text:span></text:p>
              </table:table-cell>
              <table:table-cell table:style-name="ce26">
                <text:p text:style-name="P1"><text:span text:style-name="T6">1</text:span></text:p>
              </table:table-cell>
              <table:table-cell table:style-name="ce27">
                <text:p text:style-name="P1"><text:span text:style-name="T6">Interactions</text:span></text:p>
              </table:table-cell>
              <table:table-cell table:style-name="ce28">
                <text:p text:style-name="P1"><text:span text:style-name="T6">Objective</text:span></text:p>
              </table:table-cell>
            </table:table-row>
            <table:table-row table:style-name="ro2">
              <table:table-cell table:style-name="ce29">
                <text:p text:style-name="P1"><text:span text:style-name="T6">Kinetic</text:span></text:p>
              </table:table-cell>
              <table:table-cell table:style-name="ce30">
                <text:p text:style-name="P1"><text:span text:style-name="T6">2</text:span></text:p>
              </table:table-cell>
              <table:table-cell table:style-name="ce31">
                <text:p text:style-name="P1"><text:span text:style-name="T6">Communication</text:span></text:p>
              </table:table-cell>
              <table:table-cell table:style-name="ce32">
                <text:p text:style-name="P1"><text:span text:style-name="T6">Objective / Language</text:span></text:p>
              </table:table-cell>
            </table:table-row>
            <table:table-row table:style-name="ro2">
              <table:table-cell table:style-name="ce33">
                <text:p text:style-name="P1"><text:span text:style-name="T6">Kinetic</text:span></text:p>
              </table:table-cell>
              <table:table-cell table:style-name="ce34">
                <text:p text:style-name="P1"><text:span text:style-name="T6">3</text:span></text:p>
              </table:table-cell>
              <table:table-cell table:style-name="ce35">
                <text:p text:style-name="P1"><text:span text:style-name="T6">Processing</text:span></text:p>
              </table:table-cell>
              <table:table-cell table:style-name="ce36">
                <text:p text:style-name="P1"><text:span text:style-name="T6">Objective / Language</text:span></text:p>
              </table:table-cell>
            </table:table-row>
            <table:table-row table:style-name="ro2">
              <table:table-cell table:style-name="ce37">
                <text:p text:style-name="P1"><text:span text:style-name="T6">Kinetic</text:span></text:p>
              </table:table-cell>
              <table:table-cell table:style-name="ce38">
                <text:p text:style-name="P1"><text:span text:style-name="T6">4</text:span></text:p>
              </table:table-cell>
              <table:table-cell table:style-name="ce39">
                <text:p text:style-name="P1"><text:span text:style-name="T6">Intelligence</text:span></text:p>
              </table:table-cell>
              <table:table-cell table:style-name="ce40">
                <text:p text:style-name="P1"><text:span text:style-name="T6">Objective / Language </text:span></text:p>
              </table:table-cell>
            </table:table-row>
            <table:table-row table:style-name="ro3">
              <table:table-cell table:style-name="ce41">
                <text:p text:style-name="P1"><text:span text:style-name="T6">Kinetic</text:span></text:p>
              </table:table-cell>
              <table:table-cell table:style-name="ce42">
                <text:p text:style-name="P1"><text:span text:style-name="T6">5</text:span></text:p>
              </table:table-cell>
              <table:table-cell table:style-name="ce43">
                <text:p text:style-name="P1"><text:span text:style-name="T6">Wisdom </text:span></text:p>
              </table:table-cell>
              <table:table-cell table:style-name="ce44">
                <text:p text:style-name="P1"><text:span text:style-name="T6">Subjective</text:span></text:p>
              </table:table-cell>
            </table:table-row>
          </table:table>
          <draw:image xlink:href="Pictures/TablePreview1.svm" xlink:type="simple" xlink:show="embed" xlink:actuate="onLoad"/>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Flèche vers le bas 6" draw:style-name="gr4" draw:text-style-name="P2" draw:layer="layout" svg:width="1.19cm" svg:height="5.357cm" svg:x="6.152cm" svg:y="5.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8" draw:style-name="gr4" draw:text-style-name="P2" draw:layer="layout" svg:width="1.19cm" svg:height="5.357cm" svg:x="6.152cm" svg:y="10.7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2" draw:layer="layout" svg:width="12.699cm" svg:height="9.524cm" svg:x="3.175cm" svg:y="1.93cm" draw:page-number="3" presentation:class="page"/>
          <draw:frame presentation:style-name="pr9" draw:layer="layout" svg:width="15.239cm" svg:height="11.43cm" svg:x="1.905cm" svg:y="12.065cm" presentation:class="notes" presentation:placeholder="true">
            <draw:text-box/>
          </draw:frame>
        </presentation:notes>
      </draw:page>
      <draw:page draw:name="Potential Information Level 1: Things and Fact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Potential Information Level 1: Things and Fact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 reality », the « Truth »</text:span></text:p>
              </text:list-item>
            </text:list>
            <text:list text:style-name="L5">
              <text:list-item>
                <text:list>
                  <text:list-item>
                    <text:p text:style-name="P7"><text:span text:style-name="T5">The things as they are</text:span></text:p>
                  </text:list-item>
                  <text:list-item>
                    <text:p text:style-name="P7"><text:span text:style-name="T5">The facts as they happen</text:span></text:p>
                  </text:list-item>
                  <text:list-item>
                    <text:p text:style-name="P7"><text:span text:style-name="T5">Inherently objective </text:span></text:p>
                  </text:list-item>
                </text:list>
              </text:list-item>
              <text:list-item>
                <text:p text:style-name="P7"><text:span text:style-name="T4">Independent of the observers</text:span></text:p>
                <text:list>
                  <text:list-item>
                    <text:p text:style-name="P7"><text:span text:style-name="T5">Ourselves, Sensors and computers</text:span></text:p>
                  </text:list-item>
                  <text:list-item>
                    <text:p text:style-name="P7"><text:span text:style-name="T5">Though Quantum physics tells us otherwise....</text:span></text:p>
                  </text:list-item>
                </text:list>
              </text:list-item>
              <text:list-item>
                <text:p text:style-name="P7"><text:span text:style-name="T4">Cannot be processed as is</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4" presentation:class="page"/>
          <draw:frame presentation:style-name="pr9" draw:layer="layout" svg:width="15.239cm" svg:height="11.43cm" svg:x="1.905cm" svg:y="12.065cm" presentation:class="notes" presentation:placeholder="true">
            <draw:text-box/>
          </draw:frame>
        </presentation:notes>
      </draw:page>
      <draw:page draw:name="Potential Information Level 2: Data"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Potential Information Level 2: Dat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local representation of disconnected facts and observations</text:span></text:p>
              </text:list-item>
            </text:list>
            <text:list text:style-name="L5">
              <text:list-item>
                <text:list>
                  <text:list-item>
                    <text:p text:style-name="P7"><text:span text:style-name="T5">Translation of things and facts by the primary observer, <text:s/>from its narrow local perspective, into communicable information</text:span></text:p>
                  </text:list-item>
                </text:list>
              </text:list-item>
            </text:list>
            <text:list text:style-name="L7">
              <text:list-item>
                <text:list>
                  <text:list-item>
                    <text:list>
                      <text:list-item>
                        <text:p text:style-name="P12"><text:span text:style-name="T5">The temperature is -50</text:span></text:p>
                      </text:list-item>
                      <text:list-item>
                        <text:p text:style-name="P12"><text:span text:style-name="T5">Riots are going on</text:span></text:p>
                      </text:list-item>
                    </text:list>
                  </text:list-item>
                  <text:list-item>
                    <text:p text:style-name="P7"><text:span text:style-name="T5">Tentatively objective, though the selection of data is subjective</text:span></text:p>
                  </text:list-item>
                </text:list>
              </text:list-item>
              <text:list-item>
                <text:p text:style-name="P7"><text:span text:style-name="T4">Data relies on language</text:span></text:p>
                <text:list>
                  <text:list-item>
                    <text:p text:style-name="P7"><text:span text:style-name="T5">Offering conceptual references, symbolisation…</text:span></text:p>
                    <text:list>
                      <text:list-item>
                        <text:p text:style-name="P12"><text:span text:style-name="T5">Physical measurement</text:span></text:p>
                      </text:list-item>
                    </text:list>
                  </text:list-item>
                </text:list>
              </text:list-item>
            </text:list>
            <text:list text:style-name="L8">
              <text:list-item>
                <text:list>
                  <text:list-item>
                    <text:list>
                      <text:list-item>
                        <text:list>
                          <text:list-item>
                            <text:p text:style-name="P12"><text:span text:style-name="T7">Temperature, pressure</text:span></text:p>
                          </text:list-item>
                        </text:list>
                      </text:list-item>
                      <text:list-item>
                        <text:p text:style-name="P12"><text:span text:style-name="T5">Numbering</text:span></text:p>
                      </text:list-item>
                      <text:list-item>
                        <text:p text:style-name="P12"><text:span text:style-name="T5">Social events</text:span></text:p>
                        <text:list>
                          <text:list-item>
                            <text:p text:style-name="P12"><text:span text:style-name="T7">Riots, parties, meeting </text:span></text:p>
                          </text:list-item>
                        </text:list>
                      </text:list-item>
                    </text:list>
                  </text:list-item>
                  <text:list-item>
                    <text:p text:style-name="P7"><text:span text:style-name="T5">… </text:span><text:span text:style-name="T5">implicit in the context of the observer</text:span></text:p>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5"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Potential Information Level 3: Meaning"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Potential Information Level 3: Meaning</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n interpretation of data for use by other</text:span></text:p>
              </text:list-item>
            </text:list>
            <text:list text:style-name="L5">
              <text:list-item>
                <text:list>
                  <text:list-item>
                    <text:p text:style-name="P7"><text:span text:style-name="T5">Condition, combine data in order to convey meaning to non-direct observers</text:span></text:p>
                  </text:list-item>
                </text:list>
              </text:list-item>
            </text:list>
            <text:list text:style-name="L7">
              <text:list-item>
                <text:list>
                  <text:list-item>
                    <text:list>
                      <text:list-item>
                        <text:p text:style-name="P12"><text:span text:style-name="T5">The temperature is -50 °C at the North pole, on 2010 March 1st 4PM</text:span></text:p>
                      </text:list-item>
                      <text:list-item>
                        <text:p text:style-name="P12"><text:span text:style-name="T5">Riots in Teheran, 17M inhabitants, 20000 demonstrators</text:span></text:p>
                      </text:list-item>
                    </text:list>
                  </text:list-item>
                  <text:list-item>
                    <text:p text:style-name="P7"><text:span text:style-name="T5">“</text:span><text:span text:style-name="T5">Interpretation” fills information gaps to pull more meaning </text:span></text:p>
                  </text:list-item>
                  <text:list-item>
                    <text:p text:style-name="P7"><text:span text:style-name="T5">Subjective: meaning depends on the observer processing the data </text:span></text:p>
                  </text:list-item>
                </text:list>
              </text:list-item>
              <text:list-item>
                <text:p text:style-name="P7"><text:span text:style-name="T4">Meaning relies on language</text:span></text:p>
                <text:list>
                  <text:list-item>
                    <text:p text:style-name="P7"><text:span text:style-name="T5">Relying on conceptual references</text:span></text:p>
                  </text:list-item>
                  <text:list-item>
                    <text:p text:style-name="P7"><text:span text:style-name="T5">Describing the context, </text:span></text:p>
                  </text:list-item>
                  <text:list-item>
                    <text:p text:style-name="P7"><text:span text:style-name="T5">Bringing the distant observer closer to facts and things</text:span></text:p>
                  </text:list-item>
                  <text:list-item>
                    <text:p text:style-name="P7"><text:span text:style-name="T5">Through the direct observer interpretation and filtering</text:span></text:p>
                    <text:list>
                      <text:list-item>
                        <text:p text:style-name="P12"><text:span text:style-name="T5">“</text:span><text:span text:style-name="T5">colouring” the reality on purpose or indidentally</text:span></text:p>
                      </text:list-item>
                    </text:list>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6"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Potential Information Level 4 : Knowledg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Potential Information Level 4 : Knowledg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Knowledge is an objective state of understanding</text:span></text:p>
              </text:list-item>
            </text:list>
            <text:list text:style-name="L5">
              <text:list-item>
                <text:list>
                  <text:list-item>
                    <text:p text:style-name="P7"><text:span text:style-name="T5">In the form of experiences, theories, beliefs</text:span></text:p>
                  </text:list-item>
                  <text:list-item>
                    <text:p text:style-name="P7"><text:span text:style-name="T5">Trying to explain the Reality: things and facts, looking for “truth”</text:span></text:p>
                  </text:list-item>
                  <text:list-item>
                    <text:p text:style-name="P7"><text:span text:style-name="T5">Can be materialized (books, files, painting…) using language and other means or less appropriate to people / machine languages <text:s/></text:span></text:p>
                  </text:list-item>
                </text:list>
              </text:list-item>
              <text:list-item>
                <text:p text:style-name="P7"><text:span text:style-name="T4">It is independent <text:s/>of its subjective usage</text:span></text:p>
                <text:list>
                  <text:list-item>
                    <text:p text:style-name="P7"><text:span text:style-name="T5">Any entity can interacts with knowledge to influence its behavior in dealing with actual things and facts</text:span></text:p>
                  </text:list-item>
                </text:list>
              </text:list-item>
            </text:list>
            <text:list text:style-name="L7">
              <text:list-item>
                <text:list>
                  <text:list-item>
                    <text:list>
                      <text:list-item>
                        <text:p text:style-name="P12"><text:span text:style-name="T5">Interpreting/understanding and “applying” this knowledge</text:span></text:p>
                      </text:list-item>
                      <text:list-item>
                        <text:p text:style-name="P12"><text:span text:style-name="T5">Developing / improving objective knowledge</text:span></text:p>
                      </text:list-item>
                    </text:list>
                  </text:list-item>
                </text:list>
              </text:list-item>
              <text:list-item>
                <text:p text:style-name="P7"><text:span text:style-name="T4">Accessibility and confinement</text:span></text:p>
                <text:list>
                  <text:list-item>
                    <text:p text:style-name="P7"><text:span text:style-name="T5">Can be initiated / kept by an individual / machine</text:span></text:p>
                  </text:list-item>
                  <text:list-item>
                    <text:p text:style-name="P7"><text:span text:style-name="T5">Can be shared by several individuals / machines</text:span></text:p>
                  </text:list-item>
                  <text:list-item>
                    <text:p text:style-name="P7"><text:span text:style-name="T5">Can be more or less publicly <text:s/>exposed <text:s/>to open access</text:span></text:p>
                  </text:list-item>
                </text:list>
              </text:list-item>
            </text:list>
          </draw:text-box>
        </draw:frame>
        <draw:frame draw:name="Espace réservé du pied de page 6"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5"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7"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Potential Information Level 5: Consciousnes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Potential Information Level 5: Consciousnes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nsciousness is a lasting issue for philosopher</text:span></text:p>
              </text:list-item>
              <text:list-item>
                <text:p text:style-name="P7"><text:span text:style-name="T4">Dictionnaries discard the problem - Oxford:   </text:span></text:p>
              </text:list-item>
            </text:list>
            <text:list text:style-name="L5">
              <text:list-item>
                <text:list>
                  <text:list-item>
                    <text:p text:style-name="P7"><text:span text:style-name="T5">the state of being conscious.</text:span></text:p>
                  </text:list-item>
                </text:list>
              </text:list-item>
            </text:list>
            <text:list text:style-name="L7">
              <text:list-item>
                <text:list>
                  <text:list-item>
                    <text:list>
                      <text:list-item>
                        <text:p text:style-name="P12"><text:span text:style-name="T5">the fact of awareness by the mind of itself and the world.</text:span></text:p>
                      </text:list-item>
                    </text:list>
                  </text:list-item>
                  <text:list-item>
                    <text:p text:style-name="P7"><text:span text:style-name="T5">one's awareness or perception of something</text:span></text:p>
                  </text:list-item>
                </text:list>
              </text:list-item>
              <text:list-item>
                <text:p text:style-name="P7"><text:span text:style-name="T4">Is it really a level 5 of Potential Information?</text:span></text:p>
                <text:list>
                  <text:list-item>
                    <text:p text:style-name="P7"><text:span text:style-name="T5">Is knowledge a precondition for consciousness?</text:span></text:p>
                  </text:list-item>
                  <text:list-item>
                    <text:p text:style-name="P7"><text:span text:style-name="T5">Would the World be different without consciousness?</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8" presentation:class="page"/>
          <draw:frame presentation:style-name="pr9" draw:layer="layout" svg:width="15.239cm" svg:height="11.43cm" svg:x="1.905cm" svg:y="12.065cm" presentation:class="notes" presentation:placeholder="true">
            <draw:text-box/>
          </draw:frame>
        </presentation:notes>
      </draw:page>
      <draw:page draw:name="Kinetic information Level 1: Interact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Kinetic information Level 1: Interac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dynamics of the world is through inter</text:span><text:span text:style-name="T8">actions</text:span></text:p>
              </text:list-item>
            </text:list>
            <text:list text:style-name="L5">
              <text:list-item>
                <text:list>
                  <text:list-item>
                    <text:p text:style-name="P7"><text:span text:style-name="T5">Actions results of a network of interactions from an initial trigger</text:span></text:p>
                  </text:list-item>
                  <text:list-item>
                    <text:p text:style-name="P7"><text:span text:style-name="T5">This trigger itself arise from other interactions and so on</text:span></text:p>
                  </text:list-item>
                </text:list>
              </text:list-item>
              <text:list-item>
                <text:p text:style-name="P7"><text:span text:style-name="T4">Interactions have many forms</text:span></text:p>
                <text:list>
                  <text:list-item>
                    <text:p text:style-name="P7"><text:span text:style-name="T5">At the atomic and subatomic levels, to build more complex material structures</text:span></text:p>
                  </text:list-item>
                  <text:list-item>
                    <text:p text:style-name="P7"><text:span text:style-name="T5">Multimedia interactions between people through available senses:: sound, vision, smell, <text:s/>touch, taste, 6th sense</text:span></text:p>
                  </text:list-item>
                  <text:list-item>
                    <text:p text:style-name="P7"><text:span text:style-name="T5">Chemical, mechanical electrical, interactions</text:span></text:p>
                  </text:list-item>
                </text:list>
              </text:list-item>
            </text:list>
            <text:p text:style-name="P8"><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9" presentation:class="page"/>
          <draw:frame presentation:style-name="pr9" draw:layer="layout" svg:width="15.239cm" svg:height="11.43cm" svg:x="1.905cm" svg:y="12.065cm" presentation:class="notes" presentation:placeholder="true">
            <draw:text-box/>
          </draw:frame>
        </presentation:notes>
      </draw:page>
      <draw:page draw:name="Kinetic information Level 2: Communica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Kinetic information Level 2: Communica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mmunication is the abstraction of interactions, making possible</text:span></text:p>
              </text:list-item>
            </text:list>
            <text:list text:style-name="L5">
              <text:list-item>
                <text:list>
                  <text:list-item>
                    <text:p text:style-name="P7"><text:span text:style-name="T5">To implement artificial interactions</text:span></text:p>
                  </text:list-item>
                </text:list>
              </text:list-item>
            </text:list>
            <text:list text:style-name="L7">
              <text:list-item>
                <text:list>
                  <text:list-item>
                    <text:list>
                      <text:list-item>
                        <text:p text:style-name="P12"><text:span text:style-name="T5">Not naturallly occuring</text:span></text:p>
                      </text:list-item>
                    </text:list>
                  </text:list-item>
                  <text:list-item>
                    <text:p text:style-name="P7"><text:span text:style-name="T5">To link separate, distant entities</text:span></text:p>
                  </text:list-item>
                  <text:list-item>
                    <text:p text:style-name="P7"><text:span text:style-name="T5">To link dissimilar entities ( people and machines)</text:span></text:p>
                  </text:list-item>
                </text:list>
              </text:list-item>
              <text:list-item>
                <text:p text:style-name="P7"><text:span text:style-name="T4">Communication relies on language</text:span></text:p>
                <text:list>
                  <text:list-item>
                    <text:p text:style-name="P7"><text:span text:style-name="T5">Only meaningful interactions are useful</text:span></text:p>
                  </text:list-item>
                  <text:list-item>
                    <text:p text:style-name="P7"><text:span text:style-name="T5">A language offers conceptual references for a shared understanding</text:span></text:p>
                  </text:list-item>
                </text:list>
              </text:list-item>
            </text:list>
            <text:p text:style-name="P8"><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10" presentation:class="page"/>
          <draw:frame presentation:style-name="pr9" draw:layer="layout" svg:width="15.239cm" svg:height="11.43cm" svg:x="1.905cm" svg:y="12.065cm" presentation:class="notes" presentation:placeholder="true">
            <draw:text-box/>
          </draw:frame>
        </presentation:notes>
      </draw:page>
      <draw:page draw:name="Kinetic information Level 3: Processing"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Kinetic information Level 3: Processing</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Processing implements existing knowledge </text:span></text:p>
              </text:list-item>
            </text:list>
            <text:list text:style-name="L5">
              <text:list-item>
                <text:list>
                  <text:list-item>
                    <text:p text:style-name="P7"><text:span text:style-name="T5">To understand and act on he Reality</text:span></text:p>
                  </text:list-item>
                </text:list>
              </text:list-item>
              <text:list-item>
                <text:p text:style-name="P7"><text:span text:style-name="T4">Information « flows » through systems’ components </text:span></text:p>
                <text:list>
                  <text:list-item>
                    <text:p text:style-name="P7"><text:span text:style-name="T5">Communication exchange « meaning » between thinking / processing bodies /.black boxes</text:span></text:p>
                  </text:list-item>
                  <text:list-item>
                    <text:p text:style-name="P7"><text:span text:style-name="T5">What happen inside brain and computer is « processing »</text:span></text:p>
                  </text:list-item>
                </text:list>
              </text:list-item>
            </text:list>
            <text:list text:style-name="L7">
              <text:list-item>
                <text:list>
                  <text:list-item>
                    <text:list>
                      <text:list-item>
                        <text:p text:style-name="P12"><text:span text:style-name="T5">Which itself results of interactions synapses in gray matter, integrated circuits</text:span></text:p>
                      </text:list-item>
                    </text:list>
                  </text:list-item>
                </text:list>
              </text:list-item>
              <text:list-item>
                <text:p text:style-name="P7"><text:span text:style-name="T4">Processing relies mainly on language</text:span></text:p>
                <text:list>
                  <text:list-item>
                    <text:p text:style-name="P7"><text:span text:style-name="T5">Thinking processes and artificial computing</text:span></text:p>
                  </text:list-item>
                </text:list>
              </text:list-item>
              <text:list-item>
                <text:p text:style-name="P7"><text:span text:style-name="T4">Some local, low-level, basic processing relies on direct interactions</text:span></text:p>
                <text:list>
                  <text:list-item>
                    <text:p text:style-name="P7"><text:span text:style-name="T5">No language is required to make people wlaking</text:span></text:p>
                  </text:list-item>
                  <text:list-item>
                    <text:p text:style-name="P7"><text:span text:style-name="T5">No language is required to control to fill up the WC water bin after a flush </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11" presentation:class="page"/>
          <draw:frame presentation:style-name="pr9" draw:layer="layout" svg:width="15.239cm" svg:height="11.43cm" svg:x="1.905cm" svg:y="12.065cm" presentation:class="notes" presentation:placeholder="true">
            <draw:text-box/>
          </draw:frame>
        </presentation:notes>
      </draw:page>
      <draw:page draw:name="Kinetic information Level 4: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Kinetic information Level 4: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igence</text:span></text:p>
              </text:list-item>
            </text:list>
            <text:list text:style-name="L5">
              <text:list-item>
                <text:list>
                  <text:list-item>
                    <text:p text:style-name="P7"><text:span text:style-name="T5">Makes a critical use of knowledge: challenges existing beliefs and theories – <text:s/>trial and error process confronting theories and reality</text:span></text:p>
                  </text:list-item>
                  <text:list-item>
                    <text:p text:style-name="P7"><text:span text:style-name="T5">Suggest changes to existing knowledge, develops new theories</text:span></text:p>
                  </text:list-item>
                </text:list>
              </text:list-item>
            </text:list>
            <text:list text:style-name="L7">
              <text:list-item>
                <text:list>
                  <text:list-item>
                    <text:list>
                      <text:list-item>
                        <text:p text:style-name="P12"><text:span text:style-name="T5">Intelligence build knowledge - Processing sucks, Intelligence contributes <text:s/></text:span></text:p>
                      </text:list-item>
                    </text:list>
                  </text:list-item>
                  <text:list-item>
                    <text:p text:style-name="P7"><text:span text:style-name="T5">Focuses the limited thinking / processing capabilities toward <text:s/>conscious goals - Beyond survival and reproduction</text:span></text:p>
                  </text:list-item>
                </text:list>
              </text:list-item>
              <text:list-item>
                <text:p text:style-name="P7"><text:span text:style-name="T4">Involves abilities such as </text:span></text:p>
                <text:list>
                  <text:list-item>
                    <text:p text:style-name="P7"><text:span text:style-name="T5">to reason, plan, solve problems, think abstractly – connecting theories to reality, comprehend complex ideas.</text:span></text:p>
                  </text:list-item>
                  <text:list-item>
                    <text:p text:style-name="P7"><text:span text:style-name="T5">To be creative, imagining new or amended theories <text:s/></text:span></text:p>
                  </text:list-item>
                  <text:list-item>
                    <text:p text:style-name="P7"><text:span text:style-name="T5">To take benefit (discover, understand) existing relevant theories</text:span></text:p>
                  </text:list-item>
                  <text:list-item>
                    <text:p text:style-name="P7"><text:span text:style-name="T5">To learn from experience</text:span></text:p>
                  </text:list-item>
                </text:list>
              </text:list-item>
              <text:list-item>
                <text:p text:style-name="P7"><text:span text:style-name="T4">IQ tests measure more processing abilities than intelligence</text:span></text:p>
              </text:list-item>
            </text:list>
            <text:p text:style-name="P8"><text:span text:style-name="T5"/></text:p>
            <text:p text:style-name="P7"><text:span text:style-name="T4"/></text:p>
          </draw:text-box>
        </draw:frame>
        <draw:frame draw:name="Espace réservé du pied de page 6"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5"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2"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Kinetic information Level 4: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Kinetic information Level 4: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Other definitions</text:span></text:p>
              </text:list-item>
            </text:list>
            <text:list text:style-name="L5">
              <text:list-item>
                <text:list>
                  <text:list-item>
                    <text:p text:style-name="P7"><text:span text:style-name="T5">Judgment, otherwise called good sense, practical sense, initiative, the faculty of adapting one's self to circumstances...auto-critique</text:span></text:p>
                  </text:list-item>
                  <text:list-item>
                    <text:p text:style-name="P7"><text:span text:style-name="T5">The aggregate or global capacity of the individual to act purposefully, to think rationally, and to deal effectively with his environment.</text:span></text:p>
                  </text:list-item>
                  <text:list-item>
                    <text:p text:style-name="P7"><text:span text:style-name="T5">Innate general cognitive ability</text:span></text:p>
                  </text:list-item>
                  <text:list-item>
                    <text:p text:style-name="P7"><text:span text:style-name="T5">Goal-directed adaptive behavior</text:span></text:p>
                  </text:list-item>
                  <text:list-item>
                    <text:p text:style-name="P7"><text:span text:style-name="T5">Aptitude to survive and reproduce </text:span></text:p>
                  </text:list-item>
                </text:list>
              </text:list-item>
              <text:list-item>
                <text:p text:style-name="P7"><text:span text:style-name="T4">Is language involved?</text:span></text:p>
                <text:list>
                  <text:list-item>
                    <text:p text:style-name="P7"><text:span text:style-name="T5">As a higher processing ability, language might be involved</text:span></text:p>
                  </text:list-item>
                </text:list>
              </text:list-item>
            </text:list>
            <text:list text:style-name="L7">
              <text:list-item>
                <text:list>
                  <text:list-item>
                    <text:list>
                      <text:list-item>
                        <text:p text:style-name="P12"><text:span text:style-name="T5">“</text:span><text:span text:style-name="T5">Artificial intelligence”, mental representations </text:span></text:p>
                      </text:list-item>
                    </text:list>
                  </text:list-item>
                  <text:list-item>
                    <text:p text:style-name="P7"><text:span text:style-name="T5">“</text:span><text:span text:style-name="T5">Intuitive” behavior results of an inner appropriation of knowledge that realize a short cut from knowledge to a processible outcome – action, decision / the language might be only involved at the last stage</text:span></text:p>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3"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Kinetic information Level 5: Wisdom"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Kinetic information Level 5: Wisdom</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mmon definitions (I don’t like them!)</text:span></text:p>
              </text:list-item>
            </text:list>
            <text:list text:style-name="L5">
              <text:list-item>
                <text:list>
                  <text:list-item>
                    <text:p text:style-name="P7"><text:span text:style-name="T5">the inner knowledge and experience needed to make sensible decisions and judgments, or the good sense shown by the decisions and judgments made</text:span></text:p>
                  </text:list-item>
                  <text:list-item>
                    <text:p text:style-name="P7"><text:span text:style-name="T5">accumulated knowledge of life or in a particular sphere of activity that has been gained through experience</text:span></text:p>
                  </text:list-item>
                  <text:list-item>
                    <text:p text:style-name="P7"><text:span text:style-name="T5">an opinion that almost everyone seems to share or express</text:span></text:p>
                  </text:list-item>
                  <text:list-item>
                    <text:p text:style-name="P7"><text:span text:style-name="T5">ancient teachings or sayings that survives to Time</text:span></text:p>
                  </text:list-item>
                </text:list>
              </text:list-item>
              <text:list-item>
                <text:p text:style-name="P7"><text:span text:style-name="T4">Better:</text:span></text:p>
                <text:list>
                  <text:list-item>
                    <text:p text:style-name="P7"><text:span text:style-name="T5">Consciousness of having limited knowledge and poor understanding</text:span></text:p>
                  </text:list-item>
                </text:list>
              </text:list-item>
            </text:list>
            <text:list text:style-name="L7">
              <text:list-item>
                <text:list>
                  <text:list-item>
                    <text:list>
                      <text:list-item>
                        <text:p text:style-name="P12"><text:span text:style-name="T5">Data, Information, Knowledge and intelligence are of relative interest</text:span></text:p>
                      </text:list-item>
                    </text:list>
                  </text:list-item>
                  <text:list-item>
                    <text:p text:style-name="P7"><text:span text:style-name="T5">Acting for the common interest, being unselfish</text:span></text:p>
                  </text:list-item>
                </text:list>
              </text:list-item>
            </text:list>
            <text:p text:style-name="P7"><text:span text:style-name="T4"/></text:p>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4"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Potential/Kinetic Information relationship " draw:style-name="dp1" draw:master-page-name="Standard_20_2" presentation:presentation-page-layout-name="AL3T19">
        <draw:frame draw:name="Titre 26" presentation:style-name="pr10" draw:text-style-name="P2" draw:layer="layout" svg:width="24.402cm" svg:height="2.111cm" svg:x="0.498cm" svg:y="0.212cm" presentation:class="title" presentation:user-transformed="true">
          <draw:text-box>
            <text:p text:style-name="P3"><text:span text:style-name="T2">Potential/Kinetic Information relationship </text:span></text:p>
          </draw:text-box>
        </draw:frame>
        <draw:frame draw:name="Espace réservé du pied de page 3" presentation:style-name="pr11"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11"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Triangle isocèle 8" draw:style-name="gr5" draw:text-style-name="P2" draw:layer="layout" svg:width="1.599cm" svg:height="1.199cm" draw:transform="rotate (-1.57079632679579) translate (5.299cm 5.5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rganigramme : Multidocument 9" draw:style-name="gr6" draw:text-style-name="P2" draw:layer="layout" svg:width="3.399cm" svg:height="2.799cm" svg:x="0.299cm" svg:y="4.924cm">
          <text:p text:style-name="P13"><text:span text:style-name="T9">Things </text:span></text:p>
          <text:p text:style-name="P13"><text:span text:style-name="T9">&amp; Fac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entagone 10" draw:style-name="gr6" draw:text-style-name="P2" draw:layer="layout" svg:width="5.6cm" svg:height="1.199cm" draw:transform="rotate (1.5707963267946) translate (0.299cm 16.326cm)">
          <text:p text:style-name="P13"><text:span text:style-name="T9">Interaction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Organigramme : Multidocument 11" draw:style-name="gr6" draw:text-style-name="P2" draw:layer="layout" svg:width="2.176cm" svg:height="2.799cm" svg:x="5.723cm" svg:y="4.924cm">
          <text:p text:style-name="P13"><text:span text:style-name="T9">Da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12" draw:style-name="gr6" draw:text-style-name="P2" draw:layer="layout" svg:width="3.553cm" svg:height="2.799cm" svg:x="10.346cm" svg:y="4.924cm">
          <text:p text:style-name="P13"><text:span text:style-name="T9">Meaning</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13" draw:style-name="gr6" draw:text-style-name="P2" draw:layer="layout" svg:width="2.553cm" svg:height="2.799cm" svg:x="15.947cm" svg:y="4.924cm">
          <text:p text:style-name="P13"><text:span text:style-name="T9">Know</text:span></text:p>
          <text:p text:style-name="P13"><text:span text:style-name="T9">ledg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14" draw:style-name="gr6" draw:text-style-name="P2" draw:layer="layout" svg:width="4.353cm" svg:height="2.799cm" svg:x="20.547cm" svg:y="4.924cm">
          <text:p text:style-name="P13"><text:span text:style-name="T9">Conscious</text:span></text:p>
          <text:p text:style-name="P13"><text:span text:style-name="T9">snes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cteur droit 17" draw:style-name="gr7" draw:text-style-name="P14" draw:layer="layout" svg:x1="3.699cm" svg:y1="6.324cm" svg:x2="4.099cm" svg:y2="6.324cm">
          <text:p/>
        </draw:line>
        <draw:line draw:name="Connecteur droit 19" draw:style-name="gr7" draw:text-style-name="P14" draw:layer="layout" svg:x1="5.299cm" svg:y1="6.324cm" svg:x2="5.722cm" svg:y2="6.324cm">
          <text:p/>
        </draw:line>
        <draw:custom-shape draw:name="Pentagone 22" draw:style-name="gr6" draw:text-style-name="P2" draw:layer="layout" svg:width="5.6cm" svg:height="1.199cm" draw:transform="rotate (1.5707963267946) translate (6.699cm 16.326cm)">
          <text:p text:style-name="P13"><text:span text:style-name="T9">Commun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e 23" draw:style-name="gr6" draw:text-style-name="P2" draw:layer="layout" svg:width="5.6cm" svg:height="1.199cm" draw:transform="rotate (1.5707963267946) translate (10.1cm 16.326cm)">
          <text:p text:style-name="P13"><text:span text:style-name="T9">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e 24" draw:style-name="gr6" draw:text-style-name="P2" draw:layer="layout" svg:width="5.6cm" svg:height="1.199cm" draw:transform="rotate (1.5707963267946) translate (15.1cm 16.326cm)">
          <text:p text:style-name="P13"><text:span text:style-name="T9">Intelligenc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e 25" draw:style-name="gr6" draw:text-style-name="P2" draw:layer="layout" svg:width="5.6cm" svg:height="1.199cm" draw:transform="rotate (1.5707963267946) translate (19.901cm 16.326cm)">
          <text:p text:style-name="P13"><text:span text:style-name="T9">Wisdom</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riangle isocèle 27" draw:style-name="gr5" draw:text-style-name="P2" draw:layer="layout" svg:width="1.599cm" svg:height="1.199cm" draw:transform="rotate (-1.57079632679579) translate (10.1cm 5.5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Connecteur droit 28" draw:style-name="gr7" draw:text-style-name="P14" draw:layer="layout" svg:x1="7.899cm" svg:y1="6.324cm" svg:x2="8.899cm" svg:y2="6.324cm">
          <text:p/>
        </draw:line>
        <draw:line draw:name="Connecteur droit 29" draw:style-name="gr7" draw:text-style-name="P14" draw:layer="layout" svg:x1="10.099cm" svg:y1="6.324cm" svg:x2="10.346cm" svg:y2="6.324cm">
          <text:p/>
        </draw:line>
        <draw:custom-shape draw:name="Triangle isocèle 33" draw:style-name="gr5" draw:text-style-name="P2" draw:layer="layout" svg:width="1.599cm" svg:height="1.199cm" draw:transform="rotate (-1.57079632679579) translate (15.7cm 5.5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Connecteur droit 34" draw:style-name="gr7" draw:text-style-name="P14" draw:layer="layout" svg:x1="13.9cm" svg:y1="6.324cm" svg:x2="14.5cm" svg:y2="6.324cm">
          <text:p/>
        </draw:line>
        <draw:line draw:name="Connecteur droit 35" draw:style-name="gr7" draw:text-style-name="P14" draw:layer="layout" svg:x1="15.7cm" svg:y1="6.324cm" svg:x2="15.946cm" svg:y2="6.324cm">
          <text:p/>
        </draw:line>
        <draw:custom-shape draw:name="Triangle isocèle 36" draw:style-name="gr5" draw:text-style-name="P2" draw:layer="layout" svg:width="1.599cm" svg:height="1.199cm" draw:transform="rotate (-1.57079632679579) translate (20.301cm 5.5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Connecteur droit 37" draw:style-name="gr7" draw:text-style-name="P14" draw:layer="layout" svg:x1="18.5cm" svg:y1="6.324cm" svg:x2="19.1cm" svg:y2="6.324cm">
          <text:p/>
        </draw:line>
        <draw:line draw:name="Connecteur droit 38" draw:style-name="gr7" draw:text-style-name="P14" draw:layer="layout" svg:x1="20.3cm" svg:y1="6.324cm" svg:x2="20.547cm" svg:y2="6.324cm">
          <text:p/>
        </draw:line>
        <draw:custom-shape draw:name="Triangle isocèle 43" draw:style-name="gr5" draw:text-style-name="P2" draw:layer="layout" svg:width="1.599cm" svg:height="1.199cm" draw:transform="rotate (-1.57079632679579) translate (19.501cm 7.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52" draw:style-name="gr5" draw:text-style-name="P2" draw:layer="layout" svg:width="1.599cm" svg:height="1.199cm" draw:transform="rotate (-1.57079632679579) translate (15.1cm 7.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57" draw:style-name="gr5" draw:text-style-name="P2" draw:layer="layout" svg:width="1.599cm" svg:height="1.199cm" draw:transform="rotate (-1.57079632679579) translate (9.5cm 7.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62" draw:style-name="gr5" draw:text-style-name="P2" draw:layer="layout" svg:width="1.599cm" svg:height="1.199cm" draw:transform="rotate (-1.57079632679579) translate (5.132cm 7.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Connecteur droit 68" draw:style-name="gr8" draw:text-style-name="P14" draw:layer="layout" svg:x1="0.898cm" svg:y1="10.725cm" svg:x2="1.762cm" svg:y2="7.618cm">
          <text:p/>
        </draw:line>
        <draw:line draw:name="Connecteur droit 70" draw:style-name="gr8" draw:text-style-name="P14" draw:layer="layout" svg:x1="7.299cm" svg:y1="10.725cm" svg:x2="6.659cm" svg:y2="7.618cm">
          <text:p/>
        </draw:line>
        <draw:custom-shape draw:name="ZoneTexte 74" draw:style-name="gr9" draw:text-style-name="P2" draw:layer="layout" svg:width="2.271cm" svg:height="1.144cm" svg:x="3.31cm" svg:y="6.899cm">
          <text:p text:style-name="P1"><text:span text:style-name="T1">Action</text:span></text:p>
          <draw:enhanced-geometry svg:viewBox="0 0 21600 21600" draw:type="rectangle" draw:enhanced-path="M 0 0 L 21600 0 21600 21600 0 21600 0 0 Z N"/>
        </draw:custom-shape>
        <draw:custom-shape draw:name="ZoneTexte 75" draw:style-name="gr9" draw:text-style-name="P2" draw:layer="layout" svg:width="2.796cm" svg:height="1.144cm" svg:x="3.286cm" svg:y="4.324cm">
          <text:p text:style-name="P1"><text:span text:style-name="T1">Sensing</text:span></text:p>
          <draw:enhanced-geometry svg:viewBox="0 0 21600 21600" draw:type="rectangle" draw:enhanced-path="M 0 0 L 21600 0 21600 21600 0 21600 0 0 Z N"/>
        </draw:custom-shape>
        <draw:line draw:name="Connecteur droit 77" draw:style-name="gr8" draw:text-style-name="P14" draw:layer="layout" svg:x1="10.699cm" svg:y1="10.725cm" svg:x2="9.499cm" svg:y2="6.724cm">
          <text:p/>
        </draw:line>
        <draw:line draw:name="Connecteur droit 80" draw:style-name="gr8" draw:text-style-name="P14" draw:layer="layout" svg:x1="10.699cm" svg:y1="10.725cm" svg:x2="8.899cm" svg:y2="8.924cm">
          <text:p/>
        </draw:line>
        <draw:line draw:name="Connecteur droit 86" draw:style-name="gr8" draw:text-style-name="P14" draw:layer="layout" svg:x1="15.7cm" svg:y1="10.725cm" svg:x2="15.1cm" svg:y2="6.724cm">
          <text:p/>
        </draw:line>
        <draw:line draw:name="Connecteur droit 89" draw:style-name="gr8" draw:text-style-name="P14" draw:layer="layout" svg:x1="15.7cm" svg:y1="10.725cm" svg:x2="14.5cm" svg:y2="8.924cm">
          <text:p/>
        </draw:line>
        <draw:line draw:name="Connecteur droit 92" draw:style-name="gr8" draw:text-style-name="P14" draw:layer="layout" svg:x1="20.5cm" svg:y1="10.725cm" svg:x2="18.9cm" svg:y2="8.924cm">
          <text:p/>
        </draw:line>
        <draw:line draw:name="Connecteur droit 97" draw:style-name="gr8" draw:text-style-name="P14" draw:layer="layout" svg:x1="20.5cm" svg:y1="10.725cm" svg:x2="19.7cm" svg:y2="6.724cm">
          <text:p/>
        </draw:line>
        <draw:connector draw:name="Forme 118" draw:style-name="gr10" draw:text-style-name="P14" draw:layer="layout" svg:x1="22.421cm" svg:y1="7.618cm" svg:x2="19.5cm" svg:y2="8.524cm" svg:d="m22421 7618h-1460v906h-1461">
          <text:p/>
        </draw:connector>
        <draw:connector draw:name="Forme 119" draw:style-name="gr10" draw:text-style-name="P14" draw:layer="layout" svg:x1="18.3cm" svg:y1="8.524cm" svg:x2="17.8cm" svg:y2="7.324cm" svg:d="m18300 8524v-600h-500v-600">
          <text:p/>
        </draw:connector>
        <draw:connector draw:name="Forme 122" draw:style-name="gr10" draw:text-style-name="P14" draw:layer="layout" svg:x1="17.046cm" svg:y1="7.618cm" svg:x2="15.1cm" svg:y2="8.524cm" svg:d="m17046 7618h-973v906h-973">
          <text:p/>
        </draw:connector>
        <draw:connector draw:name="Forme 125" draw:style-name="gr10" draw:text-style-name="P14" draw:layer="layout" svg:x1="13.9cm" svg:y1="8.524cm" svg:x2="13cm" svg:y2="7.324cm" svg:d="m13900 8524v-600h-900v-600">
          <text:p/>
        </draw:connector>
        <draw:connector draw:name="Forme 128" draw:style-name="gr10" draw:text-style-name="P14" draw:layer="layout" svg:x1="11.876cm" svg:y1="7.618cm" svg:x2="9.499cm" svg:y2="8.524cm" svg:d="m11876 7618h-1188v906h-1189">
          <text:p/>
        </draw:connector>
        <draw:connector draw:name="Forme 134" draw:style-name="gr10" draw:text-style-name="P14" draw:layer="layout" svg:x1="8.299cm" svg:y1="8.524cm" svg:x2="7.199cm" svg:y2="7.324cm" svg:d="m8299 8524v-600h-1100v-600">
          <text:p/>
        </draw:connector>
        <draw:connector draw:name="Forme 137" draw:style-name="gr10" draw:text-style-name="P14" draw:layer="layout" svg:x1="3.932cm" svg:y1="8.524cm" svg:x2="1.762cm" svg:y2="7.618cm" svg:d="m3932 8524h-1085v-906h-1085">
          <text:p/>
        </draw:connector>
        <draw:connector draw:name="Forme 140" draw:style-name="gr10" draw:text-style-name="P14" draw:layer="layout" svg:x1="6.659cm" svg:y1="7.618cm" svg:x2="5.132cm" svg:y2="8.524cm" svg:d="m6659 7618h-763v906h-764">
          <text:p/>
        </draw:connector>
        <draw:custom-shape draw:name="Rectangle 144" draw:style-name="gr11" draw:text-style-name="P2" draw:layer="layout" svg:width="0.599cm" svg:height="0.399cm" svg:x="6.899cm" svg:y="6.925cm">
          <text:p/>
          <draw:enhanced-geometry svg:viewBox="0 0 21600 21600" draw:type="rectangle" draw:enhanced-path="M 0 0 L 21600 0 21600 21600 0 21600 0 0 Z N"/>
        </draw:custom-shape>
        <draw:custom-shape draw:name="Rectangle 145" draw:style-name="gr11" draw:text-style-name="P2" draw:layer="layout" svg:width="0.599cm" svg:height="0.399cm" svg:x="12.7cm" svg:y="6.925cm">
          <text:p/>
          <draw:enhanced-geometry svg:viewBox="0 0 21600 21600" draw:type="rectangle" draw:enhanced-path="M 0 0 L 21600 0 21600 21600 0 21600 0 0 Z N"/>
        </draw:custom-shape>
        <draw:custom-shape draw:name="Rectangle 146" draw:style-name="gr11" draw:text-style-name="P2" draw:layer="layout" svg:width="0.599cm" svg:height="0.399cm" svg:x="17.501cm" svg:y="6.925cm">
          <text:p/>
          <draw:enhanced-geometry svg:viewBox="0 0 21600 21600" draw:type="rectangle" draw:enhanced-path="M 0 0 L 21600 0 21600 21600 0 21600 0 0 Z N"/>
        </draw:custom-shape>
        <draw:custom-shape draw:name="Rectangle 147" draw:style-name="gr11" draw:text-style-name="P2" draw:layer="layout" svg:width="0.599cm" svg:height="0.399cm" svg:x="23.501cm" svg:y="6.925cm">
          <text:p/>
          <draw:enhanced-geometry svg:viewBox="0 0 21600 21600" draw:type="rectangle" draw:enhanced-path="M 0 0 L 21600 0 21600 21600 0 21600 0 0 Z N"/>
        </draw:custom-shape>
        <presentation:notes draw:style-name="dp3">
          <draw:page-thumbnail draw:style-name="gr2" draw:layer="layout" svg:width="12.699cm" svg:height="9.524cm" svg:x="3.175cm" svg:y="1.93cm" draw:page-number="15" presentation:class="page"/>
          <draw:frame presentation:style-name="pr12" draw:layer="layout" svg:width="15.239cm" svg:height="11.43cm" svg:x="1.905cm" svg:y="12.065cm" presentation:class="notes" presentation:placeholder="true">
            <draw:text-box/>
          </draw:frame>
        </presentation:notes>
      </draw:page>
      <draw:page draw:name="Discussion" draw:style-name="dp1" draw:master-page-name="Standard_20_1" presentation:presentation-page-layout-name="AL2T11">
        <draw:frame draw:name="Titre 4" presentation:style-name="pr4" draw:text-style-name="P2" draw:layer="layout" svg:width="24.402cm" svg:height="2.111cm" svg:x="0.498cm" svg:y="0.212cm" presentation:class="title" presentation:user-transformed="true">
          <draw:text-box>
            <text:p text:style-name="P3"><text:span text:style-name="T2">Discussion</text:span></text:p>
          </draw:text-box>
        </draw:frame>
        <draw:frame draw:name="Espace réservé du contenu 5" presentation:style-name="pr5" draw:text-style-name="P2" draw:layer="layout" svg:width="24.402cm" svg:height="13.599cm" svg:x="0.498cm" svg:y="3.126cm" presentation:class="outline" presentation:user-transformed="true">
          <draw:text-box>
            <text:list text:style-name="L4">
              <text:list-item>
                <text:p text:style-name="P7"><text:span text:style-name="T4">From real world to ultimate wisdom and back, <text:s/>a huge variety amplification / attenuation occurs</text:span></text:p>
              </text:list-item>
            </text:list>
            <text:list text:style-name="L5">
              <text:list-item>
                <text:list>
                  <text:list-item>
                    <text:p text:style-name="P7"><text:span text:style-name="T5">The real world is highly complex</text:span></text:p>
                  </text:list-item>
                  <text:list-item>
                    <text:p text:style-name="P7"><text:span text:style-name="T5">At the data level, capturing the whole context is impossible</text:span></text:p>
                  </text:list-item>
                  <text:list-item>
                    <text:p text:style-name="P7"><text:span text:style-name="T5">By selecting “relevant”, “significant” data, one makes assumptions to summarize a complex situation into an apparently simple one</text:span></text:p>
                  </text:list-item>
                  <text:list-item>
                    <text:p text:style-name="P7"><text:span text:style-name="T5">The same filtering occurs at the meaning level, explaining why the very same situation is judged very differently by different people</text:span></text:p>
                  </text:list-item>
                  <text:list-item>
                    <text:p text:style-name="P7"><text:span text:style-name="T5">Again, Knowledge builds on a subset of the available “meaningful” information – Mass media play at will with listeners understanding</text:span></text:p>
                  </text:list-item>
                  <text:list-item>
                    <text:p text:style-name="P7"><text:span text:style-name="T5">Finally, the overall consciousness consolidates knowledge into a global, <text:s/>simplistic perception of the World, determining choices open by knowledge, based on the subjective meaning of a given situation</text:span></text:p>
                  </text:list-item>
                  <text:list-item>
                    <text:p text:style-name="P7"><text:span text:style-name="T5">Walking back to the real world for action, <text:s/>the reverse amplification must occur for actions to match the actual complexity/variety </text:span></text:p>
                  </text:list-item>
                </text:list>
              </text:list-item>
            </text:list>
          </draw:text-box>
        </draw:frame>
        <draw:frame draw:name="Espace réservé du pied de page 2"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16" presentation:class="page"/>
          <draw:frame presentation:style-name="pr9" draw:layer="layout" svg:width="15.239cm" svg:height="11.43cm" svg:x="1.905cm" svg:y="12.065cm" presentation:class="notes" presentation:placeholder="true">
            <draw:text-box/>
          </draw:frame>
        </presentation:notes>
      </draw:page>
      <draw:page draw:name="Agenda"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ectual/Informational hierarchy </text:span></text:p>
              </text:list-item>
              <text:list-item>
                <text:p text:style-name="P7"><text:span text:style-name="T4">Biological and artificial intelligence</text:span></text:p>
              </text:list-item>
              <text:list-item>
                <text:p text:style-name="P7"><text:span text:style-name="T4">Product of Complex systems</text:span></text:p>
              </text:list-item>
              <text:list-item>
                <text:p text:style-name="P7"><text:span text:style-name="T4">Enterprise IQ</text:span></text:p>
              </text:list-item>
            </text:list>
            <text:p text:style-name="P8"><text:span text:style-name="T5"/></text:p>
          </draw:text-box>
        </draw:frame>
        <draw:frame draw:name="Espace réservé du pied de page 5"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Rectangle 4" draw:style-name="gr3" draw:text-style-name="P2" draw:layer="layout" svg:width="25.399cm" svg:height="1.057cm" svg:x="0cm" svg:y="4.124cm">
          <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7"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Biological Computational capabilitie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Biological Computational capabilitie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nnection to the World</text:span></text:p>
              </text:list-item>
            </text:list>
            <text:list text:style-name="L5">
              <text:list-item>
                <text:list>
                  <text:list-item>
                    <text:p text:style-name="P7"><text:span text:style-name="T5">Perception</text:span></text:p>
                  </text:list-item>
                  <text:list-item>
                    <text:p text:style-name="P7"><text:span text:style-name="T5">Motion and manipulation</text:span></text:p>
                  </text:list-item>
                </text:list>
              </text:list-item>
              <text:list-item>
                <text:p text:style-name="P7"><text:span text:style-name="T4">Meaning and Knowledge representation</text:span></text:p>
                <text:list>
                  <text:list-item>
                    <text:p text:style-name="P7"><text:span text:style-name="T5">Pattern recognition</text:span></text:p>
                  </text:list-item>
                  <text:list-item>
                    <text:p text:style-name="P7"><text:span text:style-name="T5">Verbal Language and other communication skills</text:span></text:p>
                  </text:list-item>
                </text:list>
              </text:list-item>
              <text:list-item>
                <text:p text:style-name="P7"><text:span text:style-name="T4">Deduction, reasoning, problem solving</text:span></text:p>
                <text:list>
                  <text:list-item>
                    <text:p text:style-name="P7"><text:span text:style-name="T5">Ability to complete missing information</text:span></text:p>
                  </text:list-item>
                  <text:list-item>
                    <text:p text:style-name="P7"><text:span text:style-name="T5">Planning</text:span></text:p>
                  </text:list-item>
                  <text:list-item>
                    <text:p text:style-name="P7"><text:span text:style-name="T5">Learning</text:span></text:p>
                  </text:list-item>
                  <text:list-item>
                    <text:p text:style-name="P7"><text:span text:style-name="T5">Creativity</text:span></text:p>
                  </text:list-item>
                  <text:list-item>
                    <text:p text:style-name="P7"><text:span text:style-name="T5">Social behavior</text:span></text:p>
                  </text:list-item>
                </text:list>
              </text:list-item>
              <text:list-item>
                <text:p text:style-name="P7"><text:span text:style-name="T4">Ability to repair</text:span></text:p>
              </text:list-item>
            </text:list>
            <text:p text:style-name="P8"><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8"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Biological / Digital computing Comparison (Stonier)"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Biological / Digital computing Comparison (Stonier)</text:span></text:p>
          </draw:text-box>
        </draw:frame>
        <draw:frame draw:name="Espace réservé du contenu 3" draw:style-name="standard" draw:layer="layout" svg:width="24.9cm" svg:height="11.428cm" svg:x="0.3cm" svg:y="3.126cm">
          <table:table>
            <table:table-column table:style-name="co5"/>
            <table:table-column table:style-name="co6"/>
            <table:table-row table:style-name="ro4">
              <table:table-cell table:style-name="ce45">
                <text:p text:style-name="P1"><text:span text:style-name="T6">Computer</text:span></text:p>
              </table:table-cell>
              <table:table-cell table:style-name="ce46">
                <text:p text:style-name="P1"><text:span text:style-name="T6">Human Brain</text:span></text:p>
              </table:table-cell>
            </table:table-row>
            <table:table-row table:style-name="ro5">
              <table:table-cell table:style-name="ce47">
                <text:p text:style-name="P1"><text:span text:style-name="T6">Digital information processor based on circuits of binary switches</text:span></text:p>
              </table:table-cell>
              <table:table-cell table:style-name="ce48">
                <text:p text:style-name="P1"><text:span text:style-name="T6">Analogue information processor involving a complex nervous system with scores of chemical neurotransmitters and modifiers</text:span></text:p>
              </table:table-cell>
            </table:table-row>
            <table:table-row table:style-name="ro6">
              <table:table-cell table:style-name="ce49">
                <text:p text:style-name="P1"><text:span text:style-name="T6">Information transported as pulses of electrons along conductors and across semiconductors</text:span></text:p>
              </table:table-cell>
              <table:table-cell table:style-name="ce50">
                <text:p text:style-name="P1"><text:span text:style-name="T6">Information transmitted <text:s/>as pulses of depolarization along membranes and as neurotransmitters across synapses</text:span></text:p>
              </table:table-cell>
            </table:table-row>
            <table:table-row table:style-name="ro7">
              <table:table-cell table:style-name="ce51">
                <text:p text:style-name="P1"><text:span text:style-name="T6">Speed of pulses transmission approximately 108 m/sec</text:span></text:p>
              </table:table-cell>
              <table:table-cell table:style-name="ce52">
                <text:p text:style-name="P11"><text:span text:style-name="T6">Speed of pulses transmission approximately 10 m/sec</text:span></text:p>
              </table:table-cell>
            </table:table-row>
            <table:table-row table:style-name="ro8">
              <table:table-cell table:style-name="ce53">
                <text:p text:style-name="P1"><text:span text:style-name="T6">Relatively simple circuitry but increasing in complexity</text:span></text:p>
              </table:table-cell>
              <table:table-cell table:style-name="ce54">
                <text:p text:style-name="P1"><text:span text:style-name="T6">Extremely complex circuitry: 1011 <text:s/>neurons with up to 1015 connections</text:span></text:p>
              </table:table-cell>
            </table:table-row>
          </table:table>
          <draw:image xlink:href="Pictures/TablePreview2.svm" xlink:type="simple" xlink:show="embed" xlink:actuate="onLoad"/>
        </draw:frame>
        <draw:frame draw:name="Espace réservé du pied de page 5"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9"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Biological / Digital computing Comparison (cont’d)"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Biological / Digital computing Comparison (cont’d)</text:span></text:p>
          </draw:text-box>
        </draw:frame>
        <draw:frame draw:name="Espace réservé du contenu 3" draw:style-name="standard" draw:layer="layout" svg:width="24.9cm" svg:height="11.682cm" svg:x="0.3cm" svg:y="3.126cm">
          <table:table>
            <table:table-column table:style-name="co5"/>
            <table:table-column table:style-name="co6"/>
            <table:table-row table:style-name="ro9">
              <table:table-cell table:style-name="ce55">
                <text:p text:style-name="P1"><text:span text:style-name="T6">Computer</text:span></text:p>
              </table:table-cell>
              <table:table-cell table:style-name="ce56">
                <text:p text:style-name="P1"><text:span text:style-name="T6">Human Brain</text:span></text:p>
              </table:table-cell>
            </table:table-row>
            <table:table-row table:style-name="ro9">
              <table:table-cell table:style-name="ce57">
                <text:p text:style-name="P1"><text:span text:style-name="T6">Crystalline structure, extremely stable</text:span></text:p>
              </table:table-cell>
              <table:table-cell table:style-name="ce58">
                <text:p text:style-name="P1"><text:span text:style-name="T6">Biotissue, vulnerable to damage</text:span></text:p>
              </table:table-cell>
            </table:table-row>
            <table:table-row table:style-name="ro10">
              <table:table-cell table:style-name="ce59">
                <text:p text:style-name="P1"><text:span text:style-name="T6">Can operate under a wide variety of conditions</text:span></text:p>
              </table:table-cell>
              <table:table-cell table:style-name="ce60">
                <text:p text:style-name="P1"><text:span text:style-name="T6">Needs carefully regulated environment to operate</text:span></text:p>
              </table:table-cell>
            </table:table-row>
            <table:table-row table:style-name="ro11">
              <table:table-cell table:style-name="ce61">
                <text:p text:style-name="P1"><text:span text:style-name="T6">Computer system may be shutdown indefinitely with no damage</text:span></text:p>
              </table:table-cell>
              <table:table-cell table:style-name="ce62">
                <text:p text:style-name="P1"><text:span text:style-name="T6">Brain requires continuous energy inputs in order to maintain the living system</text:span></text:p>
              </table:table-cell>
            </table:table-row>
            <table:table-row table:style-name="ro11">
              <table:table-cell table:style-name="ce63">
                <text:p text:style-name="P1"><text:span text:style-name="T6">No self-repair. Some self-correction and by-pass of faulty areas</text:span></text:p>
              </table:table-cell>
              <table:table-cell table:style-name="ce64">
                <text:p text:style-name="P1"><text:span text:style-name="T6">Tissue capable of significant self-repair. Also extensive capability to transfer function to other circuitry</text:span></text:p>
              </table:table-cell>
            </table:table-row>
            <table:table-row table:style-name="ro12">
              <table:table-cell table:style-name="ce65">
                <text:p text:style-name="P1"><text:span text:style-name="T6">Memory based on patterns of binary switches </text:span></text:p>
              </table:table-cell>
              <table:table-cell table:style-name="ce66">
                <text:p text:style-name="P1"><text:span text:style-name="T6">Memory based on patterns of neural connections</text:span></text:p>
              </table:table-cell>
            </table:table-row>
          </table:table>
          <draw:image xlink:href="Pictures/TablePreview3.svm" xlink:type="simple" xlink:show="embed" xlink:actuate="onLoad"/>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0"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Intelligence- Real meaning</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Intelligence in artificial system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telligence in artificial system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o simplify the following sections, an artificial system is considered to only exhibit intelligence at the level it has a purpose on its own:</text:span></text:p>
              </text:list-item>
            </text:list>
            <text:list text:style-name="L5">
              <text:list-item>
                <text:list>
                  <text:list-item>
                    <text:p text:style-name="P7"><text:span text:style-name="T5">The marketing department or the production facilities have a lot of processing capabilities, </text:span></text:p>
                  </text:list-item>
                </text:list>
              </text:list-item>
            </text:list>
            <text:list text:style-name="L7">
              <text:list-item>
                <text:list>
                  <text:list-item>
                    <text:list>
                      <text:list-item>
                        <text:p text:style-name="P12"><text:span text:style-name="T5">I can fire the production department and outsource the manufacturing activity</text:span></text:p>
                      </text:list-item>
                    </text:list>
                  </text:list-item>
                  <text:list-item>
                    <text:p text:style-name="P7"><text:span text:style-name="T5">but only the company itself exhibit intelligence from the proper coupling of all its entities</text:span></text:p>
                    <text:list>
                      <text:list-item>
                        <text:p text:style-name="P12"><text:span text:style-name="T5">Nothing subsists if I kill the company</text:span></text:p>
                      </text:list-item>
                      <text:list-item>
                        <text:p text:style-name="P12"><text:span text:style-name="T5">Except saleable assets without any proper responsibility outside a living <text:s/>company</text:span></text:p>
                      </text:list-item>
                    </text:list>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21" presentation:class="page"/>
          <draw:frame presentation:style-name="pr9" draw:layer="layout" svg:width="15.239cm" svg:height="11.43cm" svg:x="1.905cm" svg:y="12.065cm" presentation:class="notes" presentation:placeholder="true">
            <draw:text-box/>
          </draw:frame>
        </presentation:notes>
      </draw:page>
      <draw:page draw:name="Agenda"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ectual/Informational hierarchy </text:span></text:p>
              </text:list-item>
              <text:list-item>
                <text:p text:style-name="P7"><text:span text:style-name="T4">Biological and artificial intelligence</text:span></text:p>
              </text:list-item>
              <text:list-item>
                <text:p text:style-name="P7"><text:span text:style-name="T4">Product of Complex systems</text:span></text:p>
              </text:list-item>
              <text:list-item>
                <text:p text:style-name="P7"><text:span text:style-name="T4">Enterprise IQ</text:span></text:p>
              </text:list-item>
            </text:list>
            <text:p text:style-name="P8"><text:span text:style-name="T5"/></text:p>
          </draw:text-box>
        </draw:frame>
        <draw:frame draw:name="Espace réservé du pied de page 5"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Rectangle 4" draw:style-name="gr3" draw:text-style-name="P2" draw:layer="layout" svg:width="25.399cm" svg:height="1.057cm" svg:x="0cm" svg:y="5.125cm">
          <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2"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System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System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igence is an emergent property of complex systems</text:span></text:p>
              </text:list-item>
            </text:list>
            <text:list text:style-name="L5">
              <text:list-item>
                <text:list>
                  <text:list-item>
                    <text:p text:style-name="P7"><text:span text:style-name="T5"><text:s/></text:span><text:span text:style-name="T5">resulting of complex interactions </text:span></text:p>
                  </text:list-item>
                  <text:list-item>
                    <text:p text:style-name="P7"><text:span text:style-name="T5">between behaving components </text:span></text:p>
                  </text:list-item>
                </text:list>
              </text:list-item>
            </text:list>
            <text:list text:style-name="L7">
              <text:list-item>
                <text:list>
                  <text:list-item>
                    <text:list>
                      <text:list-item>
                        <text:p text:style-name="P12"><text:span text:style-name="T5">brain synapses, silicon gates, talking people, assembled machines </text:span></text:p>
                      </text:list-item>
                    </text:list>
                  </text:list-item>
                </text:list>
              </text:list-item>
              <text:list-item>
                <text:p text:style-name="P7"><text:span text:style-name="T4">Processing and Intelligence residence</text:span></text:p>
                <text:list>
                  <text:list-item>
                    <text:p text:style-name="P7"><text:span text:style-name="T5">Processing can be localized in computing areas</text:span></text:p>
                    <text:list>
                      <text:list-item>
                        <text:p text:style-name="P12"><text:span text:style-name="T5">Monism: Intelligence is integrally embedded in the system</text:span></text:p>
                      </text:list-item>
                    </text:list>
                  </text:list-item>
                </text:list>
              </text:list-item>
            </text:list>
            <text:list text:style-name="L8">
              <text:list-item>
                <text:list>
                  <text:list-item>
                    <text:list>
                      <text:list-item>
                        <text:list>
                          <text:list-item>
                            <text:p text:style-name="P12"><text:span text:style-name="T7">Control loops, servo-mechanisms</text:span></text:p>
                          </text:list-item>
                        </text:list>
                      </text:list-item>
                      <text:list-item>
                        <text:p text:style-name="P12"><text:span text:style-name="T5">Dualism: Intelligence is <text:s/>a well defined decision making entity</text:span></text:p>
                        <text:list>
                          <text:list-item>
                            <text:p text:style-name="P12"><text:span text:style-name="T7">Recipe sequencer, decision maker</text:span></text:p>
                          </text:list-item>
                        </text:list>
                      </text:list-item>
                    </text:list>
                  </text:list-item>
                  <text:list-item>
                    <text:p text:style-name="P7"><text:span text:style-name="T5">Intelligence is a diffused characteristic of a complex system</text:span></text:p>
                    <text:list>
                      <text:list-item>
                        <text:p text:style-name="P12"><text:span text:style-name="T5">At its different levels of recursion </text:span></text:p>
                        <text:list>
                          <text:list-item>
                            <text:p text:style-name="P12"><text:span text:style-name="T7">see section 4 “Make intelligence actionable”</text:span></text:p>
                          </text:list-item>
                        </text:list>
                      </text:list-item>
                    </text:list>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3"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Intelligence- Real meaning</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Conflicts and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onflicts and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igence is carried on by complex system/sub-systems</text:span></text:p>
              </text:list-item>
            </text:list>
            <text:list text:style-name="L5">
              <text:list-item>
                <text:list>
                  <text:list-item>
                    <text:p text:style-name="P7"><text:span text:style-name="T5">With proper references and individual goals, </text:span></text:p>
                  </text:list-item>
                  <text:list-item>
                    <text:p text:style-name="P7"><text:span text:style-name="T5">Having a certain level of autonomy</text:span></text:p>
                  </text:list-item>
                </text:list>
              </text:list-item>
            </text:list>
            <text:list text:style-name="L7">
              <text:list-item>
                <text:list>
                  <text:list-item>
                    <text:list>
                      <text:list-item>
                        <text:p text:style-name="P12"><text:span text:style-name="T5">Regarding other components and environment</text:span></text:p>
                      </text:list-item>
                      <text:list-item>
                        <text:p text:style-name="P12"><text:span text:style-name="T5">Subject to priorities / positioned in decision hierarchies</text:span></text:p>
                      </text:list-item>
                    </text:list>
                  </text:list-item>
                </text:list>
              </text:list-item>
              <text:list-item>
                <text:p text:style-name="P7"><text:span text:style-name="T4">Conflicts are inevitable</text:span></text:p>
                <text:list>
                  <text:list-item>
                    <text:p text:style-name="P7"><text:span text:style-name="T5">A perfectly stable system may be immune for some time</text:span></text:p>
                  </text:list-item>
                  <text:list-item>
                    <text:p text:style-name="P7"><text:span text:style-name="T5">Any change may trigger conflicts, Any conflict may trigger change</text:span></text:p>
                  </text:list-item>
                  <text:list-item>
                    <text:p text:style-name="P7"><text:span text:style-name="T5">Survival has timing and altruistic dimensions:</text:span></text:p>
                    <text:list>
                      <text:list-item>
                        <text:p text:style-name="P12"><text:span text:style-name="T5">Component interest may contradicts other components' / system’s itself</text:span></text:p>
                      </text:list-item>
                    </text:list>
                  </text:list-item>
                </text:list>
              </text:list-item>
            </text:list>
            <text:p text:style-name="P7"><text:span text:style-name="T4"/></text:p>
            <text:p text:style-name="P7"><text:span text:style-name="T4"/></text:p>
            <text:p text:style-name="P8"><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4"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Conflicts and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onflicts and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nflicts reveal lacking/failing/inappropriate interactions</text:span></text:p>
              </text:list-item>
            </text:list>
            <text:list text:style-name="L5">
              <text:list-item>
                <text:list>
                  <text:list-item>
                    <text:p text:style-name="P7"><text:span text:style-name="T5">Communication issues, </text:span></text:p>
                  </text:list-item>
                  <text:list-item>
                    <text:p text:style-name="P7"><text:span text:style-name="T5">Structural and behavioural unfit</text:span></text:p>
                  </text:list-item>
                  <text:list-item>
                    <text:p text:style-name="P7"><text:span text:style-name="T5">System / Subsystems goals mismatch</text:span></text:p>
                  </text:list-item>
                  <text:list-item>
                    <text:p text:style-name="P7"><text:span text:style-name="T5">More generally bad variety/complexity management</text:span></text:p>
                  </text:list-item>
                </text:list>
              </text:list-item>
              <text:list-item>
                <text:p text:style-name="P7"><text:span text:style-name="T4">Conflict resolution is a critical aspect of intelligence</text:span></text:p>
                <text:list>
                  <text:list-item>
                    <text:p text:style-name="P7"><text:span text:style-name="T5">Leads to improved interactions ad growing knowledge</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25" presentation:class="page"/>
          <draw:frame presentation:style-name="pr9" draw:layer="layout" svg:width="15.239cm" svg:height="11.43cm" svg:x="1.905cm" svg:y="12.065cm" presentation:class="notes" presentation:placeholder="true">
            <draw:text-box/>
          </draw:frame>
        </presentation:notes>
      </draw:page>
      <draw:page draw:name="Cooperation and Intelligence: 1+1 &gt; 2 or &lt;2&#10;"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10">Cooperation and Intelligence: 1+1 &gt; 2 or &lt;2</text:span><text:span text:style-name="T10"><text:line-break/></text:span><text:span text:style-name="T10"/></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operation is the intended purpose of interactions</text:span></text:p>
              </text:list-item>
            </text:list>
            <text:list text:style-name="L5">
              <text:list-item>
                <text:list>
                  <text:list-item>
                    <text:p text:style-name="P7"><text:span text:style-name="T5">Called in this case « relationships »</text:span></text:p>
                  </text:list-item>
                </text:list>
              </text:list-item>
              <text:list-item>
                <text:p text:style-name="P7"><text:span text:style-name="T4">Intelligence results of efficient cooperative relationships</text:span></text:p>
                <text:list>
                  <text:list-item>
                    <text:p text:style-name="P7"><text:span text:style-name="T5">1+1 &gt; 2 : globally positive impact</text:span></text:p>
                  </text:list-item>
                </text:list>
              </text:list-item>
            </text:list>
            <text:list text:style-name="L7">
              <text:list-item>
                <text:list>
                  <text:list-item>
                    <text:list>
                      <text:list-item>
                        <text:p text:style-name="P12"><text:span text:style-name="T5">A football team succeed when the players interact best during the game</text:span></text:p>
                      </text:list-item>
                    </text:list>
                  </text:list-item>
                  <text:list-item>
                    <text:p text:style-name="P7"><text:span text:style-name="T5">1+1 &lt; 2 : globally negative impact</text:span></text:p>
                    <text:list>
                      <text:list-item>
                        <text:p text:style-name="P12"><text:span text:style-name="T5">The best French player at the 2010 World cup form a disastrous team</text:span></text:p>
                      </text:list-item>
                    </text:list>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6"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Feedback: The Power of information&#10;"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10">Feedback: The Power of information</text:span><text:span text:style-name="T10"><text:line-break/></text:span><text:span text:style-name="T10"/></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ractions imply that sub-systems</text:span></text:p>
              </text:list-item>
            </text:list>
            <text:list text:style-name="L5">
              <text:list-item>
                <text:list>
                  <text:list-item>
                    <text:p text:style-name="P7"><text:span text:style-name="T5">Receive information / </text:span><text:span text:style-name="T11">sense</text:span><text:span text:style-name="T5"> <text:s/>from other sub-systems / environment</text:span></text:p>
                  </text:list-item>
                  <text:list-item>
                    <text:p text:style-name="P7"><text:span text:style-name="T5">Process information Performing local « processing » - functionnal role</text:span></text:p>
                  </text:list-item>
                  <text:list-item>
                    <text:p text:style-name="P7"><text:span text:style-name="T5">Send new information to / </text:span><text:span text:style-name="T11">act</text:span><text:span text:style-name="T5"> </text:span><text:span text:style-name="T11">on</text:span><text:span text:style-name="T5"> other sub-systems / environment</text:span></text:p>
                  </text:list-item>
                </text:list>
              </text:list-item>
              <text:list-item>
                <text:p text:style-name="P7"><text:span text:style-name="T4">The sub-systems being « complicatedly coupled », their actions </text:span></text:p>
                <text:list>
                  <text:list-item>
                    <text:p text:style-name="P7"><text:span text:style-name="T5">spread to many other sub-systems directly/indirectly, themselves processing and spreading this information</text:span></text:p>
                  </text:list-item>
                  <text:list-item>
                    <text:p text:style-name="P7"><text:span text:style-name="T5">Hit them back at some point</text:span></text:p>
                  </text:list-item>
                  <text:list-item>
                    <text:p text:style-name="P7"><text:span text:style-name="T5">Intelligence results of these complex interactions and processing</text:span></text:p>
                  </text:list-item>
                  <text:list-item>
                    <text:p text:style-name="P7"><text:span text:style-name="T5">Intelligence is a direct factor of appropriate filtering/amplification of information</text:span></text:p>
                  </text:list-item>
                </text:list>
              </text:list-item>
              <text:list-item>
                <text:p text:style-name="P7"><text:span text:style-name="T4">Feedback loops</text:span></text:p>
                <text:list>
                  <text:list-item>
                    <text:p text:style-name="P7"><text:span text:style-name="T5">Positive: Productivity enhancement</text:span></text:p>
                  </text:list-item>
                  <text:list-item>
                    <text:p text:style-name="P7"><text:span text:style-name="T5">Negative: Traffic control</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7"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Uncertainty and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Uncertainty and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Some systems are subject to standard Gaussian deviations</text:span></text:p>
              </text:list-item>
            </text:list>
            <text:list text:style-name="L5">
              <text:list-item>
                <text:list>
                  <text:list-item>
                    <text:p text:style-name="P7"><text:span text:style-name="T5">Future is somewhat predictable</text:span></text:p>
                  </text:list-item>
                  <text:list-item>
                    <text:p text:style-name="P7"><text:span text:style-name="T5">Exception are rare or of limited impact</text:span></text:p>
                  </text:list-item>
                </text:list>
              </text:list-item>
              <text:list-item>
                <text:p text:style-name="P7"><text:span text:style-name="T4">Others are subject to extreme events that can arise without computable probability</text:span></text:p>
                <text:list>
                  <text:list-item>
                    <text:p text:style-name="P7"><text:span text:style-name="T5">Our modern World tends more and more to favour this kind of environment</text:span></text:p>
                  </text:list-item>
                </text:list>
              </text:list-item>
              <text:list-item>
                <text:p text:style-name="P7"><text:span text:style-name="T4">Intelligence implies</text:span></text:p>
                <text:list>
                  <text:list-item>
                    <text:p text:style-name="P7"><text:span text:style-name="T5">The knowledge of the real Gaussian domains</text:span></text:p>
                  </text:list-item>
                </text:list>
              </text:list-item>
            </text:list>
            <text:list text:style-name="L7">
              <text:list-item>
                <text:list>
                  <text:list-item>
                    <text:list>
                      <text:list-item>
                        <text:p text:style-name="P12"><text:span text:style-name="T5">Exercising classic risk Mitigation management</text:span></text:p>
                      </text:list-item>
                    </text:list>
                  </text:list-item>
                  <text:list-item>
                    <text:p text:style-name="P7"><text:span text:style-name="T5">The consciousness of the lack of knowledge of the uncertainty </text:span></text:p>
                    <text:list>
                      <text:list-item>
                        <text:p text:style-name="P12"><text:span text:style-name="T5">Be ready to address unpredictable, but very likely large impact events</text:span></text:p>
                      </text:list-item>
                      <text:list-item>
                        <text:p text:style-name="P12"><text:span text:style-name="T5">Bad or Good</text:span></text:p>
                      </text:list-item>
                    </text:list>
                  </text:list-item>
                </text:list>
              </text:list-item>
            </text:list>
            <text:p text:style-name="P8"><text:span text:style-name="T5"/></text:p>
            <text:p text:style-name="P8"><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8"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Intelligence- Real meaning</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Deterministic Intelligence&#10;"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Deterministic Intelligence</text:span><text:span text:style-name="T2"><text:line-break/></text:span><text:span text:style-name="T2"/></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Example: </text:span></text:p>
              </text:list-item>
            </text:list>
            <text:list text:style-name="L5">
              <text:list-item>
                <text:list>
                  <text:list-item>
                    <text:p text:style-name="P7"><text:span text:style-name="T5">Comissionning manager strategy</text:span></text:p>
                  </text:list-item>
                  <text:list-item>
                    <text:p text:style-name="P7"><text:span text:style-name="T5">FDA regulations, TQM</text:span></text:p>
                  </text:list-item>
                </text:list>
              </text:list-item>
              <text:list-item>
                <text:p text:style-name="P7"><text:span text:style-name="T4">Decision hierarchy</text:span></text:p>
                <text:list>
                  <text:list-item>
                    <text:p text:style-name="P7"><text:span text:style-name="T5">Classical Strategy / Tactic / Operations decision process</text:span></text:p>
                  </text:list-item>
                </text:list>
              </text:list-item>
              <text:list-item>
                <text:p text:style-name="P7"><text:span text:style-name="T4">HR management</text:span></text:p>
                <text:list>
                  <text:list-item>
                    <text:p text:style-name="P7"><text:span text:style-name="T5">Stimulations, conflicts resolution</text:span></text:p>
                  </text:list-item>
                </text:list>
              </text:list-item>
              <text:list-item>
                <text:p text:style-name="P7"><text:span text:style-name="T4">Linear Feedback loops</text:span></text:p>
                <text:list>
                  <text:list-item>
                    <text:p text:style-name="P7"><text:span text:style-name="T5">React on predictable events based on knowledge gathering and development</text:span></text:p>
                  </text:list-item>
                </text:list>
              </text:list-item>
              <text:list-item>
                <text:p text:style-name="P7"><text:span text:style-name="T4">Process improvement</text:span></text:p>
                <text:list>
                  <text:list-item>
                    <text:p text:style-name="P7"><text:span text:style-name="T5">Performance measurement, KPIs </text:span></text:p>
                  </text:list-item>
                  <text:list-item>
                    <text:p text:style-name="P7"><text:span text:style-name="T5">TOC, 6Sigma, Lean…</text:span></text:p>
                  </text:list-item>
                </text:list>
              </text:list-item>
            </text:list>
            <text:p text:style-name="P8"><text:span text:style-name="T5"/></text:p>
            <text:p text:style-name="P8"><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9"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Opportunistic Intelligence&#10;"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Opportunistic Intelligence</text:span><text:span text:style-name="T2"><text:line-break/></text:span><text:span text:style-name="T2"/></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Example</text:span></text:p>
              </text:list-item>
            </text:list>
            <text:list text:style-name="L5">
              <text:list-item>
                <text:list>
                  <text:list-item>
                    <text:p text:style-name="P7"><text:span text:style-name="T5">Best performing companies are lucky..</text:span></text:p>
                  </text:list-item>
                </text:list>
              </text:list-item>
              <text:list-item>
                <text:p text:style-name="P7"><text:span text:style-name="T4">Noise and useful information</text:span></text:p>
                <text:list>
                  <text:list-item>
                    <text:p text:style-name="P7"><text:span text:style-name="T5">Distinguish unimportant / important events</text:span></text:p>
                  </text:list-item>
                </text:list>
              </text:list-item>
              <text:list-item>
                <text:p text:style-name="P7"><text:span text:style-name="T4">Mitigate risk</text:span></text:p>
                <text:list>
                  <text:list-item>
                    <text:p text:style-name="P7"><text:span text:style-name="T5">Uncertainty and Risk</text:span></text:p>
                  </text:list-item>
                </text:list>
              </text:list-item>
              <text:list-item>
                <text:p text:style-name="P7"><text:span text:style-name="T4">Leverage the Luck factor</text:span></text:p>
                <text:list>
                  <text:list-item>
                    <text:p text:style-name="P7"><text:span text:style-name="T5">Be imaginative, Develop creativity</text:span></text:p>
                  </text:list-item>
                  <text:list-item>
                    <text:p text:style-name="P7"><text:span text:style-name="T5">Recognize opportunities</text:span></text:p>
                  </text:list-item>
                  <text:list-item>
                    <text:p text:style-name="P7"><text:span text:style-name="T5">Be adaptive</text:span></text:p>
                  </text:list-item>
                  <text:list-item>
                    <text:p text:style-name="P7"><text:span text:style-name="T5">Decide and act fast</text:span></text:p>
                  </text:list-item>
                  <text:list-item>
                    <text:p text:style-name="P7"><text:span text:style-name="T5">Make mistakes, fix and learn (don’t do the same twice)</text:span></text:p>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30"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Agenda"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ectual/Informational hierarchy </text:span></text:p>
              </text:list-item>
              <text:list-item>
                <text:p text:style-name="P7"><text:span text:style-name="T4">Biological and artificial intelligence</text:span></text:p>
              </text:list-item>
              <text:list-item>
                <text:p text:style-name="P7"><text:span text:style-name="T4">Product of Complex systems</text:span></text:p>
              </text:list-item>
              <text:list-item>
                <text:p text:style-name="P7"><text:span text:style-name="T4">Enterprise IQ</text:span></text:p>
              </text:list-item>
            </text:list>
            <text:p text:style-name="P8"><text:span text:style-name="T5"/></text:p>
          </draw:text-box>
        </draw:frame>
        <draw:frame draw:name="Espace réservé du pied de page 5"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Rectangle 4" draw:style-name="gr3" draw:text-style-name="P2" draw:layer="layout" svg:width="25.399cm" svg:height="1.057cm" svg:x="0cm" svg:y="6.125cm">
          <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1"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Intelligence- Real meaning</text:span></text:p>
            </draw:text-box>
          </draw:frame>
        </presentation:notes>
      </draw:page>
      <draw:page draw:name="Intelligence measur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telligence measur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igence a single global capability of a system</text:span></text:p>
              </text:list-item>
            </text:list>
            <text:list text:style-name="L5">
              <text:list-item>
                <text:list>
                  <text:list-item>
                    <text:p text:style-name="P7"><text:span text:style-name="T5">influences many performance domains</text:span></text:p>
                  </text:list-item>
                </text:list>
              </text:list-item>
              <text:list-item>
                <text:p text:style-name="P7"><text:span text:style-name="T4">Systemic performance indicators assess system’s intelligence</text:span></text:p>
                <text:list>
                  <text:list-item>
                    <text:p text:style-name="P7"><text:span text:style-name="T5">Shall be global to the system (taken as a black box) </text:span></text:p>
                  </text:list-item>
                  <text:list-item>
                    <text:p text:style-name="P7"><text:span text:style-name="T5">Local smart behaviour are not a valid measures</text:span></text:p>
                  </text:list-item>
                  <text:list-item>
                    <text:p text:style-name="P7"><text:span text:style-name="T5">However, being smart locally might impact positively the systemic performance – releasing higher intelligence</text:span></text:p>
                  </text:list-item>
                </text:list>
              </text:list-item>
            </text:list>
            <text:list text:style-name="L7">
              <text:list-item>
                <text:list>
                  <text:list-item>
                    <text:list>
                      <text:list-item>
                        <text:p text:style-name="P12"><text:span text:style-name="T5">Not necessarily!</text:span></text:p>
                      </text:list-item>
                    </text:list>
                  </text:list-item>
                </text:list>
              </text:list-item>
              <text:list-item>
                <text:p text:style-name="P7"><text:span text:style-name="T4">Performance can be measure on system’s I/Os </text:span></text:p>
                <text:list>
                  <text:list-item>
                    <text:p text:style-name="P7"><text:span text:style-name="T5">For each (category of) external interactions</text:span></text:p>
                    <text:list>
                      <text:list-item>
                        <text:p text:style-name="P12"><text:span text:style-name="T5">Type of flow : </text:span><text:span text:style-name="T4">in</text:span><text:span text:style-name="T5">formation / </text:span><text:span text:style-name="T4">mo</text:span><text:span text:style-name="T5">ney / </text:span><text:span text:style-name="T4">ma</text:span><text:span text:style-name="T5">tter / </text:span><text:span text:style-name="T4">en</text:span><text:span text:style-name="T5">ergy</text:span></text:p>
                      </text:list-item>
                      <text:list-item>
                        <text:p text:style-name="P12"><text:span text:style-name="T5">Type of party: </text:span><text:span text:style-name="T4">S</text:span><text:span text:style-name="T5">hareholder / </text:span><text:span text:style-name="T4">E</text:span><text:span text:style-name="T5">mployees / </text:span><text:span text:style-name="T4">G</text:span><text:span text:style-name="T5">overnment, Citizen, Society, / </text:span><text:span text:style-name="T4">N</text:span><text:span text:style-name="T5">ature, environment / </text:span><text:span text:style-name="T4">P</text:span><text:span text:style-name="T5">artner, suppliers, customers / </text:span><text:span text:style-name="T4">C</text:span><text:span text:style-name="T5">ompetitors</text:span></text:p>
                      </text:list-item>
                    </text:list>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32"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Intelligence- Real meaning</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The enterprise black box" draw:style-name="dp1" draw:master-page-name="Standard_20_2" presentation:presentation-page-layout-name="AL3T19">
        <draw:frame draw:name="Rectangle 4" presentation:style-name="pr10" draw:text-style-name="P2" draw:layer="layout" svg:width="24.402cm" svg:height="2.111cm" svg:x="0.498cm" svg:y="0.212cm" presentation:class="title" presentation:user-transformed="true">
          <draw:text-box>
            <text:p text:style-name="P3"><text:span text:style-name="T12">The enterprise black box</text:span></text:p>
          </draw:text-box>
        </draw:frame>
        <draw:frame draw:name="Espace réservé du pied de page 4" presentation:style-name="pr11"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5" presentation:style-name="pr11"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custom-shape draw:name="Rectangle 5" draw:style-name="gr12" draw:text-style-name="P2" draw:layer="layout" svg:width="6.772cm" svg:height="7.403cm" svg:x="9.657cm" svg:y="8.511cm">
          <text:p text:style-name="P15"><text:span text:style-name="T1">Enterprise</text:span></text:p>
          <text:p text:style-name="P15"><text:span text:style-name="T1">Manufacturing</text:span></text:p>
          <text:p text:style-name="P15"><text:span text:style-name="T1">System</text:span></text:p>
          <draw:enhanced-geometry svg:viewBox="0 0 21600 21600" draw:type="rectangle" draw:enhanced-path="M 0 0 L 21600 0 21600 21600 0 21600 0 0 Z N"/>
        </draw:custom-shape>
        <draw:custom-shape draw:name="Text Box 12" draw:style-name="gr13" draw:text-style-name="P2" draw:layer="layout" svg:width="5cm" svg:height="1cm" svg:x="3.099cm" svg:y="2.377cm">
          <text:p text:style-name="P16"><text:span text:style-name="T1">Government, Society, citizen</text:span></text:p>
          <text:p text:style-name="P16"><text:span text:style-name="T1">Employees</text:span></text:p>
          <text:p text:style-name="P16"><text:span text:style-name="T1">Shareholders</text:span></text:p>
          <text:p text:style-name="P16"><text:span text:style-name="T1">Nature, Environment</text:span></text:p>
          <draw:enhanced-geometry svg:viewBox="0 0 21600 21600" draw:type="rectangle" draw:enhanced-path="M 0 0 L 21600 0 21600 21600 0 21600 0 0 Z N"/>
        </draw:custom-shape>
        <draw:custom-shape draw:name="Text Box 13" draw:style-name="gr13" draw:text-style-name="P2" draw:layer="layout" svg:width="5cm" svg:height="1cm" svg:x="14.049cm" svg:y="2.377cm">
          <text:p text:style-name="P16"><text:span text:style-name="T1">Partners</text:span></text:p>
          <text:p text:style-name="P17"><text:span text:style-name="T13">Suppliers, Customers</text:span></text:p>
          <text:p text:style-name="P17"><text:span text:style-name="T13">Contractor</text:span></text:p>
          <text:p text:style-name="P17"><text:span text:style-name="T13">Bank, Insurance</text:span></text:p>
          <text:p text:style-name="P16"><text:span text:style-name="T1">Competitors</text:span></text:p>
          <text:p text:style-name="P16"><text:span text:style-name="T1"/></text:p>
          <draw:enhanced-geometry svg:viewBox="0 0 21600 21600" draw:type="rectangle" draw:enhanced-path="M 0 0 L 21600 0 21600 21600 0 21600 0 0 Z N"/>
        </draw:custom-shape>
        <draw:custom-shape draw:name="AutoShape 34" draw:style-name="gr14" draw:text-style-name="P2" draw:layer="layout" svg:width="4.199cm" svg:height="1.798cm" svg:x="5.458cm" svg:y="13.886cm">
          <text:p text:style-name="P15"><text:span text:style-name="T1">Energy</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 draw:style-name="gr15" draw:text-style-name="P2" draw:layer="layout" svg:width="4.197cm" svg:height="1.798cm" svg:x="5.459cm" svg:y="10.336cm">
          <text:p text:style-name="P15"><text:span text:style-name="T1">Mone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16" draw:text-style-name="P2" draw:layer="layout" svg:width="4.197cm" svg:height="1.798cm" svg:x="5.459cm" svg:y="8.511cm">
          <text:p text:style-name="P15"><text:span text:style-name="T1">Information</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3" draw:style-name="gr17" draw:text-style-name="P2" draw:layer="layout" svg:width="1.498cm" svg:height="1.401cm" svg:x="12.193cm" svg:y="13.886cm">
          <text:p text:style-name="P15"><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44" draw:style-name="gr16" draw:text-style-name="P2" draw:layer="layout" svg:width="2.698cm" svg:height="1.503cm" svg:x="11.381cm" svg:y="8.815cm">
          <text:p text:style-name="P15"><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45" draw:style-name="gr18" draw:text-style-name="P2" draw:layer="layout" svg:width="1.595cm" svg:height="0.797cm" svg:x="9.701cm" svg:y="10.12cm">
          <text:p/>
          <draw:enhanced-geometry svg:viewBox="0 0 21600 21600" draw:type="rectangle" draw:enhanced-path="M 0 0 L 21600 0 21600 21600 0 21600 0 0 Z N"/>
        </draw:custom-shape>
        <draw:custom-shape draw:name="AutoShape 48" draw:style-name="gr19" draw:text-style-name="P2" draw:layer="layout" svg:width="1.3cm" svg:height="2.001cm" svg:x="12.4cm" svg:y="6.482cm">
          <text:p/>
          <draw:enhanced-geometry svg:viewBox="0 0 21600 21600" draw:text-areas="?f0 ?f8 ?f2 ?f9" draw:type="up-down-arrow" draw:modifiers="0 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50" draw:style-name="gr20" draw:text-style-name="P2" draw:layer="layout" svg:width="22.617cm" svg:height="14.397cm" svg:x="1.138cm" svg:y="2.1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21" draw:text-style-name="P2" draw:layer="layout" svg:width="4.199cm" svg:height="1.798cm" svg:x="5.458cm" svg:y="12.061cm">
          <text:p text:style-name="P15"><text:span text:style-name="T1">Matter</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4" draw:style-name="gr14" draw:text-style-name="P2" draw:layer="layout" svg:width="4.199cm" svg:height="1.798cm" svg:x="16.452cm" svg:y="13.886cm">
          <text:p text:style-name="P15"><text:span text:style-name="T1">Energy</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 draw:style-name="gr15" draw:text-style-name="P2" draw:layer="layout" svg:width="4.197cm" svg:height="1.798cm" svg:x="16.453cm" svg:y="10.336cm">
          <text:p text:style-name="P15"><text:span text:style-name="T1">Mone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16" draw:text-style-name="P2" draw:layer="layout" svg:width="4.197cm" svg:height="1.798cm" svg:x="16.453cm" svg:y="8.511cm">
          <text:p text:style-name="P15"><text:span text:style-name="T1">Information</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4" draw:style-name="gr21" draw:text-style-name="P2" draw:layer="layout" svg:width="4.199cm" svg:height="1.798cm" svg:x="16.452cm" svg:y="12.061cm">
          <text:p text:style-name="P15"><text:span text:style-name="T1">Matter</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frame draw:name="Rectangle 2" presentation:style-name="pr13" draw:text-style-name="P6" draw:layer="layout" svg:width="0.001cm" svg:height="0.001cm" svg:x="0cm" svg:y="0cm" presentation:class="header">
            <draw:text-box>
              <text:p text:style-name="P4"><text:span text:style-name="T3">MI - Intelligence- Real meaning</text:span></text:p>
            </draw:text-box>
          </draw:frame>
          <draw:frame draw:name="Rectangle 3" presentation:style-name="pr13" draw:text-style-name="P5" draw:layer="layout" svg:width="0.001cm" svg:height="0.001cm" svg:x="0cm" svg:y="0cm" presentation:class="date-time">
            <draw:text-box>
              <text:p text:style-name="P4"><text:span text:style-name="T3">03/2011</text:span></text:p>
            </draw:text-box>
          </draw:frame>
          <draw:frame draw:name="Rectangle 7" presentation:style-name="pr13" draw:text-style-name="P5"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2.699cm" svg:height="9.524cm" svg:x="3.175cm" svg:y="1.905cm" draw:page-number="33" presentation:class="page"/>
          <draw:frame draw:name="Rectangle 3" presentation:style-name="pr14" draw:text-style-name="P2" draw:layer="layout" svg:width="0.001cm" svg:height="0.001cm" svg:x="0cm" svg:y="0cm" presentation:class="notes">
            <draw:text-box>
              <text:p/>
            </draw:text-box>
          </draw:frame>
        </presentation:notes>
      </draw:page>
      <draw:page draw:name="Industrial Enterprise Systemic Performance Dimens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dustrial Enterprise Systemic Performance Dimensions</text:span></text:p>
          </draw:text-box>
        </draw:frame>
        <draw:frame draw:name="Espace réservé du contenu 5" draw:style-name="standard" draw:layer="layout" svg:width="18.731cm" svg:height="7.436cm" svg:x="0.498cm" svg:y="3.126cm">
          <table:table>
            <table:table-column table:style-name="co7"/>
            <table:table-column table:style-name="co8"/>
            <table:table-column table:style-name="co9"/>
            <table:table-column table:style-name="co10"/>
            <table:table-column table:style-name="co11"/>
            <table:table-row table:style-name="ro13">
              <table:table-cell table:style-name="ce67">
                <text:p text:style-name="P1"><text:span text:style-name="T1">Relationships</text:span></text:p>
              </table:table-cell>
              <table:table-cell table:style-name="ce68">
                <text:p text:style-name="P1"><text:span text:style-name="T14">I</text:span><text:span text:style-name="T1">nformation</text:span></text:p>
              </table:table-cell>
              <table:table-cell table:style-name="ce69">
                <text:p text:style-name="P1"><text:span text:style-name="T1">Money</text:span></text:p>
              </table:table-cell>
              <table:table-cell table:style-name="ce70">
                <text:p text:style-name="P1"><text:span text:style-name="T1">Energy</text:span></text:p>
              </table:table-cell>
              <table:table-cell table:style-name="ce71">
                <text:p text:style-name="P1"><text:span text:style-name="T1">Matter</text:span></text:p>
              </table:table-cell>
            </table:table-row>
            <table:table-row table:style-name="ro14" table:default-cell-style-name="ce75">
              <table:table-cell table:style-name="ce72">
                <text:p text:style-name="P1"><text:span text:style-name="T1">Shareholder</text:span></text:p>
              </table:table-cell>
              <table:table-cell table:style-name="ce73">
                <text:p text:style-name="P18"><text:span text:style-name="T1">Ps.in</text:span></text:p>
              </table:table-cell>
              <table:table-cell table:style-name="ce74">
                <text:p text:style-name="P18"><text:span text:style-name="T1">Ps,mo</text:span></text:p>
              </table:table-cell>
              <table:table-cell/>
              <table:table-cell/>
            </table:table-row>
            <table:table-row table:style-name="ro14">
              <table:table-cell table:style-name="ce76">
                <text:p text:style-name="P1"><text:span text:style-name="T1">Employees</text:span></text:p>
              </table:table-cell>
              <table:table-cell table:style-name="ce77">
                <text:p text:style-name="P18"><text:span text:style-name="T1">Pe,in</text:span></text:p>
              </table:table-cell>
              <table:table-cell table:style-name="ce78">
                <text:p text:style-name="P18"><text:span text:style-name="T1">Pe,mo</text:span></text:p>
              </table:table-cell>
              <table:table-cell table:style-name="ce79">
                <text:p text:style-name="P18"><text:span text:style-name="T1">Pe.en</text:span></text:p>
              </table:table-cell>
              <table:table-cell table:style-name="ce80"/>
            </table:table-row>
            <table:table-row table:style-name="ro13">
              <table:table-cell table:style-name="ce81">
                <text:p text:style-name="P1"><text:span text:style-name="T1">Government</text:span></text:p>
              </table:table-cell>
              <table:table-cell table:style-name="ce82">
                <text:p text:style-name="P18"><text:span text:style-name="T1">Pg,in</text:span></text:p>
              </table:table-cell>
              <table:table-cell table:style-name="ce83">
                <text:p text:style-name="P18"><text:span text:style-name="T1">Pg,mo</text:span></text:p>
              </table:table-cell>
              <table:table-cell table:style-name="ce84">
                <text:p text:style-name="P18"><text:span text:style-name="T1">Pg,en</text:span></text:p>
              </table:table-cell>
              <table:table-cell table:style-name="ce85">
                <text:p text:style-name="P18"><text:span text:style-name="T1">Pg,ma</text:span></text:p>
              </table:table-cell>
            </table:table-row>
            <table:table-row table:style-name="ro13">
              <table:table-cell table:style-name="ce86">
                <text:p text:style-name="P1"><text:span text:style-name="T1">Nature</text:span></text:p>
              </table:table-cell>
              <table:table-cell table:style-name="ce87">
                <text:p text:style-name="P18"><text:span text:style-name="T1">Pn,in</text:span></text:p>
              </table:table-cell>
              <table:table-cell table:style-name="ce88">
                <text:p text:style-name="P18"><text:span text:style-name="T1">Pn,mo</text:span></text:p>
              </table:table-cell>
              <table:table-cell table:style-name="ce89">
                <text:p text:style-name="P18"><text:span text:style-name="T1">Pn,en</text:span></text:p>
              </table:table-cell>
              <table:table-cell table:style-name="ce90">
                <text:p text:style-name="P18"><text:span text:style-name="T1">Pn,ma</text:span></text:p>
              </table:table-cell>
            </table:table-row>
            <table:table-row table:style-name="ro13">
              <table:table-cell table:style-name="ce91">
                <text:p text:style-name="P1"><text:span text:style-name="T1">Partners</text:span></text:p>
              </table:table-cell>
              <table:table-cell table:style-name="ce92">
                <text:p text:style-name="P18"><text:span text:style-name="T1">Pp,in</text:span></text:p>
              </table:table-cell>
              <table:table-cell table:style-name="ce93">
                <text:p text:style-name="P18"><text:span text:style-name="T1">Pp,mo</text:span></text:p>
              </table:table-cell>
              <table:table-cell table:style-name="ce94">
                <text:p text:style-name="P18"><text:span text:style-name="T1">Pp,en</text:span></text:p>
              </table:table-cell>
              <table:table-cell table:style-name="ce95">
                <text:p text:style-name="P18"><text:span text:style-name="T1">Pp,ma</text:span></text:p>
              </table:table-cell>
            </table:table-row>
            <table:table-row table:style-name="ro14" table:default-cell-style-name="ce80">
              <table:table-cell table:style-name="ce96">
                <text:p text:style-name="P1"><text:span text:style-name="T1">Competitors</text:span></text:p>
              </table:table-cell>
              <table:table-cell table:style-name="ce97">
                <text:p text:style-name="P18"><text:span text:style-name="T1">Pc,in</text:span></text:p>
              </table:table-cell>
              <table:table-cell/>
              <table:table-cell/>
              <table:table-cell/>
            </table:table-row>
          </table:table>
          <draw:image xlink:href="Pictures/TablePreview4.svm" xlink:type="simple" xlink:show="embed" xlink:actuate="onLoad"/>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34" presentation:class="page"/>
          <draw:frame presentation:style-name="pr9" draw:layer="layout" svg:width="15.239cm" svg:height="11.43cm" svg:x="1.905cm" svg:y="12.065cm" presentation:class="notes" presentation:placeholder="true">
            <draw:text-box/>
          </draw:frame>
        </presentation:notes>
      </draw:page>
      <draw:page draw:name="Exercise: IESPD Exampl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xercise: IESPD Example</text:span></text:p>
          </draw:text-box>
        </draw:frame>
        <draw:frame draw:name="Espace réservé du contenu 5" draw:style-name="standard" draw:layer="layout" svg:width="24.401cm" svg:height="22.628cm" svg:x="0.498cm" svg:y="2.58cm">
          <table:table>
            <table:table-column table:style-name="co12"/>
            <table:table-column table:style-name="co13"/>
            <table:table-row table:style-name="ro14">
              <table:table-cell table:style-name="ce98">
                <text:p text:style-name="P1"><text:span text:style-name="T15">Pi</text:span></text:p>
              </table:table-cell>
              <table:table-cell table:style-name="ce99"/>
            </table:table-row>
            <table:table-row table:style-name="ro14">
              <table:table-cell table:style-name="ce100">
                <text:p text:style-name="P1"><text:span text:style-name="T15">Ps.in</text:span></text:p>
              </table:table-cell>
              <table:table-cell table:style-name="ce75"/>
            </table:table-row>
            <table:table-row table:style-name="ro14">
              <table:table-cell table:style-name="ce101">
                <text:p text:style-name="P1"><text:span text:style-name="T15">Ps,mo</text:span></text:p>
              </table:table-cell>
              <table:table-cell table:style-name="ce80"/>
            </table:table-row>
            <table:table-row table:style-name="ro14">
              <table:table-cell table:style-name="ce102">
                <text:p text:style-name="P1"><text:span text:style-name="T15">Pe,in</text:span></text:p>
              </table:table-cell>
              <table:table-cell table:style-name="ce75"/>
            </table:table-row>
            <table:table-row table:style-name="ro14">
              <table:table-cell table:style-name="ce103">
                <text:p text:style-name="P1"><text:span text:style-name="T15">Pe,mo</text:span></text:p>
              </table:table-cell>
              <table:table-cell table:style-name="ce80"/>
            </table:table-row>
            <table:table-row table:style-name="ro14">
              <table:table-cell table:style-name="ce104">
                <text:p text:style-name="P1"><text:span text:style-name="T15">Pe.en</text:span></text:p>
              </table:table-cell>
              <table:table-cell table:style-name="ce75"/>
            </table:table-row>
            <table:table-row table:style-name="ro14">
              <table:table-cell table:style-name="ce105">
                <text:p text:style-name="P1"><text:span text:style-name="T15">Pg,in</text:span></text:p>
              </table:table-cell>
              <table:table-cell table:style-name="ce80"/>
            </table:table-row>
            <table:table-row table:style-name="ro14">
              <table:table-cell table:style-name="ce106">
                <text:p text:style-name="P1"><text:span text:style-name="T15">Pg,mo</text:span></text:p>
              </table:table-cell>
              <table:table-cell table:style-name="ce75"/>
            </table:table-row>
            <table:table-row table:style-name="ro14">
              <table:table-cell table:style-name="ce107">
                <text:p text:style-name="P1"><text:span text:style-name="T15">Pg,en</text:span></text:p>
              </table:table-cell>
              <table:table-cell table:style-name="ce80"/>
            </table:table-row>
            <table:table-row table:style-name="ro14">
              <table:table-cell table:style-name="ce108">
                <text:p text:style-name="P1"><text:span text:style-name="T15">Pg,ma</text:span></text:p>
              </table:table-cell>
              <table:table-cell table:style-name="ce75"/>
            </table:table-row>
            <table:table-row table:style-name="ro14">
              <table:table-cell table:style-name="ce109">
                <text:p text:style-name="P1"><text:span text:style-name="T15">Pn,in</text:span></text:p>
              </table:table-cell>
              <table:table-cell table:style-name="ce80"/>
            </table:table-row>
            <table:table-row table:style-name="ro14">
              <table:table-cell table:style-name="ce110">
                <text:p text:style-name="P1"><text:span text:style-name="T15">Pn,mo</text:span></text:p>
              </table:table-cell>
              <table:table-cell table:style-name="ce75"/>
            </table:table-row>
            <table:table-row table:style-name="ro14">
              <table:table-cell table:style-name="ce111">
                <text:p text:style-name="P1"><text:span text:style-name="T15">Pn,en</text:span></text:p>
              </table:table-cell>
              <table:table-cell table:style-name="ce80"/>
            </table:table-row>
            <table:table-row table:style-name="ro14">
              <table:table-cell table:style-name="ce112">
                <text:p text:style-name="P1"><text:span text:style-name="T15">Pn,ma</text:span></text:p>
              </table:table-cell>
              <table:table-cell table:style-name="ce75"/>
            </table:table-row>
            <table:table-row table:style-name="ro14">
              <table:table-cell table:style-name="ce113">
                <text:p text:style-name="P1"><text:span text:style-name="T15">Pp,in</text:span></text:p>
              </table:table-cell>
              <table:table-cell table:style-name="ce80"/>
            </table:table-row>
            <table:table-row table:style-name="ro14">
              <table:table-cell table:style-name="ce114">
                <text:p text:style-name="P1"><text:span text:style-name="T15">Pp,mo</text:span></text:p>
              </table:table-cell>
              <table:table-cell table:style-name="ce75"/>
            </table:table-row>
            <table:table-row table:style-name="ro14">
              <table:table-cell table:style-name="ce115">
                <text:p text:style-name="P1"><text:span text:style-name="T15">Pp,en</text:span></text:p>
              </table:table-cell>
              <table:table-cell table:style-name="ce80"/>
            </table:table-row>
            <table:table-row table:style-name="ro14">
              <table:table-cell table:style-name="ce116">
                <text:p text:style-name="P1"><text:span text:style-name="T15">Pp,ma</text:span></text:p>
              </table:table-cell>
              <table:table-cell table:style-name="ce75"/>
            </table:table-row>
            <table:table-row table:style-name="ro14">
              <table:table-cell table:style-name="ce117">
                <text:p text:style-name="P1"><text:span text:style-name="T15">Pc,in</text:span></text:p>
              </table:table-cell>
              <table:table-cell table:style-name="ce80"/>
            </table:table-row>
          </table:table>
          <draw:image xlink:href="Pictures/TablePreview5.svm" xlink:type="simple" xlink:show="embed" xlink:actuate="onLoad"/>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35" presentation:class="page"/>
          <draw:frame presentation:style-name="pr9" draw:layer="layout" svg:width="15.239cm" svg:height="11.43cm" svg:x="1.905cm" svg:y="12.065cm" presentation:class="notes" presentation:placeholder="true">
            <draw:text-box/>
          </draw:frame>
        </presentation:notes>
      </draw:page>
      <draw:page draw:name="page36" draw:style-name="dp1" draw:master-page-name="Standard_20_3" presentation:presentation-page-layout-name="AL4T8">
        <draw:frame draw:name="Rectangle 2" presentation:style-name="pr15" draw:text-style-name="P2" draw:layer="layout" svg:width="24.402cm" svg:height="2.111cm" svg:x="0.498cm" svg:y="0.212cm" presentation:class="title" presentation:user-transformed="true">
          <draw:text-box>
            <text:p text:style-name="P3"><text:span text:style-name="T2">Exercise: SCOR - Performance Attributes and Associated Level 1 Metrics / IESPD</text:span><text:span text:style-name="T2"><text:line-break/></text:span><text:span text:style-name="T2"/></text:p>
          </draw:text-box>
        </draw:frame>
        <draw:frame draw:name="Group 215" draw:style-name="standard" draw:layer="layout" svg:width="24.401cm" svg:height="13.75cm" svg:x="0.498cm" svg:y="3.126cm">
          <table:table>
            <table:table-column table:style-name="co14"/>
            <table:table-column table:style-name="co15"/>
            <table:table-column table:style-name="co16"/>
            <table:table-column table:style-name="co17"/>
            <table:table-row table:style-name="ro15">
              <table:table-cell table:style-name="ce118">
                <text:p text:style-name="P19"><text:span text:style-name="T15">Performance </text:span></text:p>
                <text:p text:style-name="P19"><text:span text:style-name="T15">Attribute</text:span></text:p>
              </table:table-cell>
              <table:table-cell table:style-name="ce119">
                <text:p text:style-name="P19"><text:span text:style-name="T15">Performance Attribute Definition</text:span></text:p>
              </table:table-cell>
              <table:table-cell table:style-name="ce120">
                <text:p text:style-name="P19"><text:span text:style-name="T15">Level 1 Metric</text:span></text:p>
              </table:table-cell>
              <table:table-cell table:style-name="ce121">
                <text:p text:style-name="P19"><text:span text:style-name="T15">Impacted IESPD</text:span></text:p>
              </table:table-cell>
            </table:table-row>
            <table:table-row table:style-name="ro16">
              <table:table-cell table:style-name="ce122">
                <text:p text:style-name="P20"><text:span text:style-name="T15">Supply Chain</text:span></text:p>
                <text:p text:style-name="P20"><text:span text:style-name="T15">Reliability</text:span></text:p>
              </table:table-cell>
              <table:table-cell table:style-name="ce123">
                <text:p text:style-name="P19"><text:span text:style-name="T15">The performance of the supply chain in</text:span></text:p>
                <text:p text:style-name="P19"><text:span text:style-name="T15">delivering: the correct product, to the correct</text:span></text:p>
                <text:p text:style-name="P19"><text:span text:style-name="T15">place, at the correct time, in the correct </text:span></text:p>
                <text:p text:style-name="P19"><text:span text:style-name="T15">condition and packaging, in the correct</text:span></text:p>
                <text:p text:style-name="P19"><text:span text:style-name="T15">quantity, with the correct documentation, to</text:span></text:p>
                <text:p text:style-name="P19"><text:span text:style-name="T15">the correct customer.</text:span></text:p>
              </table:table-cell>
              <table:table-cell table:style-name="ce124">
                <text:p text:style-name="P19"><text:span text:style-name="T15">Perfect Order Fulfillment</text:span></text:p>
              </table:table-cell>
              <table:table-cell table:style-name="ce125"/>
            </table:table-row>
            <table:table-row table:style-name="ro15">
              <table:table-cell table:style-name="ce126">
                <text:p text:style-name="P21"><text:span text:style-name="T15">Supply Chain</text:span></text:p>
                <text:p text:style-name="P21"><text:span text:style-name="T15">Responsiveness</text:span></text:p>
              </table:table-cell>
              <table:table-cell table:style-name="ce127">
                <text:p text:style-name="P19"><text:span text:style-name="T15">The speed at which a supply chain provides</text:span></text:p>
                <text:p text:style-name="P19"><text:span text:style-name="T15">products to the customer.</text:span></text:p>
              </table:table-cell>
              <table:table-cell table:style-name="ce128">
                <text:p text:style-name="P19"><text:span text:style-name="T15">Order Fulfillment Cycle Time</text:span></text:p>
              </table:table-cell>
              <table:table-cell table:style-name="ce129"/>
            </table:table-row>
            <table:table-row table:style-name="ro17">
              <table:table-cell table:style-name="ce130">
                <text:p text:style-name="P19"><text:span text:style-name="T15">Supply Chain</text:span></text:p>
                <text:p text:style-name="P19"><text:span text:style-name="T15">Flexibility</text:span></text:p>
              </table:table-cell>
              <table:table-cell table:style-name="ce131">
                <text:p text:style-name="P19"><text:span text:style-name="T15">The agility of a supply chain in responding</text:span></text:p>
                <text:p text:style-name="P19"><text:span text:style-name="T15">to marketplace changes to gain or maintain</text:span></text:p>
                <text:p text:style-name="P19"><text:span text:style-name="T15">competitive advantage.</text:span></text:p>
              </table:table-cell>
              <table:table-cell table:style-name="ce132">
                <text:p text:style-name="P21"><text:span text:style-name="T15">Upside Supply Chain</text:span></text:p>
                <text:p text:style-name="P21"><text:span text:style-name="T15">Flexibility</text:span></text:p>
                <text:p text:style-name="P21"><text:span text:style-name="T15">Upside Supply Chain</text:span></text:p>
                <text:p text:style-name="P21"><text:span text:style-name="T15">Adaptability</text:span></text:p>
                <text:p text:style-name="P21"><text:span text:style-name="T15">Downside Supply Chain</text:span></text:p>
                <text:p text:style-name="P21"><text:span text:style-name="T15">Adaptability</text:span></text:p>
                <text:p text:style-name="P21"><text:span text:style-name="T16"/></text:p>
              </table:table-cell>
              <table:table-cell table:style-name="ce125"/>
            </table:table-row>
            <table:table-row table:style-name="ro18">
              <table:table-cell table:style-name="ce133">
                <text:p text:style-name="P19"><text:span text:style-name="T15">Supply Chain</text:span></text:p>
                <text:p text:style-name="P19"><text:span text:style-name="T15">Costs</text:span></text:p>
              </table:table-cell>
              <table:table-cell table:style-name="ce134">
                <text:p text:style-name="P19"><text:span text:style-name="T15">The costs associated with operating the</text:span></text:p>
                <text:p text:style-name="P19"><text:span text:style-name="T15">supply chain.</text:span></text:p>
              </table:table-cell>
              <table:table-cell table:style-name="ce135">
                <text:p text:style-name="P19"><text:span text:style-name="T15">Supply Chain Management</text:span></text:p>
                <text:p text:style-name="P19"><text:span text:style-name="T15">Cost</text:span></text:p>
                <text:p text:style-name="P19"><text:span text:style-name="T15">Cost of Goods Sold</text:span></text:p>
              </table:table-cell>
              <table:table-cell table:style-name="ce129"/>
            </table:table-row>
            <table:table-row table:style-name="ro19">
              <table:table-cell table:style-name="ce136">
                <text:p text:style-name="P19"><text:span text:style-name="T15">Supply Chain</text:span></text:p>
                <text:p text:style-name="P19"><text:span text:style-name="T15">Asset Management </text:span></text:p>
              </table:table-cell>
              <table:table-cell table:style-name="ce137">
                <text:p text:style-name="P19"><text:span text:style-name="T15">The effectiveness of an organization in</text:span></text:p>
                <text:p text:style-name="P19"><text:span text:style-name="T15">managing assets to support demand</text:span></text:p>
                <text:p text:style-name="P19"><text:span text:style-name="T15">satisfaction. <text:s/>This includes the management</text:span></text:p>
                <text:p text:style-name="P19"><text:span text:style-name="T15">of all assets: fixed and working capital. </text:span></text:p>
              </table:table-cell>
              <table:table-cell table:style-name="ce138">
                <text:p text:style-name="P19"><text:span text:style-name="T15">Cash-to-Cash Cycle Time</text:span></text:p>
                <text:p text:style-name="P19"><text:span text:style-name="T15">Return on Supply Chain</text:span></text:p>
                <text:p text:style-name="P19"><text:span text:style-name="T15">Fixed Assets</text:span></text:p>
                <text:p text:style-name="P19"><text:span text:style-name="T15">Return on Working Capital</text:span></text:p>
              </table:table-cell>
              <table:table-cell table:style-name="ce125"/>
            </table:table-row>
          </table:table>
          <draw:image xlink:href="Pictures/TablePreview6.svm" xlink:type="simple" xlink:show="embed" xlink:actuate="onLoad"/>
        </draw:frame>
        <draw:frame draw:name="Espace réservé du pied de page 4" presentation:style-name="pr1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1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12.699cm" svg:height="9.524cm" svg:x="3.175cm" svg:y="1.905cm" draw:page-number="36" presentation:class="page"/>
          <draw:frame draw:name="Espace réservé des commentaires 2" presentation:style-name="pr17" draw:text-style-name="P2" draw:layer="layout" svg:width="0.001cm" svg:height="11.811cm" svg:x="0cm" svg:y="0cm" presentation:class="notes">
            <draw:text-box>
              <text:p/>
            </draw:text-box>
          </draw:frame>
          <draw:frame draw:name="Espace réservé du numéro de diapositive 3" presentation:style-name="pr1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Example of Industrial Enterprise Systemic IQ"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xample of Industrial Enterprise Systemic IQ</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Shall mesure the ability to improve the systemic performance</text:span></text:p>
              </text:list-item>
              <text:list-item>
                <text:p text:style-name="P7"><text:span text:style-name="T4">Like human IQ tests, analytical results seldom match individual global, actionable intelligence</text:span></text:p>
              </text:list-item>
              <text:list-item>
                <text:p text:style-name="P7"><text:span text:style-name="T4">Also, performance seen from the system might often contradict party’s interests</text:span></text:p>
              </text:list-item>
            </text:list>
            <text:list text:style-name="L5">
              <text:list-item>
                <text:list>
                  <text:list-item>
                    <text:p text:style-name="P7"><text:span text:style-name="T5">Might favor short term performance</text:span></text:p>
                  </text:list-item>
                  <text:list-item>
                    <text:p text:style-name="P7"><text:span text:style-name="T5">But condemn long term survival</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37"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Intelligence- Real meaning</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Calculation exampl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alculation exampl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Given</text:span></text:p>
              </text:list-item>
            </text:list>
            <text:list text:style-name="L5">
              <text:list-item>
                <text:list>
                  <text:list-item>
                    <text:p text:style-name="P7"><text:span text:style-name="T5">IQ: Enterprise systemic intelligence factor</text:span></text:p>
                  </text:list-item>
                  <text:list-item>
                    <text:p text:style-name="P7"><text:span text:style-name="T5">KiPi: weighed individual systemic performance measurement</text:span></text:p>
                  </text:list-item>
                </text:list>
              </text:list-item>
            </text:list>
            <text:list text:style-name="L7">
              <text:list-item>
                <text:list>
                  <text:list-item>
                    <text:list>
                      <text:list-item>
                        <text:p text:style-name="P12"><text:span text:style-name="T5">Ps,mo = Monetary performance for shareholders</text:span></text:p>
                      </text:list-item>
                    </text:list>
                  </text:list-item>
                </text:list>
              </text:list-item>
              <text:list-item>
                <text:p text:style-name="P7"><text:span text:style-name="T4">IQ = 100+d(KiPi)/dt </text:span></text:p>
                <text:list>
                  <text:list-item>
                    <text:p text:style-name="P7"><text:span text:style-name="T5">IQ = 100 = <text:s/>steady performance</text:span></text:p>
                  </text:list-item>
                  <text:list-item>
                    <text:p text:style-name="P7"><text:span text:style-name="T5">IQ &gt; 100 performance increases</text:span></text:p>
                  </text:list-item>
                  <text:list-item>
                    <text:p text:style-name="P7"><text:span text:style-name="T5">IQ &lt;100 performance decreases</text:span></text:p>
                  </text:list-item>
                </text:list>
              </text:list-item>
              <text:list-item>
                <text:p text:style-name="P7"><text:span text:style-name="T4">Issues: </text:span></text:p>
                <text:list>
                  <text:list-item>
                    <text:p text:style-name="P7"><text:span text:style-name="T5">Not an absolute measurement – can perform poorly or nicely at 100</text:span></text:p>
                  </text:list-item>
                  <text:list-item>
                    <text:p text:style-name="P7"><text:span text:style-name="T5">Do not guarantee survivability – Depend on the weighing</text:span></text:p>
                  </text:list-item>
                  <text:list-item>
                    <text:p text:style-name="P7"><text:span text:style-name="T5">Single value: terrible, deadly performance can be offset by outstanding’s</text:span></text:p>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38" presentation:class="page"/>
          <draw:frame presentation:style-name="pr9" draw:layer="layout" svg:width="15.239cm" svg:height="11.43cm" svg:x="1.905cm" svg:y="12.065cm" presentation:class="notes" presentation:placeholder="true">
            <draw:text-box/>
          </draw:frame>
        </presentation:notes>
      </draw:page>
      <draw:page draw:name="Exercise: Your proposal"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xercise: Your proposal</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Give a definition of an Industrial system intelligence</text:span></text:p>
              </text:list-item>
              <text:list-item>
                <text:p text:style-name="P7"><text:span text:style-name="T4">Propose a method for assessing its IQ</text:span></text:p>
              </text:list-item>
            </text:list>
            <text:list text:style-name="L5">
              <text:list-item>
                <text:list>
                  <text:list-item>
                    <text:p text:style-name="P7"><text:span text:style-name="T5">Based on the Industrial Enterprise Systemic performance dimensions</text:span></text:p>
                  </text:list-item>
                  <text:list-item>
                    <text:p text:style-name="P7"><text:span text:style-name="T5">Imagine other assessment methods</text:span></text:p>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39"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Intelligence- Real meaning</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page40" draw:style-name="dp1" draw:master-page-name="Standard_20_4">
        <draw:frame draw:name="Espace réservé du pied de page 2" presentation:style-name="pr19" draw:text-style-name="P9" draw:layer="layout" svg:width="18.321cm" svg:height="1.146cm" svg:x="4.299cm" svg:y="17.524cm" presentation:class="footer" presentation:user-transformed="true">
          <draw:text-box>
            <text:p text:style-name="P4"><text:span text:style-name="T1">MI - Intelligence- Real meaning</text:span></text:p>
          </draw:text-box>
        </draw:frame>
        <draw:frame draw:name="Espace réservé du numéro de diapositive 3" presentation:style-name="pr19"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draw:frame draw:name="Rectangle 3" presentation:style-name="pr20" draw:text-style-name="P2" draw:layer="layout" svg:width="24.402cm" svg:height="5.802cm" svg:x="0cm" svg:y="6.928cm" presentation:class="outline" presentation:user-transformed="true">
          <draw:text-box>
            <text:p text:style-name="P22"><text:span text:style-name="T17">Thank You !</text:span></text:p>
          </draw:text-box>
        </draw:frame>
        <presentation:notes draw:style-name="dp2">
          <draw:frame draw:name="Rectangle 2" presentation:style-name="pr21" draw:text-style-name="P6" draw:layer="layout" svg:width="0.001cm" svg:height="0.001cm" svg:x="0cm" svg:y="0cm" presentation:class="header">
            <draw:text-box>
              <text:p text:style-name="P4"><text:span text:style-name="T3">MI - Intelligence- Real meaning</text:span></text:p>
            </draw:text-box>
          </draw:frame>
          <draw:frame draw:name="Rectangle 3" presentation:style-name="pr21" draw:text-style-name="P5" draw:layer="layout" svg:width="0.001cm" svg:height="0.001cm" svg:x="0cm" svg:y="0cm" presentation:class="date-time">
            <draw:text-box>
              <text:p text:style-name="P4"><text:span text:style-name="T3">03/2011</text:span></text:p>
            </draw:text-box>
          </draw:frame>
          <draw:frame draw:name="Rectangle 7" presentation:style-name="pr21" draw:text-style-name="P5" draw:layer="layout" svg:width="0.001cm" svg:height="0.001cm" svg:x="0cm" svg:y="0cm" presentation:class="page-number">
            <draw:text-box>
              <text:p text:style-name="P4"><text:span text:style-name="T3"><text:page-number>&lt;numéro&gt;</text:page-number></text:span></text:p>
            </draw:text-box>
          </draw:frame>
          <draw:frame draw:name="Rectangle 2" presentation:style-name="pr22" draw:text-style-name="P2" draw:layer="layout" svg:width="13.971cm" svg:height="11.428cm" svg:x="2.539cm" svg:y="11.642cm" presentation:class="notes" presentation:user-transformed="true">
            <draw:text-box>
              <text:p/>
            </draw:text-box>
          </draw:frame>
          <draw:page-thumbnail draw:name="Rectangle 3" draw:style-name="gr2" draw:layer="layout" svg:width="14.384cm" svg:height="10.785cm" svg:x="2.333cm" svg:y="0.851cm" draw:page-number="4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82" draw:end-color="#ff8200" draw:start-intensity="100%" draw:end-intensity="100%" draw:angle="0" draw:border="0%"/>
    <draw:marker draw:name="Arrow" svg:viewBox="0 0 20 30" svg:d="m10 0-10 30h20z"/>
    <draw:marker draw:name="msArrowOpenEnd_20_5" draw:display-name="msArrowOpenEnd 5" svg:viewBox="0 0 450 450" svg:d="m225 0 225 409-68 41-157-288-158 288-67-41z"/>
    <draw:stroke-dash draw:name="Dash_20_1" draw:display-name="Dash 1" draw:style="rect" draw:dots2="1" draw:dots2-length="0.14cm" draw:distance="0.105cm"/>
    <draw:stroke-dash draw:name="Dash_20_2" draw:display-name="Dash 2" draw:style="round" draw:dots2="1" draw:dots2-length="104%" draw:distance="78%"/>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shadow="hidden" draw:shadow-offset-x="0.3cm" draw:shadow-offset-y="0.3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gr8"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27cm"/>
    </style:style>
    <style:style style:name="Mpr9" style:family="presentation" style:parent-style-name="Standard_20_1-backgroundobjects">
      <style:graphic-properties draw:stroke="none" draw:fill="none" draw:fill-color="#ffffff" draw:textarea-vertical-align="bottom" draw:auto-grow-height="false" fo:min-height="1.27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27cm"/>
    </style:style>
    <style:style style:name="Mpr13" style:family="presentation" style:parent-style-name="Standard_20_2-backgroundobjects">
      <style:graphic-properties draw:stroke="none" draw:fill="none" draw:fill-color="#ffffff" draw:textarea-vertical-align="bottom" draw:auto-grow-height="false" fo:min-height="1.27cm"/>
    </style:style>
    <style:style style:name="Mpr14"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5"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6" style:family="presentation" style:parent-style-name="Standard_20_3-backgroundobjects">
      <style:graphic-properties draw:stroke="none" draw:fill="none" draw:fill-color="#ffffff" draw:auto-grow-height="false" fo:min-height="1.27cm"/>
    </style:style>
    <style:style style:name="Mpr17" style:family="presentation" style:parent-style-name="Standard_20_3-backgroundobjects">
      <style:graphic-properties draw:stroke="none" draw:fill="none" draw:fill-color="#ffffff" draw:textarea-vertical-align="bottom" draw:auto-grow-height="false" fo:min-height="1.27cm"/>
    </style:style>
    <style:style style:name="Mpr18" style:family="presentation" style:parent-style-name="Standard_20_4-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9" style:family="presentation" style:parent-style-name="Standard_20_4-backgroundobjects">
      <style:graphic-properties draw:stroke="none" draw:fill="none" draw:fill-color="#ffffff" draw:auto-grow-height="false" fo:min-height="1.27cm"/>
    </style:style>
    <style:style style:name="Mpr20" style:family="presentation" style:parent-style-name="Standard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317cm" fo:margin-bottom="0cm" fo:text-align="center" fo:text-indent="0cm" style:punctuation-wrap="simple"/>
      <style:text-properties fo:hyphenate="false"/>
    </style:style>
    <style:style style:name="MP9" style:family="paragraph">
      <style:paragraph-properties fo:margin-top="0cm" fo:margin-bottom="0cm" fo:line-height="90%" fo:text-align="start" style:punctuation-wrap="hanging"/>
      <style:text-properties fo:font-size="18pt"/>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P16"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com j.vieille@syntropicfactory.com</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custom-shape draw:name="Text Box 7" draw:style-name="Mgr6" draw:text-style-name="MP7" draw:layer="backgroundobjects" svg:width="19.6cm" svg:height="1.762cm" svg:x="2.8cm" svg:y="1.165cm">
        <text:p text:style-name="MP8"><text:span text:style-name="MT2">Industrial Operations / Information Processing Convergence</text:span></text:p>
        <text:p text:style-name="MP8"><text:span text:style-name="MT2">Control Chain Management Body Of Knowledge</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9"><text:span text:style-name="MT3">Cliquez pour éditer le format du texte-titreCliquez pour modifier le style du titre</text:span></text:p>
        </draw:text-box>
      </draw:frame>
      <draw:frame draw:name="Rectangle 8" presentation:style-name="Mpr2" draw:text-style-name="MP11" draw:layer="backgroundobjects" svg:width="18.321cm" svg:height="1.146cm" svg:x="4.299cm" svg:y="17.524cm" presentation:class="footer" presentation:user-transformed="true">
        <draw:text-box>
          <text:p text:style-name="MP10"><text:span text:style-name="MT4">MI - Intelligence- Real meaning</text:span></text:p>
        </draw:text-box>
      </draw:frame>
      <draw:frame draw:name="Rectangle 9" presentation:style-name="Mpr2"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035cm">
        <draw:image xlink:href="Pictures/10000201000000580000001F516347EA.png" xlink:type="simple" xlink:show="embed" xlink:actuate="onLoad">
          <text:p/>
        </draw:image>
      </draw:frame>
      <draw:custom-shape draw:name="ZoneTexte 16" draw:style-name="Mgr7" draw:text-style-name="MP7" draw:layer="backgroundobjects" svg:width="18.664cm" svg:height="0.889cm" svg:x="1.499cm" svg:y="0.155cm">
        <text:p text:style-name="MP13"><text:span text:style-name="MT5">This work is licensed under a </text:span><text:span text:style-name="MT5"><text:a xlink:href="http://creativecommons.org/licenses/by-sa/3.0/">Creative Commons Attribution-</text:a></text:span><text:span text:style-name="MT5"><text:a xlink:href="http://creativecommons.org/licenses/by-sa/3.0/">ShareAlike</text:a></text:span><text:span text:style-name="MT5"><text:a xlink:href="http://creativecommons.org/licenses/by-sa/3.0/"> 3.0 </text:a></text:span><text:span text:style-name="MT5"><text:a xlink:href="http://creativecommons.org/licenses/by-sa/3.0/">Unported</text:a></text:span><text:span text:style-name="MT5"><text:a xlink:href="http://creativecommons.org/licenses/by-sa/3.0/"> License</text:a></text:span><text:span text:style-name="MT5">.</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7">Neuvième niveau de planCliquez pour modifier les styles du texte du masque</text:span></text:p>
            </text:list-item>
          </text:list>
          <text:list text:style-name="ML6">
            <text:list-item>
              <text:list>
                <text:list-item>
                  <text:p text:style-name="MP15"><text:span text:style-name="MT8">Deuxième niveau</text:span></text:p>
                </text:list-item>
              </text:list>
            </text:list-item>
          </text:list>
          <text:list text:style-name="ML7">
            <text:list-item>
              <text:list>
                <text:list-item>
                  <text:list>
                    <text:list-item>
                      <text:p text:style-name="MP16"><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6"><text:span text:style-name="MT10">Cinquième niveau</text:span></text:p>
                            </text:list-item>
                          </text:list>
                        </text:list-item>
                      </text:list>
                    </text:list-item>
                  </text:list>
                </text:list-item>
              </text:list>
            </text:list-item>
          </text:list>
        </draw:text-box>
      </draw:frame>
      <draw:frame draw:name="Rectangle 10" presentation:style-name="Mpr7" draw:text-style-name="MP11" draw:layer="backgroundobjects" svg:width="18.321cm" svg:height="1.146cm" svg:x="4.299cm" svg:y="17.524cm" presentation:class="footer" presentation:user-transformed="true">
        <draw:text-box>
          <text:p text:style-name="MP10"><text:span text:style-name="MT4">MI - Intelligence- Real meaning</text:span></text:p>
        </draw:text-box>
      </draw:frame>
      <draw:frame draw:name="Rectangle 11" presentation:style-name="Mpr7"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Rectangle 10" presentation:style-name="Mpr11" draw:text-style-name="MP11" draw:layer="backgroundobjects" svg:width="18.321cm" svg:height="1.146cm" svg:x="4.299cm" svg:y="17.524cm" presentation:class="footer" presentation:user-transformed="true">
        <draw:text-box>
          <text:p text:style-name="MP10"><text:span text:style-name="MT4">MI - Intelligence- Real meaning</text:span></text:p>
        </draw:text-box>
      </draw:frame>
      <draw:frame draw:name="Rectangle 11" presentation:style-name="Mpr11"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3" style:display-name="Standard 3"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4"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custom-shape draw:name="Espace réservé du tableau 2" draw:style-name="Mgr8" draw:text-style-name="MP7" draw:layer="backgroundobjects" svg:width="24.402cm" svg:height="13.599cm" svg:x="0.498cm" svg:y="3.126cm">
        <text:p text:style-name="MP13"><text:span text:style-name="MT4">Cliquez sur l'icône pour ajouter un tableau</text:span></text:p>
        <draw:enhanced-geometry draw:type="non-primitive"/>
      </draw:custom-shape>
      <draw:frame draw:name="Rectangle 10" presentation:style-name="Mpr15" draw:text-style-name="MP11" draw:layer="backgroundobjects" svg:width="18.321cm" svg:height="1.146cm" svg:x="4.299cm" svg:y="17.524cm" presentation:class="footer" presentation:user-transformed="true">
        <draw:text-box>
          <text:p text:style-name="MP10"><text:span text:style-name="MT4">MI - Intelligence- Real meaning</text:span></text:p>
        </draw:text-box>
      </draw:frame>
      <draw:frame draw:name="Rectangle 11" presentation:style-name="Mpr15"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2.699cm" svg:height="9.524cm" svg:x="3.175cm" svg:y="1.93cm" presentation:class="page"/>
        <draw:frame presentation:style-name="Standard_20_3-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4" style:display-name="Standard 4"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Rectangle 10" presentation:style-name="Mpr18" draw:text-style-name="MP11" draw:layer="backgroundobjects" svg:width="18.321cm" svg:height="1.146cm" svg:x="4.299cm" svg:y="17.524cm" presentation:class="footer" presentation:user-transformed="true">
        <draw:text-box>
          <text:p text:style-name="MP10"><text:span text:style-name="MT4">MI - Intelligence- Real meaning</text:span></text:p>
        </draw:text-box>
      </draw:frame>
      <draw:frame draw:name="Rectangle 11" presentation:style-name="Mpr18"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2.572cm" svg:x="1.27cm" svg:y="4.457cm" presentation:class="outline" presentation:placeholder="true">
        <draw:text-box/>
      </draw:frame>
      <presentation:notes style:page-layout-name="PM2">
        <draw:page-thumbnail presentation:style-name="Standard_20_4-title" draw:layer="backgroundobjects" svg:width="12.699cm" svg:height="9.524cm" svg:x="3.175cm" svg:y="1.93cm" presentation:class="page"/>
        <draw:frame presentation:style-name="Standard_20_4-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464"/>
    <meta:generator>OpenOffice.org/3.2$Unix OpenOffice.org_project/320m18$Build-9502</meta:generator>
  </office:meta>
</office:document-meta>
</file>