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DE48685B.png"/>
  <manifest:file-entry manifest:media-type="image/png" manifest:full-path="Pictures/10000000000000080000000861F5ECD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03cm" fo:padding-bottom="0.03cm" fo:padding-left="0cm" fo:padding-right="0cm" fo:wrap-option="wrap" draw:shadow-color="#808080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03cm" fo:padding-bottom="0.03cm" fo:padding-left="0.05cm" fo:padding-right="0.05cm" fo:wrap-option="no-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-offset-x="0.106cm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padding-top="0.13cm" fo:padding-bottom="0.13cm" fo:padding-left="0.05cm" fo:padding-right="0.05cm" fo:wrap-option="wrap" draw:shadow-offset-x="0.106cm" draw:shadow-color="#808080"/>
    </style:style>
    <style:style style:name="gr8" style:family="graphic">
      <style:graphic-properties draw:stroke="solid" svg:stroke-width="0.053cm" svg:stroke-color="#000000" draw:stroke-linejoin="miter" draw:fill="solid" draw:fill-color="#99ccff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9" style:family="graphic">
      <style:graphic-properties draw:stroke="solid" svg:stroke-width="0.053cm" svg:stroke-color="#000000" draw:stroke-linejoin="miter" draw:fill="solid" draw:fill-color="#ffff99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10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offset-x="0.106cm" draw:shadow-color="#808080"/>
    </style:style>
    <style:style style:name="gr11" style:family="graphic">
      <style:graphic-properties draw:stroke="solid" svg:stroke-width="0.053cm" svg:stroke-color="#000000" draw:marker-start="msArrowEnd_20_8" draw:marker-start-width="0.35cm" draw:marker-start-center="false" draw:marker-end="msArrowEnd_20_8" draw:marker-end-width="0.35cm" draw:marker-end-center="false" draw:stroke-linejoin="miter" draw:fill="none" draw:fill-color="#ffffff" draw:textarea-horizontal-align="left" draw:textarea-vertical-align="middle" draw:auto-grow-height="false" fo:padding-top="0.03cm" fo:padding-bottom="0.03cm" fo:padding-left="0.05cm" fo:padding-right="0.05cm" fo:wrap-option="wrap" draw:shadow-color="#808080"/>
    </style:style>
    <style:style style:name="gr12" style:family="graphic">
      <style:graphic-properties draw:stroke="none" draw:fill="none" draw:fill-color="#00cc99" draw:textarea-horizontal-align="justify" draw:textarea-vertical-align="top" draw:auto-grow-height="true" fo:padding-top="0.03cm" fo:padding-bottom="0.03cm" fo:padding-left="0.05cm" fo:padding-right="0.05cm" fo:wrap-option="no-wrap" draw:shadow-color="#808080"/>
    </style:style>
    <style:style style:name="gr13" style:family="graphic">
      <style:graphic-properties draw:stroke="solid" svg:stroke-width="0.053cm" svg:stroke-color="#000000" draw:stroke-linejoin="miter" draw:fill="solid" draw:fill-color="#0000ff" draw:textarea-horizontal-align="left" draw:textarea-vertical-align="middle" draw:auto-grow-height="false" fo:padding-top="0.03cm" fo:padding-bottom="0.03cm" fo:padding-left="0.05cm" fo:padding-right="0.05cm" fo:wrap-option="no-wrap" draw:shadow-color="#808080"/>
    </style:style>
    <style:style style:name="gr14" style:family="graphic">
      <style:graphic-properties draw:stroke="solid" svg:stroke-width="0.053cm" svg:stroke-color="#000000" draw:stroke-linejoin="miter" draw:fill="solid" draw:fill-color="#ffff00" draw:textarea-horizontal-align="left" draw:textarea-vertical-align="middle" draw:auto-grow-height="false" fo:padding-top="0.03cm" fo:padding-bottom="0.03cm" fo:padding-left="0.05cm" fo:padding-right="0.05cm" fo:wrap-option="no-wrap" draw:shadow-color="#808080"/>
    </style:style>
    <style:style style:name="gr15" style:family="graphic">
      <style:graphic-properties draw:stroke="solid" svg:stroke-width="0.053cm" svg:stroke-color="#000000" draw:stroke-linejoin="miter" draw:fill="solid" draw:fill-color="#00cc99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16" style:family="graphic">
      <style:graphic-properties draw:stroke="solid" svg:stroke-width="0.053cm" svg:stroke-color="#000000" draw:stroke-linejoin="miter" draw:fill="solid" draw:fill-color="#00cc99" draw:textarea-horizontal-align="center" draw:textarea-vertical-align="justify" draw:auto-grow-height="false" fo:padding-top="0.03cm" fo:padding-bottom="0.03cm" fo:padding-left="0.05cm" fo:padding-right="0.05cm" fo:wrap-option="no-wrap" draw:shadow-color="#808080"/>
      <style:paragraph-properties style:writing-mode="tb-rl"/>
    </style:style>
    <style:style style:name="gr17" style:family="graphic" style:list-style-name="L4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18" style:family="graphic">
      <style:graphic-properties draw:stroke="solid" svg:stroke-width="0.053cm" svg:stroke-color="#000000" draw:stroke-linejoin="miter" draw:fill="solid" draw:fill-color="#cc99ff" draw:textarea-horizontal-align="center" draw:textarea-vertical-align="justify" draw:auto-grow-height="false" fo:padding-top="0.03cm" fo:padding-bottom="0.03cm" fo:padding-left="0.05cm" fo:padding-right="0.05cm" fo:wrap-option="no-wrap" draw:shadow-color="#808080"/>
      <style:paragraph-properties style:writing-mode="tb-rl"/>
    </style:style>
    <style:style style:name="gr19" style:family="graphic">
      <style:graphic-properties style:protect="size"/>
    </style:style>
    <style:style style:name="gr2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22" style:family="graphic">
      <style:graphic-properties draw:stroke="solid" svg:stroke-width="0.026cm" svg:stroke-color="#000000" draw:stroke-linejoin="miter" draw:fill="solid" draw:fill-color="#ffffcc" draw:textarea-horizontal-align="center" draw:textarea-vertical-align="justify" draw:auto-grow-height="false" fo:padding-top="0.03cm" fo:padding-bottom="0.03cm" fo:padding-left="0.05cm" fo:padding-right="0.05cm" fo:wrap-option="wrap" draw:shadow-color="#808080"/>
      <style:paragraph-properties style:writing-mode="tb-rl"/>
    </style:style>
    <style:style style:name="gr23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26" style:family="graphic">
      <style:graphic-properties draw:stroke="solid" svg:stroke-width="0.123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29" style:family="graphic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03cm" fo:padding-bottom="0.03cm" fo:padding-left="0.05cm" fo:padding-right="0.05cm" fo:wrap-option="wrap" draw:shadow-color="#808080"/>
    </style:style>
    <style:style style:name="gr3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03cm" fo:padding-bottom="0.03cm" fo:padding-left="0.05cm" fo:padding-right="0.05cm" fo:wrap-option="wrap" draw:shadow-color="#808080"/>
    </style:style>
    <style:style style:name="gr31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03cm" fo:padding-bottom="0.03cm" fo:padding-left="0.05cm" fo:padding-right="0.05cm" fo:wrap-option="no-wrap" draw:shadow-color="#808080"/>
    </style:style>
    <style:style style:name="gr3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33" style:family="graphic">
      <style:graphic-properties draw:stroke="solid" svg:stroke-width="0.053cm" svg:stroke-color="#ffcc00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34" style:family="graphic">
      <style:graphic-properties draw:stroke="solid" svg:stroke-width="0.053cm" svg:stroke-color="#339966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35" style:family="graphic">
      <style:graphic-properties draw:stroke="solid" svg:stroke-width="0.053cm" svg:stroke-color="#800080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36" style:family="graphic">
      <style:graphic-properties draw:stroke="solid" svg:stroke-width="0.053cm" svg:stroke-color="#800000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37" style:family="graphic">
      <style:graphic-properties draw:stroke="solid" svg:stroke-width="0.053cm" svg:stroke-color="#ff00ff" draw:stroke-linejoin="miter" draw:fill="none" draw:fill-color="#ffffff" draw:textarea-horizontal-align="left" draw:textarea-vertical-align="middle" draw:auto-grow-height="false" fo:padding-top="0.03cm" fo:padding-bottom="0.03cm" fo:padding-left="0.05cm" fo:padding-right="0.05cm" fo:wrap-option="wrap" draw:shadow-color="#808080"/>
    </style:style>
    <style:style style:name="gr38" style:family="graphic">
      <style:graphic-properties draw:stroke="solid" svg:stroke-width="0.053cm" svg:stroke-color="#0000ff" draw:stroke-linejoin="miter" draw:fill="solid" draw:fill-color="#000000" draw:textarea-horizontal-align="left" draw:textarea-vertical-align="middle" draw:auto-grow-height="false" fo:padding-top="0.03cm" fo:padding-bottom="0.03cm" fo:padding-left="0.05cm" fo:padding-right="0.05cm" fo:wrap-option="no-wrap" draw:shadow-color="#808080"/>
    </style:style>
    <style:style style:name="gr39" style:family="graphic">
      <style:graphic-properties draw:stroke="solid" svg:stroke-width="0.053cm" svg:stroke-color="#0000ff" draw:stroke-linejoin="miter" draw:fill="solid" draw:fill-color="#ffffff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40" style:family="graphic">
      <style:graphic-properties draw:stroke="solid" svg:stroke-width="0.053cm" svg:stroke-color="#0000ff" draw:stroke-linejoin="miter" draw:fill="none" draw:fill-color="#ffffff" draw:textarea-horizontal-align="left" draw:textarea-vertical-align="middle" draw:auto-grow-height="false" fo:padding-top="0.03cm" fo:padding-bottom="0.03cm" fo:padding-left="0.05cm" fo:padding-right="0.05cm" fo:wrap-option="wrap" draw:shadow-color="#808080"/>
    </style:style>
    <style:style style:name="gr41" style:family="graphic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03cm" fo:padding-bottom="0.03cm" fo:padding-left="0.05cm" fo:padding-right="0.05cm" fo:wrap-option="wrap" draw:shadow-color="#808080"/>
    </style:style>
    <style:style style:name="gr42" style:family="graphic">
      <style:graphic-properties draw:stroke="none" draw:fill="none" draw:fill-color="#00cc99" draw:textarea-horizontal-align="justify" draw:textarea-vertical-align="top" draw:auto-grow-height="true" fo:padding-top="0.03cm" fo:padding-bottom="0.03cm" fo:padding-left="0.05cm" fo:padding-right="0.05cm" fo:wrap-option="wrap" draw:shadow-color="#808080"/>
    </style:style>
    <style:style style:name="gr43" style:family="graphic">
      <style:graphic-properties draw:stroke="solid" svg:stroke-width="0.053cm" svg:stroke-color="#ff0000" draw:stroke-linejoin="miter" draw:fill="solid" draw:fill-color="#ff0000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44" style:family="graphic">
      <style:graphic-properties draw:stroke="solid" svg:stroke-width="0.053cm" svg:stroke-color="#000000" draw:stroke-linejoin="miter" draw:fill="solid" draw:fill-color="#00cc99" draw:textarea-horizontal-align="left" draw:textarea-vertical-align="middle" draw:auto-grow-height="false" fo:padding-top="0.03cm" fo:padding-bottom="0.03cm" fo:padding-left="0.05cm" fo:padding-right="0.05cm" fo:wrap-option="no-wrap" draw:shadow-color="#808080"/>
    </style:style>
    <style:style style:name="gr45" style:family="graphic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false" fo:padding-top="0.03cm" fo:padding-bottom="0.03cm" fo:padding-left="0.05cm" fo:padding-right="0.05cm" fo:wrap-option="wrap" draw:shadow-color="#808080"/>
    </style:style>
    <style:style style:name="gr46" style:family="graphic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47" style:family="graphic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03cm" fo:padding-bottom="0.03cm" fo:padding-left="0.05cm" fo:padding-right="0.05cm" fo:wrap-option="no-wrap" draw:shadow-color="#808080"/>
    </style:style>
    <style:style style:name="gr48" style:family="graphic">
      <style:graphic-properties draw:stroke="solid" svg:stroke-width="0.026cm" svg:stroke-color="#000000" draw:stroke-linejoin="miter" draw:fill="solid" draw:fill-color="#b2b2b2" draw:textarea-horizontal-align="justify" draw:textarea-vertical-align="top" draw:auto-grow-height="false" fo:padding-top="0.03cm" fo:padding-bottom="0.03cm" fo:padding-left="0.05cm" fo:padding-right="0.05cm" fo:wrap-option="wrap" draw:shadow-color="#808080"/>
    </style:style>
    <style:style style:name="gr49" style:family="graphic">
      <style:graphic-properties draw:stroke="dash" draw:stroke-dash="Dash_20_1" svg:stroke-width="0.026cm" svg:stroke-color="#000000" draw:stroke-linejoin="miter" draw:fill="none" draw:fill-color="#00cc99" draw:textarea-horizontal-align="justify" draw:textarea-vertical-align="middle" draw:auto-grow-height="false" fo:padding-top="0.03cm" fo:padding-bottom="0.03cm" fo:padding-left="0.05cm" fo:padding-right="0.05cm" fo:wrap-option="wrap" draw:shadow-color="#808080"/>
    </style:style>
    <style:style style:name="gr50" style:family="graphic">
      <style:graphic-properties draw:stroke="solid" svg:stroke-width="0.053cm" svg:stroke-color="#ff0000" draw:marker-start="_35_" draw:marker-start-width="0.21cm" draw:marker-start-center="false" draw:marker-end="msArrowStealthEnd_20_9" draw:marker-end-width="0.35cm" draw:marker-end-center="false" svg:stroke-opacity="100%" draw:stroke-linejoin="round" draw:fill="none" draw:fill-color="#00cc99" draw:textarea-horizontal-align="left" draw:textarea-vertical-align="middle" draw:auto-grow-height="false" fo:padding-top="0.03cm" fo:padding-bottom="0.03cm" fo:padding-left="0.05cm" fo:padding-right="0.05cm" fo:wrap-option="wrap" draw:shadow-offset-x="0.071cm" draw:shadow-offset-y="0.071cm" draw:shadow-color="#808080" draw:shadow-opacity="100%"/>
    </style:style>
    <style:style style:name="gr51" style:family="graphic">
      <style:graphic-properties draw:stroke="dash" draw:stroke-dash="Dash_20_2" svg:stroke-width="0.026cm" svg:stroke-color="#000000" draw:stroke-linejoin="miter" draw:fill="bitmap" draw:fill-color="#00cc99" draw:fill-image-name="Bitmape_20_1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2" style:family="graphic">
      <style:graphic-properties draw:stroke="dash" draw:stroke-dash="Dash_20_2" svg:stroke-width="0.026cm" svg:stroke-color="#000000" draw:stroke-linejoin="miter" draw:fill="bitmap" draw:fill-color="#00cc99" draw:fill-image-name="Bitmape_20_2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3" style:family="graphic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4" style:family="graphic">
      <style:graphic-properties draw:stroke="none" draw:fill="none" draw:fill-color="#ffff99" draw:textarea-horizontal-align="justify" draw:textarea-vertical-align="top" draw:auto-grow-height="true" fo:padding-top="0cm" fo:padding-bottom="0cm" fo:padding-left="0cm" fo:padding-right="0cm" fo:wrap-option="no-wrap"/>
    </style:style>
    <style:style style:name="gr55" style:family="graphic">
      <style:graphic-properties draw:stroke="none" draw:fill="none" draw:fill-color="#00cc99" draw:textarea-horizontal-align="justify" draw:textarea-vertical-align="top" draw:auto-grow-height="true" fo:padding-top="0.128cm" fo:padding-bottom="0.128cm" fo:padding-left="0cm" fo:padding-right="0cm" fo:wrap-option="no-wrap"/>
    </style:style>
    <style:style style:name="gr56" style:family="graphic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57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cm" fo:padding-right="0cm" fo:wrap-option="no-wrap"/>
    </style:style>
    <style:style style:name="gr58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9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6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1" style:family="graphic">
      <style:graphic-properties draw:stroke="dash" draw:stroke-dash="Dash_20_1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62" style:family="graphic">
      <style:graphic-properties draw:stroke="dash" draw:stroke-dash="Dash_20_1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/>
    </style:style>
    <style:style style:name="gr63" style:family="graphic">
      <style:graphic-properties draw:stroke="solid" svg:stroke-width="0.106cm" svg:stroke-color="#000000" draw:marker-end="Extrémités_20_de_20_ligne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4" style:family="graphic">
      <style:graphic-properties draw:stroke="solid" svg:stroke-width="0.10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65" style:family="graphic">
      <style:graphic-properties draw:stroke="solid" svg:stroke-width="0.10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offset-x="0.035cm" draw:shadow-offset-y="0.035cm" draw:shadow-color="#00000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wrap" draw:shadow-offset-x="0.106cm" draw:shadow-color="#808080"/>
    </style:style>
    <style:style style:name="pr3" style:family="presentation" style:parent-style-name="Standard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offset-x="0.035cm" draw:shadow-offset-y="0.035cm" draw:shadow-color="#00000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offset-x="0.106cm" draw:shadow-color="#808080"/>
    </style:style>
    <style:style style:name="pr6" style:family="presentation" style:parent-style-name="Standard-notes">
      <style:graphic-properties draw:stroke="none" draw:fill="none" draw:fill-color="#00cc99" draw:auto-grow-height="true" fo:min-height="11.432cm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-offset-x="0.106cm" draw:shadow-color="#808080"/>
    </style:style>
    <style:style style:name="pr8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line-height="120%" fo:text-indent="0cm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fo:margin-top="0.176cm" fo:margin-bottom="0cm" fo:line-height="100%" fo:text-align="center" fo:text-indent="-0.952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tb-rl" style:font-independent-line-spacing="true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4" style:family="paragraph">
      <style:paragraph-properties fo:margin-left="0cm" fo:margin-right="0cm" fo:text-align="center" fo:text-indent="0cm" style:writing-mode="tb-rl" style:font-independent-line-spacing="true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176cm" fo:margin-bottom="0cm" fo:line-height="120%" fo:text-indent="0cm"/>
    </style:style>
    <style:style style:name="P17" style:family="paragraph">
      <style:paragraph-properties fo:margin-left="0.524cm" fo:margin-right="0cm" fo:line-height="100%" fo:text-indent="-0.524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141cm" fo:margin-bottom="0cm" fo:text-indent="0cm"/>
    </style:style>
    <style:style style:name="P20" style:family="paragraph">
      <style:paragraph-properties fo:margin-left="0cm" fo:margin-right="0cm" fo:line-height="100%" fo:text-align="end" fo:text-indent="0cm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211cm" fo:margin-bottom="0cm" fo:text-indent="0cm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fo:margin-left="2.063cm" fo:margin-right="0cm" fo:margin-top="0.176cm" fo:margin-bottom="0cm" fo:line-height="90%" fo:text-align="center" fo:text-indent="-0.793cm"/>
    </style:style>
    <style:style style:name="P25" style:family="paragraph">
      <style:paragraph-properties fo:margin-left="0.952cm" fo:margin-right="0cm" fo:margin-top="0.176cm" fo:margin-bottom="0cm" fo:line-height="90%" fo:text-align="center" fo:text-indent="-0.952cm"/>
    </style:style>
    <style:style style:name="T1" style:family="text">
      <style:text-properties fo:color="#ffffcc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4pt" fo:language="fr" fo:country="FR" style:font-size-asian="24pt" style:font-size-complex="24pt"/>
    </style:style>
    <style:style style:name="T7" style:family="text">
      <style:text-properties fo:font-family="Arial" style:font-family-generic="swiss" style:font-pitch="variable" fo:font-size="20pt" style:font-size-asian="20pt" style:font-size-complex="20pt"/>
    </style:style>
    <style:style style:name="T8" style:family="text">
      <style:text-properties fo:language="en" fo:country="US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11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family="Arial" style:font-family-generic="swiss" style:font-pitch="variable" fo:language="en" fo:country="US"/>
    </style:style>
    <style:style style:name="T13" style:family="text">
      <style:text-properties fo:color="#3333cc" fo:font-family="Arial" style:font-family-generic="swiss" style:font-pitch="variable" fo:font-weight="bold" style:font-weight-asian="bold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language="fr" fo:country="FR"/>
    </style:style>
    <style:style style:name="T19" style:family="text">
      <style:text-properties fo:font-family="Arial" style:font-family-generic="swiss" style:font-pitch="variable" fo:font-size="18pt" style:font-size-asian="18pt" style:font-size-complex="18pt"/>
    </style:style>
    <style:style style:name="T20" style:family="text">
      <style:text-properties fo:language="en" fo:country="IE"/>
    </style:style>
    <style:style style:name="T21" style:family="text">
      <style:text-properties fo:font-family="Arial" style:font-family-generic="swiss" style:font-pitch="variable" fo:language="en" fo:country="IE"/>
    </style:style>
    <style:style style:name="T22" style:family="text">
      <style:text-properties fo:font-family="Arial" style:font-family-generic="swiss" style:font-pitch="variable" fo:font-size="20pt" fo:language="en" fo:country="IE" style:font-size-asian="20pt" style:font-size-complex="20pt"/>
    </style:style>
    <style:style style:name="T23" style:family="text">
      <style:text-properties fo:font-family="Arial" style:font-family-generic="swiss" style:font-pitch="variable" fo:font-size="18pt" fo:language="en" fo:country="IE" style:font-size-asian="18pt" style:font-size-complex="18pt"/>
    </style:style>
    <style:style style:name="T24" style:family="text">
      <style:text-properties fo:font-family="Arial" style:font-family-generic="swiss" style:font-pitch="variable" fo:font-size="20pt" fo:language="en" fo:country="IE" fo:font-weight="bold" style:font-size-asian="20pt" style:font-weight-asian="bold" style:font-size-complex="20pt" style:font-weight-complex="bold"/>
    </style:style>
    <style:style style:name="T25" style:family="text">
      <style:text-properties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fo:font-size="16pt" fo:language="fr" fo:country="FR" style:font-size-asian="16pt" style:font-size-complex="16pt"/>
    </style:style>
    <style:style style:name="T27" style:family="text">
      <style:text-properties fo:font-family="Arial" style:font-family-generic="swiss" style:font-pitch="variable" fo:font-size="18pt" fo:language="fr" fo:country="FR" style:font-size-asian="18pt" style:font-size-complex="18pt"/>
    </style:style>
    <style:style style:name="T28" style:family="text">
      <style:text-properties fo:font-family="Arial" style:font-family-generic="swiss" style:font-pitch="variable" fo:font-size="18pt" fo:language="fr" fo:country="FR" fo:font-style="italic" style:font-size-asian="18pt" style:font-style-asian="italic" style:font-size-complex="18pt" style:font-style-complex="italic"/>
    </style:style>
    <style:style style:name="T2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31" style:family="text">
      <style:text-properties fo:font-family="Arial" style:font-family-generic="swiss" style:font-pitch="variable" fo:font-size="16pt" style:font-size-asian="16pt" style:font-size-complex="16pt"/>
    </style:style>
    <style:style style:name="T32" style:family="text">
      <style:text-properties fo:font-size="28pt" fo:language="en" fo:country="US" style:font-size-asian="28pt" style:font-size-complex="28pt"/>
    </style:style>
    <style:style style:name="T33" style:family="text">
      <style:text-properties fo:font-size="18pt" fo:language="en" fo:country="US" style:font-size-asian="18pt" style:font-size-complex="18pt"/>
    </style:style>
    <style:style style:name="T34" style:family="text">
      <style:text-properties fo:font-size="18pt" fo:language="fr" fo:country="FR" style:font-size-asian="18pt" style:font-size-complex="18pt"/>
    </style:style>
    <style:style style:name="T3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6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37" style:family="text">
      <style:text-properties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5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978cm" svg:height="3.816cm" svg:x="2.575cm" svg:y="4.547cm" presentation:class="title" presentation:user-transformed="true">
          <draw:text-box>
            <text:list text:style-name="L1">
              <text:list-header>
                <text:p text:style-name="P1"><text:span text:style-name="T1">A Flow Stream Approach</text:span><text:span text:style-name="T1"><text:line-break/></text:span><text:span text:style-name="T1">for</text:span><text:span text:style-name="T1"><text:line-break/></text:span><text:span text:style-name="T1">Process Cell Modularization</text:span></text:p>
              </text:list-header>
            </text:list>
          </draw:text-box>
        </draw:frame>
        <draw:frame presentation:style-name="pr2" draw:text-style-name="P2" draw:layer="layout" svg:width="17.78cm" svg:height="7.859cm" svg:x="4.233cm" svg:y="9.524cm" presentation:class="subtitle" presentation:user-transformed="true">
          <draw:text-box>
            <text:list text:style-name="L2">
              <text:list-header>
                <text:p text:style-name="P3"><text:span text:style-name="T2">François Lebourgeois (Rhône Poulenc)</text:span></text:p>
                <text:p text:style-name="P3"><text:span text:style-name="T2">Jean-Michel Rayon (Consultant)</text:span></text:p>
                <text:p text:style-name="P3"><text:span text:style-name="T2">Jean Vieille (Consultant)</text:span></text:p>
                <text:p text:style-name="P3"><text:span text:style-name="T2"/></text:p>
                <text:p text:style-name="P4"><text:span text:style-name="T3">World Batch Forum 2000</text:span></text:p>
                <text:p text:style-name="P3"><text:span text:style-name="T4">Brussels,</text:span><text:span text:style-name="T2"> </text:span><text:span text:style-name="T4">October</text:span><text:span text:style-name="T2"> 2000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21"><text:span text:style-name="T18"/></text:p>
                </text:list-header>
              </text:list>
            </draw:text-box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Summary</text:p>
              </text:list-header>
            </text:list>
          </draw:text-box>
        </draw:frame>
        <draw:frame presentation:style-name="pr5" draw:text-style-name="P2" draw:layer="layout" svg:width="22.013cm" svg:height="14.139cm" svg:x="2.751cm" svg:y="3.175cm" presentation:class="outline" presentation:user-transformed="true">
          <draw:text-box>
            <text:list text:style-name="L3">
              <text:list-item>
                <text:p text:style-name="P6"><text:span text:style-name="T5">Origin of ASTRID</text:span></text:p>
              </text:list-item>
              <text:list-item>
                <text:p text:style-name="P6"><text:span text:style-name="T5">Product Processing vs Equipment Control : no longer mixed-up</text:span></text:p>
              </text:list-item>
              <text:list-item>
                <text:p text:style-name="P6"><text:span text:style-name="T5">Safe Operation vs Flexibility: </text:span><text:span text:style-name="T6">reducing</text:span><text:span text:style-name="T5"> the risk</text:span></text:p>
              </text:list-item>
              <text:list-item>
                <text:p text:style-name="P6"><text:span text:style-name="T5">Material &amp; Energy Flow Analysis</text:span></text:p>
              </text:list-item>
              <text:list-item>
                <text:p text:style-name="P6"><text:span text:style-name="T5">Bottom-up Engineering</text:span></text:p>
              </text:list-item>
              <text:list-item>
                <text:p text:style-name="P6"><text:span text:style-name="T5">The 4 ASTRID objects</text:span></text:p>
              </text:list-item>
              <text:list-item>
                <text:p text:style-name="P6"><text:span text:style-name="T5">ASTRID vs S88: how do they fit together?</text:span></text:p>
              </text:list-item>
              <text:list-item>
                <text:p text:style-name="P6"><text:span text:style-name="T5">Successes and Issues</text:span></text:p>
              </text:list-item>
              <text:list-item>
                <text:p text:style-name="P6"><text:span text:style-name="T5">Futu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Origin of ASTRID</text:p>
              </text:list-header>
            </text:list>
          </draw:text-box>
        </draw:frame>
        <draw:frame presentation:style-name="pr7" draw:text-style-name="P2" draw:layer="layout" svg:width="22.013cm" svg:height="4.599cm" svg:x="2.751cm" svg:y="3.174cm" presentation:class="outline" presentation:user-transformed="true">
          <draw:text-box>
            <text:list text:style-name="L3">
              <text:list-item>
                <text:p text:style-name="P7"><text:span text:style-name="T2">The Story begins in 1988</text:span></text:p>
              </text:list-item>
              <text:list-item>
                <text:p text:style-name="P7"><text:span text:style-name="T2">WG led by Health, Safety and Environment Management of Rhône-Poulenc </text:span></text:p>
              </text:list-item>
              <text:list-item>
                <text:p text:style-name="P7"><text:span text:style-name="T2">Part of « Process Control Safety » program</text:span></text:p>
              </text:list-item>
              <text:list-item>
                <text:p text:style-name="P7"><text:span text:style-name="T2">Focused on Safe Operation of Multipurpose process cell</text:span></text:p>
              </text:list-item>
            </text:list>
          </draw:text-box>
        </draw:frame>
        <draw:custom-shape draw:style-name="gr1" draw:text-style-name="P2" draw:id="id2" draw:layer="layout" svg:width="7.196cm" svg:height="1.909cm" svg:x="9.737cm" svg:y="8.255cm">
          <text:list text:style-name="L4">
            <text:list-header>
              <text:p text:style-name="P8"><text:span text:style-name="T7">Operato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" draw:layer="layout" svg:width="7.197cm" svg:height="1.905cm" svg:x="2.328cm" svg:y="15.452cm">
          <text:list text:style-name="L4">
            <text:list-header>
              <text:p text:style-name="P8"><text:span text:style-name="T7">Safety Interlock Syste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3" draw:layer="layout" svg:width="7.197cm" svg:height="1.91cm" svg:x="17.145cm" svg:y="15.447cm">
          <text:list text:style-name="L4">
            <text:list-header>
              <text:p text:style-name="P8"><text:span text:style-name="T7">Control Syste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9" draw:layer="layout" svg:x1="5.927cm" svg:y1="15.452cm" svg:x2="9.738cm" svg:y2="9.211cm" draw:start-shape="id1" draw:start-glue-point="4" draw:end-shape="id2" draw:end-glue-point="6" svg:d="m5927 15452 3811-6241">
          <text:p/>
        </draw:connector>
        <draw:connector draw:style-name="gr3" draw:text-style-name="P9" draw:layer="layout" svg:x1="16.933cm" svg:y1="9.211cm" svg:x2="20.744cm" svg:y2="15.447cm" draw:start-shape="id2" draw:start-glue-point="10" draw:end-shape="id3" draw:end-glue-point="4" svg:d="m16933 9211 3811 6236">
          <text:p/>
        </draw:connector>
        <draw:connector draw:style-name="gr3" draw:text-style-name="P9" draw:layer="layout" svg:x1="9.525cm" svg:y1="16.403cm" svg:x2="17.146cm" svg:y2="16.405cm" draw:start-shape="id1" draw:start-glue-point="10" draw:end-shape="id3" draw:end-glue-point="6" svg:d="m9525 16403 7621 2">
          <text:p/>
        </draw:connector>
        <draw:custom-shape draw:style-name="gr4" draw:text-style-name="P2" draw:id="id4" draw:layer="layout" svg:width="7.196cm" svg:height="1.91cm" svg:x="9.737cm" svg:y="11.853cm">
          <text:list text:style-name="L4">
            <text:list-header>
              <text:p text:style-name="P8"><text:span text:style-name="T7">Actuato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9" draw:layer="layout" svg:x1="8.471cm" svg:y1="15.729cm" svg:x2="10.792cm" svg:y2="13.484cm" draw:start-shape="id1" draw:start-glue-point="11" draw:end-shape="id4" draw:end-glue-point="7" svg:d="m8471 15729 2321-2245">
          <text:p/>
        </draw:connector>
        <draw:connector draw:style-name="gr3" draw:text-style-name="P9" draw:layer="layout" svg:x1="18.199cm" svg:y1="15.725cm" svg:x2="15.878cm" svg:y2="13.484cm" draw:start-shape="id3" draw:start-glue-point="5" draw:end-shape="id4" draw:end-glue-point="9" svg:d="m18199 15725-2321-2241">
          <text:p/>
        </draw:connector>
        <draw:connector draw:style-name="gr3" draw:text-style-name="P9" draw:layer="layout" svg:x1="13.334cm" svg:y1="10.163cm" svg:x2="13.336cm" svg:y2="11.853cm" draw:start-shape="id2" draw:start-glue-point="8" draw:end-shape="id4" draw:end-glue-point="4" svg:d="m13334 10163 2 1690">
          <text:p/>
        </draw:connector>
        <presentation:notes draw:style-name="dp2">
          <draw:page-thumbnail draw:layer="layout" svg:width="12.7cm" svg:height="9.525cm" svg:x="3.175cm" svg:y="1.905cm" draw:page-number="3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2" draw:layer="layout" svg:width="17.356cm" svg:height="2.631cm" svg:x="2.117cm" svg:y="0.484cm" presentation:class="title" presentation:user-transformed="true">
          <draw:text-box>
            <text:list text:style-name="L1">
              <text:list-header>
                <text:p text:style-name="P5"><text:span text:style-name="T8">Product Processing vs Equipment Control: no longer mixed-up</text:span></text:p>
              </text:list-header>
            </text:list>
          </draw:text-box>
        </draw:frame>
        <draw:custom-shape draw:style-name="gr5" draw:text-style-name="P2" draw:layer="layout" svg:width="3.387cm" svg:height="2.328cm" draw:transform="rotate (-1.57079632679579) translate (5.08cm 7.40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13.123cm" svg:height="1.482cm" svg:x="2.752cm" svg:y="15.663cm">
          <text:list text:style-name="L5">
            <text:list-header>
              <text:p text:style-name="P10"><text:span text:style-name="T7">Detail Process Cell El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3.123cm" svg:height="1.482cm" svg:x="2.752cm" svg:y="13.335cm">
          <text:list text:style-name="L5">
            <text:list-header>
              <text:p text:style-name="P10"><text:span text:style-name="T7">Assemble Process Elements in path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3.123cm" svg:height="1.481cm" svg:x="2.752cm" svg:y="11.007cm">
          <text:list text:style-name="L5">
            <text:list-header>
              <text:p text:style-name="P10"><text:span text:style-name="T7">Define Equipment Procedural El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043cm" svg:height="7.62cm" svg:x="16.722cm" svg:y="9.313cm">
          <text:list text:style-name="L4">
            <text:list-header>
              <text:p text:style-name="P8"><text:span text:style-name="T9">Equipment Control Definition</text:span></text:p>
            </text:list-header>
          </text:list>
          <draw:enhanced-geometry svg:viewBox="0 0 21600 21600" draw:text-areas="?f0 ?f7 ?f2 21600" draw:type="up-arrow" draw:modifiers="6317 291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8.043cm" svg:height="5.291cm" svg:x="16.722cm" svg:y="3.387cm">
          <text:list text:style-name="L4">
            <text:list-header>
              <text:p text:style-name="P8"><text:span text:style-name="T9">Product Processing Definition</text:span></text:p>
            </text:list-header>
          </text:list>
          <draw:enhanced-geometry svg:viewBox="0 0 21600 21600" draw:text-areas="?f0 0 ?f2 ?f5" draw:type="down-arrow" draw:modifiers="0 279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13.123cm" svg:height="1.481cm" svg:x="2.752cm" svg:y="3.387cm">
          <text:list text:style-name="L5">
            <text:list-header>
              <text:p text:style-name="P10"><text:span text:style-name="T7">Describe Recipe 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3.123cm" svg:height="1.482cm" svg:x="2.752cm" svg:y="5.715cm">
          <text:list text:style-name="L5">
            <text:list-header>
              <text:p text:style-name="P10"><text:span text:style-name="T7">Using Equipment Procedural Elemen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1" draw:layer="layout" svg:x1="12.912cm" svg:y1="7.408cm" svg:x2="12.912cm" svg:y2="10.795cm">
          <text:p/>
        </draw:line>
        <draw:line draw:style-name="gr11" draw:text-style-name="P11" draw:layer="layout" svg:x1="13.547cm" svg:y1="7.408cm" svg:x2="13.547cm" svg:y2="10.795cm">
          <text:p/>
        </draw:line>
        <draw:line draw:style-name="gr11" draw:text-style-name="P11" draw:layer="layout" svg:x1="14.182cm" svg:y1="7.408cm" svg:x2="14.182cm" svg:y2="10.795cm">
          <text:p/>
        </draw:line>
        <draw:line draw:style-name="gr11" draw:text-style-name="P11" draw:layer="layout" svg:x1="14.817cm" svg:y1="7.408cm" svg:x2="14.817cm" svg:y2="10.795cm">
          <text:p/>
        </draw:line>
        <draw:line draw:style-name="gr11" draw:text-style-name="P11" draw:layer="layout" svg:x1="15.452cm" svg:y1="7.408cm" svg:x2="15.452cm" svg:y2="10.795cm">
          <text:p/>
        </draw:line>
        <draw:custom-shape draw:style-name="gr12" draw:text-style-name="P2" draw:layer="layout" svg:width="7.095cm" svg:height="2.602cm" svg:x="5.497cm" svg:y="7.832cm">
          <text:list text:style-name="L4">
            <text:list-header>
              <text:p text:style-name="P8"><text:span text:style-name="T10">EPEs</text:span></text:p>
              <text:p text:style-name="P8"><text:span text:style-name="T10">Granularity against</text:span></text:p>
              <text:p text:style-name="P8"><text:span text:style-name="T10">Flexibility / Complex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47cm" svg:height="0.846cm" svg:x="8.89cm" svg:y="14.8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" draw:layer="layout" svg:width="0.847cm" svg:height="0.847cm" svg:x="8.89cm" svg:y="12.4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846cm" svg:height="0.847cm" svg:x="8.467cm" svg:y="4.866cm">
          <text:p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2.7cm" svg:height="9.525cm" svg:x="3.175cm" svg:y="1.905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17.356cm" svg:height="2.631cm" svg:x="2.117cm" svg:y="0.484cm" presentation:class="title" presentation:user-transformed="true">
          <draw:text-box>
            <text:list text:style-name="L1">
              <text:list-header>
                <text:p text:style-name="P5">Safe Operation and Flexibility : <text:line-break/>Reducing the risk</text:p>
              </text:list-header>
            </text:list>
          </draw:text-box>
        </draw:frame>
        <draw:g>
          <draw:custom-shape draw:style-name="gr15" draw:text-style-name="P2" draw:layer="layout" svg:width="5.291cm" svg:height="6.35cm" svg:x="5.292cm" svg:y="5.503cm">
            <text:list text:style-name="L4">
              <text:list-header>
                <text:p text:style-name="P8"><text:span text:style-name="T7">Reactor #1</text:span></text:p>
                <text:p text:style-name="P8"><text:span text:style-name="T7"/></text:p>
                <text:p text:style-name="P8"><text:span text:style-name="T11">Allocated to batch 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2" draw:layer="layout" svg:width="4.657cm" svg:height="6.138cm" draw:transform="rotate (-1.57079632679579) translate (13.758cm 11.853cm)">
            <text:list text:style-name="">
              <text:list-header>
                <text:p text:style-name="P1"><text:span text:style-name="T8"/></text:p>
              </text:list-header>
            </text:list>
            <draw:enhanced-geometry draw:text-rotate-angle="-180" svg:viewBox="0 0 21600 21600" draw:text-areas="?f2 ?f7 ?f1 ?f1 ?f7 ?f2 ?f1 ?f1" draw:type="mso-spt90" draw:modifiers="10799 16913 7882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</draw:g>
        <draw:g>
          <draw:custom-shape draw:style-name="gr17" draw:text-style-name="P13" draw:layer="layout" svg:width="5.291cm" svg:height="6.35cm" svg:x="16.932cm" svg:y="5.503cm">
            <text:list text:style-name="L4">
              <text:list-header>
                <text:p text:style-name="P8"><text:span text:style-name="T7">Reactor #2</text:span></text:p>
                <text:p text:style-name="P8"><text:span text:style-name="T7"/></text:p>
                <text:p text:style-name="P8"><text:span text:style-name="T11">Allocated to batch B</text:span></text:p>
              </text:list-header>
            </text:list>
            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4" draw:layer="layout" svg:width="4.657cm" svg:height="6.138cm" draw:transform="rotate (-1.57079632679579) translate (19.896cm 11.853cm)">
            <text:list text:style-name="">
              <text:list-header>
                <text:p text:style-name="P1"><text:span text:style-name="T8"/></text:p>
              </text:list-header>
            </text:list>
            <draw:enhanced-geometry svg:viewBox="0 0 21600 21600" draw:text-areas="?f2 ?f7 ?f1 ?f1 ?f7 ?f2 ?f1 ?f1" draw:mirror-horizontal="true" draw:type="mso-spt90" draw:modifiers="10799 16913 7882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</draw:g>
        <draw:custom-shape draw:style-name="gr12" draw:text-style-name="P2" draw:layer="layout" svg:width="1.842cm" svg:height="1.077cm" svg:x="13.074cm" svg:y="12.907cm">
          <text:list text:style-name="L4">
            <text:list-header>
              <text:p text:style-name="P15"><text:span text:style-name="T9">V1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9" draw:layer="layout" svg:width="12.7cm" svg:height="9.526cm" svg:x="3.175cm" svg:y="1.904cm" draw:page-number="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Material and Energy Flow analysis</text:p>
              </text:list-header>
            </text:list>
          </draw:text-box>
        </draw:frame>
        <draw:g>
          <draw:custom-shape draw:style-name="gr20" draw:text-style-name="P2" draw:layer="layout" svg:width="22.436cm" svg:height="14.182cm" svg:x="2.117cm" svg:y="3.17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id="id15" draw:layer="layout" svg:width="9.317cm" svg:height="2.231cm" svg:x="8.251cm" svg:y="3.175cm">
            <text:list text:style-name="L4">
              <text:list-header>
                <text:p text:style-name="P8"><text:span text:style-name="T9">Energy Sourc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id="id16" draw:layer="layout" svg:width="9.317cm" svg:height="2.231cm" svg:x="8.251cm" svg:y="14.808cm">
            <text:list text:style-name="L4">
              <text:list-header>
                <text:p text:style-name="P8"><text:span text:style-name="T9">Energy Sink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2" draw:id="id5" draw:layer="layout" svg:width="2.227cm" svg:height="9.313cm" svg:x="2.218cm" svg:y="5.927cm">
            <text:list text:style-name="L4">
              <text:list-header>
                <text:p text:style-name="P8"><text:span text:style-name="T9">Material Sourc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" draw:id="id13" draw:layer="layout" svg:width="0.423cm" svg:height="1.058cm" svg:x="22.225cm" svg:y="8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" draw:id="id14" draw:layer="layout" svg:width="0.423cm" svg:height="1.059cm" svg:x="22.225cm" svg:y="11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2" draw:id="id10" draw:layer="layout" svg:width="2.232cm" svg:height="9.317cm" svg:x="22.11cm" svg:y="5.927cm">
              <text:list text:style-name="L4">
                <text:list-header>
                  <text:p text:style-name="P8"><text:span text:style-name="T9">Material Sinks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2" draw:id="id7" draw:layer="layout" svg:width="1.482cm" svg:height="0.847cm" svg:x="7.408cm" svg:y="6.35cm">
            <text:list text:style-name="L4">
              <text:list-header>
                <text:p text:style-name="P8"><text:span text:style-name="T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6" draw:layer="layout" svg:width="1.481cm" svg:height="0.847cm" svg:x="7.197cm" svg:y="10.16cm">
            <text:list text:style-name="L4">
              <text:list-header>
                <text:p text:style-name="P8"><text:span text:style-name="T7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11" draw:layer="layout" svg:width="1.481cm" svg:height="0.847cm" svg:x="12.277cm" svg:y="10.16cm">
            <text:list text:style-name="L4">
              <text:list-header>
                <text:p text:style-name="P8"><text:span text:style-name="T7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8" draw:layer="layout" svg:width="1.482cm" svg:height="0.847cm" svg:x="7.408cm" svg:y="12.7cm">
            <text:list text:style-name="L4">
              <text:list-header>
                <text:p text:style-name="P8"><text:span text:style-name="T7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12" draw:layer="layout" svg:width="1.482cm" svg:height="0.846cm" svg:x="16.933cm" svg:y="11.642cm">
            <text:list text:style-name="L4">
              <text:list-header>
                <text:p text:style-name="P8"><text:span text:style-name="T7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9" draw:layer="layout" svg:width="1.482cm" svg:height="0.847cm" svg:x="18.415cm" svg:y="7.408cm">
            <text:list text:style-name="L4">
              <text:list-header>
                <text:p text:style-name="P8"><text:span text:style-name="T7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9" draw:layer="layout" svg:x1="4.445cm" svg:y1="10.582cm" svg:x2="7.198cm" svg:y2="10.584cm" draw:start-shape="id5" draw:start-glue-point="10" draw:end-shape="id6" draw:end-glue-point="6" svg:d="m4445 10582 2753 2">
            <text:p/>
          </draw:connector>
          <draw:connector draw:style-name="gr3" draw:text-style-name="P9" draw:layer="layout" svg:x1="4.118cm" svg:y1="7.289cm" svg:x2="7.408cm" svg:y2="6.772cm" draw:start-shape="id5" draw:start-glue-point="11" draw:end-shape="id7" draw:end-glue-point="6" svg:d="m4118 7289 3290-517">
            <text:p/>
          </draw:connector>
          <draw:connector draw:style-name="gr3" draw:text-style-name="P9" draw:layer="layout" svg:x1="4.118cm" svg:y1="13.877cm" svg:x2="7.408cm" svg:y2="13.122cm" draw:start-shape="id5" draw:start-glue-point="9" draw:end-shape="id8" draw:end-glue-point="6" svg:d="m4118 13877 3290-755">
            <text:p/>
          </draw:connector>
          <draw:connector draw:style-name="gr3" draw:text-style-name="P9" draw:layer="layout" svg:x1="8.889cm" svg:y1="6.772cm" svg:x2="18.415cm" svg:y2="7.832cm" draw:start-shape="id7" draw:start-glue-point="10" draw:end-shape="id9" draw:end-glue-point="6" svg:d="m8889 6772 9526 1060">
            <text:p/>
          </draw:connector>
          <draw:connector draw:style-name="gr3" draw:text-style-name="P9" draw:layer="layout" svg:x1="8.889cm" svg:y1="13.122cm" svg:x2="22.437cm" svg:y2="13.882cm" draw:start-shape="id8" draw:start-glue-point="10" draw:end-shape="id10" draw:end-glue-point="7" svg:d="m8889 13122 13548 760">
            <text:p/>
          </draw:connector>
          <draw:connector draw:style-name="gr3" draw:text-style-name="P9" draw:layer="layout" svg:x1="13.541cm" svg:y1="10.883cm" svg:x2="16.933cm" svg:y2="12.066cm" draw:start-shape="id11" draw:start-glue-point="9" draw:end-shape="id12" draw:end-glue-point="6" svg:d="m13541 10883 3392 1183">
            <text:p/>
          </draw:connector>
          <draw:connector draw:style-name="gr3" draw:text-style-name="P9" draw:layer="layout" svg:x1="13.758cm" svg:y1="10.582cm" svg:x2="22.111cm" svg:y2="10.588cm" draw:start-shape="id11" draw:start-glue-point="10" draw:end-shape="id10" draw:end-glue-point="6" svg:d="m13758 10582 8353 6">
            <text:p/>
          </draw:connector>
          <draw:connector draw:style-name="gr3" draw:text-style-name="P9" draw:layer="layout" svg:x1="8.677cm" svg:y1="10.582cm" svg:x2="12.277cm" svg:y2="10.584cm" draw:start-shape="id6" draw:start-glue-point="10" draw:end-shape="id11" draw:end-glue-point="6" svg:d="m8677 10582 3600 2">
            <text:p/>
          </draw:connector>
          <draw:connector draw:style-name="gr3" draw:text-style-name="P9" draw:layer="layout" svg:x1="13.541cm" svg:y1="10.282cm" svg:x2="18.631cm" svg:y2="8.13cm" draw:start-shape="id11" draw:start-glue-point="11" draw:end-shape="id9" draw:end-glue-point="7" svg:d="m13541 10282 5090-2152">
            <text:p/>
          </draw:connector>
          <draw:connector draw:style-name="gr3" draw:text-style-name="P9" draw:layer="layout" svg:x1="8.673cm" svg:y1="7.073cm" svg:x2="12.493cm" svg:y2="10.284cm" draw:start-shape="id7" draw:start-glue-point="9" draw:end-shape="id11" draw:end-glue-point="5" svg:d="m8673 7073 3820 3211">
            <text:p/>
          </draw:connector>
          <draw:connector draw:style-name="gr3" draw:text-style-name="P9" draw:layer="layout" svg:x1="19.897cm" svg:y1="7.832cm" svg:x2="22.226cm" svg:y2="8.997cm" draw:start-shape="id9" draw:start-glue-point="10" draw:end-shape="id13" draw:end-glue-point="6" svg:d="m19897 7832 2329 1165">
            <text:p/>
          </draw:connector>
          <draw:connector draw:style-name="gr3" draw:text-style-name="P9" draw:layer="layout" svg:x1="18.415cm" svg:y1="12.064cm" svg:x2="22.226cm" svg:y2="11.746cm" draw:start-shape="id12" draw:start-glue-point="10" draw:end-shape="id14" draw:end-glue-point="6" svg:d="m18415 12064 3811-318">
            <text:p/>
          </draw:connector>
          <draw:connector draw:style-name="gr3" draw:text-style-name="P9" draw:layer="layout" svg:x1="9.613cm" svg:y1="5.08cm" svg:x2="8.148cm" svg:y2="6.351cm" draw:start-shape="id15" draw:start-glue-point="7" draw:end-shape="id7" draw:end-glue-point="4" svg:d="m9613 5080-1465 1271">
            <text:p/>
          </draw:connector>
          <draw:connector draw:style-name="gr3" draw:text-style-name="P9" draw:layer="layout" svg:x1="8.148cm" svg:y1="7.196cm" svg:x2="7.936cm" svg:y2="10.16cm" draw:start-shape="id7" draw:start-glue-point="8" draw:end-shape="id6" draw:end-glue-point="4" svg:d="m8148 7196-212 2964">
            <text:p/>
          </draw:connector>
          <draw:connector draw:style-name="gr3" draw:text-style-name="P9" draw:layer="layout" svg:x1="7.937cm" svg:y1="11.006cm" svg:x2="8.149cm" svg:y2="12.7cm" draw:start-shape="id6" draw:start-glue-point="8" draw:end-shape="id8" draw:end-glue-point="4" svg:d="m7937 11006 212 1694">
            <text:p/>
          </draw:connector>
          <draw:connector draw:style-name="gr3" draw:text-style-name="P9" draw:layer="layout" svg:x1="8.149cm" svg:y1="13.546cm" svg:x2="9.614cm" svg:y2="15.134cm" draw:start-shape="id8" draw:start-glue-point="8" draw:end-shape="id16" draw:end-glue-point="5" svg:d="m8149 13546 1465 1588">
            <text:p/>
          </draw:connector>
          <draw:connector draw:style-name="gr3" draw:text-style-name="P9" draw:layer="layout" svg:x1="16.206cm" svg:y1="5.08cm" svg:x2="19.157cm" svg:y2="7.409cm" draw:start-shape="id15" draw:start-glue-point="9" draw:end-shape="id9" draw:end-glue-point="4" svg:d="m16206 5080 2951 2329">
            <text:p/>
          </draw:connector>
          <draw:connector draw:style-name="gr3" draw:text-style-name="P9" draw:layer="layout" svg:x1="19.156cm" svg:y1="8.254cm" svg:x2="17.673cm" svg:y2="11.642cm" draw:start-shape="id9" draw:start-glue-point="8" draw:end-shape="id12" draw:end-glue-point="4" svg:d="m19156 8254-1483 3388">
            <text:p/>
          </draw:connector>
          <draw:connector draw:style-name="gr3" draw:text-style-name="P9" draw:layer="layout" svg:x1="17.674cm" svg:y1="12.488cm" svg:x2="16.205cm" svg:y2="15.135cm" draw:start-shape="id12" draw:start-glue-point="8" draw:end-shape="id16" draw:end-glue-point="11" svg:d="m17674 12488-1469 2647">
            <text:p/>
          </draw:connector>
        </draw:g>
        <presentation:notes draw:style-name="dp2">
          <draw:page-thumbnail draw:layer="layout" svg:width="12.7cm" svg:height="9.525cm" svg:x="3.175cm" svg:y="1.905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1. Identify Containers</text:p>
              </text:list-header>
            </text:list>
          </draw:text-box>
        </draw:frame>
        <draw:g>
          <draw:custom-shape draw:style-name="gr25" draw:text-style-name="P2" draw:layer="layout" svg:width="22.436cm" svg:height="14.182cm" svg:x="2.117cm" svg:y="3.175cm">
            <text:list text:style-name="L4">
              <text:list-header>
                <text:p><text:span text:style-name="T1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12" draw:id="id17" draw:layer="layout" svg:width="2.227cm" svg:height="9.313cm" svg:x="2.218cm" svg:y="5.927cm">
            <text:list text:style-name="L4">
              <text:list-header>
                <text:p text:style-name="P8"><text:span text:style-name="T9">Material Sourc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" draw:id="id25" draw:layer="layout" svg:width="0.423cm" svg:height="1.058cm" svg:x="22.225cm" svg:y="8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" draw:id="id26" draw:layer="layout" svg:width="0.423cm" svg:height="1.059cm" svg:x="22.225cm" svg:y="11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2" draw:id="id22" draw:layer="layout" svg:width="2.232cm" svg:height="9.317cm" svg:x="22.11cm" svg:y="5.927cm">
              <text:list text:style-name="L4">
                <text:list-header>
                  <text:p text:style-name="P8"><text:span text:style-name="T9">Material Sinks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6" draw:text-style-name="P2" draw:id="id19" draw:layer="layout" svg:width="1.482cm" svg:height="0.847cm" svg:x="7.408cm" svg:y="6.35cm">
            <text:list text:style-name="L4">
              <text:list-header>
                <text:p text:style-name="P8"><text:span text:style-name="T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id="id18" draw:layer="layout" svg:width="1.481cm" svg:height="0.847cm" svg:x="7.197cm" svg:y="10.16cm">
            <text:list text:style-name="L4">
              <text:list-header>
                <text:p text:style-name="P8"><text:span text:style-name="T7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id="id23" draw:layer="layout" svg:width="1.481cm" svg:height="0.847cm" svg:x="12.277cm" svg:y="10.16cm">
            <text:list text:style-name="L4">
              <text:list-header>
                <text:p text:style-name="P8"><text:span text:style-name="T7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id="id20" draw:layer="layout" svg:width="1.482cm" svg:height="0.847cm" svg:x="7.408cm" svg:y="12.7cm">
            <text:list text:style-name="L4">
              <text:list-header>
                <text:p text:style-name="P8"><text:span text:style-name="T7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id="id24" draw:layer="layout" svg:width="1.482cm" svg:height="0.846cm" svg:x="16.933cm" svg:y="11.642cm">
            <text:list text:style-name="L4">
              <text:list-header>
                <text:p text:style-name="P8"><text:span text:style-name="T7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id="id21" draw:layer="layout" svg:width="1.482cm" svg:height="0.847cm" svg:x="18.415cm" svg:y="7.408cm">
            <text:list text:style-name="L4">
              <text:list-header>
                <text:p text:style-name="P8"><text:span text:style-name="T7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9" draw:layer="layout" svg:x1="4.445cm" svg:y1="10.582cm" svg:x2="7.136cm" svg:y2="10.584cm" draw:start-shape="id17" draw:start-glue-point="10" draw:end-shape="id18" draw:end-glue-point="6" svg:d="m4445 10582 2691 2">
            <text:p/>
          </draw:connector>
          <draw:connector draw:style-name="gr3" draw:text-style-name="P9" draw:layer="layout" svg:x1="4.119cm" svg:y1="7.289cm" svg:x2="7.347cm" svg:y2="6.772cm" draw:start-shape="id17" draw:start-glue-point="11" draw:end-shape="id19" draw:end-glue-point="6" svg:d="m4119 7289 3228-517">
            <text:p/>
          </draw:connector>
          <draw:connector draw:style-name="gr3" draw:text-style-name="P9" draw:layer="layout" svg:x1="4.119cm" svg:y1="13.877cm" svg:x2="7.347cm" svg:y2="13.122cm" draw:start-shape="id17" draw:start-glue-point="9" draw:end-shape="id20" draw:end-glue-point="6" svg:d="m4119 13877 3228-755">
            <text:p/>
          </draw:connector>
          <draw:connector draw:style-name="gr3" draw:text-style-name="P9" draw:layer="layout" svg:x1="8.951cm" svg:y1="6.772cm" svg:x2="18.353cm" svg:y2="7.832cm" draw:start-shape="id19" draw:start-glue-point="10" draw:end-shape="id21" draw:end-glue-point="6" svg:d="m8951 6772 9402 1060">
            <text:p/>
          </draw:connector>
          <draw:connector draw:style-name="gr3" draw:text-style-name="P9" draw:layer="layout" svg:x1="8.951cm" svg:y1="13.122cm" svg:x2="22.437cm" svg:y2="13.882cm" draw:start-shape="id20" draw:start-glue-point="10" draw:end-shape="id22" draw:end-glue-point="7" svg:d="m8951 13122 13486 760">
            <text:p/>
          </draw:connector>
          <draw:connector draw:style-name="gr3" draw:text-style-name="P9" draw:layer="layout" svg:x1="13.542cm" svg:y1="10.945cm" svg:x2="16.873cm" svg:y2="12.066cm" draw:start-shape="id23" draw:start-glue-point="9" draw:end-shape="id24" draw:end-glue-point="6" svg:d="m13542 10945 3331 1121">
            <text:p/>
          </draw:connector>
          <draw:connector draw:style-name="gr3" draw:text-style-name="P9" draw:layer="layout" svg:x1="13.82cm" svg:y1="10.582cm" svg:x2="22.111cm" svg:y2="10.588cm" draw:start-shape="id23" draw:start-glue-point="10" draw:end-shape="id22" draw:end-glue-point="6" svg:d="m13820 10582 8291 6">
            <text:p/>
          </draw:connector>
          <draw:connector draw:style-name="gr3" draw:text-style-name="P9" draw:layer="layout" svg:x1="8.739cm" svg:y1="10.582cm" svg:x2="12.215cm" svg:y2="10.584cm" draw:start-shape="id18" draw:start-glue-point="10" draw:end-shape="id23" draw:end-glue-point="6" svg:d="m8739 10582 3476 2">
            <text:p/>
          </draw:connector>
          <draw:connector draw:style-name="gr3" draw:text-style-name="P9" draw:layer="layout" svg:x1="13.541cm" svg:y1="10.221cm" svg:x2="18.631cm" svg:y2="8.191cm" draw:start-shape="id23" draw:start-glue-point="11" draw:end-shape="id21" draw:end-glue-point="7" svg:d="m13541 10221 5090-2030">
            <text:p/>
          </draw:connector>
          <draw:connector draw:style-name="gr3" draw:text-style-name="P9" draw:layer="layout" svg:x1="8.673cm" svg:y1="7.134cm" svg:x2="12.493cm" svg:y2="10.222cm" draw:start-shape="id19" draw:start-glue-point="9" draw:end-shape="id23" draw:end-glue-point="5" svg:d="m8673 7134 3820 3088">
            <text:p/>
          </draw:connector>
          <draw:connector draw:style-name="gr3" draw:text-style-name="P9" draw:layer="layout" svg:x1="19.957cm" svg:y1="7.832cm" svg:x2="22.225cm" svg:y2="8.997cm" draw:start-shape="id21" draw:start-glue-point="10" draw:end-shape="id25" draw:end-glue-point="6" svg:d="m19957 7832 2268 1165">
            <text:p/>
          </draw:connector>
          <draw:connector draw:style-name="gr3" draw:text-style-name="P9" draw:layer="layout" svg:x1="18.477cm" svg:y1="12.064cm" svg:x2="22.226cm" svg:y2="11.746cm" draw:start-shape="id24" draw:start-glue-point="10" draw:end-shape="id26" draw:end-glue-point="6" svg:d="m18477 12064 3749-318">
            <text:p/>
          </draw:connector>
        </draw:g>
        <presentation:notes draw:style-name="dp2">
          <draw:page-thumbnail draw:layer="layout" svg:width="12.7cm" svg:height="9.525cm" svg:x="3.175cm" svg:y="1.905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2. Identify realistic Paths</text:p>
              </text:list-header>
            </text:list>
          </draw:text-box>
        </draw:frame>
        <draw:g>
          <draw:custom-shape draw:style-name="gr25" draw:text-style-name="P2" draw:layer="layout" svg:width="22.436cm" svg:height="14.182cm" svg:x="2.117cm" svg:y="3.175cm">
            <text:list text:style-name="L4">
              <text:list-header>
                <text:p text:style-name="P8"><text:span text:style-name="T12"/></text:p>
                <text:p text:style-name="P8"><text:span text:style-name="T1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12" draw:id="id27" draw:layer="layout" svg:width="2.227cm" svg:height="9.313cm" svg:x="2.218cm" svg:y="5.927cm">
            <text:list text:style-name="L4">
              <text:list-header>
                <text:p text:style-name="P8"><text:span text:style-name="T9">Material Sourc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" draw:id="id35" draw:layer="layout" svg:width="0.423cm" svg:height="1.058cm" svg:x="22.225cm" svg:y="8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" draw:id="id36" draw:layer="layout" svg:width="0.423cm" svg:height="1.059cm" svg:x="22.225cm" svg:y="11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2" draw:id="id32" draw:layer="layout" svg:width="2.232cm" svg:height="9.317cm" svg:x="22.11cm" svg:y="5.927cm">
              <text:list text:style-name="L4">
                <text:list-header>
                  <text:p text:style-name="P8"><text:span text:style-name="T9">Material Sinks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2" draw:id="id29" draw:layer="layout" svg:width="1.482cm" svg:height="0.847cm" svg:x="7.408cm" svg:y="6.35cm">
            <text:list text:style-name="L4">
              <text:list-header>
                <text:p text:style-name="P8"><text:span text:style-name="T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28" draw:layer="layout" svg:width="1.481cm" svg:height="0.847cm" svg:x="7.197cm" svg:y="10.16cm">
            <text:list text:style-name="L4">
              <text:list-header>
                <text:p text:style-name="P8"><text:span text:style-name="T7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33" draw:layer="layout" svg:width="1.481cm" svg:height="0.847cm" svg:x="12.277cm" svg:y="10.16cm">
            <text:list text:style-name="L4">
              <text:list-header>
                <text:p text:style-name="P8"><text:span text:style-name="T7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30" draw:layer="layout" svg:width="1.482cm" svg:height="0.847cm" svg:x="7.408cm" svg:y="12.7cm">
            <text:list text:style-name="L4">
              <text:list-header>
                <text:p text:style-name="P8"><text:span text:style-name="T7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34" draw:layer="layout" svg:width="1.482cm" svg:height="0.846cm" svg:x="16.933cm" svg:y="11.642cm">
            <text:list text:style-name="L4">
              <text:list-header>
                <text:p text:style-name="P8"><text:span text:style-name="T7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31" draw:layer="layout" svg:width="1.482cm" svg:height="0.847cm" svg:x="18.415cm" svg:y="7.408cm">
            <text:list text:style-name="L4">
              <text:list-header>
                <text:p text:style-name="P8"><text:span text:style-name="T7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9" draw:layer="layout" svg:x1="4.445cm" svg:y1="10.582cm" svg:x2="7.198cm" svg:y2="10.584cm" draw:start-shape="id27" draw:start-glue-point="10" draw:end-shape="id28" draw:end-glue-point="6" svg:d="m4445 10582 2753 2">
            <text:p/>
          </draw:connector>
          <draw:connector draw:style-name="gr3" draw:text-style-name="P9" draw:layer="layout" svg:x1="4.118cm" svg:y1="7.289cm" svg:x2="7.408cm" svg:y2="6.772cm" draw:start-shape="id27" draw:start-glue-point="11" draw:end-shape="id29" draw:end-glue-point="6" svg:d="m4118 7289 3290-517">
            <text:p/>
          </draw:connector>
          <draw:connector draw:style-name="gr3" draw:text-style-name="P9" draw:layer="layout" svg:x1="4.118cm" svg:y1="13.877cm" svg:x2="7.408cm" svg:y2="13.122cm" draw:start-shape="id27" draw:start-glue-point="9" draw:end-shape="id30" draw:end-glue-point="6" svg:d="m4118 13877 3290-755">
            <text:p/>
          </draw:connector>
          <draw:connector draw:style-name="gr3" draw:text-style-name="P9" draw:layer="layout" svg:x1="8.889cm" svg:y1="6.772cm" svg:x2="18.415cm" svg:y2="7.832cm" draw:start-shape="id29" draw:start-glue-point="10" draw:end-shape="id31" draw:end-glue-point="6" svg:d="m8889 6772 9526 1060">
            <text:p/>
          </draw:connector>
          <draw:connector draw:style-name="gr3" draw:text-style-name="P9" draw:layer="layout" svg:x1="8.889cm" svg:y1="13.122cm" svg:x2="22.437cm" svg:y2="13.882cm" draw:start-shape="id30" draw:start-glue-point="10" draw:end-shape="id32" draw:end-glue-point="7" svg:d="m8889 13122 13548 760">
            <text:p/>
          </draw:connector>
          <draw:connector draw:style-name="gr3" draw:text-style-name="P9" draw:layer="layout" svg:x1="13.541cm" svg:y1="10.883cm" svg:x2="16.933cm" svg:y2="12.066cm" draw:start-shape="id33" draw:start-glue-point="9" draw:end-shape="id34" draw:end-glue-point="6" svg:d="m13541 10883 3392 1183">
            <text:p/>
          </draw:connector>
          <draw:connector draw:style-name="gr3" draw:text-style-name="P9" draw:layer="layout" svg:x1="13.758cm" svg:y1="10.582cm" svg:x2="22.111cm" svg:y2="10.588cm" draw:start-shape="id33" draw:start-glue-point="10" draw:end-shape="id32" draw:end-glue-point="6" svg:d="m13758 10582 8353 6">
            <text:p/>
          </draw:connector>
          <draw:connector draw:style-name="gr3" draw:text-style-name="P9" draw:layer="layout" svg:x1="8.677cm" svg:y1="10.582cm" svg:x2="12.277cm" svg:y2="10.584cm" draw:start-shape="id28" draw:start-glue-point="10" draw:end-shape="id33" draw:end-glue-point="6" svg:d="m8677 10582 3600 2">
            <text:p/>
          </draw:connector>
          <draw:connector draw:style-name="gr3" draw:text-style-name="P9" draw:layer="layout" svg:x1="13.541cm" svg:y1="10.282cm" svg:x2="18.631cm" svg:y2="8.13cm" draw:start-shape="id33" draw:start-glue-point="11" draw:end-shape="id31" draw:end-glue-point="7" svg:d="m13541 10282 5090-2152">
            <text:p/>
          </draw:connector>
          <draw:connector draw:style-name="gr3" draw:text-style-name="P9" draw:layer="layout" svg:x1="8.673cm" svg:y1="7.073cm" svg:x2="12.493cm" svg:y2="10.284cm" draw:start-shape="id29" draw:start-glue-point="9" draw:end-shape="id33" draw:end-glue-point="5" svg:d="m8673 7073 3820 3211">
            <text:p/>
          </draw:connector>
          <draw:connector draw:style-name="gr3" draw:text-style-name="P9" draw:layer="layout" svg:x1="19.897cm" svg:y1="7.832cm" svg:x2="22.226cm" svg:y2="8.997cm" draw:start-shape="id31" draw:start-glue-point="10" draw:end-shape="id35" draw:end-glue-point="6" svg:d="m19897 7832 2329 1165">
            <text:p/>
          </draw:connector>
          <draw:connector draw:style-name="gr3" draw:text-style-name="P9" draw:layer="layout" svg:x1="18.415cm" svg:y1="12.064cm" svg:x2="22.226cm" svg:y2="11.746cm" draw:start-shape="id34" draw:start-glue-point="10" draw:end-shape="id36" draw:end-glue-point="6" svg:d="m18415 12064 3811-318">
            <text:p/>
          </draw:connector>
        </draw:g>
        <presentation:notes draw:style-name="dp2">
          <draw:page-thumbnail draw:layer="layout" svg:width="12.7cm" svg:height="9.525cm" svg:x="3.175cm" svg:y="1.905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17.356cm" svg:height="2.631cm" svg:x="2.117cm" svg:y="0.484cm" presentation:class="title" presentation:user-transformed="true">
          <draw:text-box>
            <text:list text:style-name="L1">
              <text:list-header>
                <text:p text:style-name="P5">3. Create / check Recipes: Sequence Paths</text:p>
              </text:list-header>
            </text:list>
          </draw:text-box>
        </draw:frame>
        <draw:g>
          <draw:custom-shape draw:style-name="gr25" draw:text-style-name="P2" draw:layer="layout" svg:width="22.436cm" svg:height="14.182cm" svg:x="2.117cm" svg:y="3.175cm">
            <text:list text:style-name="L4">
              <text:list-header>
                <text:p text:style-name="P8"><text:span text:style-name="T1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27cm" svg:height="0.847cm" svg:x="5.08cm" svg:y="6.138cm">
            <text:list text:style-name="L6">
              <text:list-header>
                <text:p text:style-name="P8"><text:span text:style-name="T1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12" draw:id="id37" draw:layer="layout" svg:width="2.227cm" svg:height="9.313cm" svg:x="2.218cm" svg:y="5.927cm">
            <text:list text:style-name="L4">
              <text:list-header>
                <text:p text:style-name="P8"><text:span text:style-name="T9">Material Sourc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" draw:id="id45" draw:layer="layout" svg:width="0.423cm" svg:height="1.058cm" svg:x="22.225cm" svg:y="8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" draw:id="id46" draw:layer="layout" svg:width="0.423cm" svg:height="1.059cm" svg:x="22.225cm" svg:y="11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2" draw:id="id42" draw:layer="layout" svg:width="2.232cm" svg:height="9.317cm" svg:x="22.11cm" svg:y="5.927cm">
              <text:list text:style-name="L4">
                <text:list-header>
                  <text:p text:style-name="P8"><text:span text:style-name="T9">Material Sinks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2" draw:id="id39" draw:layer="layout" svg:width="1.482cm" svg:height="0.847cm" svg:x="7.408cm" svg:y="6.35cm">
            <text:list text:style-name="L4">
              <text:list-header>
                <text:p text:style-name="P8"><text:span text:style-name="T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38" draw:layer="layout" svg:width="1.481cm" svg:height="0.847cm" svg:x="7.197cm" svg:y="10.16cm">
            <text:list text:style-name="L4">
              <text:list-header>
                <text:p text:style-name="P8"><text:span text:style-name="T7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43" draw:layer="layout" svg:width="1.481cm" svg:height="0.847cm" svg:x="12.277cm" svg:y="10.16cm">
            <text:list text:style-name="L4">
              <text:list-header>
                <text:p text:style-name="P8"><text:span text:style-name="T7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40" draw:layer="layout" svg:width="1.482cm" svg:height="0.847cm" svg:x="7.408cm" svg:y="12.7cm">
            <text:list text:style-name="L4">
              <text:list-header>
                <text:p text:style-name="P8"><text:span text:style-name="T7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44" draw:layer="layout" svg:width="1.482cm" svg:height="0.846cm" svg:x="16.933cm" svg:y="11.642cm">
            <text:list text:style-name="L4">
              <text:list-header>
                <text:p text:style-name="P8"><text:span text:style-name="T7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id="id41" draw:layer="layout" svg:width="1.482cm" svg:height="0.847cm" svg:x="18.415cm" svg:y="7.408cm">
            <text:list text:style-name="L4">
              <text:list-header>
                <text:p text:style-name="P8"><text:span text:style-name="T7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9" draw:layer="layout" svg:x1="4.445cm" svg:y1="10.582cm" svg:x2="7.198cm" svg:y2="10.584cm" draw:start-shape="id37" draw:start-glue-point="10" draw:end-shape="id38" draw:end-glue-point="6" svg:d="m4445 10582 2753 2">
            <text:p/>
          </draw:connector>
          <draw:connector draw:style-name="gr3" draw:text-style-name="P9" draw:layer="layout" svg:x1="4.118cm" svg:y1="7.289cm" svg:x2="7.408cm" svg:y2="6.772cm" draw:start-shape="id37" draw:start-glue-point="11" draw:end-shape="id39" draw:end-glue-point="6" svg:d="m4118 7289 3290-517">
            <text:p/>
          </draw:connector>
          <draw:connector draw:style-name="gr3" draw:text-style-name="P9" draw:layer="layout" svg:x1="4.118cm" svg:y1="13.877cm" svg:x2="7.408cm" svg:y2="13.122cm" draw:start-shape="id37" draw:start-glue-point="9" draw:end-shape="id40" draw:end-glue-point="6" svg:d="m4118 13877 3290-755">
            <text:p/>
          </draw:connector>
          <draw:connector draw:style-name="gr3" draw:text-style-name="P9" draw:layer="layout" svg:x1="8.889cm" svg:y1="6.772cm" svg:x2="18.415cm" svg:y2="7.832cm" draw:start-shape="id39" draw:start-glue-point="10" draw:end-shape="id41" draw:end-glue-point="6" svg:d="m8889 6772 9526 1060">
            <text:p/>
          </draw:connector>
          <draw:connector draw:style-name="gr3" draw:text-style-name="P9" draw:layer="layout" svg:x1="8.889cm" svg:y1="13.122cm" svg:x2="22.437cm" svg:y2="13.882cm" draw:start-shape="id40" draw:start-glue-point="10" draw:end-shape="id42" draw:end-glue-point="7" svg:d="m8889 13122 13548 760">
            <text:p/>
          </draw:connector>
          <draw:connector draw:style-name="gr3" draw:text-style-name="P9" draw:layer="layout" svg:x1="13.541cm" svg:y1="10.883cm" svg:x2="16.933cm" svg:y2="12.066cm" draw:start-shape="id43" draw:start-glue-point="9" draw:end-shape="id44" draw:end-glue-point="6" svg:d="m13541 10883 3392 1183">
            <text:p/>
          </draw:connector>
          <draw:connector draw:style-name="gr3" draw:text-style-name="P9" draw:layer="layout" svg:x1="13.758cm" svg:y1="10.582cm" svg:x2="22.111cm" svg:y2="10.588cm" draw:start-shape="id43" draw:start-glue-point="10" draw:end-shape="id42" draw:end-glue-point="6" svg:d="m13758 10582 8353 6">
            <text:p/>
          </draw:connector>
          <draw:connector draw:style-name="gr3" draw:text-style-name="P9" draw:layer="layout" svg:x1="8.677cm" svg:y1="10.582cm" svg:x2="12.277cm" svg:y2="10.584cm" draw:start-shape="id38" draw:start-glue-point="10" draw:end-shape="id43" draw:end-glue-point="6" svg:d="m8677 10582 3600 2">
            <text:p/>
          </draw:connector>
          <draw:connector draw:style-name="gr3" draw:text-style-name="P9" draw:layer="layout" svg:x1="13.541cm" svg:y1="10.282cm" svg:x2="18.631cm" svg:y2="8.13cm" draw:start-shape="id43" draw:start-glue-point="11" draw:end-shape="id41" draw:end-glue-point="7" svg:d="m13541 10282 5090-2152">
            <text:p/>
          </draw:connector>
          <draw:connector draw:style-name="gr3" draw:text-style-name="P9" draw:layer="layout" svg:x1="8.673cm" svg:y1="7.073cm" svg:x2="12.493cm" svg:y2="10.284cm" draw:start-shape="id39" draw:start-glue-point="9" draw:end-shape="id43" draw:end-glue-point="5" svg:d="m8673 7073 3820 3211">
            <text:p/>
          </draw:connector>
          <draw:connector draw:style-name="gr3" draw:text-style-name="P9" draw:layer="layout" svg:x1="19.897cm" svg:y1="7.832cm" svg:x2="22.226cm" svg:y2="8.997cm" draw:start-shape="id41" draw:start-glue-point="10" draw:end-shape="id45" draw:end-glue-point="6" svg:d="m19897 7832 2329 1165">
            <text:p/>
          </draw:connector>
          <draw:connector draw:style-name="gr3" draw:text-style-name="P9" draw:layer="layout" svg:x1="18.415cm" svg:y1="12.064cm" svg:x2="22.226cm" svg:y2="11.746cm" draw:start-shape="id44" draw:start-glue-point="10" draw:end-shape="id46" draw:end-glue-point="6" svg:d="m18415 12064 3811-318">
            <text:p/>
          </draw:connector>
          <draw:custom-shape draw:style-name="gr27" draw:text-style-name="P2" draw:layer="layout" svg:width="1.27cm" svg:height="0.846cm" svg:x="20.32cm" svg:y="7.197cm">
            <text:list text:style-name="L6">
              <text:list-header>
                <text:p text:style-name="P8"><text:span text:style-name="T1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27cm" svg:height="0.846cm" svg:x="11.43cm" svg:y="5.927cm">
            <text:list text:style-name="L6">
              <text:list-header>
                <text:p text:style-name="P8"><text:span text:style-name="T1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27cm" svg:height="0.846cm" svg:x="14.393cm" svg:y="8.467cm">
            <text:list text:style-name="L6">
              <text:list-header>
                <text:p text:style-name="P8"><text:span text:style-name="T1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27cm" svg:height="0.847cm" svg:x="9.525cm" svg:y="9.525cm">
            <text:list text:style-name="L6">
              <text:list-header>
                <text:p text:style-name="P8"><text:span text:style-name="T1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27cm" svg:height="0.847cm" svg:x="5.08cm" svg:y="9.525cm">
            <text:list text:style-name="L6">
              <text:list-header>
                <text:p text:style-name="P8"><text:span text:style-name="T13">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19" draw:layer="layout" svg:width="12.7cm" svg:height="9.526cm" svg:x="3.175cm" svg:y="1.904cm" draw:page-number="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Bottom-Up Engineering</text:p>
              </text:list-header>
            </text:list>
          </draw:text-box>
        </draw:frame>
        <draw:frame presentation:style-name="pr5" draw:text-style-name="P2" draw:layer="layout" svg:width="22.013cm" svg:height="13.971cm" svg:x="2.751cm" svg:y="3.175cm" presentation:class="outline" presentation:user-transformed="true">
          <draw:text-box>
            <text:list text:style-name="L7">
              <text:list-item text:start-value="1">
                <text:p text:style-name="P6"><text:span text:style-name="T14">Identify, highlight &amp; name Containers or </text:span><text:span text:style-name="T15">RESOURCES</text:span><text:span text:style-name="T14"> on P&amp;ID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6">Analytic Process Equipment check</text:span></text:p>
                  </text:list-item>
                  <text:list-item>
                    <text:p text:style-name="P16"><text:span text:style-name="T16">Straightforward, rule-based Process</text:span></text:p>
                  </text:list-item>
                </text:list>
              </text:list-item>
            </text:list>
            <text:list text:style-name="L7">
              <text:list-item text:start-value="1">
                <text:p text:style-name="P6"><text:span text:style-name="T14">Identify, highlight &amp; name Paths or </text:span><text:span text:style-name="T15">FUNCTIONS</text:span><text:span text:style-name="T14">: Build all elementary flows/path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6">Combine and attach resources to the path</text:span></text:p>
                  </text:list-item>
                  <text:list-item>
                    <text:p text:style-name="P16"><text:span text:style-name="T16">Check ability to execute Recipes</text:span></text:p>
                  </text:list-item>
                </text:list>
              </text:list-item>
            </text:list>
            <text:list text:style-name="L7">
              <text:list-item text:start-value="1">
                <text:p text:style-name="P6"><text:span text:style-name="T14">Attach </text:span><text:span text:style-name="T15">DEVICES</text:span><text:span text:style-name="T14"> to Resources</text:span></text:p>
              </text:list-item>
              <text:list-item>
                <text:p text:style-name="P6"><text:span text:style-name="T14">Describe </text:span><text:span text:style-name="T15">FUNCTIONS</text:span><text:span text:style-name="T14"> and </text:span><text:span text:style-name="T15">RESOURCES</text:span><text:span text:style-name="T14"> behavio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Work on P&amp;ID</text:p>
              </text:list-header>
            </text:list>
          </draw:text-box>
        </draw:frame>
        <draw:custom-shape draw:style-name="gr28" draw:text-style-name="P2" draw:id="id48" draw:layer="layout" svg:width="1.693cm" svg:height="2.329cm" svg:x="5.715cm" svg:y="7.408cm">
          <text:list text:style-name="L4">
            <text:list-header>
              <text:p text:style-name="P8"><text:span text:style-name="T9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id="id50" draw:layer="layout" svg:width="1.693cm" svg:height="2.329cm" svg:x="8.255cm" svg:y="7.408cm">
          <text:list text:style-name="L4">
            <text:list-header>
              <text:p text:style-name="P8"><text:span text:style-name="T9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id="id56" draw:layer="layout" svg:width="1.693cm" svg:height="2.328cm" svg:x="15.24cm" svg:y="10.795cm">
          <text:list text:style-name="L4">
            <text:list-header>
              <text:p text:style-name="P8"><text:span text:style-name="T9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id="id58" draw:layer="layout" svg:width="1.693cm" svg:height="2.328cm" svg:x="19.262cm" svg:y="10.795cm">
          <text:list text:style-name="L4">
            <text:list-header>
              <text:p text:style-name="P8"><text:span text:style-name="T9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9" draw:text-style-name="P11" draw:layer="layout" svg:x1="6.557cm" svg:y1="5.715cm" svg:x2="6.562cm" svg:y2="6.134cm">
            <text:p/>
          </draw:line>
          <draw:line draw:style-name="gr29" draw:text-style-name="P11" draw:id="id47" draw:layer="layout" svg:x1="6.552cm" svg:y1="6.556cm" svg:x2="6.556cm" svg:y2="6.137cm">
            <draw:glue-point draw:id="4" svg:x="0cm" svg:y="9.976cm"/>
            <text:p/>
          </draw:line>
        </draw:g>
        <draw:g>
          <draw:line draw:style-name="gr29" draw:text-style-name="P11" draw:id="id54" draw:layer="layout" svg:x1="9.097cm" svg:y1="5.715cm" svg:x2="9.102cm" svg:y2="6.134cm">
            <draw:glue-point draw:id="4" svg:x="0cm" svg:y="0cm"/>
            <text:p/>
          </draw:line>
          <draw:line draw:style-name="gr29" draw:text-style-name="P11" draw:id="id49" draw:layer="layout" svg:x1="9.092cm" svg:y1="6.556cm" svg:x2="9.096cm" svg:y2="6.137cm">
            <draw:glue-point draw:id="4" svg:x="0cm" svg:y="9.976cm"/>
            <text:p/>
          </draw:line>
        </draw:g>
        <draw:g>
          <draw:line draw:style-name="gr29" draw:text-style-name="P11" draw:id="id51" draw:layer="layout" svg:x1="6.566cm" svg:y1="10.376cm" svg:x2="6.57cm" svg:y2="10.795cm">
            <draw:glue-point draw:id="4" svg:x="0cm" svg:y="0cm"/>
            <text:p/>
          </draw:line>
          <draw:line draw:style-name="gr29" draw:text-style-name="P11" draw:layer="layout" svg:x1="6.564cm" svg:y1="11.217cm" svg:x2="6.567cm" svg:y2="10.798cm">
            <text:p/>
          </draw:line>
        </draw:g>
        <draw:g>
          <draw:line draw:style-name="gr29" draw:text-style-name="P11" draw:id="id52" draw:layer="layout" svg:x1="9.106cm" svg:y1="10.376cm" svg:x2="9.11cm" svg:y2="10.795cm">
            <draw:glue-point draw:id="4" svg:x="0cm" svg:y="0cm"/>
            <text:p/>
          </draw:line>
          <draw:line draw:style-name="gr29" draw:text-style-name="P11" draw:layer="layout" svg:x1="9.104cm" svg:y1="11.217cm" svg:x2="9.107cm" svg:y2="10.798cm">
            <text:p/>
          </draw:line>
        </draw:g>
        <draw:connector draw:style-name="gr3" draw:text-style-name="P9" draw:layer="layout" svg:x1="6.548cm" svg:y1="6.562cm" svg:x2="6.563cm" svg:y2="7.409cm" draw:start-shape="id47" draw:start-glue-point="4" draw:end-shape="id48" draw:end-glue-point="0" svg:d="m6548 6562 15 847">
          <text:p/>
        </draw:connector>
        <draw:connector draw:style-name="gr3" draw:text-style-name="P9" draw:layer="layout" svg:x1="9.088cm" svg:y1="6.562cm" svg:x2="9.103cm" svg:y2="7.409cm" draw:start-shape="id49" draw:start-glue-point="4" draw:end-shape="id50" draw:end-glue-point="0" svg:d="m9088 6562 15 847">
          <text:p/>
        </draw:connector>
        <draw:connector draw:style-name="gr3" draw:text-style-name="P9" draw:layer="layout" svg:x1="6.561cm" svg:y1="9.736cm" svg:x2="6.563cm" svg:y2="10.376cm" draw:start-shape="id48" draw:start-glue-point="2" draw:end-shape="id51" draw:end-glue-point="4" svg:d="m6561 9736 2 640">
          <text:p/>
        </draw:connector>
        <draw:connector draw:style-name="gr3" draw:text-style-name="P9" draw:layer="layout" svg:x1="9.101cm" svg:y1="9.736cm" svg:x2="9.103cm" svg:y2="10.376cm" draw:start-shape="id50" draw:start-glue-point="2" draw:end-shape="id52" draw:end-glue-point="4" svg:d="m9101 9736 2 640">
          <text:p/>
        </draw:connector>
        <draw:g>
          <draw:line draw:style-name="gr30" draw:text-style-name="P11" draw:id="id53" draw:layer="layout" svg:x1="2.54cm" svg:y1="4.868cm" svg:x2="9.102cm" svg:y2="4.868cm">
            <draw:glue-point draw:id="4" svg:x="9.998cm" svg:y="0cm"/>
            <text:p/>
          </draw:line>
          <draw:connector draw:style-name="gr3" draw:text-style-name="P9" draw:layer="layout" svg:x1="9.101cm" svg:y1="4.867cm" svg:x2="9.091cm" svg:y2="5.715cm" draw:start-shape="id53" draw:start-glue-point="4" draw:end-shape="id54" draw:end-glue-point="4" svg:d="m9101 4867-10 848">
            <text:p/>
          </draw:connector>
          <draw:line draw:style-name="gr30" draw:text-style-name="P11" draw:layer="layout" svg:x1="6.562cm" svg:y1="5.714cm" svg:x2="6.562cm" svg:y2="4.867cm">
            <text:p/>
          </draw:line>
        </draw:g>
        <draw:g>
          <draw:line draw:style-name="gr29" draw:text-style-name="P11" draw:layer="layout" svg:x1="16.091cm" svg:y1="9.318cm" svg:x2="16.095cm" svg:y2="9.737cm">
            <text:p/>
          </draw:line>
          <draw:line draw:style-name="gr29" draw:text-style-name="P11" draw:id="id55" draw:layer="layout" svg:x1="16.089cm" svg:y1="10.159cm" svg:x2="16.092cm" svg:y2="9.74cm">
            <draw:glue-point draw:id="4" svg:x="0cm" svg:y="9.976cm"/>
            <text:p/>
          </draw:line>
        </draw:g>
        <draw:g>
          <draw:line draw:style-name="gr29" draw:text-style-name="P11" draw:layer="layout" svg:x1="20.104cm" svg:y1="9.313cm" svg:x2="20.108cm" svg:y2="9.732cm">
            <text:p/>
          </draw:line>
          <draw:line draw:style-name="gr29" draw:text-style-name="P11" draw:id="id57" draw:layer="layout" svg:x1="20.102cm" svg:y1="10.154cm" svg:x2="20.105cm" svg:y2="9.735cm">
            <draw:glue-point draw:id="4" svg:x="0cm" svg:y="9.976cm"/>
            <text:p/>
          </draw:line>
        </draw:g>
        <draw:connector draw:style-name="gr3" draw:text-style-name="P9" draw:layer="layout" svg:x1="16.081cm" svg:y1="10.163cm" svg:x2="16.087cm" svg:y2="10.795cm" draw:start-shape="id55" draw:start-glue-point="4" draw:end-shape="id56" draw:end-glue-point="0" svg:d="m16081 10163 6 632">
          <text:p/>
        </draw:connector>
        <draw:connector draw:style-name="gr3" draw:text-style-name="P9" draw:layer="layout" svg:x1="20.094cm" svg:y1="10.159cm" svg:x2="20.108cm" svg:y2="10.795cm" draw:start-shape="id57" draw:start-glue-point="4" draw:end-shape="id58" draw:end-glue-point="0" svg:d="m20094 10159 14 636">
          <text:p/>
        </draw:connector>
        <draw:g>
          <draw:g>
            <draw:custom-shape draw:style-name="gr31" draw:text-style-name="P2" draw:layer="layout" svg:width="1.27cm" svg:height="0.847cm" svg:x="10.795cm" svg:y="11.6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2" draw:text-style-name="P2" draw:id="id59" draw:layer="layout" svg:width="1.27cm" svg:height="1.058cm" svg:x="10.795cm" svg:y="11.218cm">
              <text:list text:style-name="L4">
                <text:list-header>
                  <text:p text:style-name="P8"><text:span text:style-name="T7">P1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3" draw:text-style-name="P9" draw:layer="layout" svg:x1="11.88cm" svg:y1="11.372cm" svg:x2="23.919cm" svg:y2="8.676cm" draw:start-shape="id59" draw:start-glue-point="11" svg:d="m11880 11372v-2696h12039">
            <text:p/>
          </draw:connector>
          <draw:line draw:style-name="gr30" draw:text-style-name="P11" draw:layer="layout" svg:x1="16.087cm" svg:y1="9.312cm" svg:x2="16.087cm" svg:y2="8.677cm">
            <text:p/>
          </draw:line>
          <draw:line draw:style-name="gr30" draw:text-style-name="P11" draw:layer="layout" svg:x1="20.108cm" svg:y1="9.312cm" svg:x2="20.108cm" svg:y2="8.677cm">
            <text:p/>
          </draw:line>
          <draw:line draw:style-name="gr30" draw:text-style-name="P11" draw:layer="layout" svg:x1="6.562cm" svg:y1="11.218cm" svg:x2="6.562cm" svg:y2="11.853cm">
            <text:p/>
          </draw:line>
          <draw:line draw:style-name="gr30" draw:text-style-name="P11" draw:layer="layout" svg:x1="9.102cm" svg:y1="11.852cm" svg:x2="9.102cm" svg:y2="11.217cm">
            <text:p/>
          </draw:line>
          <draw:line draw:style-name="gr30" draw:text-style-name="P11" draw:layer="layout" svg:x1="10.794cm" svg:y1="11.853cm" svg:x2="2.327cm" svg:y2="11.853cm">
            <text:p/>
          </draw:line>
        </draw:g>
        <presentation:notes draw:style-name="dp3">
          <draw:page-thumbnail draw:style-name="gr19" draw:layer="layout" svg:width="12.7cm" svg:height="9.526cm" svg:x="3.175cm" svg:y="1.904cm" draw:page-number="1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Highlight Resources</text:p>
              </text:list-header>
            </text:list>
          </draw:text-box>
        </draw:frame>
        <draw:custom-shape draw:style-name="gr33" draw:text-style-name="P2" draw:id="id61" draw:layer="layout" svg:width="1.693cm" svg:height="2.329cm" svg:x="5.715cm" svg:y="7.408cm">
          <text:list text:style-name="L4">
            <text:list-header>
              <text:p text:style-name="P8"><text:span text:style-name="T9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" draw:id="id63" draw:layer="layout" svg:width="1.693cm" svg:height="2.329cm" svg:x="8.255cm" svg:y="7.408cm">
          <text:list text:style-name="L4">
            <text:list-header>
              <text:p text:style-name="P8"><text:span text:style-name="T9">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id="id69" draw:layer="layout" svg:width="1.693cm" svg:height="2.328cm" svg:x="15.24cm" svg:y="10.795cm">
          <text:list text:style-name="L4">
            <text:list-header>
              <text:p text:style-name="P8"><text:span text:style-name="T9">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id="id71" draw:layer="layout" svg:width="1.693cm" svg:height="2.328cm" svg:x="19.262cm" svg:y="10.795cm">
          <text:list text:style-name="L4">
            <text:list-header>
              <text:p text:style-name="P8"><text:span text:style-name="T9">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9" draw:text-style-name="P11" draw:layer="layout" svg:x1="6.557cm" svg:y1="5.715cm" svg:x2="6.562cm" svg:y2="6.134cm">
            <text:p/>
          </draw:line>
          <draw:line draw:style-name="gr29" draw:text-style-name="P11" draw:id="id60" draw:layer="layout" svg:x1="6.552cm" svg:y1="6.556cm" svg:x2="6.556cm" svg:y2="6.137cm">
            <draw:glue-point draw:id="4" svg:x="0cm" svg:y="9.976cm"/>
            <text:p/>
          </draw:line>
        </draw:g>
        <draw:g>
          <draw:line draw:style-name="gr29" draw:text-style-name="P11" draw:id="id67" draw:layer="layout" svg:x1="9.097cm" svg:y1="5.715cm" svg:x2="9.102cm" svg:y2="6.134cm">
            <draw:glue-point draw:id="4" svg:x="0cm" svg:y="0cm"/>
            <text:p/>
          </draw:line>
          <draw:line draw:style-name="gr29" draw:text-style-name="P11" draw:id="id62" draw:layer="layout" svg:x1="9.092cm" svg:y1="6.556cm" svg:x2="9.096cm" svg:y2="6.137cm">
            <draw:glue-point draw:id="4" svg:x="0cm" svg:y="9.976cm"/>
            <text:p/>
          </draw:line>
        </draw:g>
        <draw:g>
          <draw:line draw:style-name="gr29" draw:text-style-name="P11" draw:id="id64" draw:layer="layout" svg:x1="6.566cm" svg:y1="10.376cm" svg:x2="6.57cm" svg:y2="10.795cm">
            <draw:glue-point draw:id="4" svg:x="0cm" svg:y="0cm"/>
            <text:p/>
          </draw:line>
          <draw:line draw:style-name="gr29" draw:text-style-name="P11" draw:layer="layout" svg:x1="6.564cm" svg:y1="11.217cm" svg:x2="6.567cm" svg:y2="10.798cm">
            <text:p/>
          </draw:line>
        </draw:g>
        <draw:g>
          <draw:line draw:style-name="gr29" draw:text-style-name="P11" draw:id="id65" draw:layer="layout" svg:x1="9.106cm" svg:y1="10.376cm" svg:x2="9.11cm" svg:y2="10.795cm">
            <draw:glue-point draw:id="4" svg:x="0cm" svg:y="0cm"/>
            <text:p/>
          </draw:line>
          <draw:line draw:style-name="gr29" draw:text-style-name="P11" draw:layer="layout" svg:x1="9.104cm" svg:y1="11.217cm" svg:x2="9.107cm" svg:y2="10.798cm">
            <text:p/>
          </draw:line>
        </draw:g>
        <draw:connector draw:style-name="gr3" draw:text-style-name="P9" draw:layer="layout" svg:x1="6.548cm" svg:y1="6.562cm" svg:x2="6.563cm" svg:y2="7.382cm" draw:start-shape="id60" draw:start-glue-point="4" draw:end-shape="id61" draw:end-glue-point="0" svg:d="m6548 6562 15 820">
          <text:p/>
        </draw:connector>
        <draw:connector draw:style-name="gr3" draw:text-style-name="P9" draw:layer="layout" svg:x1="9.088cm" svg:y1="6.562cm" svg:x2="9.103cm" svg:y2="7.382cm" draw:start-shape="id62" draw:start-glue-point="4" draw:end-shape="id63" draw:end-glue-point="0" svg:d="m9088 6562 15 820">
          <text:p/>
        </draw:connector>
        <draw:connector draw:style-name="gr3" draw:text-style-name="P9" draw:layer="layout" svg:x1="6.561cm" svg:y1="9.762cm" svg:x2="6.563cm" svg:y2="10.376cm" draw:start-shape="id61" draw:start-glue-point="2" draw:end-shape="id64" draw:end-glue-point="4" svg:d="m6561 9762 2 614">
          <text:p/>
        </draw:connector>
        <draw:connector draw:style-name="gr3" draw:text-style-name="P9" draw:layer="layout" svg:x1="9.101cm" svg:y1="9.762cm" svg:x2="9.103cm" svg:y2="10.376cm" draw:start-shape="id63" draw:start-glue-point="2" draw:end-shape="id65" draw:end-glue-point="4" svg:d="m9101 9762 2 614">
          <text:p/>
        </draw:connector>
        <draw:g>
          <draw:line draw:style-name="gr37" draw:text-style-name="P11" draw:id="id66" draw:layer="layout" svg:x1="2.54cm" svg:y1="4.868cm" svg:x2="9.102cm" svg:y2="4.868cm">
            <draw:glue-point draw:id="4" svg:x="9.998cm" svg:y="0cm"/>
            <text:p/>
          </draw:line>
          <draw:connector draw:style-name="gr3" draw:text-style-name="P9" draw:layer="layout" svg:x1="9.101cm" svg:y1="4.867cm" svg:x2="9.091cm" svg:y2="5.715cm" draw:start-shape="id66" draw:start-glue-point="4" draw:end-shape="id67" draw:end-glue-point="4" svg:d="m9101 4867-10 848">
            <text:p/>
          </draw:connector>
          <draw:line draw:style-name="gr37" draw:text-style-name="P11" draw:layer="layout" svg:x1="6.562cm" svg:y1="5.714cm" svg:x2="6.562cm" svg:y2="4.867cm">
            <text:p/>
          </draw:line>
        </draw:g>
        <draw:g>
          <draw:line draw:style-name="gr29" draw:text-style-name="P11" draw:layer="layout" svg:x1="16.091cm" svg:y1="9.318cm" svg:x2="16.095cm" svg:y2="9.737cm">
            <text:p/>
          </draw:line>
          <draw:line draw:style-name="gr29" draw:text-style-name="P11" draw:id="id68" draw:layer="layout" svg:x1="16.089cm" svg:y1="10.159cm" svg:x2="16.092cm" svg:y2="9.74cm">
            <draw:glue-point draw:id="4" svg:x="0cm" svg:y="9.976cm"/>
            <text:p/>
          </draw:line>
        </draw:g>
        <draw:g>
          <draw:line draw:style-name="gr29" draw:text-style-name="P11" draw:layer="layout" svg:x1="20.104cm" svg:y1="9.313cm" svg:x2="20.108cm" svg:y2="9.732cm">
            <text:p/>
          </draw:line>
          <draw:line draw:style-name="gr29" draw:text-style-name="P11" draw:id="id70" draw:layer="layout" svg:x1="20.102cm" svg:y1="10.154cm" svg:x2="20.105cm" svg:y2="9.735cm">
            <draw:glue-point draw:id="4" svg:x="0cm" svg:y="9.976cm"/>
            <text:p/>
          </draw:line>
        </draw:g>
        <draw:connector draw:style-name="gr3" draw:text-style-name="P9" draw:layer="layout" svg:x1="16.081cm" svg:y1="10.163cm" svg:x2="16.087cm" svg:y2="10.769cm" draw:start-shape="id68" draw:start-glue-point="4" draw:end-shape="id69" draw:end-glue-point="0" svg:d="m16081 10163 6 606">
          <text:p/>
        </draw:connector>
        <draw:connector draw:style-name="gr3" draw:text-style-name="P9" draw:layer="layout" svg:x1="20.094cm" svg:y1="10.159cm" svg:x2="20.108cm" svg:y2="10.769cm" draw:start-shape="id70" draw:start-glue-point="4" draw:end-shape="id71" draw:end-glue-point="0" svg:d="m20094 10159 14 610">
          <text:p/>
        </draw:connector>
        <draw:g>
          <draw:g>
            <draw:custom-shape draw:style-name="gr38" draw:text-style-name="P2" draw:layer="layout" svg:width="1.27cm" svg:height="0.847cm" svg:x="10.795cm" svg:y="11.6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" draw:id="id72" draw:layer="layout" svg:width="1.27cm" svg:height="1.058cm" svg:x="10.795cm" svg:y="11.218cm">
              <text:list text:style-name="L4">
                <text:list-header>
                  <text:p text:style-name="P8"><text:span text:style-name="T7">P1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3" draw:text-style-name="P9" draw:layer="layout" svg:x1="11.88cm" svg:y1="11.372cm" svg:x2="23.919cm" svg:y2="8.676cm" draw:start-shape="id72" draw:start-glue-point="11" svg:d="m11880 11372v-2696h12039">
            <text:p/>
          </draw:connector>
          <draw:line draw:style-name="gr40" draw:text-style-name="P11" draw:layer="layout" svg:x1="16.087cm" svg:y1="9.312cm" svg:x2="16.087cm" svg:y2="8.677cm">
            <text:p/>
          </draw:line>
          <draw:line draw:style-name="gr40" draw:text-style-name="P11" draw:layer="layout" svg:x1="20.108cm" svg:y1="9.312cm" svg:x2="20.108cm" svg:y2="8.677cm">
            <text:p/>
          </draw:line>
          <draw:line draw:style-name="gr40" draw:text-style-name="P11" draw:layer="layout" svg:x1="6.562cm" svg:y1="11.218cm" svg:x2="6.562cm" svg:y2="11.853cm">
            <text:p/>
          </draw:line>
          <draw:line draw:style-name="gr40" draw:text-style-name="P11" draw:layer="layout" svg:x1="9.102cm" svg:y1="11.852cm" svg:x2="9.102cm" svg:y2="11.217cm">
            <text:p/>
          </draw:line>
          <draw:line draw:style-name="gr40" draw:text-style-name="P11" draw:layer="layout" svg:x1="10.794cm" svg:y1="11.853cm" svg:x2="2.327cm" svg:y2="11.853cm">
            <text:p/>
          </draw:line>
        </draw:g>
        <draw:custom-shape draw:style-name="gr12" draw:text-style-name="P2" draw:layer="layout" svg:width="1.008cm" svg:height="0.908cm" svg:x="5.24cm" svg:y="3.726cm">
          <text:list text:style-name="L4">
            <text:list-header>
              <text:p text:style-name="P15"><text:span text:style-name="T17">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08cm" svg:height="0.908cm" svg:x="4.442cm" svg:y="8.193cm">
          <text:list text:style-name="L4">
            <text:list-header>
              <text:p text:style-name="P15"><text:span text:style-name="T17">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08cm" svg:height="0.908cm" svg:x="10.003cm" svg:y="8.043cm">
          <text:list text:style-name="L4">
            <text:list-header>
              <text:p text:style-name="P15"><text:span text:style-name="T17">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08cm" svg:height="0.908cm" svg:x="12.754cm" svg:y="7.832cm">
          <text:list text:style-name="L4">
            <text:list-header>
              <text:p text:style-name="P15"><text:span text:style-name="T17">R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08cm" svg:height="0.908cm" svg:x="14.024cm" svg:y="11.58cm">
          <text:list text:style-name="L4">
            <text:list-header>
              <text:p text:style-name="P15"><text:span text:style-name="T17">R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08cm" svg:height="0.908cm" svg:x="18.2cm" svg:y="11.58cm">
          <text:list text:style-name="L4">
            <text:list-header>
              <text:p text:style-name="P15"><text:span text:style-name="T17">R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8">Define path</text:span><text:span text:style-name="T18">s</text:span><text:span text:style-name="T8"> : get functions</text:span></text:p>
              </text:list-header>
            </text:list>
          </draw:text-box>
        </draw:frame>
        <draw:custom-shape draw:style-name="gr33" draw:text-style-name="P2" draw:id="id74" draw:layer="layout" svg:width="1.693cm" svg:height="2.329cm" svg:x="5.715cm" svg:y="7.408cm">
          <text:list text:style-name="L4">
            <text:list-header>
              <text:p text:style-name="P8"><text:span text:style-name="T9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" draw:id="id76" draw:layer="layout" svg:width="1.693cm" svg:height="2.329cm" svg:x="8.255cm" svg:y="7.408cm">
          <text:list text:style-name="L4">
            <text:list-header>
              <text:p text:style-name="P8"><text:span text:style-name="T9">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id="id82" draw:layer="layout" svg:width="1.693cm" svg:height="2.328cm" svg:x="15.24cm" svg:y="10.795cm">
          <text:list text:style-name="L4">
            <text:list-header>
              <text:p text:style-name="P8"><text:span text:style-name="T9">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id="id84" draw:layer="layout" svg:width="1.693cm" svg:height="2.328cm" svg:x="19.262cm" svg:y="10.795cm">
          <text:list text:style-name="L4">
            <text:list-header>
              <text:p text:style-name="P8"><text:span text:style-name="T9">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9" draw:text-style-name="P11" draw:layer="layout" svg:x1="6.557cm" svg:y1="5.715cm" svg:x2="6.562cm" svg:y2="6.134cm">
            <text:p/>
          </draw:line>
          <draw:line draw:style-name="gr29" draw:text-style-name="P11" draw:id="id73" draw:layer="layout" svg:x1="6.552cm" svg:y1="6.556cm" svg:x2="6.556cm" svg:y2="6.137cm">
            <draw:glue-point draw:id="4" svg:x="0cm" svg:y="9.976cm"/>
            <text:p/>
          </draw:line>
        </draw:g>
        <draw:g>
          <draw:line draw:style-name="gr29" draw:text-style-name="P11" draw:id="id80" draw:layer="layout" svg:x1="9.097cm" svg:y1="5.715cm" svg:x2="9.102cm" svg:y2="6.134cm">
            <draw:glue-point draw:id="4" svg:x="0cm" svg:y="0cm"/>
            <text:p/>
          </draw:line>
          <draw:line draw:style-name="gr29" draw:text-style-name="P11" draw:id="id75" draw:layer="layout" svg:x1="9.092cm" svg:y1="6.556cm" svg:x2="9.096cm" svg:y2="6.137cm">
            <draw:glue-point draw:id="4" svg:x="0cm" svg:y="9.976cm"/>
            <text:p/>
          </draw:line>
        </draw:g>
        <draw:g>
          <draw:line draw:style-name="gr29" draw:text-style-name="P11" draw:id="id77" draw:layer="layout" svg:x1="6.566cm" svg:y1="10.376cm" svg:x2="6.57cm" svg:y2="10.795cm">
            <draw:glue-point draw:id="4" svg:x="0cm" svg:y="0cm"/>
            <text:p/>
          </draw:line>
          <draw:line draw:style-name="gr29" draw:text-style-name="P11" draw:layer="layout" svg:x1="6.564cm" svg:y1="11.217cm" svg:x2="6.567cm" svg:y2="10.798cm">
            <text:p/>
          </draw:line>
        </draw:g>
        <draw:g>
          <draw:line draw:style-name="gr29" draw:text-style-name="P11" draw:id="id78" draw:layer="layout" svg:x1="9.106cm" svg:y1="10.376cm" svg:x2="9.11cm" svg:y2="10.795cm">
            <draw:glue-point draw:id="4" svg:x="0cm" svg:y="0cm"/>
            <text:p/>
          </draw:line>
          <draw:line draw:style-name="gr29" draw:text-style-name="P11" draw:layer="layout" svg:x1="9.104cm" svg:y1="11.217cm" svg:x2="9.107cm" svg:y2="10.798cm">
            <text:p/>
          </draw:line>
        </draw:g>
        <draw:connector draw:style-name="gr3" draw:text-style-name="P9" draw:layer="layout" svg:x1="6.548cm" svg:y1="6.562cm" svg:x2="6.563cm" svg:y2="7.382cm" draw:start-shape="id73" draw:start-glue-point="4" draw:end-shape="id74" draw:end-glue-point="0" svg:d="m6548 6562 15 820">
          <text:p/>
        </draw:connector>
        <draw:connector draw:style-name="gr3" draw:text-style-name="P9" draw:layer="layout" svg:x1="9.088cm" svg:y1="6.562cm" svg:x2="9.103cm" svg:y2="7.382cm" draw:start-shape="id75" draw:start-glue-point="4" draw:end-shape="id76" draw:end-glue-point="0" svg:d="m9088 6562 15 820">
          <text:p/>
        </draw:connector>
        <draw:connector draw:style-name="gr3" draw:text-style-name="P9" draw:layer="layout" svg:x1="6.561cm" svg:y1="9.762cm" svg:x2="6.563cm" svg:y2="10.376cm" draw:start-shape="id74" draw:start-glue-point="2" draw:end-shape="id77" draw:end-glue-point="4" svg:d="m6561 9762 2 614">
          <text:p/>
        </draw:connector>
        <draw:connector draw:style-name="gr3" draw:text-style-name="P9" draw:layer="layout" svg:x1="9.101cm" svg:y1="9.762cm" svg:x2="9.103cm" svg:y2="10.376cm" draw:start-shape="id76" draw:start-glue-point="2" draw:end-shape="id78" draw:end-glue-point="4" svg:d="m9101 9762 2 614">
          <text:p/>
        </draw:connector>
        <draw:g>
          <draw:line draw:style-name="gr37" draw:text-style-name="P11" draw:id="id79" draw:layer="layout" svg:x1="2.54cm" svg:y1="4.868cm" svg:x2="9.102cm" svg:y2="4.868cm">
            <draw:glue-point draw:id="4" svg:x="9.998cm" svg:y="0cm"/>
            <text:p/>
          </draw:line>
          <draw:connector draw:style-name="gr3" draw:text-style-name="P9" draw:layer="layout" svg:x1="9.101cm" svg:y1="4.867cm" svg:x2="9.091cm" svg:y2="5.715cm" draw:start-shape="id79" draw:start-glue-point="4" draw:end-shape="id80" draw:end-glue-point="4" svg:d="m9101 4867-10 848">
            <text:p/>
          </draw:connector>
          <draw:line draw:style-name="gr37" draw:text-style-name="P11" draw:layer="layout" svg:x1="6.562cm" svg:y1="5.714cm" svg:x2="6.562cm" svg:y2="4.867cm">
            <text:p/>
          </draw:line>
        </draw:g>
        <draw:g>
          <draw:line draw:style-name="gr29" draw:text-style-name="P11" draw:layer="layout" svg:x1="16.091cm" svg:y1="9.318cm" svg:x2="16.095cm" svg:y2="9.737cm">
            <text:p/>
          </draw:line>
          <draw:line draw:style-name="gr29" draw:text-style-name="P11" draw:id="id81" draw:layer="layout" svg:x1="16.089cm" svg:y1="10.159cm" svg:x2="16.092cm" svg:y2="9.74cm">
            <draw:glue-point draw:id="4" svg:x="0cm" svg:y="9.976cm"/>
            <text:p/>
          </draw:line>
        </draw:g>
        <draw:g>
          <draw:line draw:style-name="gr29" draw:text-style-name="P11" draw:layer="layout" svg:x1="20.104cm" svg:y1="9.313cm" svg:x2="20.108cm" svg:y2="9.732cm">
            <text:p/>
          </draw:line>
          <draw:line draw:style-name="gr29" draw:text-style-name="P11" draw:id="id83" draw:layer="layout" svg:x1="20.102cm" svg:y1="10.154cm" svg:x2="20.105cm" svg:y2="9.735cm">
            <draw:glue-point draw:id="4" svg:x="0cm" svg:y="9.976cm"/>
            <text:p/>
          </draw:line>
        </draw:g>
        <draw:connector draw:style-name="gr3" draw:text-style-name="P9" draw:layer="layout" svg:x1="16.081cm" svg:y1="10.163cm" svg:x2="16.087cm" svg:y2="10.769cm" draw:start-shape="id81" draw:start-glue-point="4" draw:end-shape="id82" draw:end-glue-point="0" svg:d="m16081 10163 6 606">
          <text:p/>
        </draw:connector>
        <draw:connector draw:style-name="gr3" draw:text-style-name="P9" draw:layer="layout" svg:x1="20.094cm" svg:y1="10.159cm" svg:x2="20.108cm" svg:y2="10.769cm" draw:start-shape="id83" draw:start-glue-point="4" draw:end-shape="id84" draw:end-glue-point="0" svg:d="m20094 10159 14 610">
          <text:p/>
        </draw:connector>
        <draw:g>
          <draw:g>
            <draw:custom-shape draw:style-name="gr38" draw:text-style-name="P2" draw:layer="layout" svg:width="1.27cm" svg:height="0.847cm" svg:x="10.795cm" svg:y="11.6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" draw:id="id85" draw:layer="layout" svg:width="1.27cm" svg:height="1.058cm" svg:x="10.795cm" svg:y="11.218cm">
              <text:list text:style-name="L4">
                <text:list-header>
                  <text:p text:style-name="P8"><text:span text:style-name="T7">P1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3" draw:text-style-name="P9" draw:layer="layout" svg:x1="11.88cm" svg:y1="11.372cm" svg:x2="23.919cm" svg:y2="8.676cm" draw:start-shape="id85" draw:start-glue-point="11" svg:d="m11880 11372v-2696h12039">
            <text:p/>
          </draw:connector>
          <draw:line draw:style-name="gr40" draw:text-style-name="P11" draw:layer="layout" svg:x1="16.087cm" svg:y1="9.312cm" svg:x2="16.087cm" svg:y2="8.677cm">
            <text:p/>
          </draw:line>
          <draw:line draw:style-name="gr40" draw:text-style-name="P11" draw:layer="layout" svg:x1="20.108cm" svg:y1="9.312cm" svg:x2="20.108cm" svg:y2="8.677cm">
            <text:p/>
          </draw:line>
          <draw:line draw:style-name="gr40" draw:text-style-name="P11" draw:layer="layout" svg:x1="6.562cm" svg:y1="11.218cm" svg:x2="6.562cm" svg:y2="11.853cm">
            <text:p/>
          </draw:line>
          <draw:line draw:style-name="gr40" draw:text-style-name="P11" draw:layer="layout" svg:x1="9.102cm" svg:y1="11.852cm" svg:x2="9.102cm" svg:y2="11.217cm">
            <text:p/>
          </draw:line>
          <draw:line draw:style-name="gr40" draw:text-style-name="P11" draw:layer="layout" svg:x1="10.794cm" svg:y1="11.853cm" svg:x2="2.327cm" svg:y2="11.853cm">
            <text:p/>
          </draw:line>
        </draw:g>
        <draw:custom-shape draw:style-name="gr12" draw:text-style-name="P2" draw:layer="layout" svg:width="0.911cm" svg:height="0.823cm" svg:x="5.242cm" svg:y="3.797cm">
          <text:list text:style-name="L4">
            <text:list-header>
              <text:p text:style-name="P15"><text:span text:style-name="T19">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4.444cm" svg:y="8.264cm">
          <text:list text:style-name="L4">
            <text:list-header>
              <text:p text:style-name="P15"><text:span text:style-name="T19">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0.005cm" svg:y="8.114cm">
          <text:list text:style-name="L4">
            <text:list-header>
              <text:p text:style-name="P15"><text:span text:style-name="T19">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2.756cm" svg:y="7.902cm">
          <text:list text:style-name="L4">
            <text:list-header>
              <text:p text:style-name="P15"><text:span text:style-name="T19">R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4.026cm" svg:y="11.65cm">
          <text:list text:style-name="L4">
            <text:list-header>
              <text:p text:style-name="P15"><text:span text:style-name="T19">R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8.202cm" svg:y="11.65cm">
          <text:list text:style-name="L4">
            <text:list-header>
              <text:p text:style-name="P15"><text:span text:style-name="T19">R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1" draw:layer="layout" svg:x1="2.752cm" svg:y1="4.657cm" svg:x2="9.313cm" svg:y2="4.657cm">
          <text:p/>
        </draw:line>
        <draw:line draw:style-name="gr41" draw:text-style-name="P11" draw:layer="layout" svg:x1="9.313cm" svg:y1="4.657cm" svg:x2="9.313cm" svg:y2="8.043cm">
          <text:p/>
        </draw:line>
        <draw:line draw:style-name="gr41" draw:text-style-name="P11" draw:layer="layout" svg:x1="2.752cm" svg:y1="5.08cm" svg:x2="6.773cm" svg:y2="5.08cm">
          <text:p/>
        </draw:line>
        <draw:line draw:style-name="gr41" draw:text-style-name="P11" draw:layer="layout" svg:x1="6.773cm" svg:y1="5.08cm" svg:x2="6.773cm" svg:y2="8.043cm">
          <text:p/>
        </draw:line>
        <draw:line draw:style-name="gr41" draw:text-style-name="P11" draw:layer="layout" svg:x1="9.313cm" svg:y1="9.525cm" svg:x2="9.313cm" svg:y2="12.065cm">
          <text:p/>
        </draw:line>
        <draw:line draw:style-name="gr41" draw:text-style-name="P11" draw:layer="layout" svg:x1="9.313cm" svg:y1="12.065cm" svg:x2="12.065cm" svg:y2="12.065cm">
          <text:p/>
        </draw:line>
        <draw:line draw:style-name="gr41" draw:text-style-name="P11" draw:layer="layout" svg:x1="12.065cm" svg:y1="8.89cm" svg:x2="16.298cm" svg:y2="8.89cm">
          <text:p/>
        </draw:line>
        <draw:line draw:style-name="gr41" draw:text-style-name="P11" draw:layer="layout" svg:x1="12.065cm" svg:y1="8.89cm" svg:x2="12.065cm" svg:y2="12.065cm">
          <text:p/>
        </draw:line>
        <draw:line draw:style-name="gr41" draw:text-style-name="P11" draw:layer="layout" svg:x1="16.298cm" svg:y1="8.89cm" svg:x2="16.298cm" svg:y2="11.43cm">
          <text:p/>
        </draw:line>
        <draw:custom-shape draw:style-name="gr42" draw:text-style-name="P2" draw:layer="layout" svg:width="13.807cm" svg:height="4.125cm" svg:x="2.703cm" svg:y="13.829cm">
          <text:list text:style-name="L4">
            <text:list-header>
              <text:p text:style-name="P15"><text:span text:style-name="T9">F1 : Fill A (R1, R2)</text:span></text:p>
              <text:p text:style-name="P15"><text:span text:style-name="T9">F2 : Fill B (R1, R3)</text:span></text:p>
              <text:p text:style-name="P15"><text:span text:style-name="T9">F3 : Transfer B -&gt; C (R3, R4, R5)</text:span></text:p>
              <text:p text:style-name="P15"><text:span text:style-name="T9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8cm" svg:height="0.908cm" svg:x="3.595cm" svg:y="5.292cm">
          <text:list text:style-name="L4">
            <text:list-header>
              <text:p text:style-name="P15"><text:span text:style-name="T17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8cm" svg:height="0.908cm" svg:x="3.52cm" svg:y="3.748cm">
          <text:list text:style-name="L4">
            <text:list-header>
              <text:p text:style-name="P15"><text:span text:style-name="T17">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8cm" svg:height="0.908cm" svg:x="9.024cm" svg:y="12.215cm">
          <text:list text:style-name="L4">
            <text:list-header>
              <text:p text:style-name="P15"><text:span text:style-name="T17">F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9" draw:layer="layout" svg:width="12.7cm" svg:height="9.526cm" svg:x="3.175cm" svg:y="1.904cm" draw:page-number="13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17.356cm" svg:height="2.631cm" svg:x="2.117cm" svg:y="0.484cm" presentation:class="title" presentation:user-transformed="true">
          <draw:text-box>
            <text:list text:style-name="L1">
              <text:list-header>
                <text:p text:style-name="P5"><text:span text:style-name="T20">Attach Devices to Resources : manage interlocks</text:span></text:p>
              </text:list-header>
            </text:list>
          </draw:text-box>
        </draw:frame>
        <draw:custom-shape draw:style-name="gr42" draw:text-style-name="P2" draw:layer="layout" svg:width="22.062cm" svg:height="3.109cm" svg:x="2.54cm" svg:y="14.041cm">
          <text:list text:style-name="L4">
            <text:list-header>
              <text:p text:style-name="P17"><text:span text:style-name="T21">Transfer from B to C: <text:s/>F3 is active, F1 and F2 are inactive: </text:span></text:p>
            </text:list-header>
          </text:list>
          <text:list text:style-name="L9">
            <text:list-item>
              <text:p text:style-name="P15"><text:span text:style-name="T21">V4 and V5 are controlled by F3</text:span></text:p>
            </text:list-item>
            <text:list-item>
              <text:p text:style-name="P15"><text:span text:style-name="T21">V2,3,6 are locked; F2 is inhibited, F1 is available for u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id="id87" draw:layer="layout" svg:width="1.693cm" svg:height="2.329cm" svg:x="5.715cm" svg:y="7.408cm">
          <text:list text:style-name="L4">
            <text:list-header>
              <text:p text:style-name="P8"><text:span text:style-name="T21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" draw:id="id89" draw:layer="layout" svg:width="1.693cm" svg:height="2.329cm" svg:x="8.255cm" svg:y="7.408cm">
          <text:list text:style-name="L4">
            <text:list-header>
              <text:p text:style-name="P8"><text:span text:style-name="T21">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id="id95" draw:layer="layout" svg:width="1.693cm" svg:height="2.328cm" svg:x="15.24cm" svg:y="10.795cm">
          <text:list text:style-name="L4">
            <text:list-header>
              <text:p text:style-name="P8"><text:span text:style-name="T21">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id="id97" draw:layer="layout" svg:width="1.693cm" svg:height="2.328cm" svg:x="19.262cm" svg:y="10.795cm">
          <text:list text:style-name="L4">
            <text:list-header>
              <text:p text:style-name="P8"><text:span text:style-name="T21">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9" draw:text-style-name="P11" draw:layer="layout" svg:x1="6.557cm" svg:y1="5.715cm" svg:x2="6.562cm" svg:y2="6.134cm">
            <text:p/>
          </draw:line>
          <draw:line draw:style-name="gr29" draw:text-style-name="P11" draw:id="id86" draw:layer="layout" svg:x1="6.552cm" svg:y1="6.556cm" svg:x2="6.556cm" svg:y2="6.137cm">
            <draw:glue-point draw:id="4" svg:x="0cm" svg:y="9.976cm"/>
            <text:p/>
          </draw:line>
        </draw:g>
        <draw:g>
          <draw:line draw:style-name="gr29" draw:text-style-name="P11" draw:id="id93" draw:layer="layout" svg:x1="9.097cm" svg:y1="5.715cm" svg:x2="9.102cm" svg:y2="6.134cm">
            <draw:glue-point draw:id="4" svg:x="0cm" svg:y="0cm"/>
            <text:p/>
          </draw:line>
          <draw:line draw:style-name="gr29" draw:text-style-name="P11" draw:id="id88" draw:layer="layout" svg:x1="9.092cm" svg:y1="6.556cm" svg:x2="9.096cm" svg:y2="6.137cm">
            <draw:glue-point draw:id="4" svg:x="0cm" svg:y="9.976cm"/>
            <text:p/>
          </draw:line>
        </draw:g>
        <draw:g>
          <draw:line draw:style-name="gr29" draw:text-style-name="P11" draw:id="id90" draw:layer="layout" svg:x1="6.566cm" svg:y1="10.376cm" svg:x2="6.57cm" svg:y2="10.795cm">
            <draw:glue-point draw:id="4" svg:x="0cm" svg:y="0cm"/>
            <text:p/>
          </draw:line>
          <draw:line draw:style-name="gr29" draw:text-style-name="P11" draw:layer="layout" svg:x1="6.564cm" svg:y1="11.217cm" svg:x2="6.567cm" svg:y2="10.798cm">
            <text:p/>
          </draw:line>
        </draw:g>
        <draw:g>
          <draw:line draw:style-name="gr29" draw:text-style-name="P11" draw:id="id91" draw:layer="layout" svg:x1="9.106cm" svg:y1="10.376cm" svg:x2="9.11cm" svg:y2="10.795cm">
            <draw:glue-point draw:id="4" svg:x="0cm" svg:y="0cm"/>
            <text:p/>
          </draw:line>
          <draw:line draw:style-name="gr29" draw:text-style-name="P11" draw:layer="layout" svg:x1="9.104cm" svg:y1="11.217cm" svg:x2="9.107cm" svg:y2="10.798cm">
            <text:p/>
          </draw:line>
        </draw:g>
        <draw:connector draw:style-name="gr3" draw:text-style-name="P9" draw:layer="layout" svg:x1="6.548cm" svg:y1="6.562cm" svg:x2="6.563cm" svg:y2="7.382cm" draw:start-shape="id86" draw:start-glue-point="4" draw:end-shape="id87" draw:end-glue-point="0" svg:d="m6548 6562 15 820">
          <text:p/>
        </draw:connector>
        <draw:connector draw:style-name="gr3" draw:text-style-name="P9" draw:layer="layout" svg:x1="9.088cm" svg:y1="6.562cm" svg:x2="9.103cm" svg:y2="7.382cm" draw:start-shape="id88" draw:start-glue-point="4" draw:end-shape="id89" draw:end-glue-point="0" svg:d="m9088 6562 15 820">
          <text:p/>
        </draw:connector>
        <draw:connector draw:style-name="gr3" draw:text-style-name="P9" draw:layer="layout" svg:x1="6.561cm" svg:y1="9.762cm" svg:x2="6.563cm" svg:y2="10.376cm" draw:start-shape="id87" draw:start-glue-point="2" draw:end-shape="id90" draw:end-glue-point="4" svg:d="m6561 9762 2 614">
          <text:p/>
        </draw:connector>
        <draw:connector draw:style-name="gr3" draw:text-style-name="P9" draw:layer="layout" svg:x1="9.101cm" svg:y1="9.762cm" svg:x2="9.103cm" svg:y2="10.376cm" draw:start-shape="id89" draw:start-glue-point="2" draw:end-shape="id91" draw:end-glue-point="4" svg:d="m9101 9762 2 614">
          <text:p/>
        </draw:connector>
        <draw:g>
          <draw:line draw:style-name="gr37" draw:text-style-name="P11" draw:id="id92" draw:layer="layout" svg:x1="2.54cm" svg:y1="4.868cm" svg:x2="9.102cm" svg:y2="4.868cm">
            <draw:glue-point draw:id="4" svg:x="9.998cm" svg:y="0cm"/>
            <text:p/>
          </draw:line>
          <draw:connector draw:style-name="gr3" draw:text-style-name="P9" draw:layer="layout" svg:x1="9.101cm" svg:y1="4.867cm" svg:x2="9.091cm" svg:y2="5.715cm" draw:start-shape="id92" draw:start-glue-point="4" draw:end-shape="id93" draw:end-glue-point="4" svg:d="m9101 4867-10 848">
            <text:p/>
          </draw:connector>
          <draw:line draw:style-name="gr37" draw:text-style-name="P11" draw:layer="layout" svg:x1="6.562cm" svg:y1="5.714cm" svg:x2="6.562cm" svg:y2="4.867cm">
            <text:p/>
          </draw:line>
        </draw:g>
        <draw:g>
          <draw:line draw:style-name="gr29" draw:text-style-name="P11" draw:layer="layout" svg:x1="16.091cm" svg:y1="9.318cm" svg:x2="16.095cm" svg:y2="9.737cm">
            <text:p/>
          </draw:line>
          <draw:line draw:style-name="gr29" draw:text-style-name="P11" draw:id="id94" draw:layer="layout" svg:x1="16.089cm" svg:y1="10.159cm" svg:x2="16.092cm" svg:y2="9.74cm">
            <draw:glue-point draw:id="4" svg:x="0cm" svg:y="9.976cm"/>
            <text:p/>
          </draw:line>
        </draw:g>
        <draw:g>
          <draw:line draw:style-name="gr29" draw:text-style-name="P11" draw:layer="layout" svg:x1="20.104cm" svg:y1="9.313cm" svg:x2="20.108cm" svg:y2="9.732cm">
            <text:p/>
          </draw:line>
          <draw:line draw:style-name="gr29" draw:text-style-name="P11" draw:id="id96" draw:layer="layout" svg:x1="20.102cm" svg:y1="10.154cm" svg:x2="20.105cm" svg:y2="9.735cm">
            <draw:glue-point draw:id="4" svg:x="0cm" svg:y="9.976cm"/>
            <text:p/>
          </draw:line>
        </draw:g>
        <draw:connector draw:style-name="gr3" draw:text-style-name="P9" draw:layer="layout" svg:x1="16.081cm" svg:y1="10.163cm" svg:x2="16.087cm" svg:y2="10.769cm" draw:start-shape="id94" draw:start-glue-point="4" draw:end-shape="id95" draw:end-glue-point="0" svg:d="m16081 10163 6 606">
          <text:p/>
        </draw:connector>
        <draw:connector draw:style-name="gr3" draw:text-style-name="P9" draw:layer="layout" svg:x1="20.094cm" svg:y1="10.159cm" svg:x2="20.108cm" svg:y2="10.769cm" draw:start-shape="id96" draw:start-glue-point="4" draw:end-shape="id97" draw:end-glue-point="0" svg:d="m20094 10159 14 610">
          <text:p/>
        </draw:connector>
        <draw:g>
          <draw:g>
            <draw:custom-shape draw:style-name="gr38" draw:text-style-name="P2" draw:layer="layout" svg:width="1.27cm" svg:height="0.847cm" svg:x="10.795cm" svg:y="11.6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2" draw:id="id98" draw:layer="layout" svg:width="1.27cm" svg:height="1.058cm" svg:x="10.795cm" svg:y="11.218cm">
              <text:list text:style-name="L4">
                <text:list-header>
                  <text:p text:style-name="P8"><text:span text:style-name="T22">P1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3" draw:text-style-name="P9" draw:layer="layout" svg:x1="11.88cm" svg:y1="11.372cm" svg:x2="23.919cm" svg:y2="8.676cm" draw:start-shape="id98" draw:start-glue-point="11" svg:d="m11880 11372v-2696h12039">
            <text:p/>
          </draw:connector>
          <draw:line draw:style-name="gr40" draw:text-style-name="P11" draw:layer="layout" svg:x1="16.087cm" svg:y1="9.312cm" svg:x2="16.087cm" svg:y2="8.677cm">
            <text:p/>
          </draw:line>
          <draw:line draw:style-name="gr40" draw:text-style-name="P11" draw:layer="layout" svg:x1="20.108cm" svg:y1="9.312cm" svg:x2="20.108cm" svg:y2="8.677cm">
            <text:p/>
          </draw:line>
          <draw:line draw:style-name="gr40" draw:text-style-name="P11" draw:layer="layout" svg:x1="6.562cm" svg:y1="11.218cm" svg:x2="6.562cm" svg:y2="11.853cm">
            <text:p/>
          </draw:line>
          <draw:line draw:style-name="gr40" draw:text-style-name="P11" draw:layer="layout" svg:x1="9.102cm" svg:y1="11.852cm" svg:x2="9.102cm" svg:y2="11.217cm">
            <text:p/>
          </draw:line>
          <draw:line draw:style-name="gr40" draw:text-style-name="P11" draw:layer="layout" svg:x1="10.794cm" svg:y1="11.853cm" svg:x2="2.327cm" svg:y2="11.853cm">
            <text:p/>
          </draw:line>
        </draw:g>
        <draw:custom-shape draw:style-name="gr12" draw:text-style-name="P2" draw:layer="layout" svg:width="0.911cm" svg:height="0.823cm" svg:x="5.242cm" svg:y="3.797cm">
          <text:list text:style-name="L4">
            <text:list-header>
              <text:p text:style-name="P15"><text:span text:style-name="T23">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08cm" svg:height="0.908cm" svg:x="4.442cm" svg:y="8.193cm">
          <text:list text:style-name="L4">
            <text:list-header>
              <text:p text:style-name="P15"><text:span text:style-name="T22">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0.005cm" svg:y="8.114cm">
          <text:list text:style-name="L4">
            <text:list-header>
              <text:p text:style-name="P15"><text:span text:style-name="T23">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2.756cm" svg:y="7.902cm">
          <text:list text:style-name="L4">
            <text:list-header>
              <text:p text:style-name="P15"><text:span text:style-name="T23">R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4.026cm" svg:y="11.65cm">
          <text:list text:style-name="L4">
            <text:list-header>
              <text:p text:style-name="P15"><text:span text:style-name="T23">R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11cm" svg:height="0.823cm" svg:x="18.202cm" svg:y="11.65cm">
          <text:list text:style-name="L4">
            <text:list-header>
              <text:p text:style-name="P15"><text:span text:style-name="T23">R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1" draw:layer="layout" svg:x1="2.752cm" svg:y1="4.657cm" svg:x2="9.313cm" svg:y2="4.657cm">
          <text:p/>
        </draw:line>
        <draw:line draw:style-name="gr41" draw:text-style-name="P11" draw:layer="layout" svg:x1="9.313cm" svg:y1="4.657cm" svg:x2="9.313cm" svg:y2="8.043cm">
          <text:p/>
        </draw:line>
        <draw:line draw:style-name="gr41" draw:text-style-name="P11" draw:layer="layout" svg:x1="2.752cm" svg:y1="5.08cm" svg:x2="6.773cm" svg:y2="5.08cm">
          <text:p/>
        </draw:line>
        <draw:line draw:style-name="gr41" draw:text-style-name="P11" draw:layer="layout" svg:x1="6.773cm" svg:y1="5.08cm" svg:x2="6.773cm" svg:y2="8.043cm">
          <text:p/>
        </draw:line>
        <draw:line draw:style-name="gr41" draw:text-style-name="P11" draw:layer="layout" svg:x1="9.313cm" svg:y1="9.525cm" svg:x2="9.313cm" svg:y2="12.065cm">
          <text:p/>
        </draw:line>
        <draw:line draw:style-name="gr41" draw:text-style-name="P11" draw:layer="layout" svg:x1="9.313cm" svg:y1="12.065cm" svg:x2="12.065cm" svg:y2="12.065cm">
          <text:p/>
        </draw:line>
        <draw:line draw:style-name="gr41" draw:text-style-name="P11" draw:layer="layout" svg:x1="12.065cm" svg:y1="8.89cm" svg:x2="16.298cm" svg:y2="8.89cm">
          <text:p/>
        </draw:line>
        <draw:line draw:style-name="gr41" draw:text-style-name="P11" draw:layer="layout" svg:x1="12.065cm" svg:y1="8.89cm" svg:x2="12.065cm" svg:y2="12.065cm">
          <text:p/>
        </draw:line>
        <draw:line draw:style-name="gr41" draw:text-style-name="P11" draw:layer="layout" svg:x1="16.298cm" svg:y1="8.89cm" svg:x2="16.298cm" svg:y2="11.43cm">
          <text:p/>
        </draw:line>
        <draw:custom-shape draw:style-name="gr12" draw:text-style-name="P2" draw:layer="layout" svg:width="0.966cm" svg:height="0.908cm" svg:x="5.387cm" svg:y="5.715cm">
          <text:list text:style-name="L4">
            <text:list-header>
              <text:p text:style-name="P15"><text:span text:style-name="T24">V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66cm" svg:height="0.908cm" svg:x="9.523cm" svg:y="10.372cm">
          <text:list text:style-name="L4">
            <text:list-header>
              <text:p text:style-name="P15"><text:span text:style-name="T24">V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66cm" svg:height="0.908cm" svg:x="15.026cm" svg:y="9.313cm">
          <text:list text:style-name="L4">
            <text:list-header>
              <text:p text:style-name="P15"><text:span text:style-name="T24">V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843cm" svg:height="0.823cm" svg:x="3.596cm" svg:y="5.362cm">
          <text:list text:style-name="L4">
            <text:list-header>
              <text:p text:style-name="P15"><text:span text:style-name="T23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843cm" svg:height="0.823cm" svg:x="3.521cm" svg:y="3.819cm">
          <text:list text:style-name="L4">
            <text:list-header>
              <text:p text:style-name="P15"><text:span text:style-name="T23">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843cm" svg:height="0.823cm" svg:x="9.025cm" svg:y="12.285cm">
          <text:list text:style-name="L4">
            <text:list-header>
              <text:p text:style-name="P15"><text:span text:style-name="T23">F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0.846cm" svg:height="0.847cm" svg:x="7.832cm" svg:y="9.948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7cm" svg:x="7.832cm" svg:y="10.795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6cm" svg:x="7.832cm" svg:y="5.292cm">
          <text:list text:style-name="L4">
            <text:list-header>
              <text:p text:style-name="P8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7cm" svg:x="7.832cm" svg:y="6.138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7cm" svg:height="0.847cm" svg:x="6.773cm" svg:y="9.948cm">
          <text:list text:style-name="L4">
            <text:list-header>
              <text:p text:style-name="P8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7cm" svg:height="0.847cm" svg:x="6.773cm" svg:y="10.795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7cm" svg:x="20.532cm" svg:y="8.89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6cm" svg:x="20.532cm" svg:y="9.737cm">
          <text:list text:style-name="L4">
            <text:list-header>
              <text:p text:style-name="P8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7cm" svg:x="16.722cm" svg:y="8.89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846cm" svg:height="0.846cm" svg:x="16.722cm" svg:y="9.737cm">
          <text:list text:style-name="L4">
            <text:list-header>
              <text:p text:style-name="P8"><text:span text:style-name="T23">F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1.058cm" svg:height="1.058cm" svg:x="9.525cm" svg:y="5.715cm">
          <text:list text:style-name="L4">
            <text:list-header>
              <text:p text:style-name="P8"><text:span text:style-name="T25">V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43" draw:text-style-name="P2" draw:layer="layout" svg:width="1.058cm" svg:height="1.058cm" svg:x="5.292cm" svg:y="10.372cm">
          <text:list text:style-name="L4">
            <text:list-header>
              <text:p text:style-name="P8"><text:span text:style-name="T25">V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43" draw:text-style-name="P2" draw:layer="layout" svg:width="1.059cm" svg:height="1.059cm" svg:x="18.838cm" svg:y="9.313cm">
          <text:list text:style-name="L4">
            <text:list-header>
              <text:p text:style-name="P8"><text:span text:style-name="T25">V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layer="layout" svg:width="12.7cm" svg:height="9.525cm" svg:x="3.175cm" svg:y="1.905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18">Other applications</text:span></text:p>
              </text:list-header>
            </text:list>
          </draw:text-box>
        </draw:frame>
        <draw:frame presentation:style-name="pr5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4"><text:span text:style-name="T18">The Flow Stream analysis opens interesting domains of application: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18">Sanitary / cross contamination control</text:span></text:p>
                    <text:p text:style-name="P18"><text:span text:style-name="T18"/></text:p>
                    <text:p text:style-name="P18"><text:span text:style-name="T18"/></text:p>
                    <text:p text:style-name="P19"><text:span text:style-name="T26"/></text:p>
                  </text:list-item>
                  <text:list-item>
                    <text:p text:style-name="P18"><text:span text:style-name="T18">Capacity limitation</text:span></text:p>
                  </text:list-item>
                </text:list>
              </text:list-item>
            </text:list>
          </draw:text-box>
        </draw:frame>
        <draw:custom-shape draw:style-name="gr44" draw:text-style-name="P2" draw:layer="layout" svg:width="3.175cm" svg:height="1.27cm" svg:x="9.313cm" svg:y="7.8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3.175cm" svg:height="1.27cm" svg:x="12.275cm" svg:y="7.845cm">
          <text:p/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3.341cm" svg:height="3.109cm" svg:x="5.971cm" svg:y="7.408cm">
          <text:list text:style-name="L4">
            <text:list-header>
              <text:p text:style-name="P20"><text:span text:style-name="T27">Resource 1</text:span></text:p>
            </text:list-header>
          </text:list>
          <text:list text:style-name="L11">
            <text:list-item>
              <text:p text:style-name="P20"><text:span text:style-name="T28">Product X</text:span></text:p>
            </text:list-item>
            <text:list-item>
              <text:p text:style-name="P20"><text:span text:style-name="T28">Dirty</text:span></text:p>
            </text:list-item>
            <text:list-item>
              <text:p text:style-name="P20"><text:span text:style-name="T28">Clea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532cm" svg:height="1.585cm" svg:x="2.755cm" svg:y="15.346cm">
          <text:list text:style-name="L4">
            <text:list-header>
              <text:p text:style-name="P15"><text:span text:style-name="T27">Resource 2,3, 4, 5</text:span></text:p>
            </text:list-header>
          </text:list>
          <text:list text:style-name="L11">
            <text:list-item>
              <text:p text:style-name="P15"><text:span text:style-name="T28">Required Capaci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2.013cm" svg:height="0.847cm" svg:x="2.752cm" svg:y="13.123cm">
          <text:p/>
          <draw:enhanced-geometry svg:viewBox="0 0 21600 21600" draw:text-areas="0 ?f0 ?f5 ?f2" draw:type="right-arrow" draw:modifiers="20185 66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" draw:layer="layout" svg:width="0.803cm" svg:height="1.27cm" svg:x="8.722cm" svg:y="13.7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803cm" svg:height="2.117cm" svg:x="8.722cm" svg:y="15.02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2" draw:layer="layout" svg:width="0.802cm" svg:height="1.27cm" svg:x="11.095cm" svg:y="13.7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802cm" svg:height="2.117cm" svg:x="11.095cm" svg:y="15.02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2" draw:layer="layout" svg:width="0.803cm" svg:height="1.27cm" svg:x="13.423cm" svg:y="13.7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803cm" svg:height="2.117cm" svg:x="13.423cm" svg:y="15.02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2" draw:layer="layout" svg:width="0.803cm" svg:height="1.27cm" svg:x="15.919cm" svg:y="13.7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803cm" svg:height="2.117cm" svg:x="15.919cm" svg:y="15.02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layer="layout" svg:width="6.032cm" svg:height="2.347cm" svg:x="18.733cm" svg:y="13.97cm">
          <text:list text:style-name="L4">
            <text:list-header>
              <text:p text:style-name="P15"><text:span text:style-name="T27">Resource 1</text:span></text:p>
            </text:list-header>
          </text:list>
          <text:list text:style-name="L11">
            <text:list-item>
              <text:p text:style-name="P15"><text:span text:style-name="T28">Maximum Capacity</text:span></text:p>
            </text:list-item>
            <text:list-item>
              <text:p text:style-name="P15"><text:span text:style-name="T28">Committed Capaci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341cm" svg:height="3.109cm" svg:x="16.167cm" svg:y="7.832cm">
          <text:list text:style-name="L4">
            <text:list-header>
              <text:p text:style-name="P15"><text:span text:style-name="T27">Resource 2</text:span></text:p>
            </text:list-header>
          </text:list>
          <text:list text:style-name="L11">
            <text:list-item>
              <text:p text:style-name="P15"><text:span text:style-name="T28">Product Y</text:span></text:p>
            </text:list-item>
            <text:list-item>
              <text:p text:style-name="P15"><text:span text:style-name="T28">Dirty</text:span></text:p>
            </text:list-item>
            <text:list-item>
              <text:p text:style-name="P15"><text:span text:style-name="T28">Clea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9" draw:layer="layout" svg:width="12.7cm" svg:height="9.526cm" svg:x="3.175cm" svg:y="1.904cm" draw:page-number="1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The 4 ASTRID Objects</text:p>
              </text:list-header>
            </text:list>
          </draw:text-box>
        </draw:frame>
        <draw:custom-shape draw:style-name="gr28" draw:text-style-name="P2" draw:id="id100" draw:layer="layout" svg:width="1.905cm" svg:height="1.27cm" svg:x="2.752cm" svg:y="15.875cm">
          <text:list text:style-name="L4">
            <text:list-header>
              <text:p text:style-name="P8"><text:span text:style-name="T7">V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id="id99" draw:layer="layout" svg:width="4.445cm" svg:height="1.905cm" svg:x="2.328cm" svg:y="11.853cm">
          <text:list text:style-name="L4">
            <text:list-header>
              <text:p text:style-name="P8"><text:span text:style-name="T7">R1: </text:span></text:p>
              <text:p text:style-name="P8"><text:span text:style-name="T7">Feeding Li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" draw:id="id109" draw:layer="layout" svg:width="5.503cm" svg:height="1.905cm" svg:x="15.24cm" svg:y="7.62cm">
          <text:list text:style-name="L4">
            <text:list-header>
              <text:p text:style-name="P8"><text:span text:style-name="T10">F3: </text:span></text:p>
              <text:p text:style-name="P8"><text:span text:style-name="T10">Transfer B-&gt; 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id="id101" draw:layer="layout" svg:width="1.905cm" svg:height="1.27cm" svg:x="4.868cm" svg:y="15.875cm">
          <text:list text:style-name="L4">
            <text:list-header>
              <text:p text:style-name="P8"><text:span text:style-name="T7">V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id="id102" draw:layer="layout" svg:width="2.752cm" svg:height="1.905cm" svg:x="7.408cm" svg:y="11.853cm">
          <text:list text:style-name="L4">
            <text:list-header>
              <text:p text:style-name="P8"><text:span text:style-name="T7">R2:</text:span></text:p>
              <text:p text:style-name="P8"><text:span text:style-name="T7">Tank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id="id103" draw:layer="layout" svg:width="1.905cm" svg:height="1.27cm" svg:x="7.832cm" svg:y="15.875cm">
          <text:list text:style-name="L4">
            <text:list-header>
              <text:p text:style-name="P8"><text:span text:style-name="T7">V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id="id105" draw:layer="layout" svg:width="1.905cm" svg:height="1.27cm" svg:x="10.795cm" svg:y="15.875cm">
          <text:list text:style-name="L4">
            <text:list-header>
              <text:p text:style-name="P8"><text:span text:style-name="T7">V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" draw:id="id104" draw:layer="layout" svg:width="2.751cm" svg:height="1.905cm" svg:x="10.372cm" svg:y="11.853cm">
          <text:list text:style-name="L4">
            <text:list-header>
              <text:p text:style-name="P8"><text:span text:style-name="T7">R3:</text:span></text:p>
              <text:p text:style-name="P8"><text:span text:style-name="T7">Tank 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" draw:id="id106" draw:layer="layout" svg:width="4.656cm" svg:height="1.905cm" svg:x="13.547cm" svg:y="11.853cm">
          <text:list text:style-name="L4">
            <text:list-header>
              <text:p text:style-name="P8"><text:span text:style-name="T7">R4:</text:span></text:p>
              <text:p text:style-name="P8"><text:span text:style-name="T7">Transfer Li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" draw:id="id110" draw:layer="layout" svg:width="2.751cm" svg:height="1.905cm" svg:x="18.627cm" svg:y="11.853cm">
          <text:list text:style-name="L4">
            <text:list-header>
              <text:p text:style-name="P8"><text:span text:style-name="T7">R5:</text:span></text:p>
              <text:p text:style-name="P8"><text:span text:style-name="T7">Tank 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" draw:id="id107" draw:layer="layout" svg:width="1.905cm" svg:height="1.27cm" svg:x="13.97cm" svg:y="15.875cm">
          <text:list text:style-name="L4">
            <text:list-header>
              <text:p text:style-name="P8"><text:span text:style-name="T7">V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id="id108" draw:layer="layout" svg:width="1.905cm" svg:height="1.27cm" svg:x="16.298cm" svg:y="15.875cm">
          <text:list text:style-name="L4">
            <text:list-header>
              <text:p text:style-name="P8"><text:span text:style-name="T7">V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2.752cm" svg:height="1.905cm" svg:x="21.59cm" svg:y="11.853cm">
          <text:list text:style-name="L4">
            <text:list-header>
              <text:p text:style-name="P8"><text:span text:style-name="T7">R6:</text:span></text:p>
              <text:p text:style-name="P8"><text:span text:style-name="T7">Tank 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svg:x1="4.55cm" svg:y1="13.757cm" svg:x2="3.702cm" svg:y2="15.875cm" draw:start-shape="id99" draw:start-glue-point="2" draw:end-shape="id100" draw:end-glue-point="4" svg:d="m4550 13757-848 2118">
          <text:p/>
        </draw:connector>
        <draw:connector draw:style-name="gr3" draw:text-style-name="P9" draw:layer="layout" svg:x1="4.551cm" svg:y1="13.757cm" svg:x2="5.822cm" svg:y2="15.875cm" draw:start-shape="id99" draw:start-glue-point="2" draw:end-shape="id101" draw:end-glue-point="4" svg:d="m4551 13757 1271 2118">
          <text:p/>
        </draw:connector>
        <draw:connector draw:style-name="gr3" draw:text-style-name="P9" draw:layer="layout" svg:x1="8.783cm" svg:y1="13.757cm" svg:x2="8.785cm" svg:y2="15.875cm" draw:start-shape="id102" draw:start-glue-point="2" draw:end-shape="id103" draw:end-glue-point="4" svg:d="m8783 13757 2 2118">
          <text:p/>
        </draw:connector>
        <draw:connector draw:style-name="gr3" draw:text-style-name="P9" draw:layer="layout" svg:x1="11.747cm" svg:y1="13.757cm" svg:x2="11.749cm" svg:y2="15.875cm" draw:start-shape="id104" draw:start-glue-point="2" draw:end-shape="id105" draw:end-glue-point="4" svg:d="m11747 13757 2 2118">
          <text:p/>
        </draw:connector>
        <draw:connector draw:style-name="gr3" draw:text-style-name="P9" draw:layer="layout" svg:x1="15.875cm" svg:y1="13.757cm" svg:x2="14.922cm" svg:y2="15.875cm" draw:start-shape="id106" draw:start-glue-point="2" draw:end-shape="id107" draw:end-glue-point="4" svg:d="m15875 13757-953 2118">
          <text:p/>
        </draw:connector>
        <draw:connector draw:style-name="gr3" draw:text-style-name="P9" draw:layer="layout" svg:x1="15.875cm" svg:y1="13.757cm" svg:x2="17.252cm" svg:y2="15.875cm" draw:start-shape="id106" draw:start-glue-point="2" draw:end-shape="id108" draw:end-glue-point="4" svg:d="m15875 13757 1377 2118">
          <text:p/>
        </draw:connector>
        <draw:connector draw:style-name="gr3" draw:text-style-name="P9" draw:layer="layout" svg:x1="11.748cm" svg:y1="13.758cm" svg:x2="6.495cm" svg:y2="16.061cm" draw:start-shape="id104" draw:start-glue-point="2" draw:end-shape="id101" draw:end-glue-point="11" svg:d="m11748 13758-5253 2303">
          <text:p/>
        </draw:connector>
        <draw:connector draw:style-name="gr3" draw:text-style-name="P9" draw:layer="layout" svg:x1="17.991cm" svg:y1="9.525cm" svg:x2="15.873cm" svg:y2="11.854cm" draw:start-shape="id109" draw:start-glue-point="2" draw:end-shape="id106" draw:end-glue-point="0" svg:d="m17991 9525-2118 2329">
          <text:p/>
        </draw:connector>
        <draw:connector draw:style-name="gr3" draw:text-style-name="P9" draw:layer="layout" svg:x1="17.991cm" svg:y1="9.525cm" svg:x2="20.003cm" svg:y2="11.854cm" draw:start-shape="id109" draw:start-glue-point="2" draw:end-shape="id110" draw:end-glue-point="0" svg:d="m17991 9525 2012 2329">
          <text:p/>
        </draw:connector>
        <draw:connector draw:style-name="gr3" draw:text-style-name="P9" draw:layer="layout" svg:x1="17.992cm" svg:y1="9.525cm" svg:x2="11.747cm" svg:y2="11.854cm" draw:start-shape="id109" draw:start-glue-point="2" draw:end-shape="id104" draw:end-glue-point="0" svg:d="m17992 9525-6245 2329">
          <text:p/>
        </draw:connector>
        <draw:custom-shape draw:style-name="gr1" draw:text-style-name="P2" draw:id="id111" draw:layer="layout" svg:width="4.869cm" svg:height="1.905cm" svg:x="2.963cm" svg:y="7.62cm">
          <text:list text:style-name="L4">
            <text:list-header>
              <text:p text:style-name="P8"><text:span text:style-name="T7">F1: </text:span></text:p>
              <text:p text:style-name="P8"><text:span text:style-name="T7">Fill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svg:x1="5.397cm" svg:y1="9.525cm" svg:x2="4.549cm" svg:y2="11.854cm" draw:start-shape="id111" draw:start-glue-point="2" draw:end-shape="id99" draw:end-glue-point="0" svg:d="m5397 9525-848 2329">
          <text:p/>
        </draw:connector>
        <draw:connector draw:style-name="gr3" draw:text-style-name="P9" draw:layer="layout" svg:x1="5.398cm" svg:y1="9.525cm" svg:x2="8.785cm" svg:y2="11.854cm" draw:start-shape="id111" draw:start-glue-point="2" draw:end-shape="id102" draw:end-glue-point="0" svg:d="m5398 9525 3387 2329">
          <text:p/>
        </draw:connector>
        <draw:custom-shape draw:style-name="gr1" draw:text-style-name="P2" draw:id="id112" draw:layer="layout" svg:width="4.868cm" svg:height="1.905cm" svg:x="8.361cm" svg:y="7.62cm">
          <text:list text:style-name="L4">
            <text:list-header>
              <text:p text:style-name="P8"><text:span text:style-name="T7">F2: </text:span></text:p>
              <text:p text:style-name="P8"><text:span text:style-name="T7">Fill 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svg:x1="10.795cm" svg:y1="9.525cm" svg:x2="4.55cm" svg:y2="11.854cm" draw:start-shape="id112" draw:start-glue-point="2" draw:end-shape="id99" draw:end-glue-point="0" svg:d="m10795 9525-6245 2329">
          <text:p/>
        </draw:connector>
        <draw:connector draw:style-name="gr3" draw:text-style-name="P9" draw:layer="layout" svg:x1="10.794cm" svg:y1="9.525cm" svg:x2="11.748cm" svg:y2="11.854cm" draw:start-shape="id112" draw:start-glue-point="2" draw:end-shape="id104" draw:end-glue-point="0" svg:d="m10794 9525 954 2329">
          <text:p/>
        </draw:connector>
        <draw:custom-shape draw:style-name="gr49" draw:text-style-name="P2" draw:id="id113" draw:layer="layout" svg:width="4.869cm" svg:height="1.905cm" svg:x="8.784cm" svg:y="3.81cm">
          <text:list text:style-name="L4">
            <text:list-header>
              <text:p text:style-name="P8"><text:span text:style-name="T7">R1: </text:span></text:p>
              <text:p text:style-name="P8"><text:span text:style-name="T7">Recip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svg:x1="11.218cm" svg:y1="5.714cm" svg:x2="5.397cm" svg:y2="7.62cm" draw:start-shape="id113" draw:start-glue-point="2" draw:end-shape="id111" draw:end-glue-point="0" svg:d="m11218 5714-5821 1906">
          <text:p/>
        </draw:connector>
        <draw:connector draw:style-name="gr3" draw:text-style-name="P9" draw:layer="layout" svg:x1="11.217cm" svg:y1="5.714cm" svg:x2="10.793cm" svg:y2="7.62cm" draw:start-shape="id113" draw:start-glue-point="2" draw:end-shape="id112" draw:end-glue-point="0" svg:d="m11217 5714-424 1906">
          <text:p/>
        </draw:connector>
        <draw:connector draw:style-name="gr3" draw:text-style-name="P9" draw:layer="layout" svg:x1="11.218cm" svg:y1="5.714cm" svg:x2="17.992cm" svg:y2="7.62cm" draw:start-shape="id113" draw:start-glue-point="2" draw:end-shape="id109" draw:end-glue-point="0" svg:d="m11218 5714 6774 1906">
          <text:p/>
        </draw:connector>
        <draw:connector draw:style-name="gr3" draw:text-style-name="P9" draw:layer="layout" svg:x1="18.202cm" svg:y1="16.51cm" svg:x2="18.208cm" svg:y2="12.805cm" draw:start-shape="id108" draw:start-glue-point="10" draw:end-shape="id106" draw:end-glue-point="1" svg:d="m18202 16510c432 0 864-926 864-1852s-429-1853-858-1853">
          <text:p/>
        </draw:connector>
        <draw:connector draw:style-name="gr3" draw:text-style-name="P9" draw:layer="layout" svg:x1="18.203cm" svg:y1="12.805cm" svg:x2="20.744cm" svg:y2="8.571cm" draw:start-shape="id106" draw:start-glue-point="1" draw:end-shape="id109" draw:end-glue-point="1" svg:d="m18203 12805c1588 0 3176-1058 3176-2117 0-1058-318-2117-635-2117">
          <text:p/>
        </draw:connector>
        <draw:custom-shape draw:style-name="gr50" draw:text-style-name="P2" draw:layer="layout" svg:width="8.326cm" svg:height="4.092cm" svg:x="13.758cm" svg:y="4.445cm">
          <text:p/>
          <draw:enhanced-geometry svg:viewBox="0 0 1888 928" draw:type="non-primitive" draw:enhanced-path="M 1584 928  C 1736 760 1888 592 1824 448  C 1760 304 1504 128 1200 64  C 896 0 200 64 0 64  N"/>
        </draw:custom-shape>
        <presentation:notes draw:style-name="dp2">
          <draw:page-thumbnail draw:layer="layout" svg:width="12.7cm" svg:height="9.525cm" svg:x="3.175cm" svg:y="1.905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draw:frame presentation:style-name="pr4" draw:text-style-name="P2" draw:layer="layout" svg:width="18.203cm" svg:height="2.631cm" svg:x="2.116cm" svg:y="0.484cm" presentation:class="title" presentation:user-transformed="true">
          <draw:text-box>
            <text:list text:style-name="L1">
              <text:list-header>
                <text:p text:style-name="P5"><text:span text:style-name="T8">ASTRID vs S88:</text:span><text:span text:style-name="T8"><text:line-break/></text:span><text:span text:style-name="T8">How do they fit together</text:span></text:p>
              </text:list-header>
            </text:list>
          </draw:text-box>
        </draw:frame>
        <draw:custom-shape draw:style-name="gr51" draw:text-style-name="P2" draw:layer="layout" svg:width="10.843cm" svg:height="14.182cm" svg:x="13.653cm" svg:y="3.24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10.848cm" svg:height="14.182cm" svg:x="2.271cm" svg:y="3.24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2.876cm" svg:height="1.019cm" svg:x="21.078cm" svg:y="15.884cm">
          <text:list text:style-name="L4">
            <text:list-header>
              <text:p text:style-name="P8"><text:span text:style-name="T29">ASTRI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.64cm" svg:height="1.019cm" svg:x="2.668cm" svg:y="15.884cm">
          <text:list text:style-name="L4">
            <text:list-header>
              <text:p text:style-name="P8"><text:span text:style-name="T29">S8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4.422cm" svg:height="1.353cm" svg:x="2.353cm" svg:y="3.298cm">
          <text:list text:style-name="L4">
            <text:list-header>
              <text:p text:style-name="P8"><text:span text:style-name="T30">Procedural model</text:span></text:p>
              <text:p text:style-name="P8"><text:span text:style-name="T30">(Functionalit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4.392cm" svg:height="0.933cm" svg:x="8.575cm" svg:y="3.298cm">
          <text:list text:style-name="L4">
            <text:list-header>
              <text:p text:style-name="P8"><text:span text:style-name="T30">Equipment mo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3.699cm" svg:height="1.553cm" svg:x="9.155cm" svg:y="13.705cm">
          <text:list text:style-name="L4">
            <text:list-header>
              <text:p text:style-name="P8"><text:span text:style-name="T31">CONTROL </text:span></text:p>
              <text:p text:style-name="P8"><text:span text:style-name="T31">MODU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6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" draw:layer="layout" svg:width="3.699cm" svg:height="1.543cm" svg:x="2.536cm" svg:y="4.776cm">
          <text:list text:style-name="L4">
            <text:list-header>
              <text:p text:style-name="P8"><text:span text:style-name="T31">PROCEDUR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7" draw:text-style-name="P2" draw:layer="layout" svg:width="3.699cm" svg:height="1.548cm" svg:x="2.536cm" svg:y="6.623cm">
          <text:list text:style-name="L4">
            <text:list-header>
              <text:p text:style-name="P8"><text:span text:style-name="T31">UNIT </text:span></text:p>
              <text:p text:style-name="P8"><text:span text:style-name="T31">PROCEDUR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7" draw:text-style-name="P2" draw:layer="layout" svg:width="3.699cm" svg:height="1.557cm" svg:x="2.536cm" svg:y="8.471cm">
          <text:list text:style-name="L4">
            <text:list-header>
              <text:p text:style-name="P8"><text:span text:style-name="T31">OPERATION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8" draw:text-style-name="P2" draw:layer="layout" svg:width="3.699cm" svg:height="3.086cm" svg:x="2.536cm" svg:y="10.328cm">
          <text:list text:style-name="L4">
            <text:list-header>
              <text:p text:style-name="P8"><text:span text:style-name="T31">PHAS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9" draw:text-style-name="P2" draw:layer="layout" svg:width="3.699cm" svg:height="1.552cm" svg:x="9.155cm" svg:y="11.858cm">
          <text:list text:style-name="L4">
            <text:list-header>
              <text:p text:style-name="P8"><text:span text:style-name="T31">EQUIPMENT </text:span></text:p>
              <text:p text:style-name="P8"><text:span text:style-name="T31">MODUL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9" draw:text-style-name="P2" draw:layer="layout" svg:width="3.699cm" svg:height="4.944cm" svg:x="9.155cm" svg:y="6.623cm">
          <text:list text:style-name="L4">
            <text:list-header>
              <text:p text:style-name="P8"><text:span text:style-name="T31">UNIT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9" draw:text-style-name="P2" draw:layer="layout" svg:width="3.699cm" svg:height="1.543cm" svg:x="9.155cm" svg:y="4.776cm">
          <text:list text:style-name="L4">
            <text:list-header>
              <text:p text:style-name="P8"><text:span text:style-name="T31">PROCESS </text:span></text:p>
              <text:p text:style-name="P8"><text:span text:style-name="T31">CEL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line draw:style-name="gr60" draw:text-style-name="P11" draw:layer="layout" svg:x1="6.24cm" svg:y1="7.247cm" svg:x2="9.15cm" svg:y2="7.247cm">
            <text:p/>
          </draw:line>
          <draw:line draw:style-name="gr60" draw:text-style-name="P11" draw:layer="layout" svg:x1="6.24cm" svg:y1="9.097cm" svg:x2="9.15cm" svg:y2="9.097cm">
            <text:p/>
          </draw:line>
          <draw:line draw:style-name="gr60" draw:text-style-name="P11" draw:layer="layout" svg:x1="6.24cm" svg:y1="12.488cm" svg:x2="9.15cm" svg:y2="12.488cm">
            <text:p/>
          </draw:line>
          <draw:line draw:style-name="gr60" draw:text-style-name="P11" draw:layer="layout" svg:x1="6.24cm" svg:y1="10.947cm" svg:x2="9.15cm" svg:y2="10.947cm">
            <text:p/>
          </draw:line>
          <draw:line draw:style-name="gr60" draw:text-style-name="P11" draw:layer="layout" svg:x1="6.24cm" svg:y1="5.398cm" svg:x2="9.15cm" svg:y2="5.398cm">
            <text:p/>
          </draw:line>
        </draw:g>
        <draw:custom-shape draw:style-name="gr59" draw:text-style-name="P2" draw:layer="layout" svg:width="3.7cm" svg:height="1.553cm" svg:x="13.917cm" svg:y="13.705cm">
          <text:list text:style-name="L4">
            <text:list-header>
              <text:p text:style-name="P8"><text:span text:style-name="T31">RESOURC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9" draw:text-style-name="P2" draw:layer="layout" svg:width="3.7cm" svg:height="1.548cm" svg:x="13.917cm" svg:y="15.566cm">
          <text:list text:style-name="L4">
            <text:list-header>
              <text:p text:style-name="P8"><text:span text:style-name="T31">DEVIC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1" draw:text-style-name="P2" draw:layer="layout" svg:width="3.7cm" svg:height="8.634cm" svg:x="13.917cm" svg:y="4.78cm">
          <text:list text:style-name="L4">
            <text:list-header>
              <text:p text:style-name="P8"><text:span text:style-name="T31">FUNCTION</text:span></text:p>
              <text:p text:style-name="P8"><text:span text:style-name="T31">(Path)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2" draw:layer="layout" svg:width="3.699cm" svg:height="1.548cm" svg:x="9.155cm" svg:y="15.566cm">
          <text:list text:style-name="L4">
            <text:list-header>
              <text:p text:style-name="P8"><text:span text:style-name="T31">CONTROL </text:span></text:p>
              <text:p text:style-name="P8"><text:span text:style-name="T31">MODU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6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" draw:layer="layout" svg:width="3.699cm" svg:height="8.634cm" svg:x="20.532cm" svg:y="4.78cm">
          <text:list text:style-name="L4">
            <text:list-header>
              <text:p text:style-name="P8"><text:span text:style-name="T31">FUNCTION</text:span></text:p>
              <text:p text:style-name="P8"><text:span text:style-name="T31">(Behavior,</text:span></text:p>
              <text:p text:style-name="P8"><text:span text:style-name="T31">Chaining, </text:span></text:p>
              <text:p text:style-name="P8"><text:span text:style-name="T31">Sequencing)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2" draw:layer="layout" svg:width="4.422cm" svg:height="1.353cm" svg:x="20.032cm" svg:y="3.241cm">
          <text:list text:style-name="L4">
            <text:list-header>
              <text:p text:style-name="P8"><text:span text:style-name="T30">Procedural model</text:span></text:p>
              <text:p text:style-name="P8"><text:span text:style-name="T30">(Functionality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0" draw:text-style-name="P11" draw:layer="layout" svg:x1="20.531cm" svg:y1="7.245cm" svg:x2="17.616cm" svg:y2="7.245cm">
          <text:p/>
        </draw:line>
        <draw:line draw:style-name="gr60" draw:text-style-name="P11" draw:layer="layout" svg:x1="20.531cm" svg:y1="9.097cm" svg:x2="17.616cm" svg:y2="9.097cm">
          <text:p/>
        </draw:line>
        <draw:line draw:style-name="gr63" draw:text-style-name="P11" draw:layer="layout" svg:x1="20.531cm" svg:y1="12.488cm" svg:x2="17.616cm" svg:y2="12.488cm">
          <text:p/>
        </draw:line>
        <draw:line draw:style-name="gr60" draw:text-style-name="P11" draw:layer="layout" svg:x1="20.531cm" svg:y1="10.945cm" svg:x2="17.616cm" svg:y2="10.945cm">
          <text:p/>
        </draw:line>
        <draw:line draw:style-name="gr60" draw:text-style-name="P11" draw:layer="layout" svg:x1="20.531cm" svg:y1="5.398cm" svg:x2="17.616cm" svg:y2="5.398cm">
          <text:p/>
        </draw:line>
        <draw:custom-shape draw:style-name="gr55" draw:text-style-name="P2" draw:layer="layout" svg:width="4.392cm" svg:height="0.933cm" svg:x="13.602cm" svg:y="3.298cm">
          <text:list text:style-name="L4">
            <text:list-header>
              <text:p text:style-name="P8"><text:span text:style-name="T30">Equipment mo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3.7cm" svg:height="1.561cm" svg:x="13.917cm" svg:y="11.853cm">
          <text:list text:style-name="L4">
            <text:list-header>
              <text:p text:style-name="P8"/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5" draw:text-style-name="P2" draw:layer="layout" svg:width="3.699cm" svg:height="1.561cm" svg:x="20.532cm" svg:y="11.853cm">
          <text:list text:style-name="L4">
            <text:list-header>
              <text:p text:style-name="P8"/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3">
          <draw:page-thumbnail draw:style-name="gr19" draw:layer="layout" svg:width="12.7cm" svg:height="9.526cm" svg:x="3.175cm" svg:y="1.904cm" draw:page-number="1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Successes &amp; Issues </text:p>
              </text:list-header>
            </text:list>
          </draw:text-box>
        </draw:frame>
        <draw:frame presentation:style-name="pr5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18"><text:span text:style-name="T32">Successes</text:span></text:p>
              </text:list-item>
            </text:list>
            <text:list text:style-name="L10">
              <text:list-item>
                <text:list>
                  <text:list-item>
                    <text:p text:style-name="P3"><text:span text:style-name="T2">Used for over 10 years</text:span></text:p>
                  </text:list-item>
                  <text:list-item>
                    <text:p text:style-name="P3"><text:span text:style-name="T4">20</text:span><text:span text:style-name="T2"> plants, </text:span><text:span text:style-name="T4">4</text:span><text:span text:style-name="T2">0 Process Cells, </text:span><text:span text:style-name="T4">100</text:span><text:span text:style-name="T2"> Controllers, </text:span><text:span text:style-name="T4">4</text:span><text:span text:style-name="T2">0000 I/O ’s</text:span></text:p>
                  </text:list-item>
                  <text:list-item>
                    <text:p text:style-name="P3"><text:span text:style-name="T4">New Users since Rhône-Poulenc</text:span><text:span text:style-name="T2"> </text:span><text:span text:style-name="T4">af</text:span><text:span text:style-name="T2">filiation (AVENTIS, RODHIA</text:span><text:span text:style-name="T4">,</text:span><text:span text:style-name="T2"> PASTEUR-MERIEUX): </text:span></text:p>
                    <text:list>
                      <text:list-item>
                        <text:p text:style-name="P21"><text:span text:style-name="T33">PFITZER, DANONE </text:span><text:span text:style-name="T34">(</text:span><text:span text:style-name="T33">LU</text:span><text:span text:style-name="T34">, KRONENBOURG)</text:span><text:span text:style-name="T33">, SANOFI, (Chemical, F&amp;B, Pharma)</text:span></text:p>
                      </text:list-item>
                    </text:list>
                  </text:list-item>
                  <text:list-item>
                    <text:p text:style-name="P3"><text:span text:style-name="T2">Users are fans!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5">Issues</text:span></text:p>
              </text:list-item>
            </text:list>
            <text:list text:style-name="L10">
              <text:list-item>
                <text:list>
                  <text:list-item>
                    <text:p text:style-name="P3"><text:span text:style-name="T2">Slow spread: education and promotion needed (</text:span><text:span text:style-name="T4">as</text:span><text:span text:style-name="T2"> S88)</text:span></text:p>
                  </text:list-item>
                  <text:list-item>
                    <text:p text:style-name="P3"><text:span text:style-name="T2">Control System implementation : ASTRID resources availability, programming featur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9" draw:layer="layout" svg:width="12.7cm" svg:height="9.526cm" svg:x="3.175cm" svg:y="1.904cm" draw:page-number="1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Conclusion</text:p>
              </text:list-header>
            </text:list>
          </draw:text-box>
        </draw:frame>
        <draw:frame presentation:style-name="pr5" draw:text-style-name="P2" draw:layer="layout" svg:width="23.072cm" svg:height="14.505cm" svg:x="2.328cm" svg:y="3.175cm" presentation:class="outline" presentation:user-transformed="true">
          <draw:text-box>
            <text:list text:style-name="L3">
              <text:list-item>
                <text:p text:style-name="P23"><text:span text:style-name="T5">ASTRID as an S88 companion 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2">for Equipment control: </text:span><text:span text:style-name="T4">solidification</text:span><text:span text:style-name="T2"> of concepts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5">ASTRID fans love: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2">Easy to understand, Equipment based Specifications</text:span></text:p>
                  </text:list-item>
                  <text:list-item>
                    <text:p text:style-name="P7"><text:span text:style-name="T2">Dynamic and optimized Resource Allocation / Safe Actuator Interlocks</text:span></text:p>
                  </text:list-item>
                  <text:list-item>
                    <text:p text:style-name="P7"><text:span text:style-name="T2">Easy Material transfers</text:span></text:p>
                  </text:list-item>
                  <text:list-item>
                    <text:p text:style-name="P7"><text:span text:style-name="T2">Information propagation and summarization</text:span></text:p>
                  </text:list-item>
                  <text:list-item>
                    <text:p text:style-name="P7"><text:span text:style-name="T2">Operational Qualification support for validation</text:span></text:p>
                  </text:list-item>
                  <text:list-item>
                    <text:p text:style-name="P7"><text:span text:style-name="T2">SO SIMPLE!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5">Future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2">Improvement of ASTRID vs S88 compliance</text:span></text:p>
                  </text:list-item>
                  <text:list-item>
                    <text:p text:style-name="P7"><text:span text:style-name="T2">ASTRID vendor libraries in Control Systems 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4"><text:span text:style-name="T35"/></text:p>
                  </text:list-header>
                </text:list>
              </text:list-item>
            </text:list>
            <text:list text:style-name="L13">
              <text:list-header>
                <text:p text:style-name="P25"><text:span text:style-name="T35">Extensive documentation available </text:span><text:span text:style-name="T36">at</text:span><text:span text:style-name="T33"> </text:span><text:span text:style-name="T37">http://fbforg.homepage.com</text:span></text:p>
              </text:list-header>
            </text:list>
          </draw:text-box>
        </draw:frame>
        <presentation:notes draw:style-name="dp3">
          <draw:page-thumbnail draw:style-name="gr19" draw:layer="layout" svg:width="12.7cm" svg:height="9.526cm" svg:x="3.175cm" svg:y="1.904cm" draw:page-number="1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008080" draw:start-intensity="100%" draw:end-intensity="100%" draw:angle="2700" draw:border="0%"/>
    <draw:gradient draw:name="Gradient_20_8" draw:display-name="Gradient 8" draw:style="linear" draw:start-color="#ffffff" draw:end-color="#008080" draw:start-intensity="100%" draw:end-intensity="100%" draw:angle="0" draw:border="0%"/>
    <draw:fill-image draw:name="Bitmape_20_1" draw:display-name="Bitmape 1" xlink:href="Pictures/100000000000000800000008DE48685B.png" xlink:type="simple" xlink:show="embed" xlink:actuate="onLoad"/>
    <draw:fill-image draw:name="Bitmape_20_2" draw:display-name="Bitmape 2" xlink:href="Pictures/10000000000000080000000861F5ECD2.png" xlink:type="simple" xlink:show="embed" xlink:actuate="onLoad"/>
    <draw:marker draw:name="_35_" draw:display-name="5" svg:viewBox="0 0 1 1" svg:d=""/>
    <draw:marker draw:name="Arrow" svg:viewBox="0 0 20 30" svg:d="m10 0-10 30h20z"/>
    <draw:marker draw:name="Extrémités_20_de_20_ligne_20_1" draw:display-name="Extrémités de ligne 1" svg:viewBox="0 0 318 318" svg:d="m159 0 159 318h-318z"/>
    <draw:marker draw:name="msArrowEnd_20_5" draw:display-name="msArrowEnd 5" svg:viewBox="0 0 210 210" svg:d="m105 0 105 210h-210z"/>
    <draw:marker draw:name="msArrowEnd_20_8" draw:display-name="msArrowEnd 8" svg:viewBox="0 0 350 210" svg:d="m175 0 175 210h-350z"/>
    <draw:marker draw:name="msArrowEnd_20_9" draw:display-name="msArrowEnd 9" svg:viewBox="0 0 350 350" svg:d="m175 0 175 350h-350z"/>
    <draw:marker draw:name="msArrowStealthEnd_20_9" draw:display-name="msArrowStealthEnd 9" svg:viewBox="0 0 350 350" svg:d="m175 0 175 350-175-140-175 140z"/>
    <draw:stroke-dash draw:name="Dash_20_1" draw:display-name="Dash 1" draw:style="rect" draw:dots2="1" draw:dots2-length="0.105cm" draw:distance="0.079cm"/>
    <draw:stroke-dash draw:name="Dash_20_2" draw:display-name="Dash 2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bfff9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fff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gradient" draw:fill-color="#00808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>
      <style:graphic-properties draw:stroke="none" draw:fill="gradient" draw:fill-color="#00808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>
      <style:graphic-properties draw:visible-area-left="0cm" draw:visible-area-top="0cm" draw:visible-area-width="6.775cm" draw:visible-area-height="3.865cm" draw:ole-draw-aspect="1"/>
    </style:style>
    <style:style style:name="Mgr8" style:family="graphic">
      <style:graphic-properties draw:stroke="solid" svg:stroke-width="0.079cm" svg:stroke-color="#0066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none" draw:fill="solid" draw:fill-color="#0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>
      <style:graphic-properties draw:stroke="solid" svg:stroke-width="0.07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4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2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3.283cm" svg:height="1.482cm" svg:x="2.117cm" svg:y="17.56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927cm" svg:height="2.963cm" svg:x="19.47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7.991cm" svg:height="2.963cm" svg:x="2.117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17cm" svg:height="16.087cm" svg:x="0cm" svg:y="2.963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013cm" svg:height="13.971cm" svg:x="2.751cm" svg:y="3.175cm" presentation:class="outline" presentation:placeholder="true">
        <draw:text-box/>
      </draw:frame>
      <draw:frame presentation:style-name="Mpr1" draw:layer="backgroundobjects" svg:width="6.985cm" svg:height="2.293cm" svg:x="2.751cm" svg:y="17.78cm" presentation:class="date-time">
        <draw:text-box>
          <text:list text:style-name="ML1">
            <text:list-header>
              <text:p><text:span text:style-name="MT1">Lebourgeois – Rayon - Vieille</text:span></text:p>
            </text:list-header>
          </text:list>
        </draw:text-box>
      </draw:frame>
      <draw:frame presentation:style-name="Mpr1" draw:layer="backgroundobjects" svg:width="8.043cm" svg:height="2.293cm" svg:x="9.736cm" svg:y="17.78cm" presentation:class="footer">
        <draw:text-box>
          <text:list text:style-name="ML1">
            <text:list-header>
              <text:p>Copyright © 2000 World Batch Forum</text:p>
            </text:list-header>
          </text:list>
        </draw:text-box>
      </draw:frame>
      <draw:frame presentation:style-name="Mpr1" draw:layer="backgroundobjects" svg:width="5.292cm" svg:height="2.293cm" svg:x="19.473cm" svg:y="17.78cm" presentation:class="page-number">
        <draw:text-box>
          <text:list text:style-name="ML1">
            <text:list-header>
              <text:p>Slide <text:page-number>&lt;numéro&gt;</text:page-number></text:p>
            </text:list-header>
          </text:list>
        </draw:text-box>
      </draw:frame>
      <draw:frame draw:style-name="Mgr7" draw:layer="backgroundobjects" svg:width="4.445cm" svg:height="2.535cm" svg:x="20.108cm" svg:y="0.24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line draw:style-name="Mgr8" draw:text-style-name="MP4" draw:layer="backgroundobjects" svg:x1="2.117cm" svg:y1="17.568cm" svg:x2="24.765cm" svg:y2="17.568cm">
        <text:p/>
      </draw:line>
      <draw:frame presentation:style-name="Standard-title" draw:layer="backgroundobjects" svg:width="17.356cm" svg:height="2.631cm" svg:x="2.117cm" svg:y="0.484cm" presentation:class="title" presentation:placeholder="true">
        <draw:text-box/>
      </draw:frame>
      <draw:custom-shape draw:style-name="Mgr4" draw:text-style-name="MP3" draw:layer="backgroundobjects" svg:width="0.644cm" svg:height="16.083cm" svg:x="24.765cm" svg:y="2.963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.117cm" svg:height="2.963cm" svg:x="0cm" svg:y="0cm">
        <text:p/>
        <draw:enhanced-geometry svg:viewBox="0 0 21600 21600" draw:type="rectangle" draw:enhanced-path="M 0 0 L 21600 0 21600 21600 0 21600 0 0 Z N"/>
      </draw:custom-shape>
      <draw:line draw:style-name="Mgr8" draw:text-style-name="MP4" draw:layer="backgroundobjects" svg:x1="24.734cm" svg:y1="2.99cm" svg:x2="24.734cm" svg:y2="17.595cm">
        <text:p/>
      </draw:line>
      <draw:line draw:style-name="Mgr10" draw:text-style-name="MP4" draw:layer="backgroundobjects" svg:x1="2.13cm" svg:y1="3.016cm" svg:x2="24.778cm" svg:y2="3.016cm">
        <text:p/>
      </draw:line>
      <draw:line draw:style-name="Mgr10" draw:text-style-name="MP4" draw:layer="backgroundobjects" svg:x1="2.152cm" svg:y1="3.003cm" svg:x2="2.161cm" svg:y2="17.63cm">
        <text:p/>
      </draw:line>
      <draw:custom-shape draw:style-name="Mgr11" draw:text-style-name="MP3" draw:layer="backgroundobjects" svg:width="2.54cm" svg:height="1.905cm" draw:transform="rotate (-1.57079632679579) translate (1.904cm 0.423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rect draw:style-name="Mgr12" draw:text-style-name="MP5" draw:layer="backgroundobjects" svg:width="19.05cm" svg:height="25.4cm" svg:x="0cm" svg:y="0cm">
          <text:p/>
        </draw:rect>
        <draw:frame draw:style-name="Mgr13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13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14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4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 FLOW STREAM APPROACH FOR PROCESS CELL MODULARIZATION</dc:title>
    <dc:description>WBF2000-Atlantic City</dc:description>
    <meta:initial-creator>Jean Vieille</meta:initial-creator>
    <meta:creation-date>1999-08-24T20:22:07</meta:creation-date>
    <dc:creator>Jean Vieille</dc:creator>
    <dc:date>2000-07-02T21:26:16</dc:date>
    <meta:editing-cycles>51</meta:editing-cycles>
    <meta:editing-duration>PT57H25M49S</meta:editing-duration>
    <meta:document-statistic meta:object-count="560"/>
    <meta:generator>OpenOffice.org/3.2$Unix OpenOffice.org_project/320m18$Build-9502</meta:generator>
  </office:meta>
</office:document-meta>
</file>