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00000015F0000015FDB77563A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draw:stroke="solid" svg:stroke-width="0.035cm" svg:stroke-color="#000000" draw:stroke-linejoin="miter" draw:fill="solid" draw:fill-color="#cf0e30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71cm" svg:stroke-color="#f9f8bd" draw:stroke-linejoin="miter" draw:fill="none" draw:fill-color="#ffffff" draw:textarea-horizontal-align="justify" draw:textarea-vertical-align="top" draw:auto-grow-height="false" fo:padding-top="0.13cm" fo:padding-bottom="0.13cm" fo:padding-left="0cm" fo:padding-right="0cm" fo:wrap-option="wrap"/>
    </style:style>
    <style:style style:name="gr4" style:family="graphic">
      <style:graphic-properties draw:stroke="dash" draw:stroke-dash="Dash_20_1" svg:stroke-width="0.071cm" svg:stroke-color="#00ff00" draw:marker-end="msArrowEnd_20_7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71cm" svg:stroke-color="#32d809" draw:stroke-linejoin="miter" draw:fill="none" draw:fill-color="#ffffff" draw:textarea-horizontal-align="justify" draw:textarea-vertical-align="top" draw:auto-grow-height="false" fo:padding-top="0.13cm" fo:padding-bottom="0.13cm" fo:padding-left="0cm" fo:padding-right="0.05cm" fo:wrap-option="wrap"/>
    </style:style>
    <style:style style:name="gr6" style:family="graphic">
      <style:graphic-properties draw:stroke="dash" draw:stroke-dash="Dash_20_1" svg:stroke-width="0.071cm" svg:stroke-color="#00ff00" draw:marker-end="msArrowEnd_20_7" draw:marker-end-width="0.355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dash" draw:stroke-dash="Dash_20_2" svg:stroke-width="0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79cm" svg:stroke-color="#000000" draw:marker-end="msArrowEnd_20_9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dash" draw:stroke-dash="Dash_20_1" svg:stroke-width="0.071cm" svg:stroke-color="#063de8" draw:marker-end="msArrowEnd_20_7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solid" svg:stroke-width="0.071cm" svg:stroke-color="#063de8" draw:stroke-linejoin="miter" draw:fill="none" draw:fill-color="#cf0e30" draw:textarea-horizontal-align="justify" draw:textarea-vertical-align="top" draw:auto-grow-height="false" fo:padding-top="0.13cm" fo:padding-bottom="0.13cm" fo:padding-left="0.25cm" fo:padding-right="0.25cm" fo:wrap-option="wrap" draw:shadow-color="#878787"/>
    </style:style>
    <style:style style:name="gr13" style:family="graphic">
      <style:graphic-properties draw:stroke="dash" draw:stroke-dash="Dash_20_1" svg:stroke-width="0.071cm" svg:stroke-color="#cf0e30" draw:marker-end="msArrowEnd_20_7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071cm" svg:stroke-color="#cf0e30" draw:stroke-linejoin="miter" draw:fill="none" draw:fill-color="#cf0e30" draw:textarea-horizontal-align="justify" draw:textarea-vertical-align="top" draw:auto-grow-height="false" fo:padding-top="0.13cm" fo:padding-bottom="0.13cm" fo:padding-left="0.25cm" fo:padding-right="0.25cm" fo:wrap-option="wrap" draw:shadow-color="#878787"/>
    </style:style>
    <style:style style:name="gr15" style:family="graphic">
      <style:graphic-properties draw:stroke="dash" draw:stroke-dash="Dash_20_4" svg:stroke-width="0.026cm" svg:stroke-color="#000000" draw:stroke-linejoin="miter" draw:fill="gradient" draw:fill-color="#ccffcc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878787"/>
    </style:style>
    <style:style style:name="gr16" style:family="graphic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-color="#878787"/>
    </style:style>
    <style:style style:name="gr17" style:family="graphic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-color="#878787"/>
    </style:style>
    <style:style style:name="gr18" style:family="graphic">
      <style:graphic-properties draw:stroke="none" draw:fill="none" draw:fill-color="#cf0e30" draw:textarea-horizontal-align="justify" draw:textarea-vertical-align="top" draw:auto-grow-height="true" fo:padding-top="0.13cm" fo:padding-bottom="0.13cm" fo:padding-left="0.25cm" fo:padding-right="0.25cm" fo:wrap-option="no-wrap" draw:shadow-color="#878787"/>
    </style:style>
    <style:style style:name="gr19" style:family="graphic">
      <style:graphic-properties draw:stroke="solid" svg:stroke-width="0.026cm" svg:stroke-color="#000000" draw:stroke-linejoin="miter" draw:fill="solid" draw:fill-color="#ccffcc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20" style:family="graphic">
      <style:graphic-properties draw:stroke="solid" svg:stroke-width="0.026cm" svg:stroke-color="#00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21" style:family="graphic">
      <style:graphic-properties draw:stroke="dash" draw:stroke-dash="Dash_20_5" svg:stroke-width="0.159cm" svg:stroke-color="#0070c8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78787"/>
    </style:style>
    <style:style style:name="gr22" style:family="graphic">
      <style:graphic-properties draw:stroke="solid" svg:stroke-width="0.035cm" svg:stroke-color="#000000" draw:stroke-linejoin="miter" draw:fill="solid" draw:fill-color="#cc99ff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23" style:family="graphic">
      <style:graphic-properties draw:visible-area-left="0cm" draw:visible-area-top="0cm" draw:visible-area-width="16.934cm" draw:visible-area-height="11.298cm" draw:ole-draw-aspect="1"/>
    </style:style>
    <style:style style:name="gr24" style:family="graphic">
      <style:graphic-properties draw:stroke="solid" svg:stroke-width="0.035cm" svg:stroke-color="#000000" draw:stroke-linejoin="miter" draw:fill="solid" draw:fill-color="#cc99ff" draw:textarea-horizontal-align="justify" draw:textarea-vertical-align="top" draw:auto-grow-height="false" fo:padding-top="0.13cm" fo:padding-bottom="0.13cm" fo:padding-left="0.25cm" fo:padding-right="0.25cm" fo:wrap-option="wrap" draw:shadow-color="#878787"/>
    </style:style>
    <style:style style:name="gr25" style:family="graphic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fo:padding-top="0.03cm" fo:padding-bottom="0.03cm" fo:padding-left="0.05cm" fo:padding-right="0.05cm" fo:wrap-option="wrap" draw:shadow-color="#878787"/>
    </style:style>
    <style:style style:name="gr26" style:family="graphic">
      <style:graphic-properties draw:stroke="solid" svg:stroke-width="0.026cm" svg:stroke-color="#000000" draw:stroke-linejoin="miter" draw:fill="solid" draw:fill-color="#00ffff" draw:textarea-horizontal-align="justify" draw:textarea-vertical-align="middle" draw:auto-grow-height="false" fo:padding-top="0.03cm" fo:padding-bottom="0.03cm" fo:padding-left="0.05cm" fo:padding-right="0.05cm" fo:wrap-option="wrap" draw:shadow-color="#878787"/>
    </style:style>
    <style:style style:name="gr27" style:family="graphic">
      <style:graphic-properties draw:stroke="dash" draw:stroke-dash="Dash_20_4" svg:stroke-width="0.026cm" svg:stroke-color="#000000" draw:stroke-linejoin="miter" draw:fill="none" draw:fill-color="#cf0e30" draw:textarea-horizontal-align="justify" draw:textarea-vertical-align="middle" draw:auto-grow-height="false" fo:padding-top="0.13cm" fo:padding-bottom="0.13cm" fo:padding-left="0.25cm" fo:padding-right="0.25cm" fo:wrap-option="wrap" draw:shadow-color="#878787"/>
    </style:style>
    <style:style style:name="gr28" style:family="graphic" style:parent-style-name="standard">
      <style:graphic-properties draw:textarea-horizontal-align="center" draw:textarea-vertical-align="middle"/>
    </style:style>
    <style:style style:name="gr29" style:family="graphic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03cm" fo:padding-bottom="0.03cm" fo:padding-left="0.05cm" fo:padding-right="0.05cm" fo:wrap-option="wrap" draw:shadow-color="#878787"/>
    </style:style>
    <style:style style:name="gr30" style:family="graphic">
      <style:graphic-properties draw:stroke="dash" draw:stroke-dash="Dash_20_4" svg:stroke-width="0.026cm" svg:stroke-color="#000000" draw:stroke-linejoin="miter" draw:fill="solid" draw:fill-color="#cc99ff" draw:textarea-horizontal-align="center" draw:textarea-vertical-align="middle" draw:auto-grow-height="false" fo:padding-top="0.13cm" fo:padding-bottom="0.13cm" fo:padding-left="0.25cm" fo:padding-right="0.25cm" fo:wrap-option="wrap" draw:shadow-color="#878787"/>
    </style:style>
    <style:style style:name="gr31" style:family="graphic">
      <style:graphic-properties draw:stroke="solid" svg:stroke-width="0.01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>
      <style:graphic-properties draw:stroke="solid" svg:stroke-width="0.014cm" svg:stroke-color="#000000" draw:stroke-linejoin="miter" draw:fill="solid" draw:fill-color="#00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3" style:family="graphic">
      <style:graphic-properties draw:stroke="solid" svg:stroke-width="0.014cm" svg:stroke-color="#000000" draw:stroke-linejoin="miter" draw:fill="solid" draw:fill-color="#00ff00" draw:textarea-horizontal-align="justify" draw:textarea-vertical-align="middle" draw:auto-grow-height="false" fo:padding-top="0cm" fo:padding-bottom="0cm" fo:padding-left="0cm" fo:padding-right="0cm" fo:wrap-option="wrap"/>
    </style:style>
    <style:style style:name="gr34" style:family="graphic">
      <style:graphic-properties draw:stroke="solid" svg:stroke-width="0.014cm" svg:stroke-color="#000000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no-wrap"/>
    </style:style>
    <style:style style:name="gr35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36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>
      <style:graphic-properties draw:stroke="solid" svg:stroke-width="0.035cm" svg:stroke-color="#000000" draw:stroke-linejoin="miter" draw:fill="none" draw:fill-color="#cf0e30" draw:textarea-horizontal-align="justify" draw:textarea-vertical-align="middle" draw:auto-grow-height="false" fo:padding-top="0.13cm" fo:padding-bottom="0.13cm" fo:padding-left="0.25cm" fo:padding-right="0.25cm" fo:wrap-option="no-wrap" draw:shadow-color="#878787"/>
    </style:style>
    <style:style style:name="gr38" style:family="graphic">
      <style:graphic-properties draw:stroke="solid" svg:stroke-width="0.014cm" svg:stroke-color="#000000" draw:stroke-linejoin="miter" draw:fill="solid" draw:fill-color="#ffff99" draw:textarea-horizontal-align="justify" draw:textarea-vertical-align="middle" draw:auto-grow-height="false" fo:padding-top="0cm" fo:padding-bottom="0cm" fo:padding-left="0cm" fo:padding-right="0cm" fo:wrap-option="wrap"/>
    </style:style>
    <style:style style:name="gr39" style:family="graphic">
      <style:graphic-properties draw:stroke="solid" svg:stroke-width="0.014cm" svg:stroke-color="#000000" draw:stroke-linejoin="miter" draw:fill="solid" draw:fill-color="#cc99ff" draw:textarea-horizontal-align="justify" draw:textarea-vertical-align="middle" draw:auto-grow-height="false" fo:padding-top="0cm" fo:padding-bottom="0cm" fo:padding-left="0cm" fo:padding-right="0cm" fo:wrap-option="wrap"/>
    </style:style>
    <style:style style:name="gr40" style:family="graphic">
      <style:graphic-properties draw:stroke="solid" svg:stroke-width="0.159cm" svg:stroke-color="#000000" draw:stroke-linejoin="miter" draw:fill="none" draw:fill-color="#cf0e30" draw:textarea-horizontal-align="justify" draw:textarea-vertical-align="middle" draw:auto-grow-height="false" fo:padding-top="0.13cm" fo:padding-bottom="0.13cm" fo:padding-left="0.25cm" fo:padding-right="0.25cm" fo:wrap-option="no-wrap" draw:shadow-color="#878787"/>
    </style:style>
    <style:style style:name="gr41" style:family="graphic">
      <style:graphic-properties draw:stroke="solid" svg:stroke-width="0.106cm" svg:stroke-color="#000000" draw:stroke-linejoin="miter" draw:fill="gradient" draw:fill-color="#00ff00" draw:fill-gradient-name="Gradient_20_10" draw:textarea-horizontal-align="justify" draw:textarea-vertical-align="middle" draw:auto-grow-height="false" fo:padding-top="0.03cm" fo:padding-bottom="0.03cm" fo:padding-left="0.05cm" fo:padding-right="0.05cm" fo:wrap-option="wrap" draw:shadow-color="#878787"/>
    </style:style>
    <style:style style:name="gr42" style:family="graphic">
      <style:graphic-properties draw:stroke="solid" svg:stroke-width="0.035cm" svg:stroke-color="#000000" draw:stroke-linejoin="miter" draw:fill="solid" draw:fill-color="#00ff00" draw:textarea-horizontal-align="justify" draw:textarea-vertical-align="middle" draw:auto-grow-height="false" fo:padding-top="0.03cm" fo:padding-bottom="0.03cm" fo:padding-left="0.05cm" fo:padding-right="0.05cm" fo:wrap-option="wrap" draw:shadow-color="#878787"/>
    </style:style>
    <style:style style:name="gr43" style:family="graphic">
      <style:graphic-properties draw:stroke="solid" svg:stroke-width="0.035cm" svg:stroke-color="#000000" draw:stroke-linejoin="miter" draw:fill="solid" draw:fill-color="#00ffff" draw:textarea-horizontal-align="justify" draw:textarea-vertical-align="middle" draw:auto-grow-height="false" fo:padding-top="0.03cm" fo:padding-bottom="0.03cm" fo:padding-left="0.05cm" fo:padding-right="0.05cm" fo:wrap-option="wrap" draw:shadow-color="#878787"/>
    </style:style>
    <style:style style:name="gr44" style:family="graphic">
      <style:graphic-properties draw:stroke="dash" draw:stroke-dash="Dash_20_6" svg:stroke-width="0.035cm" svg:stroke-color="#000000" draw:stroke-linejoin="miter" draw:fill="solid" draw:fill-color="#ffff00" draw:textarea-horizontal-align="justify" draw:textarea-vertical-align="middle" draw:auto-grow-height="false" fo:padding-top="0.03cm" fo:padding-bottom="0.03cm" fo:padding-left="0.05cm" fo:padding-right="0.05cm" fo:wrap-option="wrap" draw:shadow-color="#878787"/>
    </style:style>
    <style:style style:name="gr45" style:family="graphic">
      <style:graphic-properties draw:stroke="solid" svg:stroke-width="0.035cm" svg:stroke-color="#000000" draw:stroke-linejoin="miter" draw:fill="solid" draw:fill-color="#ffff00" draw:textarea-horizontal-align="justify" draw:textarea-vertical-align="middle" draw:auto-grow-height="false" fo:padding-top="0.03cm" fo:padding-bottom="0.03cm" fo:padding-left="0.05cm" fo:padding-right="0.05cm" fo:wrap-option="wrap" draw:shadow-color="#878787"/>
    </style:style>
    <style:style style:name="gr46" style:family="graphic">
      <style:graphic-properties draw:stroke="dash" draw:stroke-dash="Dash_20_6" svg:stroke-width="0.035cm" svg:stroke-color="#000000" draw:stroke-linejoin="miter" draw:fill="none" draw:fill-color="#cf0e30" draw:textarea-horizontal-align="justify" draw:textarea-vertical-align="middle" draw:auto-grow-height="false" fo:padding-top="0.03cm" fo:padding-bottom="0.03cm" fo:padding-left="0.05cm" fo:padding-right="0.05cm" fo:wrap-option="wrap" draw:shadow-color="#878787"/>
    </style:style>
    <style:style style:name="gr47" style:family="graphic">
      <style:graphic-properties draw:stroke="solid" svg:stroke-width="0.035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48" style:family="graphic">
      <style:graphic-properties draw:stroke="solid" svg:stroke-width="0.035cm" svg:stroke-color="#000000" draw:stroke-linejoin="miter" draw:fill="solid" draw:fill-color="#f9f8bd" draw:textarea-horizontal-align="justify" draw:textarea-vertical-align="middle" draw:auto-grow-height="false" fo:padding-top="0.142cm" fo:padding-bottom="0.142cm" fo:padding-left="0.285cm" fo:padding-right="0.285cm" fo:wrap-option="no-wrap" draw:shadow-color="#878787"/>
    </style:style>
    <style:style style:name="gr49" style:family="graphic">
      <style:graphic-properties draw:stroke="solid" svg:stroke-width="0.035cm" svg:stroke-color="#000000" draw:stroke-linejoin="miter" draw:fill="solid" draw:fill-color="#f9f8bd" draw:textarea-horizontal-align="justify" draw:textarea-vertical-align="bottom" draw:auto-grow-height="false" fo:padding-top="0cm" fo:padding-bottom="0cm" fo:padding-left="0.285cm" fo:padding-right="0.285cm" fo:wrap-option="no-wrap" draw:shadow-color="#878787"/>
    </style:style>
    <style:style style:name="gr50" style:family="graphic">
      <style:graphic-properties draw:stroke="solid" svg:stroke-width="0.035cm" svg:stroke-color="#000000" draw:marker-start="msArrowStealthEnd_20_9" draw:marker-start-width="0.35cm" draw:marker-start-center="false" draw:marker-end="msArrowOvalEnd_20_9" draw:marker-end-width="0.35cm" draw:marker-end-center="true" draw:stroke-linejoin="miter" draw:fill="none" draw:fill-color="#cf0e30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51" style:family="graphic">
      <style:graphic-properties draw:stroke="none" draw:fill="none" draw:fill-color="#cf0e30" draw:textarea-horizontal-align="justify" draw:textarea-vertical-align="top" draw:auto-grow-height="true" fo:padding-top="0.142cm" fo:padding-bottom="0.142cm" fo:padding-left="0.285cm" fo:padding-right="0.285cm" fo:wrap-option="no-wrap" draw:shadow-color="#878787"/>
    </style:style>
    <style:style style:name="gr52" style:family="graphic">
      <style:graphic-properties draw:stroke="solid" svg:stroke-width="0.035cm" svg:stroke-color="#000000" draw:stroke-linejoin="miter" draw:fill="solid" draw:fill-color="#f9f8bd" draw:textarea-horizontal-align="justify" draw:textarea-vertical-align="middle" draw:auto-grow-height="false" fo:padding-top="0.197cm" fo:padding-bottom="0.197cm" fo:padding-left="0.394cm" fo:padding-right="0.394cm" fo:wrap-option="no-wrap" draw:shadow-color="#878787"/>
    </style:style>
    <style:style style:name="gr53" style:family="graphic">
      <style:graphic-properties draw:stroke="solid" svg:stroke-width="0.035cm" svg:stroke-color="#000000" draw:marker-end="msArrowStealthEnd_20_9" draw:marker-end-width="0.35cm" draw:marker-end-center="false" draw:stroke-linejoin="miter" draw:fill="none" draw:fill-color="#ffffff" draw:textarea-horizontal-align="left" draw:textarea-vertical-align="middle" draw:auto-grow-height="false" fo:padding-top="0.197cm" fo:padding-bottom="0.197cm" fo:padding-left="0.394cm" fo:padding-right="0.394cm" fo:wrap-option="no-wrap" draw:shadow-color="#878787"/>
    </style:style>
    <style:style style:name="gr54" style:family="graphic">
      <style:graphic-properties draw:stroke="none" draw:fill="none" draw:fill-color="#cf0e30" draw:textarea-horizontal-align="justify" draw:textarea-vertical-align="middle" draw:auto-grow-height="false" fo:padding-top="0.197cm" fo:padding-bottom="0.197cm" fo:padding-left="0.394cm" fo:padding-right="0.394cm" fo:wrap-option="no-wrap" draw:shadow-color="#878787"/>
    </style:style>
    <style:style style:name="gr55" style:family="graphic">
      <style:graphic-properties draw:stroke="solid" svg:stroke-width="0.035cm" svg:stroke-color="#000000" draw:stroke-linejoin="miter" draw:fill="solid" draw:fill-color="#f9f8bd" draw:textarea-horizontal-align="justify" draw:textarea-vertical-align="middle" draw:auto-grow-height="false" fo:padding-top="0cm" fo:padding-bottom="0cm" fo:padding-left="0.285cm" fo:padding-right="0.285cm" fo:wrap-option="no-wrap" draw:shadow-color="#878787"/>
    </style:style>
    <style:style style:name="gr56" style:family="graphic">
      <style:graphic-properties draw:stroke="solid" svg:stroke-width="0.035cm" svg:stroke-color="#000000" draw:marker-end="msArrowStealthEnd_20_9" draw:marker-end-width="0.35cm" draw:marker-end-center="false" draw:stroke-linejoin="miter" draw:fill="none" draw:fill-color="#ffffff" draw:textarea-horizontal-align="left" draw:textarea-vertical-align="top" draw:auto-grow-height="true" fo:padding-top="0.272cm" fo:padding-bottom="0.272cm" fo:padding-left="0.545cm" fo:padding-right="0.545cm" fo:wrap-option="wrap" draw:shadow-color="#878787"/>
    </style:style>
    <style:style style:name="gr57" style:family="graphic">
      <style:graphic-properties draw:stroke="solid" svg:stroke-width="0.035cm" svg:stroke-color="#000000" draw:marker-end="msArrowStealthEnd_20_9" draw:marker-end-width="0.35cm" draw:marker-end-center="false" draw:stroke-linejoin="miter" draw:fill="none" draw:fill-color="#ffffff" draw:textarea-horizontal-align="left" draw:textarea-vertical-align="top" draw:auto-grow-height="true" fo:padding-top="0.272cm" fo:padding-bottom="0.272cm" fo:padding-left="0.545cm" fo:padding-right="0.545cm" fo:wrap-option="no-wrap" draw:shadow-color="#878787"/>
    </style:style>
    <style:style style:name="gr58" style:family="graphic">
      <style:graphic-properties draw:stroke="none" draw:fill="none" draw:fill-color="#cf0e30" draw:textarea-horizontal-align="justify" draw:textarea-vertical-align="top" draw:auto-grow-height="true" fo:padding-top="0.273cm" fo:padding-bottom="0.273cm" fo:padding-left="0.545cm" fo:padding-right="0.545cm" fo:wrap-option="no-wrap" draw:shadow-color="#878787"/>
    </style:style>
    <style:style style:name="gr59" style:family="graphic">
      <style:graphic-properties draw:stroke="solid" svg:stroke-width="0.035cm" svg:stroke-color="#000000" draw:stroke-linejoin="miter" draw:fill="solid" draw:fill-color="#f9f8bd" draw:textarea-horizontal-align="justify" draw:textarea-vertical-align="top" draw:auto-grow-height="false" fo:padding-top="0.273cm" fo:padding-bottom="0.273cm" fo:padding-left="0.545cm" fo:padding-right="0.545cm" fo:wrap-option="wrap" draw:shadow-color="#878787"/>
    </style:style>
    <style:style style:name="gr60" style:family="graphic">
      <style:graphic-properties draw:stroke="solid" svg:stroke-width="0.035cm" svg:stroke-color="#000000" draw:stroke-linejoin="miter" draw:fill="solid" draw:fill-color="#f9f8bd" draw:textarea-horizontal-align="justify" draw:textarea-vertical-align="middle" draw:auto-grow-height="true" fo:padding-top="0cm" fo:padding-bottom="0cm" fo:padding-left="0cm" fo:padding-right="0cm" fo:wrap-option="wrap" draw:shadow-color="#878787"/>
    </style:style>
    <style:style style:name="gr61" style:family="graphic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272cm" fo:padding-bottom="0.272cm" fo:padding-left="0.545cm" fo:padding-right="0.545cm" fo:wrap-option="no-wrap" draw:shadow-color="#878787"/>
    </style:style>
    <style:style style:name="gr62" style:family="graphic">
      <style:graphic-properties draw:stroke="solid" svg:stroke-width="0.071cm" svg:stroke-color="#000000" draw:stroke-linejoin="miter" draw:fill="none" draw:fill-color="#cf0e30" draw:textarea-horizontal-align="left" draw:textarea-vertical-align="middle" draw:auto-grow-height="false" fo:padding-top="0.272cm" fo:padding-bottom="0.272cm" fo:padding-left="0.545cm" fo:padding-right="0.545cm" fo:wrap-option="no-wrap" draw:shadow-color="#878787"/>
    </style:style>
    <style:style style:name="gr63" style:family="graphic">
      <style:graphic-properties draw:stroke="solid" svg:stroke-width="0.071cm" svg:stroke-color="#000000" draw:stroke-linejoin="miter" draw:fill="none" draw:fill-color="#cf0e30" draw:textarea-horizontal-align="justify" draw:textarea-vertical-align="middle" draw:auto-grow-height="false" fo:padding-top="0.273cm" fo:padding-bottom="0.273cm" fo:padding-left="0.545cm" fo:padding-right="0.545cm" fo:wrap-option="no-wrap" draw:shadow-color="#878787"/>
    </style:style>
    <style:style style:name="gr64" style:family="graphic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272cm" fo:padding-bottom="0.272cm" fo:padding-left="0.545cm" fo:padding-right="0.545cm" fo:wrap-option="no-wrap" draw:shadow-color="#878787"/>
    </style:style>
    <style:style style:name="gr65" style:family="graphic">
      <style:graphic-properties draw:stroke="none" draw:fill="none" draw:fill-color="#cf0e30" draw:textarea-horizontal-align="justify" draw:textarea-vertical-align="middle" draw:auto-grow-height="false" fo:padding-top="0.273cm" fo:padding-bottom="0.273cm" fo:padding-left="0.545cm" fo:padding-right="0.545cm" fo:wrap-option="no-wrap" draw:shadow-color="#878787"/>
    </style:style>
    <style:style style:name="gr66" style:family="graphic">
      <style:graphic-properties draw:stroke="solid" svg:stroke-width="0.071cm" svg:stroke-color="#000000" draw:stroke-linejoin="miter" draw:fill="none" draw:fill-color="#cf0e30" draw:textarea-horizontal-align="left" draw:textarea-vertical-align="middle" draw:auto-grow-height="false" fo:padding-top="0.197cm" fo:padding-bottom="0.197cm" fo:padding-left="0.394cm" fo:padding-right="0.394cm" fo:wrap-option="no-wrap" draw:shadow-color="#878787"/>
    </style:style>
    <style:style style:name="gr67" style:family="graphic">
      <style:graphic-properties draw:stroke="solid" svg:stroke-width="0.071cm" svg:stroke-color="#000000" draw:stroke-linejoin="miter" draw:fill="none" draw:fill-color="#cf0e30" draw:textarea-horizontal-align="justify" draw:textarea-vertical-align="middle" draw:auto-grow-height="false" fo:padding-top="0.197cm" fo:padding-bottom="0.197cm" fo:padding-left="0.394cm" fo:padding-right="0.394cm" fo:wrap-option="no-wrap" draw:shadow-color="#878787"/>
    </style:style>
    <style:style style:name="gr68" style:family="graphic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97cm" fo:padding-bottom="0.197cm" fo:padding-left="0.394cm" fo:padding-right="0.394cm" fo:wrap-option="no-wrap" draw:shadow-color="#878787"/>
    </style:style>
    <style:style style:name="gr69" style:family="graphic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197cm" fo:padding-bottom="0.197cm" fo:padding-left="0.394cm" fo:padding-right="0.394cm" fo:wrap-option="no-wrap" draw:shadow-color="#878787"/>
    </style:style>
    <style:style style:name="gr70" style:family="graphic">
      <style:graphic-properties draw:stroke="solid" svg:stroke-width="0.035cm" svg:stroke-color="#000000" draw:marker-end="msArrowStealthEnd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71" style:family="graphic">
      <style:graphic-properties draw:stroke="solid" svg:stroke-width="0.035cm" svg:stroke-color="#000000" draw:marker-end="msArrowStealthEnd_20_9" draw:marker-end-width="0.3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gr72" style:family="graphic">
      <style:graphic-properties draw:stroke="solid" svg:stroke-width="0.035cm" svg:stroke-color="#000000" draw:stroke-linejoin="miter" draw:fill="solid" draw:fill-color="#f9f8bd" draw:textarea-horizontal-align="justify" draw:textarea-vertical-align="top" draw:auto-grow-height="true" fo:padding-top="0.273cm" fo:padding-bottom="0.273cm" fo:padding-left="0.545cm" fo:padding-right="0.545cm" fo:wrap-option="no-wrap" draw:shadow-color="#878787"/>
    </style:style>
    <style:style style:name="gr73" style:family="graphic">
      <style:graphic-properties draw:stroke="none" draw:fill="none" draw:fill-color="#cf0e30" draw:textarea-horizontal-align="left" draw:textarea-vertical-align="top" draw:auto-grow-height="true" fo:padding-top="0.13cm" fo:padding-bottom="0.13cm" fo:padding-left="0.25cm" fo:padding-right="0.25cm" fo:wrap-option="wrap" draw:shadow-color="#878787"/>
    </style:style>
    <style:style style:name="gr74" style:family="graphic">
      <style:graphic-properties draw:visible-area-left="0cm" draw:visible-area-top="0cm" draw:visible-area-width="12.873cm" draw:visible-area-height="10.668cm" draw:ole-draw-aspect="1"/>
    </style:style>
    <style:style style:name="gr75" style:family="graphic">
      <style:graphic-properties draw:visible-area-left="0cm" draw:visible-area-top="0cm" draw:visible-area-width="17.944cm" draw:visible-area-height="13.079cm" draw:ole-draw-aspect="1"/>
    </style:style>
    <style:style style:name="pr1" style:family="presentation" style:parent-style-name="Standard-title">
      <style:graphic-properties draw:stroke="none" draw:fill="none" draw:fill-color="#cf0e30" draw:textarea-horizontal-align="justify" draw:textarea-vertical-align="middle" draw:auto-grow-height="true" draw:auto-grow-width="false" fo:min-height="2.93cm" fo:min-width="0cm" fo:padding-top="0.123cm" fo:padding-bottom="0.123cm" fo:padding-left="0.251cm" fo:padding-right="0.251cm" fo:wrap-option="wrap" draw:shadow-color="#878787"/>
    </style:style>
    <style:style style:name="pr2" style:family="presentation" style:parent-style-name="Standard-subtitle">
      <style:graphic-properties draw:stroke="none" draw:fill="none" draw:fill-color="#cf0e30" draw:textarea-horizontal-align="justify" draw:textarea-vertical-align="top" draw:auto-grow-height="true" draw:auto-grow-width="false" fo:min-height="4.623cm" fo:min-width="0cm" fo:padding-top="0.123cm" fo:padding-bottom="0.123cm" fo:padding-left="0.251cm" fo:padding-right="0.251cm" fo:wrap-option="wrap" draw:shadow-color="#878787"/>
    </style:style>
    <style:style style:name="pr3" style:family="presentation" style:parent-style-name="Standard-notes">
      <style:graphic-properties draw:stroke="none" draw:fill="none" draw:fill-color="#618ffd" draw:textarea-horizontal-align="justify" draw:textarea-vertical-align="top" draw:auto-grow-height="true" draw:auto-grow-width="false" fo:min-height="10.88cm" fo:min-width="0cm" fo:padding-top="0.123cm" fo:padding-bottom="0.123cm" fo:padding-left="0.251cm" fo:padding-right="0.251cm" fo:wrap-option="wrap" draw:shadow-color="#919191"/>
    </style:style>
    <style:style style:name="pr4" style:family="presentation" style:parent-style-name="Standard-outline1">
      <style:graphic-properties draw:stroke="none" draw:fill="none" draw:fill-color="#cf0e30" draw:textarea-horizontal-align="justify" draw:textarea-vertical-align="top" draw:auto-grow-height="true" draw:auto-grow-width="false" fo:min-height="12.878cm" fo:min-width="0cm" fo:padding-top="0.123cm" fo:padding-bottom="0.123cm" fo:padding-left="0.251cm" fo:padding-right="0.251cm" fo:wrap-option="wrap" draw:shadow-color="#878787"/>
    </style:style>
    <style:style style:name="pr5" style:family="presentation" style:parent-style-name="Standard-notes">
      <style:graphic-properties draw:fill-color="#ffffff" fo:min-height="11.127cm"/>
    </style:style>
    <style:style style:name="pr6" style:family="presentation" style:parent-style-name="Standard-notes">
      <style:graphic-properties draw:stroke="none" draw:fill="none" draw:fill-color="#00cc99" draw:auto-grow-height="true" fo:min-height="11.127cm" draw:shadow-color="#808080"/>
    </style:style>
    <style:style style:name="pr7" style:family="presentation" style:parent-style-name="Standard-outline1">
      <style:graphic-properties draw:stroke="none" draw:fill="none" draw:fill-color="#cf0e30" draw:textarea-horizontal-align="justify" draw:textarea-vertical-align="top" draw:auto-grow-height="true" draw:auto-grow-width="false" fo:min-height="13.725cm" fo:min-width="0cm" fo:padding-top="0.123cm" fo:padding-bottom="0.123cm" fo:padding-left="0.251cm" fo:padding-right="0.251cm" fo:wrap-option="wrap" draw:shadow-color="#878787"/>
    </style:style>
    <style:style style:name="pr8" style:family="presentation" style:parent-style-name="Standard-notes">
      <style:graphic-properties draw:stroke="none" draw:fill="none" draw:fill-color="#618ffd" draw:auto-grow-height="true" fo:min-height="11.127cm" draw:shadow-color="#919191"/>
    </style:style>
    <style:style style:name="pr9" style:family="presentation" style:parent-style-name="Standard-notes">
      <style:graphic-properties draw:stroke="none" draw:fill="none" draw:fill-color="#00cc99" draw:textarea-horizontal-align="justify" draw:textarea-vertical-align="top" draw:auto-grow-height="true" draw:auto-grow-width="false" fo:min-height="10.88cm" fo:min-width="0cm" fo:padding-top="0.123cm" fo:padding-bottom="0.123cm" fo:padding-left="0.251cm" fo:padding-right="0.251cm" fo:wrap-option="wrap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617cm" fo:margin-bottom="0cm" fo:text-indent="0cm"/>
    </style:style>
    <style:style style:name="P4" style:family="paragraph">
      <style:paragraph-properties fo:margin-left="0cm" fo:margin-right="0cm" fo:margin-top="0.44cm" fo:margin-bottom="0cm" fo:text-indent="0cm"/>
    </style:style>
    <style:style style:name="P5" style:family="paragraph">
      <style:paragraph-properties fo:margin-left="0cm" fo:margin-right="0cm" fo:margin-top="0.158cm" fo:margin-bottom="0cm" fo:line-height="100%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line-height="100%" fo:text-align="center" fo:text-indent="0cm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style:paragraph-properties fo:margin-left="0.952cm" fo:margin-right="0cm" fo:margin-top="0.617cm" fo:margin-bottom="0cm" fo:line-height="80%" fo:text-indent="-0.952cm"/>
    </style:style>
    <style:style style:name="P14" style:family="paragraph">
      <style:paragraph-properties fo:margin-left="0cm" fo:margin-right="0cm" fo:margin-top="0.617cm" fo:margin-bottom="0cm" fo:line-height="80%" fo:text-indent="0cm"/>
    </style:style>
    <style:style style:name="P15" style:family="paragraph">
      <style:paragraph-properties fo:margin-left="0cm" fo:margin-right="0cm" fo:margin-top="0.211cm" fo:margin-bottom="0cm" fo:line-height="80%" fo:text-indent="0cm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line-height="100%" fo:text-align="end" fo:text-indent="0cm"/>
    </style:style>
    <style:style style:name="P18" style:family="paragraph">
      <style:paragraph-properties fo:margin-left="0cm" fo:margin-right="0cm" fo:margin-top="0.158cm" fo:margin-bottom="0cm" fo:text-indent="0cm"/>
    </style:style>
    <style:style style:name="P19" style:family="paragraph">
      <style:paragraph-properties fo:margin-left="0cm" fo:margin-right="0cm" fo:margin-top="0.158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line-height="100%" fo:text-indent="0cm">
        <style:tab-stops>
          <style:tab-stop style:position="0cm"/>
          <style:tab-stop style:position="2.831cm"/>
          <style:tab-stop style:position="5.662cm"/>
          <style:tab-stop style:position="8.493cm"/>
          <style:tab-stop style:position="11.324cm"/>
          <style:tab-stop style:position="14.155cm"/>
          <style:tab-stop style:position="16.986cm"/>
          <style:tab-stop style:position="19.817cm"/>
          <style:tab-stop style:position="22.648cm"/>
          <style:tab-stop style:position="25.479cm"/>
          <style:tab-stop style:position="28.31cm"/>
        </style:tab-stops>
      </style:paragraph-properties>
    </style:style>
    <style:style style:name="P21" style:family="paragraph">
      <style:paragraph-properties fo:margin-left="0.952cm" fo:margin-right="0cm" fo:margin-top="0.44cm" fo:margin-bottom="0cm" fo:line-height="80%" fo:text-indent="-0.952cm"/>
    </style:style>
    <style:style style:name="P22" style:family="paragraph">
      <style:paragraph-properties fo:margin-left="0cm" fo:margin-right="0cm" fo:margin-top="0.44cm" fo:margin-bottom="0cm" fo:line-height="80%" fo:text-indent="0cm"/>
    </style:style>
    <style:style style:name="P23" style:family="paragraph">
      <style:paragraph-properties fo:margin-left="0cm" fo:margin-right="0cm" fo:margin-top="0.158cm" fo:margin-bottom="0cm" fo:line-height="80%" fo:text-indent="0cm"/>
    </style:style>
    <style:style style:name="T1" style:family="text">
      <style:text-properties fo:color="#0070c8" fo:language="en" fo:country="US" fo:font-weight="normal" style:font-family-asian="'Times New Roman'" style:font-family-generic-asian="roman" style:font-pitch-asian="variable" style:font-weight-asian="normal" style:font-family-complex="'Times New Roman'" style:font-family-generic-complex="roman" style:font-pitch-complex="variable" style:font-weight-complex="normal"/>
    </style:style>
    <style:style style:name="T2" style:family="text">
      <style:text-properties fo:color="#0070c8" fo:language="en" fo:country="US"/>
    </style:style>
    <style:style style:name="T3" style:family="text">
      <style:text-properties fo:language="en" fo:country="US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font-family="'Courier New'" style:font-family-generic="modern" style:font-pitch="fixed" fo:language="fr" fo:country="FR"/>
    </style:style>
    <style:style style:name="T6" style:family="text">
      <style:text-properties fo:language="fr" fo:country="FR"/>
    </style:style>
    <style:style style:name="T7" style:family="text">
      <style:text-properties fo:color="#ffffff" fo:language="fr" fo:country="FR"/>
    </style:style>
    <style:style style:name="T8" style:family="text">
      <style:text-properties fo:font-family="Arial" style:font-family-generic="swiss" style:font-pitch="variable" fo:font-size="16pt" fo:language="fr" fo:country="FR" style:font-size-asian="16pt" style:font-size-complex="16pt"/>
    </style:style>
    <style:style style:name="T9" style:family="text">
      <style:text-properties fo:font-family="Arial" style:font-family-generic="swiss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10" style:family="text">
      <style:text-properties fo:font-family="Arial" style:font-family-generic="swiss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11" style:family="text">
      <style:text-properties fo:font-family="Arial" style:font-family-generic="swiss" style:font-pitch="variable" fo:font-size="18pt" fo:language="fr" fo:country="FR" fo:font-style="italic" style:font-size-asian="18pt" style:font-style-asian="italic" style:font-size-complex="18pt" style:font-style-complex="italic"/>
    </style:style>
    <style:style style:name="T12" style:family="text">
      <style:text-properties fo:color="#3fb000" fo:font-family="Arial" style:font-family-generic="swiss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13" style:family="text">
      <style:text-properties fo:color="#0070c8" fo:font-family="Arial" style:font-family-generic="swiss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14" style:family="text">
      <style:text-properties fo:font-family="Arial" style:font-family-generic="swiss" style:font-pitch="variable" fo:language="fr" fo:country="FR"/>
    </style:style>
    <style:style style:name="T15" style:family="text">
      <style:text-properties fo:font-family="Arial" style:font-family-generic="swiss" style:font-pitch="variable" fo:font-size="20pt" fo:language="fr" fo:country="FR" style:font-size-asian="20pt" style:font-size-complex="20pt"/>
    </style:style>
    <style:style style:name="T16" style:family="text">
      <style:text-properties fo:color="#000000" fo:font-family="'Arial Narrow'" style:font-family-generic="swiss" style:font-pitch="variable" fo:font-size="14pt" fo:language="fr" fo:country="FR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family="Arial" style:font-family-generic="swiss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18" style:family="text">
      <style:text-properties fo:font-family="Arial" style:font-family-generic="swiss" style:font-pitch="variable" fo:font-size="15pt" fo:language="fr" fo:country="FR" fo:font-weight="bold" style:font-size-asian="15pt" style:font-weight-asian="bold" style:font-size-complex="15pt" style:font-weight-complex="bold"/>
    </style:style>
    <style:style style:name="T19" style:family="text">
      <style:text-properties fo:font-family="Arial" style:font-family-generic="swiss" style:font-pitch="variable" fo:font-size="12pt" style:font-size-asian="12pt" style:font-size-complex="12pt"/>
    </style:style>
    <style:style style:name="T20" style:family="text">
      <style:text-properties fo:font-family="Arial" style:font-family-generic="swiss" style:font-pitch="variable" fo:font-size="8pt" fo:font-weight="bold" style:font-size-asian="8pt" style:font-weight-asian="bold" style:font-size-complex="8pt" style:font-weight-complex="bold"/>
    </style:style>
    <style:style style:name="T21" style:family="text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fc0128" fo:font-family="Arial" style:font-family-generic="swiss" style:font-pitch="variable" fo:font-size="20pt" fo:language="fr" fo:country="FR" style:font-size-asian="20pt" style:font-size-complex="20pt"/>
    </style:style>
    <style:style style:name="T23" style:family="text">
      <style:text-properties fo:font-size="20pt" fo:language="fr" fo:country="FR" style:font-size-asian="20pt" style:font-size-complex="20pt"/>
    </style:style>
    <style:style style:name="T24" style:family="text">
      <style:text-properties fo:font-size="18pt" fo:language="fr" fo:country="FR" style:font-size-asian="18pt" style:font-size-complex="18pt"/>
    </style:style>
    <style:style style:name="T25" style:family="text">
      <style:text-properties fo:color="#0070c8" fo:language="fr" fo:country="FR"/>
    </style:style>
    <style:style style:name="T26" style:family="text">
      <style:text-properties fo:color="#3ba400" fo:language="fr" fo:country="FR"/>
    </style:style>
    <text:list-style style:name="L1">
      <text:list-level-style-number text:level="1" style:num-format="">
        <style:list-level-properties/>
        <style:text-properties fo:color="#0070c8" fo:font-size="100%"/>
      </text:list-level-style-number>
    </text:list-style>
    <text:list-style style:name="L2">
      <text:list-level-style-number text:level="1" style:num-format="">
        <style:list-level-properties/>
        <style:text-properties fo:color="#0070c8" fo:font-size="75%"/>
      </text:list-level-style-number>
      <text:list-level-style-bullet text:level="2" text:bullet-char="">
        <style:list-level-properties text:space-before="1.27cm"/>
        <style:text-properties fo:font-family="'Monotype Sorts'" style:font-pitch="variable" style:font-charset="x-symbol" fo:color="#3fb000" fo:font-size="5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">
        <style:list-level-properties text:min-label-width="0.952cm"/>
        <style:text-properties fo:font-family="Wingdings" style:font-pitch="variable" style:font-charset="x-symbol" fo:color="#0070c8" fo:font-size="75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3fb000" fo:font-size="5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–">
        <style:list-level-properties text:space-before="5.08cm" text:min-label-width="0.635cm"/>
        <style:text-properties fo:font-family="Arial" style:font-family-generic="swiss" style:font-pitch="variable" fo:color="#0070c8" fo:font-size="100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3fb000" fo:font-size="5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fb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70c8" fo:font-size="75%"/>
      </text:list-level-style-number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3fb000" fo:font-size="5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c0128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802cm" svg:height="4.309cm" svg:x="3.175cm" svg:y="5.783cm" presentation:class="title" presentation:user-transformed="true">
          <draw:text-box>
            <text:list text:style-name="L1">
              <text:list-header>
                <text:p text:style-name="P1"><text:span text:style-name="T1">Apports de la norme ISA88</text:span><text:span text:style-name="T1"><text:line-break/></text:span><text:span text:style-name="T1">dans le cadre de la validation</text:span><text:span text:style-name="T1"><text:line-break/></text:span><text:span text:style-name="T1">des systèmes de contrôle</text:span><text:span text:style-name="T2"> </text:span></text:p>
              </text:list-header>
            </text:list>
          </draw:text-box>
        </draw:frame>
        <draw:frame presentation:style-name="pr2" draw:text-style-name="P2" draw:layer="layout" svg:width="21.802cm" svg:height="4.869cm" svg:x="3.175cm" svg:y="12.277cm" presentation:class="subtitle" presentation:user-transformed="true">
          <draw:text-box>
            <text:list text:style-name="L2">
              <text:list-header>
                <text:p text:style-name="P3"><text:span text:style-name="T3"/></text:p>
                <text:p text:style-name="P3"><text:span text:style-name="T3">Jean Vieille</text:span></text:p>
                <text:p text:style-name="P4"><text:span text:style-name="T4">Consultant MES – B2M – Batch Control</text:span></text:p>
              </text:list-header>
            </text:list>
          </draw:text-box>
        </draw:frame>
        <presentation:notes draw:style-name="dp2">
          <draw:page-thumbnail draw:layer="layout" svg:width="12.312cm" svg:height="9.234cm" svg:x="3.369cm" svg:y="1.87cm" draw:page-number="1" presentation:class="page"/>
          <draw:frame presentation:style-name="pr3" draw:text-style-name="P2" draw:layer="layout" svg:width="13.97cm" svg:height="11.126cm" svg:x="2.54cm" svg:y="11.738cm" presentation:class="notes" presentation:user-transformed="true">
            <draw:text-box>
              <text:list text:style-name="L3">
                <text:list-header>
                  <text:p text:style-name="P5"><text:span text:style-name="T5">Apport de la norme S88 dans le cadre de la validation</text:span></text:p>
                </text:list-header>
              </text:list>
            </draw:text-box>
          </draw:frame>
        </presentation:notes>
      </draw:page>
      <draw:page draw:name="page2" draw:style-name="dp1" draw:master-page-name="Standard" presentation:presentation-page-layout-name="AL2T1">
        <draw:custom-shape draw:style-name="gr1" draw:text-style-name="P2" draw:layer="layout" svg:width="18.839cm" svg:height="1.27cm" svg:x="4.233cm" svg:y="3.81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4.395cm" svg:height="3.176cm" svg:x="0.422cm" svg:y="0.211cm" presentation:class="title" presentation:user-transformed="true">
          <draw:text-box>
            <text:list text:style-name="L1">
              <text:list-header>
                <text:p text:style-name="P6"><text:span text:style-name="T6">Agenda</text:span></text:p>
              </text:list-header>
            </text:list>
          </draw:text-box>
        </draw:frame>
        <draw:frame presentation:style-name="pr4" draw:text-style-name="P2" draw:layer="layout" svg:width="21.643cm" svg:height="13.124cm" svg:x="3.214cm" svg:y="3.809cm" presentation:class="outline" presentation:user-transformed="true">
          <draw:text-box>
            <text:list text:style-name="L4">
              <text:list-item>
                <text:p text:style-name="P3"><text:span text:style-name="T7">Concepts S88</text:span></text:p>
              </text:list-item>
              <text:list-item>
                <text:p text:style-name="P3"><text:span text:style-name="T6">Gestion de projets</text:span></text:p>
              </text:list-item>
              <text:list-item>
                <text:p text:style-name="P3"><text:span text:style-name="T6">Robustesse des applications</text:span></text:p>
              </text:list-item>
              <text:list-item>
                <text:p text:style-name="P3"><text:span text:style-name="T6">Traitement de l’information de production</text:span></text:p>
                <text:p text:style-name="P3"><text:span text:style-name="T6"/></text:p>
              </text:list-item>
            </text:list>
          </draw:text-box>
        </draw:frame>
        <presentation:notes draw:style-name="dp3">
          <draw:page-thumbnail draw:style-name="gr2" draw:layer="layout" svg:width="12.312cm" svg:height="9.235cm" svg:x="3.369cm" svg:y="1.87cm" draw:page-number="2" presentation:class="page"/>
          <draw:frame presentation:style-name="pr5" draw:layer="layout" svg:width="13.97cm" svg:height="11.127cm" svg:x="2.54cm" svg:y="11.738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draw:frame presentation:style-name="pr1" draw:text-style-name="P2" draw:layer="layout" svg:width="24.395cm" svg:height="3.176cm" svg:x="0.422cm" svg:y="0.211cm" presentation:class="title" presentation:user-transformed="true">
          <draw:text-box>
            <text:list text:style-name="L1">
              <text:list-header>
                <text:p text:style-name="P6"><text:span text:style-name="T6">Smart Automation</text:span></text:p>
              </text:list-header>
            </text:list>
          </draw:text-box>
        </draw:frame>
        <draw:g>
          <draw:custom-shape draw:style-name="gr3" draw:text-style-name="P2" draw:layer="layout" svg:width="5.671cm" svg:height="1.332cm" svg:x="13.507cm" svg:y="3.96cm">
            <text:list text:style-name="L5">
              <text:list-header>
                <text:p text:style-name="P7"><text:span text:style-name="T8">Automatisme </text:span></text:p>
                <text:p text:style-name="P7"><text:span text:style-name="T8">idéal</text:span></text:p>
              </text:list-header>
            </text:list>
            <draw:enhanced-geometry svg:viewBox="0 0 21600 21600" draw:type="mso-spt42" draw:modifiers="-6932 22073 -4086 9460 -1691 9460 8454 -9460" draw:enhanced-path="M 0 0 S L 21600 0 21600 21600 0 21600 Z N M ?f0 ?f1 L ?f2 ?f3 N M ?f2 ?f3 L ?f4 ?f5 N M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line draw:style-name="gr4" draw:text-style-name="P8" draw:layer="layout" svg:x1="8.89cm" svg:y1="15.283cm" svg:x2="12.087cm" svg:y2="3.174cm">
            <text:p/>
          </draw:line>
        </draw:g>
        <draw:g>
          <draw:custom-shape draw:style-name="gr5" draw:text-style-name="P2" draw:layer="layout" svg:width="6.478cm" svg:height="1.865cm" svg:x="15.535cm" svg:y="7.236cm">
            <text:list text:style-name="L5">
              <text:list-header>
                <text:p text:style-name="P7"><text:span text:style-name="T8">S88</text:span></text:p>
              </text:list-header>
            </text:list>
            <draw:enhanced-geometry svg:viewBox="0 0 21600 21600" draw:type="mso-spt42" draw:modifiers="-4032 15750 0 0 -1479 6750 370 -5625" draw:enhanced-path="M 0 0 S L 21600 0 21600 21600 0 21600 Z N M ?f0 ?f1 L ?f2 ?f3 N M ?f2 ?f3 L ?f4 ?f5 N M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style-name="gr6" draw:text-style-name="P2" draw:layer="layout" svg:width="7.055cm" svg:height="6.094cm" svg:x="11.033cm" svg:y="7.355cm">
            <text:p/>
            <draw:enhanced-geometry svg:viewBox="0 0 1908 1884" draw:type="non-primitive" draw:enhanced-path="M 1908 1884  C 1851 1752 1720 1339 1548 1089  C 1376 839 1131 565 873 384  C 615 203 182 80 0 0  N"/>
          </draw:custom-shape>
        </draw:g>
        <draw:g>
          <draw:line draw:style-name="gr7" draw:text-style-name="P8" draw:layer="layout" svg:x1="20.086cm" svg:y1="5.971cm" svg:x2="23.283cm" svg:y2="3.175cm">
            <text:p/>
          </draw:line>
          <draw:line draw:style-name="gr7" draw:text-style-name="P8" draw:layer="layout" svg:x1="20.086cm" svg:y1="15.283cm" svg:x2="20.086cm" svg:y2="5.97cm">
            <text:p/>
          </draw:line>
          <draw:line draw:style-name="gr8" draw:text-style-name="P8" draw:layer="layout" svg:x1="23.283cm" svg:y1="12.489cm" svg:x2="23.283cm" svg:y2="3.175cm">
            <text:p/>
          </draw:line>
          <draw:line draw:style-name="gr7" draw:text-style-name="P8" draw:layer="layout" svg:x1="12.1cm" svg:y1="3.175cm" svg:x2="12.1cm" svg:y2="12.489cm">
            <text:p/>
          </draw:line>
          <draw:line draw:style-name="gr7" draw:text-style-name="P8" draw:layer="layout" svg:x1="12.1cm" svg:y1="12.489cm" svg:x2="23.283cm" svg:y2="12.489cm">
            <text:p/>
          </draw:line>
          <draw:custom-shape draw:style-name="gr9" draw:text-style-name="P2" draw:layer="layout" svg:width="6.566cm" svg:height="1.553cm" svg:x="8.885cm" svg:y="11.43cm">
            <text:list text:style-name="L5">
              <text:list-header>
                <text:p text:style-name="P9"><text:span text:style-name="T9">Capabilité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2" draw:layer="layout" svg:width="4.458cm" svg:height="1.186cm" svg:x="4.445cm" svg:y="5.927cm">
            <text:list text:style-name="L5">
              <text:list-header>
                <text:p text:style-name="P9"><text:span text:style-name="T9">Flexibilité</text:span></text:p>
              </text:list-header>
            </text:list>
            <draw:enhanced-geometry draw:text-rotate-angle="90" svg:viewBox="0 0 21600 21600" draw:type="mso-spt202" draw:enhanced-path="M 0 0 L 21600 0 21600 21600 0 21600 0 0 Z N"/>
          </draw:custom-shape>
          <draw:line draw:style-name="gr10" draw:text-style-name="P8" draw:layer="layout" svg:x1="8.903cm" svg:y1="15.283cm" svg:x2="8.903cm" svg:y2="5.97cm">
            <text:p/>
          </draw:line>
          <draw:line draw:style-name="gr10" draw:text-style-name="P8" draw:layer="layout" svg:x1="8.903cm" svg:y1="15.24cm" svg:x2="20.086cm" svg:y2="15.24cm">
            <text:p/>
          </draw:line>
          <draw:line draw:style-name="gr10" draw:text-style-name="P8" draw:layer="layout" svg:x1="8.903cm" svg:y1="15.283cm" svg:x2="12.1cm" svg:y2="12.488cm">
            <text:p/>
          </draw:line>
          <draw:line draw:style-name="gr7" draw:text-style-name="P8" draw:layer="layout" svg:x1="8.903cm" svg:y1="5.971cm" svg:x2="20.086cm" svg:y2="5.971cm">
            <text:p/>
          </draw:line>
          <draw:line draw:style-name="gr7" draw:text-style-name="P8" draw:layer="layout" svg:x1="8.903cm" svg:y1="5.971cm" svg:x2="12.1cm" svg:y2="3.175cm">
            <text:p/>
          </draw:line>
          <draw:line draw:style-name="gr7" draw:text-style-name="P8" draw:layer="layout" svg:x1="12.1cm" svg:y1="3.175cm" svg:x2="23.283cm" svg:y2="3.175cm">
            <text:p/>
          </draw:line>
          <draw:line draw:style-name="gr7" draw:text-style-name="P8" draw:layer="layout" svg:x1="20.086cm" svg:y1="15.283cm" svg:x2="23.283cm" svg:y2="12.488cm">
            <text:p/>
          </draw:line>
          <draw:custom-shape draw:style-name="gr9" draw:text-style-name="P2" draw:layer="layout" svg:width="6.57cm" svg:height="1.552cm" svg:x="16.51cm" svg:y="15.593cm">
            <text:list text:style-name="L5">
              <text:list-header>
                <text:p text:style-name="P9"><text:span text:style-name="T9">Complexité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11" draw:text-style-name="P8" draw:layer="layout" svg:x1="9.101cm" svg:y1="15.283cm" svg:x2="9.101cm" svg:y2="5.97cm">
            <text:p/>
          </draw:line>
          <draw:custom-shape draw:style-name="gr12" draw:text-style-name="P2" draw:layer="layout" svg:width="4.114cm" svg:height="1.693cm" svg:x="2.941cm" svg:y="11.007cm">
            <text:list text:style-name="L5">
              <text:list-header>
                <text:p text:style-name="P7"><text:span text:style-name="T8">Exploitation manuelle </text:span></text:p>
              </text:list-header>
            </text:list>
            <draw:enhanced-geometry svg:viewBox="0 0 21600 21600" draw:type="mso-spt43" draw:modifiers="32226 -10575 33453 -3263 33453 0 22711 4000" draw:enhanced-path="M 0 0 S L 21600 0 21600 21600 0 21600 Z N M ?f6 ?f7 F L ?f4 ?f5 ?f2 ?f3 ?f0 ?f1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  <draw:handle draw:handle-position="$6 $7"/>
            </draw:enhanced-geometry>
          </draw:custom-shape>
        </draw:g>
        <draw:g>
          <draw:line draw:style-name="gr13" draw:text-style-name="P8" draw:layer="layout" svg:x1="8.903cm" svg:y1="15.282cm" svg:x2="23.282cm" svg:y2="12.487cm">
            <text:p/>
          </draw:line>
          <draw:custom-shape draw:style-name="gr14" draw:text-style-name="P2" draw:layer="layout" svg:width="5.031cm" svg:height="1.693cm" svg:x="7.62cm" svg:y="15.663cm">
            <text:list text:style-name="L5">
              <text:list-header>
                <text:p text:style-name="P9"><text:span text:style-name="T8">Automatisme Classique</text:span></text:p>
              </text:list-header>
            </text:list>
            <draw:enhanced-geometry svg:viewBox="0 0 21600 21600" draw:type="mso-spt43" draw:modifiers="32996 -20925 36442 4050 36442 0 22509 4000" draw:enhanced-path="M 0 0 S L 21600 0 21600 21600 0 21600 Z N M ?f6 ?f7 F L ?f4 ?f5 ?f2 ?f3 ?f0 ?f1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  <draw:handle draw:handle-position="$6 $7"/>
            </draw:enhanced-geometry>
          </draw:custom-shape>
        </draw:g>
        <presentation:notes draw:style-name="dp2">
          <draw:page-thumbnail draw:layer="layout" svg:width="12.36cm" svg:height="9.269cm" svg:x="3.347cm" svg:y="1.852cm" draw:page-number="3" presentation:class="page"/>
          <draw:frame presentation:style-name="pr6" draw:layer="layout" svg:width="13.97cm" svg:height="11.127cm" svg:x="2.54cm" svg:y="11.738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2" draw:layer="layout" svg:width="24.395cm" svg:height="3.176cm" svg:x="0.422cm" svg:y="0.211cm" presentation:class="title" presentation:user-transformed="true">
          <draw:text-box>
            <text:list text:style-name="L1">
              <text:list-header>
                <text:p text:style-name="P6"><text:span text:style-name="T6">Les concepts de base S88</text:span></text:p>
              </text:list-header>
            </text:list>
          </draw:text-box>
        </draw:frame>
        <draw:frame presentation:style-name="pr4" draw:text-style-name="P2" draw:layer="layout" svg:width="21.643cm" svg:height="13.124cm" svg:x="3.214cm" svg:y="3.809cm" presentation:class="outline" presentation:user-transformed="true">
          <draw:text-box>
            <text:list text:style-name="L4">
              <text:list-item>
                <text:p text:style-name="P3"><text:span text:style-name="T6">Conception orientée objet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6">Modules standards réutilisables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6">Séparation Equipement / Proces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6">Découplage de l’automatisme des équipements (services indépendants du process) du contrôle de process (fabrication du produit)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6">Modèles et terminologie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6">Compréhension réciproque</text:span></text:p>
                  </text:list-item>
                  <text:list-item>
                    <text:p text:style-name="P10"><text:span text:style-name="T6">Facilite expression du besoi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312cm" svg:height="9.235cm" svg:x="3.369cm" svg:y="1.87cm" draw:page-number="4" presentation:class="page"/>
          <draw:frame presentation:style-name="pr5" draw:layer="layout" svg:width="13.97cm" svg:height="11.127cm" svg:x="2.54cm" svg:y="11.738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9">
        <draw:frame presentation:style-name="pr1" draw:text-style-name="P2" draw:layer="layout" svg:width="24.395cm" svg:height="3.176cm" svg:x="0.422cm" svg:y="0.211cm" presentation:class="title" presentation:user-transformed="true">
          <draw:text-box>
            <text:list text:style-name="L1">
              <text:list-header>
                <text:p text:style-name="P6"><text:span text:style-name="T6">Séparation Contrôle Process / Automatisme Equipement</text:span></text:p>
              </text:list-header>
            </text:list>
          </draw:text-box>
        </draw:frame>
        <draw:custom-shape draw:style-name="gr15" draw:text-style-name="P2" draw:layer="layout" svg:width="3.81cm" svg:height="1.694cm" svg:x="10.583cm" svg:y="7.408cm">
          <text:list text:style-name="L5">
            <text:list-header>
              <text:p text:style-name="P11"><text:span text:style-name="T10">Procéd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3.81cm" svg:height="1.694cm" svg:x="10.583cm" svg:y="12.488cm">
          <text:list text:style-name="L5">
            <text:list-header>
              <text:p text:style-name="P11"><text:span text:style-name="T10">Opér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3.81cm" svg:height="1.694cm" svg:x="10.583cm" svg:y="9.948cm">
          <text:list text:style-name="L5">
            <text:list-header>
              <text:p text:style-name="P11"><text:span text:style-name="T10">Procédure</text:span></text:p>
              <text:p text:style-name="P11"><text:span text:style-name="T10">Unit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3.81cm" svg:height="1.694cm" svg:x="10.583cm" svg:y="15.028cm">
          <text:list text:style-name="L5">
            <text:list-header>
              <text:p text:style-name="P11"><text:span text:style-name="T10">Pha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3.81cm" svg:height="1.694cm" svg:x="4.445cm" svg:y="7.408cm">
          <text:list text:style-name="L5">
            <text:list-header>
              <text:p text:style-name="P11"><text:span text:style-name="T10">Procédure</text:span></text:p>
              <text:p text:style-name="P11"><text:span text:style-name="T10">Recet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4.234cm" svg:height="1.694cm" svg:x="16.933cm" svg:y="15.028cm">
          <text:list text:style-name="L5">
            <text:list-header>
              <text:p text:style-name="P11"><text:span text:style-name="T10">Phase</text:span></text:p>
              <text:p text:style-name="P11"><text:span text:style-name="T10">Equip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3.635cm" svg:height="2.547cm" svg:x="4.294cm" svg:y="9.313cm">
          <text:list text:style-name="L5">
            <text:list-header>
              <text:p text:style-name="P12"><text:span text:style-name="T11">Fabrication</text:span></text:p>
              <text:p text:style-name="P12"><text:span text:style-name="T11">PVC</text:span></text:p>
              <text:p text:style-name="P12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3.851cm" svg:height="1.785cm" svg:x="4.31cm" svg:y="4.868cm">
          <text:list text:style-name="L7">
            <text:list-header>
              <text:p text:style-name="P11"><text:span text:style-name="T12">Contrôle </text:span></text:p>
              <text:p text:style-name="P11"><text:span text:style-name="T12">de proc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1.905cm" svg:height="1.482cm" svg:x="8.043cm" svg:y="11.4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2" draw:layer="layout" svg:width="1.905cm" svg:height="1.482cm" svg:x="14.815cm" svg:y="11.43cm">
          <text:p/>
          <draw:enhanced-geometry svg:viewBox="0 0 21600 21600" draw:text-areas="?f7 ?f0 21600 ?f2" draw:mirror-horizontal="true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" draw:layer="layout" svg:width="5.76cm" svg:height="1.785cm" svg:x="16.884cm" svg:y="5.08cm">
          <text:list text:style-name="L1">
            <text:list-header>
              <text:p text:style-name="P11"><text:span text:style-name="T13">Automatisme </text:span></text:p>
              <text:p text:style-name="P11"><text:span text:style-name="T13">des Equipemen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" draw:text-style-name="P8" draw:layer="layout" svg:x1="12.488cm" svg:y1="4.445cm" svg:x2="12.488cm" svg:y2="17.357cm">
          <text:p/>
        </draw:line>
        <draw:custom-shape draw:style-name="gr18" draw:text-style-name="P2" draw:layer="layout" svg:width="4.904cm" svg:height="4.071cm" svg:x="20.275cm" svg:y="11.805cm">
          <text:list text:style-name="L8">
            <text:list-item>
              <text:p text:style-name="P12"><text:span text:style-name="T11"><text:s/></text:span><text:span text:style-name="T11">Chargement</text:span></text:p>
            </text:list-item>
            <text:list-item>
              <text:p text:style-name="P12"><text:span text:style-name="T11"><text:s/></text:span><text:span text:style-name="T11">Vidange</text:span></text:p>
            </text:list-item>
            <text:list-item>
              <text:p text:style-name="P12"><text:span text:style-name="T11"><text:s/></text:span><text:span text:style-name="T11">Chauffe</text:span></text:p>
            </text:list-item>
            <text:list-item>
              <text:p text:style-name="P12"><text:span text:style-name="T11"><text:s/></text:span><text:span text:style-name="T11">Pressurisation</text:span></text:p>
            </text:list-item>
          </text:list>
          <text:list text:style-name="L5">
            <text:list-header>
              <text:p text:style-name="P12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312cm" svg:height="9.235cm" svg:x="3.369cm" svg:y="1.87cm" draw:page-number="5" presentation:class="page"/>
          <draw:frame presentation:style-name="pr5" draw:layer="layout" svg:width="13.97cm" svg:height="11.127cm" svg:x="2.54cm" svg:y="11.738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text-style-name="P2" draw:layer="layout" svg:width="24.395cm" svg:height="3.176cm" svg:x="0.422cm" svg:y="0.211cm" presentation:class="title" presentation:user-transformed="true">
          <draw:text-box>
            <text:list text:style-name="L1">
              <text:list-header>
                <text:p text:style-name="P6"><text:span text:style-name="T6">S88 et la validation</text:span></text:p>
              </text:list-header>
            </text:list>
          </draw:text-box>
        </draw:frame>
        <draw:frame presentation:style-name="pr7" draw:text-style-name="P2" draw:layer="layout" svg:width="21.643cm" svg:height="13.971cm" svg:x="3.214cm" svg:y="2.963cm" presentation:class="outline" presentation:user-transformed="true">
          <draw:text-box>
            <text:list text:style-name="L9">
              <text:list-header>
                <text:p text:style-name="P13"><text:span text:style-name="T6">S88 est un outil qui facilite la validation sur les points suivants:</text:span></text:p>
              </text:list-header>
            </text:list>
            <text:list text:style-name="L4">
              <text:list-item>
                <text:p text:style-name="P14"><text:span text:style-name="T6">Gestion de projet : 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6">découplage des tâches</text:span></text:p>
                  </text:list-item>
                  <text:list-item>
                    <text:p text:style-name="P15"><text:span text:style-name="T6">Organisation fonctionnelle rigoureuse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6">Qualité des applications : 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6">des concepts structurants</text:span></text:p>
                  </text:list-item>
                  <text:list-item>
                    <text:p text:style-name="P15"><text:span text:style-name="T6">une approche objet modulaire cohérente</text:span></text:p>
                  </text:list-item>
                  <text:list-item>
                    <text:p text:style-name="P15"><text:span text:style-name="T6">des systèmes résultants robustes et flexibles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6">Information de production, enregistrements de batch : 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6">Mise en contexte de l’information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312cm" svg:height="9.234cm" svg:x="3.369cm" svg:y="1.87cm" draw:page-number="6" presentation:class="page"/>
          <draw:frame presentation:style-name="pr8" draw:layer="layout" svg:width="13.97cm" svg:height="11.127cm" svg:x="2.54cm" svg:y="11.738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custom-shape draw:style-name="gr1" draw:text-style-name="P2" draw:layer="layout" svg:width="18.839cm" svg:height="1.27cm" svg:x="4.233cm" svg:y="5.503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4.395cm" svg:height="3.176cm" svg:x="0.422cm" svg:y="0.211cm" presentation:class="title" presentation:user-transformed="true">
          <draw:text-box>
            <text:list text:style-name="L1">
              <text:list-header>
                <text:p text:style-name="P6"><text:span text:style-name="T6">Agenda</text:span></text:p>
              </text:list-header>
            </text:list>
          </draw:text-box>
        </draw:frame>
        <draw:frame presentation:style-name="pr4" draw:text-style-name="P2" draw:layer="layout" svg:width="21.643cm" svg:height="13.124cm" svg:x="3.214cm" svg:y="3.809cm" presentation:class="outline" presentation:user-transformed="true">
          <draw:text-box>
            <text:list text:style-name="L4">
              <text:list-item>
                <text:p text:style-name="P3"><text:span text:style-name="T6">Concepts S88</text:span></text:p>
              </text:list-item>
              <text:list-item>
                <text:p text:style-name="P3"><text:span text:style-name="T7">Gestion de projets</text:span></text:p>
              </text:list-item>
              <text:list-item>
                <text:p text:style-name="P3"><text:span text:style-name="T6">Robustesse des applications</text:span></text:p>
              </text:list-item>
              <text:list-item>
                <text:p text:style-name="P3"><text:span text:style-name="T6">Traitement de l’information de production</text:span></text:p>
                <text:p text:style-name="P3"><text:span text:style-name="T6"/></text:p>
              </text:list-item>
            </text:list>
          </draw:text-box>
        </draw:frame>
        <presentation:notes draw:style-name="dp3">
          <draw:page-thumbnail draw:style-name="gr2" draw:layer="layout" svg:width="12.312cm" svg:height="9.235cm" svg:x="3.369cm" svg:y="1.87cm" draw:page-number="7" presentation:class="page"/>
          <draw:frame presentation:style-name="pr5" draw:layer="layout" svg:width="13.97cm" svg:height="11.127cm" svg:x="2.54cm" svg:y="11.738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9">
        <draw:custom-shape draw:style-name="gr22" draw:text-style-name="P2" draw:layer="layout" svg:width="12.7cm" svg:height="12.277cm" svg:x="5.715cm" svg:y="4.4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2" draw:layer="layout" svg:width="24.395cm" svg:height="3.176cm" svg:x="0.422cm" svg:y="0.211cm" presentation:class="title" presentation:user-transformed="true">
          <draw:text-box>
            <text:list text:style-name="L1">
              <text:list-header>
                <text:p text:style-name="P6"><text:span text:style-name="T6">Domaines du projet </text:span></text:p>
              </text:list-header>
            </text:list>
          </draw:text-box>
        </draw:frame>
        <draw:frame draw:style-name="gr23" draw:layer="layout" svg:width="17.992cm" svg:height="11.743cm" svg:x="6.773cm" svg:y="5.402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8" draw:text-style-name="P2" draw:layer="layout" svg:width="3.698cm" svg:height="2.293cm" svg:x="7.206cm" svg:y="8.722cm">
          <text:list text:style-name="L5">
            <text:list-header>
              <text:p text:style-name="P11"><text:span text:style-name="T14">Contrôle</text:span></text:p>
              <text:p text:style-name="P11"><text:span text:style-name="T14">Proc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5.866cm" svg:height="2.293cm" svg:x="9.319cm" svg:y="12.744cm">
          <text:list text:style-name="L5">
            <text:list-header>
              <text:p text:style-name="P11"><text:span text:style-name="T14">Automatismes</text:span></text:p>
              <text:p text:style-name="P11"><text:span text:style-name="T14">Equipem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4.964cm" svg:height="3.309cm" svg:x="12.379cm" svg:y="7.92cm">
          <text:list text:style-name="L5">
            <text:list-header>
              <text:p text:style-name="P12"><text:span text:style-name="T14">Classes</text:span></text:p>
              <text:p text:style-name="P12"><text:span text:style-name="T14">d’objets</text:span></text:p>
              <text:p text:style-name="P12"><text:span text:style-name="T14">réutilisa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" draw:layer="layout" svg:width="4.789cm" svg:height="2.447cm" svg:x="19.341cm" svg:y="5.596cm">
          <text:list text:style-name="L5">
            <text:list-header>
              <text:p text:style-name="P11"><text:span text:style-name="T14">Directives</text:span></text:p>
              <text:p text:style-name="P11"><text:span text:style-name="T14">générales</text:span></text:p>
            </text:list-header>
          </text:list>
          <draw:enhanced-geometry svg:viewBox="0 0 21600 21600" draw:type="mso-spt44" draw:modifiers="-10084 13310 -955 2802 -11138 11909 -10084 1331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3">
          <draw:page-thumbnail draw:style-name="gr2" draw:layer="layout" svg:width="12.312cm" svg:height="9.235cm" svg:x="3.369cm" svg:y="1.87cm" draw:page-number="8" presentation:class="page"/>
          <draw:frame presentation:style-name="pr5" draw:layer="layout" svg:width="13.97cm" svg:height="11.127cm" svg:x="2.54cm" svg:y="11.738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9">
        <draw:frame presentation:style-name="pr1" draw:text-style-name="P2" draw:layer="layout" svg:width="24.395cm" svg:height="3.176cm" svg:x="0.422cm" svg:y="0.211cm" presentation:class="title" presentation:user-transformed="true">
          <draw:text-box>
            <text:list text:style-name="L1">
              <text:list-header>
                <text:p text:style-name="P6"><text:span text:style-name="T6">Découplage des domaines</text:span></text:p>
              </text:list-header>
            </text:list>
          </draw:text-box>
        </draw:frame>
        <draw:custom-shape draw:style-name="gr25" draw:text-style-name="P2" draw:id="id1" draw:layer="layout" svg:width="5.962cm" svg:height="1.91cm" svg:x="3.55cm" svg:y="4.233cm">
          <text:list text:style-name="L5">
            <text:list-header>
              <text:p text:style-name="P11"><text:span text:style-name="T15">Projet Process 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" draw:id="id3" draw:layer="layout" svg:width="5.962cm" svg:height="1.91cm" svg:x="11.373cm" svg:y="4.233cm">
          <text:list text:style-name="L5">
            <text:list-header>
              <text:p text:style-name="P11"><text:span text:style-name="T15">Projet Process 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" draw:id="id4" draw:layer="layout" svg:width="5.961cm" svg:height="1.91cm" svg:x="18.83cm" svg:y="4.233cm">
          <text:list text:style-name="L5">
            <text:list-header>
              <text:p text:style-name="P11"><text:span text:style-name="T15">Projet Process 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" draw:id="id2" draw:layer="layout" svg:width="7.453cm" svg:height="3.373cm" svg:x="17.524cm" svg:y="8.048cm">
          <text:list text:style-name="L5">
            <text:list-header>
              <text:p text:style-name="P11"><text:span text:style-name="T15">Projet Equipement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id="id5" draw:layer="layout" svg:width="13.789cm" svg:height="6.602cm" svg:x="3.175cm" svg:y="9.075cm">
          <text:list text:style-name="L5">
            <text:list-header>
              <text:p text:style-name="P11"><text:span text:style-name="T15">Cycles Classes d’objets</text:span></text:p>
              <text:p text:style-name="P11"><text:span text:style-name="T15"/></text:p>
              <text:p text:style-name="P11"><text:span text:style-name="T15"/></text:p>
              <text:p text:style-name="P11"><text:span text:style-name="T15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8" draw:text-style-name="P16" draw:layer="layout" svg:x1="8.639cm" svg:y1="5.86cm" svg:x2="18.614cm" svg:y2="8.542cm" draw:start-shape="id1" draw:start-glue-point="9" draw:end-shape="id2" draw:end-glue-point="5" svg:d="m8639 5860 9975 2682">
          <text:p/>
        </draw:connector>
        <draw:connector draw:style-name="gr28" draw:text-style-name="P16" draw:layer="layout" svg:x1="14.354cm" svg:y1="6.142cm" svg:x2="21.251cm" svg:y2="8.048cm" draw:start-shape="id3" draw:start-glue-point="8" draw:end-shape="id2" draw:end-glue-point="4" svg:d="m14354 6142 6897 1906">
          <text:p/>
        </draw:connector>
        <draw:connector draw:style-name="gr28" draw:text-style-name="P16" draw:layer="layout" svg:x1="21.809cm" svg:y1="6.142cm" svg:x2="23.887cm" svg:y2="8.542cm" draw:start-shape="id4" draw:start-glue-point="8" draw:end-shape="id2" draw:end-glue-point="11" svg:d="m21809 6142 2078 2400">
          <text:p/>
        </draw:connector>
        <draw:connector draw:style-name="gr28" draw:text-style-name="P16" draw:layer="layout" svg:x1="5.195cm" svg:y1="10.041cm" svg:x2="6.532cm" svg:y2="6.142cm" draw:start-shape="id5" draw:start-glue-point="5" draw:end-shape="id1" draw:end-glue-point="8" svg:d="m5195 10041 1337-3899">
          <text:p/>
        </draw:connector>
        <draw:connector draw:style-name="gr28" draw:text-style-name="P16" draw:layer="layout" svg:x1="10.066cm" svg:y1="9.075cm" svg:x2="12.246cm" svg:y2="5.861cm" draw:start-shape="id5" draw:start-glue-point="4" draw:end-shape="id3" draw:end-glue-point="7" svg:d="m10066 9075 2180-3214">
          <text:p/>
        </draw:connector>
        <draw:connector draw:style-name="gr28" draw:text-style-name="P16" draw:layer="layout" svg:x1="14.945cm" svg:y1="10.041cm" svg:x2="19.704cm" svg:y2="5.86cm" draw:start-shape="id5" draw:start-glue-point="11" draw:end-shape="id4" draw:end-glue-point="7" svg:d="m14945 10041 4759-4181">
          <text:p/>
        </draw:connector>
        <draw:connector draw:style-name="gr28" draw:text-style-name="P16" draw:layer="layout" svg:x1="16.963cm" svg:y1="12.377cm" svg:x2="18.613cm" svg:y2="10.925cm" draw:start-shape="id5" draw:start-glue-point="10" draw:end-shape="id2" draw:end-glue-point="7" svg:d="m16963 12377 1650-1452">
          <text:p/>
        </draw:connector>
        <draw:custom-shape draw:style-name="gr29" draw:text-style-name="P2" draw:layer="layout" svg:width="4.097cm" svg:height="1.614cm" svg:x="3.735cm" svg:y="12.449cm">
          <text:list text:style-name="L5">
            <text:list-header>
              <text:p text:style-name="P11"><text:span text:style-name="T15">Projet objet 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" draw:layer="layout" svg:width="4.102cm" svg:height="1.614cm" svg:x="8.206cm" svg:y="13.772cm">
          <text:list text:style-name="L5">
            <text:list-header>
              <text:p text:style-name="P11"><text:span text:style-name="T15">Projet objet 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" draw:layer="layout" svg:width="4.096cm" svg:height="1.614cm" svg:x="12.308cm" svg:y="12.449cm">
          <text:list text:style-name="L5">
            <text:list-header>
              <text:p text:style-name="P11"><text:span text:style-name="T15">Projet objet 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" draw:id="id6" draw:layer="layout" svg:width="7.828cm" svg:height="3.96cm" svg:x="17.149cm" svg:y="13.185cm">
          <text:list text:style-name="L5">
            <text:list-header>
              <text:p text:style-name="P11"><text:span text:style-name="T15">Directives de développemen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8" draw:text-style-name="P16" draw:layer="layout" svg:x1="23.829cm" svg:y1="13.762cm" svg:x2="24.417cm" svg:y2="12.742cm" draw:start-shape="id6" draw:start-glue-point="11" svg:d="m23829 13762 588-1020">
          <text:p/>
        </draw:connector>
        <draw:connector draw:style-name="gr28" draw:text-style-name="P16" draw:layer="layout" svg:x1="21.064cm" svg:y1="13.184cm" svg:x2="21.066cm" svg:y2="12.006cm" draw:start-shape="id6" draw:start-glue-point="4" svg:d="m21064 13184 2-1178">
          <text:p/>
        </draw:connector>
        <draw:connector draw:style-name="gr28" draw:text-style-name="P16" draw:layer="layout" svg:x1="18.295cm" svg:y1="13.763cm" svg:x2="17.333cm" svg:y2="13.034cm" draw:start-shape="id6" draw:start-glue-point="5" svg:d="m18295 13763-962-729">
          <text:p/>
        </draw:connector>
        <presentation:notes draw:style-name="dp3">
          <draw:page-thumbnail draw:style-name="gr2" draw:layer="layout" svg:width="12.312cm" svg:height="9.235cm" svg:x="3.369cm" svg:y="1.87cm" draw:page-number="9" presentation:class="page"/>
          <draw:frame presentation:style-name="pr5" draw:layer="layout" svg:width="13.97cm" svg:height="11.127cm" svg:x="2.54cm" svg:y="11.738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9">
        <draw:frame presentation:style-name="pr1" draw:text-style-name="P2" draw:layer="layout" svg:width="24.395cm" svg:height="3.176cm" svg:x="0.422cm" svg:y="0.211cm" presentation:class="title" presentation:user-transformed="true">
          <draw:text-box>
            <text:list text:style-name="L1">
              <text:list-header>
                <text:p text:style-name="P6"><text:span text:style-name="T6">Origine et utilisation des spécifications</text:span></text:p>
              </text:list-header>
            </text:list>
          </draw:text-box>
        </draw:frame>
        <draw:custom-shape draw:style-name="gr31" draw:text-style-name="P2" draw:id="id10" draw:layer="layout" svg:width="17.81cm" svg:height="9.181cm" svg:x="6.174cm" svg:y="5.8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" draw:id="id8" draw:layer="layout" svg:width="4.286cm" svg:height="1.385cm" svg:x="9.684cm" svg:y="7.549cm">
          <text:list text:style-name="L5">
            <text:list-header>
              <text:p text:style-name="P9"><text:span text:style-name="T8">Projet</text:span></text:p>
              <text:p text:style-name="P9"><text:span text:style-name="T8">Equipem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id="id13" draw:layer="layout" svg:width="4.278cm" svg:height="1.385cm" svg:x="15.663cm" svg:y="7.549cm">
          <text:list text:style-name="L5">
            <text:list-header>
              <text:p text:style-name="P9"><text:span text:style-name="T8">Projet(s)</text:span></text:p>
              <text:p text:style-name="P9"><text:span text:style-name="T8">Proc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4" draw:text-style-name="P2" draw:id="id16" draw:layer="layout" svg:width="3.921cm" svg:height="1.702cm" svg:x="13.123cm" svg:y="10.323cm">
          <text:list text:style-name="L10">
            <text:list-header>
              <text:p text:style-name="P9"><text:span text:style-name="T16">SPECIFICATION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2" draw:layer="layout" svg:width="1.598cm" svg:height="0.677cm" svg:x="3.176cm" svg:y="10.116cm">
          <text:list text:style-name="L5">
            <text:list-header>
              <text:p text:style-name="P17"><text:span text:style-name="T17">Proj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3.466cm" svg:height="1.552cm" svg:x="2.963cm" svg:y="3.99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3.126cm" svg:height="1.353cm" svg:x="2.968cm" svg:y="3.722cm">
          <text:list text:style-name="L5">
            <text:list-header>
              <text:p text:style-name="P7"><text:span text:style-name="T17">Données</text:span></text:p>
              <text:p text:style-name="P7"><text:span text:style-name="T17">techniques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3.753cm" svg:height="1.543cm" svg:x="2.963cm" svg:y="14.795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3.008cm" svg:height="0.677cm" svg:x="3.172cm" svg:y="16.087cm">
          <text:list text:style-name="L5">
            <text:list-header>
              <text:p text:style-name="P7"><text:span text:style-name="T17">Délivrab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2" draw:id="id7" draw:layer="layout" svg:width="3.598cm" svg:height="1.482cm" svg:x="5.927cm" svg:y="3.598cm">
          <text:list text:style-name="L5">
            <text:list-header>
              <text:p text:style-name="P9"><text:span text:style-name="T8">Analyse</text:span></text:p>
              <text:p text:style-name="P9"><text:span text:style-name="T8">de Risqu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8" draw:text-style-name="P16" draw:layer="layout" svg:x1="7.725cm" svg:y1="5.079cm" svg:x2="11.827cm" svg:y2="7.549cm" draw:start-shape="id7" draw:start-glue-point="2" draw:end-shape="id8" draw:end-glue-point="0" svg:d="m7725 5079 4102 2470">
          <text:p/>
        </draw:connector>
        <draw:custom-shape draw:style-name="gr37" draw:text-style-name="P2" draw:id="id11" draw:layer="layout" svg:width="3.598cm" svg:height="1.482cm" svg:x="9.737cm" svg:y="3.598cm">
          <text:list text:style-name="L5">
            <text:list-header>
              <text:p text:style-name="P9"><text:span text:style-name="T8">CDC</text:span></text:p>
              <text:p text:style-name="P9"><text:span text:style-name="T8">Equipem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2" draw:id="id14" draw:layer="layout" svg:width="3.598cm" svg:height="1.482cm" svg:x="17.357cm" svg:y="3.598cm">
          <text:list text:style-name="L5">
            <text:list-header>
              <text:p text:style-name="P9"><text:span text:style-name="T8">CDC</text:span></text:p>
              <text:p text:style-name="P9"><text:span text:style-name="T8">Proc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2" draw:id="id12" draw:layer="layout" svg:width="3.598cm" svg:height="1.482cm" svg:x="13.547cm" svg:y="3.598cm">
          <text:list text:style-name="L5">
            <text:list-header>
              <text:p text:style-name="P9"><text:span text:style-name="T8">P&amp;I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2" draw:id="id9" draw:layer="layout" svg:width="3.598cm" svg:height="1.482cm" svg:x="21.167cm" svg:y="3.598cm">
          <text:list text:style-name="L5">
            <text:list-header>
              <text:p text:style-name="P9"><text:span text:style-name="T8">Contexte</text:span></text:p>
              <text:p text:style-name="P9"><text:span text:style-name="T8">Contraintes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8" draw:text-style-name="P16" draw:layer="layout" svg:x1="22.966cm" svg:y1="5.08cm" svg:x2="21.377cm" svg:y2="7.193cm" draw:start-shape="id9" draw:start-glue-point="2" draw:end-shape="id10" draw:end-glue-point="11" svg:d="m22966 5080-1589 2113">
          <text:p/>
        </draw:connector>
        <draw:connector draw:style-name="gr28" draw:text-style-name="P16" draw:layer="layout" svg:x1="11.535cm" svg:y1="5.079cm" svg:x2="11.827cm" svg:y2="7.549cm" draw:start-shape="id11" draw:start-glue-point="2" draw:end-shape="id8" draw:end-glue-point="0" svg:d="m11535 5079 292 2470">
          <text:p/>
        </draw:connector>
        <draw:connector draw:style-name="gr28" draw:text-style-name="P16" draw:layer="layout" svg:x1="15.345cm" svg:y1="5.079cm" svg:x2="11.825cm" svg:y2="7.549cm" draw:start-shape="id12" draw:start-glue-point="2" draw:end-shape="id8" draw:end-glue-point="0" svg:d="m15345 5079-3520 2470">
          <text:p/>
        </draw:connector>
        <draw:connector draw:style-name="gr28" draw:text-style-name="P16" draw:layer="layout" svg:x1="15.346cm" svg:y1="5.079cm" svg:x2="17.803cm" svg:y2="7.549cm" draw:start-shape="id12" draw:start-glue-point="2" draw:end-shape="id13" draw:end-glue-point="0" svg:d="m15346 5079 2457 2470">
          <text:p/>
        </draw:connector>
        <draw:connector draw:style-name="gr28" draw:text-style-name="P16" draw:layer="layout" svg:x1="19.156cm" svg:y1="5.079cm" svg:x2="17.801cm" svg:y2="7.549cm" draw:start-shape="id14" draw:start-glue-point="2" draw:end-shape="id13" draw:end-glue-point="0" svg:d="m19156 5079-1355 2470">
          <text:p/>
        </draw:connector>
        <draw:custom-shape draw:style-name="gr38" draw:text-style-name="P2" draw:id="id17" draw:layer="layout" svg:width="4.286cm" svg:height="1.384cm" svg:x="7.779cm" svg:y="10.469cm">
          <text:list text:style-name="L5">
            <text:list-header>
              <text:p text:style-name="P9"><text:span text:style-name="T8">Projet</text:span></text:p>
              <text:p text:style-name="P9"><text:span text:style-name="T8">Classes Obje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2" draw:id="id15" draw:layer="layout" svg:width="4.287cm" svg:height="1.384cm" svg:x="18.203cm" svg:y="10.469cm">
          <text:list text:style-name="L5">
            <text:list-header>
              <text:p text:style-name="P9"><text:span text:style-name="T8">Projet</text:span></text:p>
              <text:p text:style-name="P9"><text:span text:style-name="T8">Directives Gén.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8" draw:text-style-name="P16" draw:layer="layout" svg:x1="18.202cm" svg:y1="11.16cm" svg:x2="17.042cm" svg:y2="11.174cm" draw:start-shape="id15" draw:start-glue-point="3" draw:end-shape="id16" draw:end-glue-point="10" svg:d="m18202 11160-1160 14">
          <text:p/>
        </draw:connector>
        <draw:connector draw:style-name="gr28" draw:text-style-name="P16" draw:layer="layout" svg:x1="12.064cm" svg:y1="11.16cm" svg:x2="13.242cm" svg:y2="11.196cm" draw:start-shape="id17" draw:start-glue-point="1" svg:d="m12064 11160 1178 36">
          <text:p/>
        </draw:connector>
        <draw:connector draw:style-name="gr28" draw:text-style-name="P16" draw:layer="layout" svg:x1="11.826cm" svg:y1="8.933cm" svg:x2="9.92cm" svg:y2="10.469cm" draw:start-shape="id8" draw:start-glue-point="2" draw:end-shape="id17" draw:end-glue-point="0" svg:d="m11826 8933-1906 1536">
          <text:p/>
        </draw:connector>
        <draw:connector draw:style-name="gr28" draw:text-style-name="P16" draw:layer="layout" svg:x1="17.802cm" svg:y1="8.933cm" svg:x2="9.921cm" svg:y2="10.469cm" draw:start-shape="id13" draw:start-glue-point="2" draw:end-shape="id17" draw:end-glue-point="0" svg:d="m17802 8933-7881 1536">
          <text:p/>
        </draw:connector>
        <draw:connector draw:style-name="gr28" draw:text-style-name="P16" draw:layer="layout" svg:x1="11.827cm" svg:y1="8.933cm" svg:x2="13.698cm" svg:y2="10.574cm" draw:start-shape="id8" draw:start-glue-point="2" draw:end-shape="id16" draw:end-glue-point="5" svg:d="m11827 8933 1871 1641">
          <text:p/>
        </draw:connector>
        <draw:connector draw:style-name="gr28" draw:text-style-name="P16" draw:layer="layout" svg:x1="17.802cm" svg:y1="8.933cm" svg:x2="16.469cm" svg:y2="10.574cm" draw:start-shape="id13" draw:start-glue-point="2" draw:end-shape="id16" draw:end-glue-point="11" svg:d="m17802 8933-1333 1641">
          <text:p/>
        </draw:connector>
        <draw:custom-shape draw:style-name="gr40" draw:text-style-name="P2" draw:id="id19" draw:layer="layout" svg:width="3.598cm" svg:height="1.482cm" svg:x="10.372cm" svg:y="12.7cm">
          <text:list text:style-name="L5">
            <text:list-header>
              <text:p text:style-name="P9"><text:span text:style-name="T8">Concep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2" draw:id="id20" draw:layer="layout" svg:width="3.599cm" svg:height="1.482cm" svg:x="15.663cm" svg:y="12.7cm">
          <text:list text:style-name="L5">
            <text:list-header>
              <text:p text:style-name="P9"><text:span text:style-name="T8">Qualific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2" draw:id="id18" draw:layer="layout" svg:width="4.445cm" svg:height="1.482cm" svg:x="12.912cm" svg:y="15.663cm">
          <text:list text:style-name="L5">
            <text:list-header>
              <text:p text:style-name="P9"><text:span text:style-name="T8">Exploitation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8" draw:text-style-name="P16" draw:layer="layout" svg:x1="15.086cm" svg:y1="12.024cm" svg:x2="15.135cm" svg:y2="15.583cm" draw:start-shape="id16" draw:start-glue-point="8" draw:end-shape="id18" draw:end-glue-point="0" svg:d="m15086 12024 49 3559">
          <text:p/>
        </draw:connector>
        <draw:connector draw:style-name="gr28" draw:text-style-name="P16" draw:layer="layout" svg:x1="13.697cm" svg:y1="11.773cm" svg:x2="12.17cm" svg:y2="12.621cm" draw:start-shape="id16" draw:start-glue-point="7" draw:end-shape="id19" draw:end-glue-point="0" svg:d="m13697 11773-1527 848">
          <text:p/>
        </draw:connector>
        <draw:connector draw:style-name="gr28" draw:text-style-name="P16" draw:layer="layout" svg:x1="16.469cm" svg:y1="11.773cm" svg:x2="17.463cm" svg:y2="12.621cm" draw:start-shape="id16" draw:start-glue-point="9" draw:end-shape="id20" draw:end-glue-point="0" svg:d="m16469 11773 994 848">
          <text:p/>
        </draw:connector>
        <draw:custom-shape draw:style-name="gr40" draw:text-style-name="P2" draw:id="id22" draw:layer="layout" svg:width="4.445cm" svg:height="1.482cm" svg:x="7.832cm" svg:y="15.663cm">
          <text:list text:style-name="L5">
            <text:list-header>
              <text:p text:style-name="P9"><text:span text:style-name="T8">Bibliothèque</text:span></text:p>
              <text:p text:style-name="P9"><text:span text:style-name="T8">Classes Obje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2" draw:id="id21" draw:layer="layout" svg:width="4.234cm" svg:height="1.482cm" svg:x="18.203cm" svg:y="15.663cm">
          <text:list text:style-name="L5">
            <text:list-header>
              <text:p text:style-name="P9"><text:span text:style-name="T8">Référentiel</text:span></text:p>
              <text:p text:style-name="P9"><text:span text:style-name="T8">Directives Gen.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8" draw:text-style-name="P16" draw:layer="layout" svg:x1="20.346cm" svg:y1="11.852cm" svg:x2="20.319cm" svg:y2="15.584cm" draw:start-shape="id15" draw:start-glue-point="2" draw:end-shape="id21" draw:end-glue-point="0" svg:d="m20346 11852-27 3732">
          <text:p/>
        </draw:connector>
        <draw:connector draw:style-name="gr28" draw:text-style-name="P16" draw:layer="layout" svg:x1="9.922cm" svg:y1="11.852cm" svg:x2="10.055cm" svg:y2="15.584cm" draw:start-shape="id17" draw:start-glue-point="2" draw:end-shape="id22" draw:end-glue-point="0" svg:d="m9922 11852 133 3732">
          <text:p/>
        </draw:connector>
        <presentation:notes draw:style-name="dp3">
          <draw:page-thumbnail draw:style-name="gr2" draw:layer="layout" svg:width="12.312cm" svg:height="9.235cm" svg:x="3.369cm" svg:y="1.87cm" draw:page-number="10" presentation:class="page"/>
          <draw:frame presentation:style-name="pr5" draw:layer="layout" svg:width="13.97cm" svg:height="11.127cm" svg:x="2.54cm" svg:y="11.738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9">
        <draw:frame presentation:style-name="pr1" draw:text-style-name="P2" draw:layer="layout" svg:width="24.395cm" svg:height="3.176cm" svg:x="0.422cm" svg:y="0.211cm" presentation:class="title" presentation:user-transformed="true">
          <draw:text-box>
            <text:list text:style-name="L1">
              <text:list-header>
                <text:p text:style-name="P6"><text:span text:style-name="T6">Cycle de vie - Validation S88 : </text:span><text:span text:style-name="T6"><text:line-break/></text:span><text:span text:style-name="T6">Projets Process &amp; Equipements</text:span></text:p>
              </text:list-header>
            </text:list>
          </draw:text-box>
        </draw:frame>
        <draw:custom-shape draw:style-name="gr41" draw:text-style-name="P2" draw:id="id29" draw:layer="layout" svg:width="5.08cm" svg:height="2.121cm" svg:x="3.382cm" svg:y="8.881cm">
          <text:list text:style-name="L5">
            <text:list-header>
              <text:p text:style-name="P9"><text:span text:style-name="T18">Modelis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" draw:id="id27" draw:layer="layout" svg:width="5.507cm" svg:height="2.121cm" svg:x="3.171cm" svg:y="4.017cm">
          <text:list text:style-name="L5">
            <text:list-header>
              <text:p text:style-name="P9"><text:span text:style-name="T18">Spécification Proces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2" draw:id="id25" draw:layer="layout" svg:width="5.508cm" svg:height="2.121cm" svg:x="9.516cm" svg:y="8.877cm">
          <text:list text:style-name="L5">
            <text:list-header>
              <text:p text:style-name="P9"><text:span text:style-name="T18">Spécification Fonctionnelle</text:span></text:p>
              <text:p text:style-name="P9"><text:span text:style-name="T18">Equipem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2" draw:id="id23" draw:layer="layout" svg:width="5.503cm" svg:height="2.121cm" svg:x="12.912cm" svg:y="13.754cm">
          <text:list text:style-name="L5">
            <text:list-header>
              <text:p text:style-name="P9"><text:span text:style-name="T18">Mise en oeuvr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2" draw:id="id26" draw:layer="layout" svg:width="5.503cm" svg:height="2.121cm" svg:x="16.294cm" svg:y="8.877cm">
          <text:list text:style-name="L5">
            <text:list-header>
              <text:p text:style-name="P9"><text:span text:style-name="T18">Qualification Operationnelle</text:span></text:p>
              <text:p text:style-name="P9"><text:span text:style-name="T18">Equipem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" draw:id="id28" draw:layer="layout" svg:width="5.503cm" svg:height="2.121cm" svg:x="19.681cm" svg:y="4.017cm">
          <text:list text:style-name="L5">
            <text:list-header>
              <text:p text:style-name="P9"><text:span text:style-name="T18">Qualification Proces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8" draw:text-style-name="P16" draw:layer="layout" svg:x1="18.415cm" svg:y1="14.816cm" svg:x2="19.682cm" svg:y2="14.818cm" draw:start-shape="id23" draw:start-glue-point="1" draw:end-shape="id24" draw:end-glue-point="3" svg:d="m18415 14816 1267 2">
          <text:p/>
        </draw:connector>
        <draw:connector draw:style-name="gr28" draw:text-style-name="P16" draw:layer="layout" svg:x1="15.024cm" svg:y1="9.939cm" svg:x2="16.295cm" svg:y2="9.941cm" draw:start-shape="id25" draw:start-glue-point="1" draw:end-shape="id26" draw:end-glue-point="3" svg:d="m15024 9939 1271 2">
          <text:p/>
        </draw:connector>
        <draw:connector draw:style-name="gr28" draw:text-style-name="P16" draw:layer="layout" svg:x1="8.677cm" svg:y1="5.079cm" svg:x2="19.681cm" svg:y2="5.081cm" draw:start-shape="id27" draw:start-glue-point="1" draw:end-shape="id28" draw:end-glue-point="3" svg:d="m8677 5079 11004 2">
          <text:p/>
        </draw:connector>
        <draw:connector draw:style-name="gr28" draw:text-style-name="P16" draw:layer="layout" svg:x1="8.514cm" svg:y1="9.944cm" svg:x2="9.516cm" svg:y2="9.939cm" draw:start-shape="id29" draw:start-glue-point="1" draw:end-shape="id25" draw:end-glue-point="3" svg:d="m8514 9944 1002-5">
          <text:p/>
        </draw:connector>
        <draw:connector draw:style-name="gr28" draw:text-style-name="P16" draw:layer="layout" svg:x1="5.926cm" svg:y1="6.137cm" svg:x2="12.272cm" svg:y2="8.877cm" draw:start-shape="id27" draw:start-glue-point="2" draw:end-shape="id25" draw:end-glue-point="0" svg:d="m5926 6137 6346 2740">
          <text:p/>
        </draw:connector>
        <draw:connector draw:style-name="gr28" draw:text-style-name="P16" draw:layer="layout" svg:x1="12.271cm" svg:y1="10.998cm" svg:x2="15.663cm" svg:y2="13.755cm" draw:start-shape="id25" draw:start-glue-point="2" draw:end-shape="id23" draw:end-glue-point="0" svg:d="m12271 10998 3392 2757">
          <text:p/>
        </draw:connector>
        <draw:connector draw:style-name="gr28" draw:text-style-name="P16" draw:layer="layout" svg:x1="15.662cm" svg:y1="13.754cm" svg:x2="19.046cm" svg:y2="10.997cm" draw:start-shape="id23" draw:start-glue-point="0" draw:end-shape="id26" draw:end-glue-point="2" svg:d="m15662 13754 3384-2757">
          <text:p/>
        </draw:connector>
        <draw:connector draw:style-name="gr28" draw:text-style-name="P16" draw:layer="layout" svg:x1="19.046cm" svg:y1="8.876cm" svg:x2="22.433cm" svg:y2="6.136cm" draw:start-shape="id26" draw:start-glue-point="0" draw:end-shape="id28" draw:end-glue-point="2" svg:d="m19046 8876 3387-2740">
          <text:p/>
        </draw:connector>
        <draw:connector draw:style-name="gr28" draw:text-style-name="P16" draw:layer="layout" svg:x1="5.921cm" svg:y1="8.828cm" svg:x2="5.927cm" svg:y2="6.137cm" draw:start-shape="id29" draw:start-glue-point="0" draw:end-shape="id27" draw:end-glue-point="2" svg:d="m5921 8828 6-2691">
          <text:p/>
        </draw:connector>
        <draw:custom-shape draw:style-name="gr43" draw:text-style-name="P2" draw:id="id24" draw:layer="layout" svg:width="5.507cm" svg:height="2.121cm" svg:x="19.681cm" svg:y="13.754cm">
          <text:list text:style-name="L5">
            <text:list-header>
              <text:p text:style-name="P9"><text:span text:style-name="T18">Revue de Code</text:span></text:p>
              <text:p text:style-name="P9"><text:span text:style-name="T18">Test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2" draw:id="id30" draw:layer="layout" svg:width="5.08cm" svg:height="2.121cm" svg:x="3.382cm" svg:y="13.75cm">
          <office:event-listeners>
            <presentation:event-listener script:event-name="dom:click" presentation:action="next-page"/>
          </office:event-listeners>
          <text:list text:style-name="L5">
            <text:list-header>
              <text:p text:style-name="P9"><text:span text:style-name="T18">Micro-Projets Class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8" draw:text-style-name="P16" draw:layer="layout" svg:x1="5.921cm" svg:y1="11.054cm" svg:x2="5.923cm" svg:y2="13.75cm" draw:start-shape="id29" draw:start-glue-point="2" draw:end-shape="id30" draw:end-glue-point="0" svg:d="m5921 11054 2 2696">
          <text:p/>
        </draw:connector>
        <presentation:notes draw:style-name="dp2">
          <draw:page-thumbnail draw:layer="layout" svg:width="12.36cm" svg:height="9.269cm" svg:x="3.347cm" svg:y="1.852cm" draw:page-number="11" presentation:class="page"/>
          <draw:frame presentation:style-name="pr9" draw:text-style-name="P2" draw:layer="layout" svg:width="13.97cm" svg:height="41.352cm" svg:x="2.54cm" svg:y="11.738cm" presentation:class="notes" presentation:user-transformed="true">
            <draw:text-box>
              <text:list text:style-name="L11">
                <text:list-header>
                  <text:p text:style-name="P18"><text:span text:style-name="T6">1) Modélisation = 1 semaine</text:span></text:p>
                  <text:p text:style-name="P18"><text:span text:style-name="T6">- Méthode</text:span></text:p>
                  <text:p text:style-name="P18"><text:span text:style-name="T6">- Schémas à disposition </text:span></text:p>
                  <text:p text:style-name="P18"><text:span text:style-name="T6">- Identification des objets (CM, Ph)</text:span></text:p>
                  <text:p text:style-name="P18"><text:span text:style-name="T6">- Description du procédé </text:span></text:p>
                  <text:p text:style-name="P18"><text:span text:style-name="T6">- Consolidation</text:span></text:p>
                  <text:p text:style-name="P18"><text:span text:style-name="T6"/></text:p>
                  <text:p text:style-name="P18"><text:span text:style-name="T6">Durée = 1 semaine</text:span></text:p>
                  <text:p text:style-name="P18"><text:span text:style-name="T6">Equipe Fibrage :</text:span></text:p>
                  <text:p text:style-name="P19"><text:span text:style-name="T6">- Philippe Marle : </text:span><text:span text:style-name="T6"><text:tab/></text:span><text:span text:style-name="T6">Douvrin + Automaticien</text:span></text:p>
                  <text:p text:style-name="P19"><text:span text:style-name="T6">- Damien Colombié</text:span><text:span text:style-name="T6"><text:tab/></text:span><text:span text:style-name="T6">Conflans + Production</text:span></text:p>
                  <text:p text:style-name="P19"><text:span text:style-name="T6">- Hélène Daniel</text:span><text:span text:style-name="T6"><text:tab/></text:span><text:span text:style-name="T6"><text:tab/></text:span><text:span text:style-name="T6">Conflans + Douvrin M&amp;E Manufacturing + Engineering - Service Technques</text:span></text:p>
                  <text:p text:style-name="P19"><text:span text:style-name="T6">- Abdel Dama</text:span><text:span text:style-name="T6"><text:tab/></text:span><text:span text:style-name="T6"><text:tab/></text:span><text:span text:style-name="T6">R&amp;D + Automatisme</text:span></text:p>
                  <text:p text:style-name="P18"><text:span text:style-name="T6"/></text:p>
                  <text:p text:style-name="P18"><text:span text:style-name="T6"/></text:p>
                  <text:p text:style-name="P18"><text:span text:style-name="T6">2) Méthode et validation</text:span></text:p>
                  <text:p text:style-name="P18"><text:span text:style-name="T6">- Contrôle "règle" (norme + cohérence)</text:span></text:p>
                  <text:p text:style-name="P18"><text:span text:style-name="T6">- choix des outils</text:span></text:p>
                  <text:p text:style-name="P18"><text:span text:style-name="T6">- Validation (fonctionnelle)</text:span></text:p>
                  <text:p text:style-name="P18"><text:span text:style-name="T6">Equipe :</text:span></text:p>
                  <text:p text:style-name="P18"><text:span text:style-name="T6">- Olivier Amiens</text:span></text:p>
                  <text:p text:style-name="P18"><text:span text:style-name="T6">- Arnaud Guédé</text:span></text:p>
                  <text:p text:style-name="P18"><text:span text:style-name="T6"/></text:p>
                  <text:p text:style-name="P19"><text:span text:style-name="T6">3a) Conception Equipement</text:span><text:span text:style-name="T6"><text:tab/></text:span><text:span text:style-name="T6"><text:tab/></text:span><text:span text:style-name="T6"><text:tab/></text:span><text:span text:style-name="T6"><text:tab/></text:span><text:span text:style-name="T6">Qualification Fonctionnelle</text:span></text:p>
                  <text:p text:style-name="P18"><text:span text:style-name="T6">- Device modules</text:span></text:p>
                  <text:p text:style-name="P18"><text:span text:style-name="T6">- Control modules</text:span></text:p>
                  <text:p text:style-name="P18"><text:span text:style-name="T6">- Phases </text:span></text:p>
                  <text:p text:style-name="P18"><text:span text:style-name="T6">- Généricité</text:span></text:p>
                  <text:p text:style-name="P18"><text:span text:style-name="T6">- sécurité</text:span></text:p>
                  <text:p text:style-name="P18"><text:span text:style-name="T6">- ergonomie</text:span></text:p>
                  <text:p text:style-name="P18"><text:span text:style-name="T6">- Simulation</text:span></text:p>
                  <text:p text:style-name="P18"><text:span text:style-name="T6"/></text:p>
                  <text:p text:style-name="P18"><text:span text:style-name="T6">(Pb : recourvrement)</text:span></text:p>
                  <text:p text:style-name="P18"><text:span text:style-name="T6"/></text:p>
                  <text:p text:style-name="P18"><text:span text:style-name="T6"/></text:p>
                  <text:p text:style-name="P18"><text:span text:style-name="T6"/></text:p>
                  <text:p text:style-name="P18"><text:span text:style-name="T6"/></text:p>
                  <text:p text:style-name="P18"><text:span text:style-name="T6">3b) Conception Process</text:span></text:p>
                  <text:p text:style-name="P18"><text:span text:style-name="T6">On developpe indépendemment dans l'automate les procédures</text:span></text:p>
                  <text:p text:style-name="P18"><text:span text:style-name="T6">UC séparée???</text:span></text:p>
                  <text:p text:style-name="P18"><text:span text:style-name="T6">Plus tard, seront transféré au process</text:span></text:p>
                  <text:p text:style-name="P18"><text:span text:style-name="T6">Revoir la grille de paramètres Excel???</text:span></text:p>
                  <text:p text:style-name="P18"><text:span text:style-name="T6">Voir exécution manuelle?</text:span></text:p>
                  <text:p text:style-name="P18"><text:span text:style-name="T6"/></text:p>
                  <text:p text:style-name="P18"><text:span text:style-name="T6"/></text:p>
                  <text:p text:style-name="P18"><text:span text:style-name="T6"/></text:p>
                  <text:p text:style-name="P19"><text:span text:style-name="T6">4) Mise en oeuvre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Qualification des modules</text:span></text:p>
                  <text:p text:style-name="P18"><text:span text:style-name="T6">Structure "ventilée"</text:span></text:p>
                  <text:p text:style-name="P18"><text:span text:style-name="T6">Codage, tests plate-forme générique</text:span></text:p>
                  <text:p text:style-name="P18"><text:span text:style-name="T6">Simulation</text:span></text:p>
                  <text:p text:style-name="P18"><text:span text:style-name="T6"/></text:p>
                  <text:p text:style-name="P18"><text:span text:style-name="T6"/></text:p>
                  <text:p text:style-name="P18"><text:span text:style-name="T6"/></text:p>
                  <text:p text:style-name="P18"><text:span text:style-name="T6">5)</text:span></text:p>
                  <text:p text:style-name="P19"><text:span text:style-name="T6">Mise en place sur une tour</text:span><text:span text:style-name="T6"><text:tab/></text:span><text:span text:style-name="T6"><text:tab/></text:span><text:span text:style-name="T6"><text:tab/></text:span><text:span text:style-name="T6"><text:tab/></text:span><text:span text:style-name="T6">Qualification Process</text:span></text:p>
                  <text:p text:style-name="P18"><text:span text:style-name="T6"/></text:p>
                  <text:p text:style-name="P18"><text:span text:style-name="T6"/></text:p>
                  <text:p text:style-name="P18"><text:span text:style-name="T6">Déploiement</text:span></text:p>
                  <text:p text:style-name="P18"><text:span text:style-name="T6"/></text:p>
                </text:list-header>
              </text:list>
            </draw:text-box>
          </draw:frame>
        </presentation:notes>
      </draw:page>
      <draw:page draw:name="page12" draw:style-name="dp1" draw:master-page-name="Standard" presentation:presentation-page-layout-name="AL2T1">
        <draw:frame presentation:style-name="pr1" draw:text-style-name="P2" draw:layer="layout" svg:width="24.395cm" svg:height="3.176cm" svg:x="0.422cm" svg:y="0.211cm" presentation:class="title" presentation:user-transformed="true">
          <draw:text-box>
            <text:list text:style-name="L1">
              <text:list-header>
                <text:p text:style-name="P6"><text:span text:style-name="T6">Cycle de vie - Validation : </text:span><text:span text:style-name="T6"><text:line-break/></text:span><text:span text:style-name="T6">Micro-Projets « Classes »</text:span></text:p>
              </text:list-header>
            </text:list>
          </draw:text-box>
        </draw:frame>
        <draw:custom-shape draw:style-name="gr45" draw:text-style-name="P2" draw:id="id33" draw:layer="layout" svg:width="5.508cm" svg:height="2.121cm" svg:x="9.516cm" svg:y="8.246cm">
          <text:list text:style-name="L5">
            <text:list-header>
              <text:p text:style-name="P9"><text:span text:style-name="T18">Spécification Fonctionnelle</text:span></text:p>
              <text:p text:style-name="P9"><text:span text:style-name="T18">Class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" draw:id="id31" draw:layer="layout" svg:width="5.503cm" svg:height="2.121cm" svg:x="12.696cm" svg:y="13.123cm">
          <text:list text:style-name="L5">
            <text:list-header>
              <text:p text:style-name="P9"><text:span text:style-name="T18">Mis en oeuvr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" draw:id="id34" draw:layer="layout" svg:width="5.503cm" svg:height="2.121cm" svg:x="16.294cm" svg:y="8.246cm">
          <text:list text:style-name="L5">
            <text:list-header>
              <text:p text:style-name="P9"><text:span text:style-name="T18">Qualification Operationnelle</text:span></text:p>
              <text:p text:style-name="P9"><text:span text:style-name="T18">Class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8" draw:text-style-name="P16" draw:layer="layout" svg:x1="18.199cm" svg:y1="14.185cm" svg:x2="19.682cm" svg:y2="14.187cm" draw:start-shape="id31" draw:start-glue-point="1" draw:end-shape="id32" draw:end-glue-point="3" svg:d="m18199 14185 1483 2">
          <text:p/>
        </draw:connector>
        <draw:connector draw:style-name="gr28" draw:text-style-name="P16" draw:layer="layout" svg:x1="15.024cm" svg:y1="9.308cm" svg:x2="16.295cm" svg:y2="9.31cm" draw:start-shape="id33" draw:start-glue-point="1" draw:end-shape="id34" draw:end-glue-point="3" svg:d="m15024 9308 1271 2">
          <text:p/>
        </draw:connector>
        <draw:connector draw:style-name="gr28" draw:text-style-name="P16" draw:layer="layout" svg:x1="8.038cm" svg:y1="9.313cm" svg:x2="9.516cm" svg:y2="9.308cm" draw:end-shape="id33" draw:end-glue-point="3" svg:d="m8038 9313 1478-5">
          <text:p/>
        </draw:connector>
        <draw:connector draw:style-name="gr28" draw:text-style-name="P16" draw:layer="layout" svg:x1="12.271cm" svg:y1="10.367cm" svg:x2="15.447cm" svg:y2="13.124cm" draw:start-shape="id33" draw:start-glue-point="2" draw:end-shape="id31" draw:end-glue-point="0" svg:d="m12271 10367 3176 2757">
          <text:p/>
        </draw:connector>
        <draw:connector draw:style-name="gr28" draw:text-style-name="P16" draw:layer="layout" svg:x1="15.446cm" svg:y1="13.123cm" svg:x2="19.046cm" svg:y2="10.366cm" draw:start-shape="id31" draw:start-glue-point="0" draw:end-shape="id34" draw:end-glue-point="2" svg:d="m15446 13123 3600-2757">
          <text:p/>
        </draw:connector>
        <draw:custom-shape draw:style-name="gr45" draw:text-style-name="P2" draw:id="id32" draw:layer="layout" svg:width="5.507cm" svg:height="2.121cm" svg:x="19.681cm" svg:y="13.123cm">
          <text:list text:style-name="L5">
            <text:list-header>
              <text:p text:style-name="P9"><text:span text:style-name="T18">Revue de Code</text:span></text:p>
              <text:p text:style-name="P9"><text:span text:style-name="T18">Test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" draw:layer="layout" svg:width="5.08cm" svg:height="2.121cm" svg:x="3.175cm" svg:y="8.255cm">
          <office:event-listeners>
            <presentation:event-listener script:event-name="dom:click" presentation:action="previous-page"/>
          </office:event-listeners>
          <text:list text:style-name="L5">
            <text:list-header>
              <text:p text:style-name="P9"><text:span text:style-name="T18">Modélisation (Application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12.36cm" svg:height="9.269cm" svg:x="3.347cm" svg:y="1.852cm" draw:page-number="12" presentation:class="page"/>
          <draw:frame presentation:style-name="pr9" draw:text-style-name="P2" draw:layer="layout" svg:width="13.97cm" svg:height="41.352cm" svg:x="2.54cm" svg:y="11.738cm" presentation:class="notes" presentation:user-transformed="true">
            <draw:text-box>
              <text:list text:style-name="L11">
                <text:list-header>
                  <text:p text:style-name="P18"><text:span text:style-name="T6">1) Modélisation = 1 semaine</text:span></text:p>
                  <text:p text:style-name="P18"><text:span text:style-name="T6">- Méthode</text:span></text:p>
                  <text:p text:style-name="P18"><text:span text:style-name="T6">- Schémas à disposition </text:span></text:p>
                  <text:p text:style-name="P18"><text:span text:style-name="T6">- Identification des objets (CM, Ph)</text:span></text:p>
                  <text:p text:style-name="P18"><text:span text:style-name="T6">- Description du procédé </text:span></text:p>
                  <text:p text:style-name="P18"><text:span text:style-name="T6">- Consolidation</text:span></text:p>
                  <text:p text:style-name="P18"><text:span text:style-name="T6"/></text:p>
                  <text:p text:style-name="P18"><text:span text:style-name="T6">Durée = 1 semaine</text:span></text:p>
                  <text:p text:style-name="P18"><text:span text:style-name="T6">Equipe Fibrage :</text:span></text:p>
                  <text:p text:style-name="P19"><text:span text:style-name="T6">- Philippe Marle : </text:span><text:span text:style-name="T6"><text:tab/></text:span><text:span text:style-name="T6">Douvrin + Automaticien</text:span></text:p>
                  <text:p text:style-name="P19"><text:span text:style-name="T6">- Damien Colombié</text:span><text:span text:style-name="T6"><text:tab/></text:span><text:span text:style-name="T6">Conflans + Production</text:span></text:p>
                  <text:p text:style-name="P19"><text:span text:style-name="T6">- Hélène Daniel</text:span><text:span text:style-name="T6"><text:tab/></text:span><text:span text:style-name="T6"><text:tab/></text:span><text:span text:style-name="T6">Conflans + Douvrin M&amp;E Manufacturing + Engineering - Service Technques</text:span></text:p>
                  <text:p text:style-name="P19"><text:span text:style-name="T6">- Abdel Dama</text:span><text:span text:style-name="T6"><text:tab/></text:span><text:span text:style-name="T6"><text:tab/></text:span><text:span text:style-name="T6">R&amp;D + Automatisme</text:span></text:p>
                  <text:p text:style-name="P18"><text:span text:style-name="T6"/></text:p>
                  <text:p text:style-name="P18"><text:span text:style-name="T6"/></text:p>
                  <text:p text:style-name="P18"><text:span text:style-name="T6">2) Méthode et validation</text:span></text:p>
                  <text:p text:style-name="P18"><text:span text:style-name="T6">- Contrôle "règle" (norme + cohérence)</text:span></text:p>
                  <text:p text:style-name="P18"><text:span text:style-name="T6">- choix des outils</text:span></text:p>
                  <text:p text:style-name="P18"><text:span text:style-name="T6">- Validation (fonctionnelle)</text:span></text:p>
                  <text:p text:style-name="P18"><text:span text:style-name="T6">Equipe :</text:span></text:p>
                  <text:p text:style-name="P18"><text:span text:style-name="T6">- Olivier Amiens</text:span></text:p>
                  <text:p text:style-name="P18"><text:span text:style-name="T6">- Arnaud Guédé</text:span></text:p>
                  <text:p text:style-name="P18"><text:span text:style-name="T6"/></text:p>
                  <text:p text:style-name="P19"><text:span text:style-name="T6">3a) Conception Equipement</text:span><text:span text:style-name="T6"><text:tab/></text:span><text:span text:style-name="T6"><text:tab/></text:span><text:span text:style-name="T6"><text:tab/></text:span><text:span text:style-name="T6"><text:tab/></text:span><text:span text:style-name="T6">Qualification Fonctionnelle</text:span></text:p>
                  <text:p text:style-name="P18"><text:span text:style-name="T6">- Device modules</text:span></text:p>
                  <text:p text:style-name="P18"><text:span text:style-name="T6">- Control modules</text:span></text:p>
                  <text:p text:style-name="P18"><text:span text:style-name="T6">- Phases </text:span></text:p>
                  <text:p text:style-name="P18"><text:span text:style-name="T6">- Généricité</text:span></text:p>
                  <text:p text:style-name="P18"><text:span text:style-name="T6">- sécurité</text:span></text:p>
                  <text:p text:style-name="P18"><text:span text:style-name="T6">- ergonomie</text:span></text:p>
                  <text:p text:style-name="P18"><text:span text:style-name="T6">- Simulation</text:span></text:p>
                  <text:p text:style-name="P18"><text:span text:style-name="T6"/></text:p>
                  <text:p text:style-name="P18"><text:span text:style-name="T6">(Pb : recourvrement)</text:span></text:p>
                  <text:p text:style-name="P18"><text:span text:style-name="T6"/></text:p>
                  <text:p text:style-name="P18"><text:span text:style-name="T6"/></text:p>
                  <text:p text:style-name="P18"><text:span text:style-name="T6"/></text:p>
                  <text:p text:style-name="P18"><text:span text:style-name="T6"/></text:p>
                  <text:p text:style-name="P18"><text:span text:style-name="T6">3b) Conception Process</text:span></text:p>
                  <text:p text:style-name="P18"><text:span text:style-name="T6">On developpe indépendemment dans l'automate les procédures</text:span></text:p>
                  <text:p text:style-name="P18"><text:span text:style-name="T6">UC séparée???</text:span></text:p>
                  <text:p text:style-name="P18"><text:span text:style-name="T6">Plus tard, seront transféré au process</text:span></text:p>
                  <text:p text:style-name="P18"><text:span text:style-name="T6">Revoir la grille de paramètres Excel???</text:span></text:p>
                  <text:p text:style-name="P18"><text:span text:style-name="T6">Voir exécution manuelle?</text:span></text:p>
                  <text:p text:style-name="P18"><text:span text:style-name="T6"/></text:p>
                  <text:p text:style-name="P18"><text:span text:style-name="T6"/></text:p>
                  <text:p text:style-name="P18"><text:span text:style-name="T6"/></text:p>
                  <text:p text:style-name="P19"><text:span text:style-name="T6">4) Mise en oeuvre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Qualification des modules</text:span></text:p>
                  <text:p text:style-name="P18"><text:span text:style-name="T6">Structure "ventilée"</text:span></text:p>
                  <text:p text:style-name="P18"><text:span text:style-name="T6">Codage, tests plate-forme générique</text:span></text:p>
                  <text:p text:style-name="P18"><text:span text:style-name="T6">Simulation</text:span></text:p>
                  <text:p text:style-name="P18"><text:span text:style-name="T6"/></text:p>
                  <text:p text:style-name="P18"><text:span text:style-name="T6"/></text:p>
                  <text:p text:style-name="P18"><text:span text:style-name="T6"/></text:p>
                  <text:p text:style-name="P18"><text:span text:style-name="T6">5)</text:span></text:p>
                  <text:p text:style-name="P19"><text:span text:style-name="T6">Mise en place sur une tour</text:span><text:span text:style-name="T6"><text:tab/></text:span><text:span text:style-name="T6"><text:tab/></text:span><text:span text:style-name="T6"><text:tab/></text:span><text:span text:style-name="T6"><text:tab/></text:span><text:span text:style-name="T6">Qualification Process</text:span></text:p>
                  <text:p text:style-name="P18"><text:span text:style-name="T6"/></text:p>
                  <text:p text:style-name="P18"><text:span text:style-name="T6"/></text:p>
                  <text:p text:style-name="P18"><text:span text:style-name="T6">Déploiement</text:span></text:p>
                  <text:p text:style-name="P18"><text:span text:style-name="T6"/></text:p>
                </text:list-header>
              </text:list>
            </draw:text-box>
          </draw:frame>
        </presentation:notes>
      </draw:page>
      <draw:page draw:name="page13" draw:style-name="dp1" draw:master-page-name="Standard" presentation:presentation-page-layout-name="AL2T1">
        <draw:custom-shape draw:style-name="gr1" draw:text-style-name="P2" draw:layer="layout" svg:width="18.839cm" svg:height="1.27cm" svg:x="4.233cm" svg:y="7.19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4.395cm" svg:height="3.176cm" svg:x="0.422cm" svg:y="0.211cm" presentation:class="title" presentation:user-transformed="true">
          <draw:text-box>
            <text:list text:style-name="L1">
              <text:list-header>
                <text:p text:style-name="P6"><text:span text:style-name="T6">Agenda</text:span></text:p>
              </text:list-header>
            </text:list>
          </draw:text-box>
        </draw:frame>
        <draw:frame presentation:style-name="pr4" draw:text-style-name="P2" draw:layer="layout" svg:width="21.643cm" svg:height="13.124cm" svg:x="3.214cm" svg:y="3.809cm" presentation:class="outline" presentation:user-transformed="true">
          <draw:text-box>
            <text:list text:style-name="L4">
              <text:list-item>
                <text:p text:style-name="P3"><text:span text:style-name="T6">Concepts S88</text:span></text:p>
              </text:list-item>
              <text:list-item>
                <text:p text:style-name="P3"><text:span text:style-name="T6">Gestion de projets</text:span></text:p>
              </text:list-item>
              <text:list-item>
                <text:p text:style-name="P3"><text:span text:style-name="T7">Robustesse des applications</text:span></text:p>
              </text:list-item>
              <text:list-item>
                <text:p text:style-name="P3"><text:span text:style-name="T6">Traitement de l’information de production</text:span></text:p>
                <text:p text:style-name="P3"><text:span text:style-name="T6"/></text:p>
              </text:list-item>
            </text:list>
          </draw:text-box>
        </draw:frame>
        <presentation:notes draw:style-name="dp3">
          <draw:page-thumbnail draw:style-name="gr2" draw:layer="layout" svg:width="12.312cm" svg:height="9.235cm" svg:x="3.369cm" svg:y="1.87cm" draw:page-number="13" presentation:class="page"/>
          <draw:frame presentation:style-name="pr5" draw:layer="layout" svg:width="13.97cm" svg:height="11.127cm" svg:x="2.54cm" svg:y="11.738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9">
        <draw:frame presentation:style-name="pr1" draw:text-style-name="P2" draw:layer="layout" svg:width="24.395cm" svg:height="3.176cm" svg:x="0.422cm" svg:y="0.211cm" presentation:class="title" presentation:user-transformed="true">
          <draw:text-box>
            <text:list text:style-name="L1">
              <text:list-header>
                <text:p text:style-name="P6"><text:span text:style-name="T6">Une approche fonctionnelle modulaire par graphe d’états</text:span></text:p>
              </text:list-header>
            </text:list>
          </draw:text-box>
        </draw:frame>
        <draw:custom-shape draw:style-name="gr47" draw:text-style-name="P2" draw:layer="layout" svg:width="16.933cm" svg:height="7.801cm" svg:x="4.657cm" svg:y="4.264cm">
          <text:p/>
          <draw:enhanced-geometry svg:viewBox="0 0 21600 21600" draw:path-stretchpoint-x="10800" draw:path-stretchpoint-y="10800" draw:text-areas="?f3 ?f4 ?f5 ?f6" draw:type="round-rectangle" draw:modifiers="22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2" draw:id="id36" draw:layer="layout" svg:width="1.332cm" svg:height="0.502cm" svg:x="4.868cm" svg:y="4.785cm">
          <text:list text:style-name="L5">
            <text:list-header>
              <text:p text:style-name="P9"><text:span text:style-name="T19">ID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" draw:id="id35" draw:layer="layout" svg:width="9.736cm" svg:height="0.882cm" svg:x="6.562cm" svg:y="10.76cm">
          <text:list text:style-name="L5">
            <text:list-header>
              <text:p text:style-name="P9"/>
            </text:list-header>
          </text:list>
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2" draw:layer="layout" svg:width="1.624cm" svg:height="1.033cm" svg:x="5.6cm" svg:y="4.264cm">
          <text:p/>
          <draw:enhanced-geometry draw:text-areas="0 1 10799 10799" svg:viewBox="0 0 21600 21600" draw:type="mso-spt100" draw:modifiers="180 269.602111816406 21600 21599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1" draw:text-style-name="P2" draw:layer="layout" svg:width="1.469cm" svg:height="0.792cm" svg:x="6.041cm" svg:y="4.661cm">
          <text:list text:style-name="L5">
            <text:list-header>
              <text:p text:style-name="P7"><text:span text:style-name="T19">Star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8" draw:text-style-name="P2" draw:layer="layout" svg:width="2.712cm" svg:height="0.604cm" svg:x="6.879cm" svg:y="10.91cm">
          <text:list text:style-name="L5">
            <text:list-header>
              <text:p text:style-name="P9"><text:span text:style-name="T19">COMPLET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2" draw:layer="layout" svg:width="1.279cm" svg:height="0.623cm" svg:x="8.599cm" svg:y="7.801cm">
          <text:list text:style-name="L5">
            <text:list-header>
              <text:p text:style-name="P7"><text:span text:style-name="T20">D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2" draw:text-style-name="P2" draw:layer="layout" svg:width="2.712cm" svg:height="0.604cm" svg:x="9.847cm" svg:y="10.91cm">
          <text:list text:style-name="L5">
            <text:list-header>
              <text:p text:style-name="P9"><text:span text:style-name="T19">STOPPE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2" draw:id="id47" draw:layer="layout" svg:width="2.712cm" svg:height="0.608cm" svg:x="9.869cm" svg:y="9.327cm">
          <text:list text:style-name="L5">
            <text:list-header>
              <text:p text:style-name="P9"><text:span text:style-name="T19">STOPPIN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3" draw:text-style-name="P8" draw:layer="layout" svg:x1="11.218cm" svg:y1="8.678cm" svg:x2="11.218cm" svg:y2="9.309cm">
          <text:p/>
        </draw:line>
        <draw:line draw:style-name="gr53" draw:text-style-name="P8" draw:layer="layout" svg:x1="11.218cm" svg:y1="9.948cm" svg:x2="11.218cm" svg:y2="11.007cm">
          <text:p/>
        </draw:line>
        <draw:custom-shape draw:style-name="gr54" draw:text-style-name="P2" draw:layer="layout" svg:width="1.115cm" svg:height="0.419cm" svg:x="11.007cm" svg:y="10.16cm">
          <text:list text:style-name="L5">
            <text:list-header>
              <text:p text:style-name="P7"><text:span text:style-name="T19">D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4" draw:text-style-name="P2" draw:layer="layout" svg:width="1.027cm" svg:height="0.414cm" svg:x="12.021cm" svg:y="7.788cm">
          <text:list text:style-name="L5">
            <text:list-header>
              <text:p text:style-name="P7"><text:span text:style-name="T20">Sto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2" draw:text-style-name="P2" draw:layer="layout" svg:width="2.69cm" svg:height="0.604cm" svg:x="13.397cm" svg:y="10.91cm">
          <text:list text:style-name="L5">
            <text:list-header>
              <text:p text:style-name="P9"><text:span text:style-name="T19">ABORTE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2" draw:id="id49" draw:layer="layout" svg:width="2.69cm" svg:height="0.608cm" svg:x="13.397cm" svg:y="9.327cm">
          <text:list text:style-name="L5">
            <text:list-header>
              <text:p text:style-name="P9"><text:span text:style-name="T19">ABORTIN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3" draw:text-style-name="P8" draw:layer="layout" svg:x1="14.605cm" svg:y1="9.948cm" svg:x2="14.605cm" svg:y2="11.007cm">
          <text:p/>
        </draw:line>
        <draw:line draw:style-name="gr53" draw:text-style-name="P8" draw:layer="layout" svg:x1="12.581cm" svg:y1="9.64cm" svg:x2="13.397cm" svg:y2="9.64cm">
          <text:p/>
        </draw:line>
        <draw:custom-shape draw:style-name="gr54" draw:text-style-name="P2" draw:layer="layout" svg:width="1.116cm" svg:height="0.419cm" svg:x="14.336cm" svg:y="10.16cm">
          <text:list text:style-name="L5">
            <text:list-header>
              <text:p text:style-name="P7"><text:span text:style-name="T19">D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4" draw:text-style-name="P2" draw:layer="layout" svg:width="1.173cm" svg:height="0.414cm" svg:x="15.139cm" svg:y="7.788cm">
          <text:list text:style-name="L5">
            <text:list-header>
              <text:p text:style-name="P7"><text:span text:style-name="T20">Abor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5" draw:text-style-name="P2" draw:layer="layout" svg:width="14.331cm" svg:height="4.259cm" svg:x="7.047cm" svg:y="4.419cm">
          <text:list text:style-name="L5">
            <text:list-header>
              <text:p text:style-name="P7"><text:span text:style-name="T19"/></text:p>
              <text:p text:style-name="P7"><text:span text:style-name="T19"/></text:p>
              <text:p text:style-name="P7"><text:span text:style-name="T19"/></text:p>
              <text:p text:style-name="P7"><text:span text:style-name="T19"/></text:p>
              <text:p text:style-name="P7"><text:span text:style-name="T19"/></text:p>
              <text:p text:style-name="P7"><text:span text:style-name="T19"/></text:p>
              <text:p text:style-name="P20"><text:span text:style-name="T19"><text:tab/></text:span><text:span text:style-name="T19">EXECUTIN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2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6" draw:text-style-name="P8" draw:layer="layout" svg:x1="10.372cm" svg:y1="7.104cm" svg:x2="13.86cm" svg:y2="7.104cm">
          <text:p/>
        </draw:line>
        <draw:line draw:style-name="gr57" draw:text-style-name="P8" draw:layer="layout" svg:x1="13.511cm" svg:y1="4.996cm" svg:x2="10.257cm" svg:y2="4.996cm">
          <text:p/>
        </draw:line>
        <draw:custom-shape draw:style-name="gr58" draw:text-style-name="P2" draw:layer="layout" svg:width="2.083cm" svg:height="1.561cm" svg:x="8.186cm" svg:y="5.164cm">
          <text:list text:style-name="L5">
            <text:list-header>
              <text:p text:style-name="P17"><text:span text:style-name="T19"><text:s/></text:span><text:span text:style-name="T19">Hold</text:span></text:p>
              <text:p text:style-name="P17"><text:span text:style-name="T19">Fai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" draw:text-style-name="P2" draw:layer="layout" svg:width="2.108cm" svg:height="1.054cm" svg:x="11.003cm" svg:y="6.315cm">
          <text:list text:style-name="L5">
            <text:list-header>
              <text:p text:style-name="P7"><text:span text:style-name="T19">D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" draw:text-style-name="P2" draw:layer="layout" svg:width="2.108cm" svg:height="1.054cm" svg:x="10.496cm" svg:y="4.233cm">
          <text:list text:style-name="L5">
            <text:list-header>
              <text:p text:style-name="P7"><text:span text:style-name="T19">Don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" draw:text-style-name="P2" draw:layer="layout" svg:width="2.459cm" svg:height="1.054cm" svg:x="14.838cm" svg:y="5.38cm">
          <text:list text:style-name="L5">
            <text:list-header>
              <text:p text:style-name="P7"><text:span text:style-name="T19">Restar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2" draw:layer="layout" svg:width="7.069cm" svg:height="2.368cm" svg:x="13.886cm" svg:y="6.156cm">
          <text:list text:style-name="L5">
            <text:list-header>
              <text:p text:style-name="P7"><text:span text:style-name="T19">HEL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78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2" draw:id="id51" draw:layer="layout" svg:width="4cm" svg:height="0.508cm" svg:x="13.066cm" svg:y="4.912cm">
          <text:list text:style-name="L5">
            <text:list-header>
              <text:p text:style-name="P9"><text:span text:style-name="T19">RESTARTIN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6" draw:text-style-name="P8" draw:layer="layout" svg:x1="8.89cm" svg:y1="5.208cm" svg:x2="8.89cm" svg:y2="6.628cm">
          <text:p/>
        </draw:line>
        <draw:custom-shape draw:style-name="gr48" draw:text-style-name="P2" draw:id="id37" draw:layer="layout" svg:width="2.712cm" svg:height="0.604cm" svg:x="7.545cm" svg:y="4.683cm">
          <text:list text:style-name="L5">
            <text:list-header>
              <text:p text:style-name="P9"><text:span text:style-name="T19">RUNNIN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61" draw:text-style-name="P8" draw:layer="layout" svg:x1="2.059cm" svg:y1="8.196cm" svg:x2="2.059cm" svg:y2="9.625cm">
            <text:p/>
          </draw:line>
          <draw:custom-shape draw:style-name="gr62" draw:text-style-name="P2" draw:layer="layout" svg:width="1.781cm" svg:height="0.654cm" svg:x="1.169cm" svg:y="4.291cm">
            <text:p/>
            <draw:enhanced-geometry svg:viewBox="0 0 21600 21600" draw:type="rectangle" draw:enhanced-path="M 0 0 L 21600 0 21600 21600 0 21600 0 0 Z N"/>
          </draw:custom-shape>
          <draw:custom-shape draw:style-name="gr62" draw:text-style-name="P2" draw:layer="layout" svg:width="1.323cm" svg:height="0.299cm" svg:x="1.398cm" svg:y="4.468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781cm" svg:height="0.657cm" svg:x="1.169cm" svg:y="7.509cm">
            <text:list text:style-name="L5">
              <text:list-header>
                <text:p text:style-name="P9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781cm" svg:height="0.657cm" svg:x="2.333cm" svg:y="5.898cm">
            <text:list text:style-name="L5">
              <text:list-header>
                <text:p text:style-name="P9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63" draw:text-style-name="P2" draw:layer="layout" svg:width="1.786cm" svg:height="0.657cm" svg:x="0cm" svg:y="5.898cm">
            <text:list text:style-name="L5">
              <text:list-header>
                <text:p text:style-name="P9"/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61" draw:text-style-name="P8" draw:layer="layout" svg:x1="2.059cm" svg:y1="4.974cm" svg:x2="2.059cm" svg:y2="5.513cm">
            <text:p/>
          </draw:line>
          <draw:line draw:style-name="gr61" draw:text-style-name="P8" draw:layer="layout" svg:x1="0.661cm" svg:y1="5.514cm" svg:x2="3.457cm" svg:y2="5.514cm">
            <text:p/>
          </draw:line>
          <draw:line draw:style-name="gr61" draw:text-style-name="P8" draw:layer="layout" svg:x1="0.661cm" svg:y1="5.691cm" svg:x2="3.457cm" svg:y2="5.691cm">
            <text:p/>
          </draw:line>
          <draw:line draw:style-name="gr61" draw:text-style-name="P8" draw:layer="layout" svg:x1="0.895cm" svg:y1="5.691cm" svg:x2="0.895cm" svg:y2="5.868cm">
            <text:p/>
          </draw:line>
          <draw:line draw:style-name="gr61" draw:text-style-name="P8" draw:layer="layout" svg:x1="3.224cm" svg:y1="5.691cm" svg:x2="3.224cm" svg:y2="5.868cm">
            <text:p/>
          </draw:line>
          <draw:line draw:style-name="gr64" draw:text-style-name="P8" draw:layer="layout" svg:x1="1.826cm" svg:y1="5.333cm" svg:x2="2.293cm" svg:y2="5.333cm">
            <text:p/>
          </draw:line>
          <draw:line draw:style-name="gr61" draw:text-style-name="P8" draw:layer="layout" svg:x1="2.059cm" svg:y1="7.478cm" svg:x2="2.059cm" svg:y2="6.943cm">
            <text:p/>
          </draw:line>
          <draw:line draw:style-name="gr61" draw:text-style-name="P8" draw:layer="layout" svg:x1="3.457cm" svg:y1="6.944cm" svg:x2="0.661cm" svg:y2="6.944cm">
            <text:p/>
          </draw:line>
          <draw:line draw:style-name="gr61" draw:text-style-name="P8" draw:layer="layout" svg:x1="3.457cm" svg:y1="6.763cm" svg:x2="0.661cm" svg:y2="6.763cm">
            <text:p/>
          </draw:line>
          <draw:line draw:style-name="gr61" draw:text-style-name="P8" draw:layer="layout" svg:x1="3.224cm" svg:y1="6.761cm" svg:x2="3.224cm" svg:y2="6.584cm">
            <text:p/>
          </draw:line>
          <draw:line draw:style-name="gr61" draw:text-style-name="P8" draw:layer="layout" svg:x1="0.895cm" svg:y1="6.761cm" svg:x2="0.895cm" svg:y2="6.584cm">
            <text:p/>
          </draw:line>
          <draw:line draw:style-name="gr64" draw:text-style-name="P8" draw:layer="layout" svg:x1="2.292cm" svg:y1="7.121cm" svg:x2="1.825cm" svg:y2="7.121cm">
            <text:p/>
          </draw:line>
          <draw:line draw:style-name="gr64" draw:text-style-name="P8" draw:layer="layout" svg:x1="2.292cm" svg:y1="8.555cm" svg:x2="1.825cm" svg:y2="8.555cm">
            <text:p/>
          </draw:line>
          <draw:line draw:style-name="gr61" draw:text-style-name="P8" draw:layer="layout" svg:x1="1.592cm" svg:y1="9.09cm" svg:x2="2.527cm" svg:y2="9.09cm">
            <text:p/>
          </draw:line>
          <draw:line draw:style-name="gr61" draw:text-style-name="P8" draw:layer="layout" svg:x1="1.826cm" svg:y1="9.267cm" svg:x2="2.293cm" svg:y2="9.267cm">
            <text:p/>
          </draw:line>
          <draw:line draw:style-name="gr61" draw:text-style-name="P8" draw:layer="layout" svg:x1="1.945cm" svg:y1="9.448cm" svg:x2="2.174cm" svg:y2="9.448cm">
            <text:p/>
          </draw:line>
          <draw:custom-shape draw:style-name="gr65" draw:text-style-name="P2" draw:id="id38" draw:layer="layout" svg:width="3.1cm" svg:height="0.716cm" svg:x="0.626cm" svg:y="3.598cm">
            <text:list text:style-name="L5">
              <text:list-header>
                <text:p text:style-name="P7"><text:span text:style-name="T21">RUNNING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66" draw:text-style-name="P2" draw:layer="layout" svg:width="1.782cm" svg:height="0.654cm" svg:x="0.943cm" svg:y="10.844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1.323cm" svg:height="0.299cm" svg:x="1.173cm" svg:y="11.021cm">
            <text:p/>
            <draw:enhanced-geometry svg:viewBox="0 0 21600 21600" draw:type="rectangle" draw:enhanced-path="M 0 0 L 21600 0 21600 21600 0 21600 0 0 Z N"/>
          </draw:custom-shape>
          <draw:custom-shape draw:style-name="gr67" draw:text-style-name="P2" draw:layer="layout" svg:width="1.782cm" svg:height="0.657cm" svg:x="0.943cm" svg:y="12.452cm">
            <text:list text:style-name="L5">
              <text:list-header>
                <text:p text:style-name="P9"/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68" draw:text-style-name="P8" draw:layer="layout" svg:x1="1.834cm" svg:y1="11.528cm" svg:x2="1.834cm" svg:y2="12.422cm">
            <text:p/>
          </draw:line>
          <draw:line draw:style-name="gr69" draw:text-style-name="P8" draw:layer="layout" svg:x1="1.601cm" svg:y1="11.887cm" svg:x2="2.068cm" svg:y2="11.887cm">
            <text:p/>
          </draw:line>
          <draw:line draw:style-name="gr68" draw:text-style-name="P8" draw:layer="layout" svg:x1="1.834cm" svg:y1="13.139cm" svg:x2="1.834cm" svg:y2="14.569cm">
            <text:p/>
          </draw:line>
          <draw:line draw:style-name="gr69" draw:text-style-name="P8" draw:layer="layout" svg:x1="2.067cm" svg:y1="13.498cm" svg:x2="1.6cm" svg:y2="13.498cm">
            <text:p/>
          </draw:line>
          <draw:line draw:style-name="gr68" draw:text-style-name="P8" draw:layer="layout" svg:x1="1.367cm" svg:y1="14.034cm" svg:x2="2.302cm" svg:y2="14.034cm">
            <text:p/>
          </draw:line>
          <draw:line draw:style-name="gr68" draw:text-style-name="P8" draw:layer="layout" svg:x1="1.601cm" svg:y1="14.212cm" svg:x2="2.068cm" svg:y2="14.212cm">
            <text:p/>
          </draw:line>
          <draw:line draw:style-name="gr68" draw:text-style-name="P8" draw:layer="layout" svg:x1="1.72cm" svg:y1="14.392cm" svg:x2="1.949cm" svg:y2="14.392cm">
            <text:p/>
          </draw:line>
          <draw:custom-shape draw:style-name="gr54" draw:text-style-name="P2" draw:id="id54" draw:layer="layout" svg:width="3.065cm" svg:height="0.716cm" svg:x="0.423cm" svg:y="10.098cm">
            <text:list text:style-name="L5">
              <text:list-header>
                <text:p text:style-name="P7"><text:span text:style-name="T21">HOLDING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66" draw:text-style-name="P2" draw:layer="layout" svg:width="1.781cm" svg:height="0.657cm" svg:x="22.811cm" svg:y="5.161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1.323cm" svg:height="0.295cm" svg:x="23.04cm" svg:y="5.342cm">
            <text:p/>
            <draw:enhanced-geometry svg:viewBox="0 0 21600 21600" draw:type="rectangle" draw:enhanced-path="M 0 0 L 21600 0 21600 21600 0 21600 0 0 Z N"/>
          </draw:custom-shape>
          <draw:custom-shape draw:style-name="gr67" draw:text-style-name="P2" draw:layer="layout" svg:width="1.781cm" svg:height="0.657cm" svg:x="22.811cm" svg:y="6.772cm">
            <text:list text:style-name="L5">
              <text:list-header>
                <text:p text:style-name="P9"/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68" draw:text-style-name="P8" draw:layer="layout" svg:x1="23.702cm" svg:y1="5.849cm" svg:x2="23.702cm" svg:y2="6.742cm">
            <text:p/>
          </draw:line>
          <draw:line draw:style-name="gr69" draw:text-style-name="P8" draw:layer="layout" svg:x1="23.468cm" svg:y1="6.207cm" svg:x2="23.935cm" svg:y2="6.207cm">
            <text:p/>
          </draw:line>
          <draw:line draw:style-name="gr68" draw:text-style-name="P8" draw:layer="layout" svg:x1="23.702cm" svg:y1="7.46cm" svg:x2="23.702cm" svg:y2="8.89cm">
            <text:p/>
          </draw:line>
          <draw:line draw:style-name="gr69" draw:text-style-name="P8" draw:layer="layout" svg:x1="23.934cm" svg:y1="7.818cm" svg:x2="23.467cm" svg:y2="7.818cm">
            <text:p/>
          </draw:line>
          <draw:line draw:style-name="gr68" draw:text-style-name="P8" draw:layer="layout" svg:x1="23.234cm" svg:y1="8.354cm" svg:x2="24.169cm" svg:y2="8.354cm">
            <text:p/>
          </draw:line>
          <draw:line draw:style-name="gr68" draw:text-style-name="P8" draw:layer="layout" svg:x1="23.468cm" svg:y1="8.531cm" svg:x2="23.935cm" svg:y2="8.531cm">
            <text:p/>
          </draw:line>
          <draw:line draw:style-name="gr68" draw:text-style-name="P8" draw:layer="layout" svg:x1="23.587cm" svg:y1="8.712cm" svg:x2="23.816cm" svg:y2="8.712cm">
            <text:p/>
          </draw:line>
          <draw:custom-shape draw:style-name="gr54" draw:text-style-name="P2" draw:id="id52" draw:layer="layout" svg:width="3.131cm" svg:height="0.713cm" svg:x="22.057cm" svg:y="4.419cm">
            <text:list text:style-name="L5">
              <text:list-header>
                <text:p text:style-name="P7"><text:span text:style-name="T21">RESTART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66" draw:text-style-name="P2" draw:layer="layout" svg:width="1.781cm" svg:height="0.654cm" svg:x="7.506cm" svg:y="13.631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1.323cm" svg:height="0.298cm" svg:x="7.735cm" svg:y="13.809cm">
            <text:p/>
            <draw:enhanced-geometry svg:viewBox="0 0 21600 21600" draw:type="rectangle" draw:enhanced-path="M 0 0 L 21600 0 21600 21600 0 21600 0 0 Z N"/>
          </draw:custom-shape>
          <draw:custom-shape draw:style-name="gr67" draw:text-style-name="P2" draw:layer="layout" svg:width="1.781cm" svg:height="0.657cm" svg:x="7.506cm" svg:y="15.239cm">
            <text:list text:style-name="L5">
              <text:list-header>
                <text:p text:style-name="P9"/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68" draw:text-style-name="P8" draw:layer="layout" svg:x1="8.397cm" svg:y1="14.315cm" svg:x2="8.397cm" svg:y2="15.209cm">
            <text:p/>
          </draw:line>
          <draw:line draw:style-name="gr69" draw:text-style-name="P8" draw:layer="layout" svg:x1="8.163cm" svg:y1="14.673cm" svg:x2="8.63cm" svg:y2="14.673cm">
            <text:p/>
          </draw:line>
          <draw:line draw:style-name="gr68" draw:text-style-name="P8" draw:layer="layout" svg:x1="8.397cm" svg:y1="15.926cm" svg:x2="8.397cm" svg:y2="17.356cm">
            <text:p/>
          </draw:line>
          <draw:line draw:style-name="gr69" draw:text-style-name="P8" draw:layer="layout" svg:x1="8.629cm" svg:y1="16.285cm" svg:x2="8.162cm" svg:y2="16.285cm">
            <text:p/>
          </draw:line>
          <draw:line draw:style-name="gr68" draw:text-style-name="P8" draw:layer="layout" svg:x1="7.929cm" svg:y1="16.821cm" svg:x2="8.864cm" svg:y2="16.821cm">
            <text:p/>
          </draw:line>
          <draw:line draw:style-name="gr68" draw:text-style-name="P8" draw:layer="layout" svg:x1="8.163cm" svg:y1="16.998cm" svg:x2="8.63cm" svg:y2="16.998cm">
            <text:p/>
          </draw:line>
          <draw:line draw:style-name="gr68" draw:text-style-name="P8" draw:layer="layout" svg:x1="8.282cm" svg:y1="17.179cm" svg:x2="8.511cm" svg:y2="17.179cm">
            <text:p/>
          </draw:line>
          <draw:custom-shape draw:style-name="gr54" draw:text-style-name="P2" draw:id="id48" draw:layer="layout" svg:width="3.369cm" svg:height="0.717cm" svg:x="6.985cm" svg:y="12.885cm">
            <text:list text:style-name="L5">
              <text:list-header>
                <text:p text:style-name="P7"><text:span text:style-name="T21">STOPPING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66" draw:text-style-name="P2" draw:layer="layout" svg:width="1.781cm" svg:height="0.654cm" svg:x="11.31cm" svg:y="13.631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1.321cm" svg:height="0.299cm" svg:x="11.54cm" svg:y="13.808cm">
            <text:p/>
            <draw:enhanced-geometry svg:viewBox="0 0 21600 21600" draw:type="rectangle" draw:enhanced-path="M 0 0 L 21600 0 21600 21600 0 21600 0 0 Z N"/>
          </draw:custom-shape>
          <draw:custom-shape draw:style-name="gr67" draw:text-style-name="P2" draw:layer="layout" svg:width="1.781cm" svg:height="0.657cm" svg:x="11.31cm" svg:y="15.239cm">
            <text:list text:style-name="L5">
              <text:list-header>
                <text:p text:style-name="P9"/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68" draw:text-style-name="P8" draw:layer="layout" svg:x1="12.201cm" svg:y1="14.315cm" svg:x2="12.201cm" svg:y2="15.209cm">
            <text:p/>
          </draw:line>
          <draw:line draw:style-name="gr69" draw:text-style-name="P8" draw:layer="layout" svg:x1="11.967cm" svg:y1="14.674cm" svg:x2="12.434cm" svg:y2="14.674cm">
            <text:p/>
          </draw:line>
          <draw:line draw:style-name="gr68" draw:text-style-name="P8" draw:layer="layout" svg:x1="12.201cm" svg:y1="15.926cm" svg:x2="12.201cm" svg:y2="17.356cm">
            <text:p/>
          </draw:line>
          <draw:line draw:style-name="gr69" draw:text-style-name="P8" draw:layer="layout" svg:x1="12.433cm" svg:y1="16.285cm" svg:x2="11.966cm" svg:y2="16.285cm">
            <text:p/>
          </draw:line>
          <draw:line draw:style-name="gr68" draw:text-style-name="P8" draw:layer="layout" svg:x1="11.734cm" svg:y1="16.821cm" svg:x2="12.667cm" svg:y2="16.821cm">
            <text:p/>
          </draw:line>
          <draw:line draw:style-name="gr68" draw:text-style-name="P8" draw:layer="layout" svg:x1="11.967cm" svg:y1="16.998cm" svg:x2="12.434cm" svg:y2="16.998cm">
            <text:p/>
          </draw:line>
          <draw:line draw:style-name="gr68" draw:text-style-name="P8" draw:layer="layout" svg:x1="12.086cm" svg:y1="17.179cm" svg:x2="12.315cm" svg:y2="17.179cm">
            <text:p/>
          </draw:line>
          <draw:custom-shape draw:style-name="gr54" draw:text-style-name="P2" draw:id="id50" draw:layer="layout" svg:width="3.461cm" svg:height="0.716cm" svg:x="10.372cm" svg:y="12.885cm">
            <text:list text:style-name="L5">
              <text:list-header>
                <text:p text:style-name="P7"><text:span text:style-name="T21">ABORTING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onnector draw:style-name="gr28" draw:text-style-name="P16" draw:layer="layout" svg:x1="6.562cm" svg:y1="11.201cm" svg:x2="5.533cm" svg:y2="5.286cm" draw:start-shape="id35" draw:start-glue-point="3" draw:end-shape="id36" draw:end-glue-point="2" svg:d="m6562 11201c-514 0-1029-2957-1029-5915">
          <text:p/>
        </draw:connector>
        <draw:custom-shape draw:style-name="gr52" draw:text-style-name="P2" draw:id="id39" draw:layer="layout" svg:width="2.019cm" svg:height="0.815cm" draw:transform="rotate (1.5707963267946) translate (16.722cm 8.333cm)">
          <text:list text:style-name="L5">
            <text:list-header>
              <text:p text:style-name="P9"><text:span text:style-name="T19">Except.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2" draw:id="id41" draw:layer="layout" svg:width="2.019cm" svg:height="0.816cm" draw:transform="rotate (1.5707963267946) translate (17.749cm 8.333cm)">
          <text:list text:style-name="L5">
            <text:list-header>
              <text:p text:style-name="P9"><text:span text:style-name="T19">Except.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2" draw:id="id43" draw:layer="layout" svg:width="2.019cm" svg:height="0.816cm" draw:transform="rotate (1.5707963267946) translate (18.838cm 8.333cm)">
          <text:list text:style-name="L5">
            <text:list-header>
              <text:p text:style-name="P9"><text:span text:style-name="T19">Except.3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2" draw:id="id45" draw:layer="layout" svg:width="2.019cm" svg:height="0.815cm" draw:transform="rotate (1.5707963267946) translate (19.897cm 8.333cm)">
          <text:list text:style-name="L5">
            <text:list-header>
              <text:p text:style-name="P9"><text:span text:style-name="T19">Except.4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66" draw:text-style-name="P2" draw:layer="layout" svg:width="1.78cm" svg:height="0.654cm" svg:x="15.337cm" svg:y="13.631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1.322cm" svg:height="0.299cm" svg:x="15.566cm" svg:y="13.808cm">
            <text:p/>
            <draw:enhanced-geometry svg:viewBox="0 0 21600 21600" draw:type="rectangle" draw:enhanced-path="M 0 0 L 21600 0 21600 21600 0 21600 0 0 Z N"/>
          </draw:custom-shape>
          <draw:custom-shape draw:style-name="gr67" draw:text-style-name="P2" draw:layer="layout" svg:width="1.78cm" svg:height="0.657cm" svg:x="15.337cm" svg:y="15.239cm">
            <text:list text:style-name="L5">
              <text:list-header>
                <text:p text:style-name="P9"/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68" draw:text-style-name="P8" draw:layer="layout" svg:x1="16.227cm" svg:y1="14.315cm" svg:x2="16.227cm" svg:y2="15.209cm">
            <text:p/>
          </draw:line>
          <draw:line draw:style-name="gr69" draw:text-style-name="P8" draw:layer="layout" svg:x1="15.994cm" svg:y1="14.674cm" svg:x2="16.46cm" svg:y2="14.674cm">
            <text:p/>
          </draw:line>
          <draw:line draw:style-name="gr68" draw:text-style-name="P8" draw:layer="layout" svg:x1="16.227cm" svg:y1="15.926cm" svg:x2="16.227cm" svg:y2="17.356cm">
            <text:p/>
          </draw:line>
          <draw:line draw:style-name="gr69" draw:text-style-name="P8" draw:layer="layout" svg:x1="16.46cm" svg:y1="16.285cm" svg:x2="15.994cm" svg:y2="16.285cm">
            <text:p/>
          </draw:line>
          <draw:line draw:style-name="gr68" draw:text-style-name="P8" draw:layer="layout" svg:x1="15.76cm" svg:y1="16.821cm" svg:x2="16.694cm" svg:y2="16.821cm">
            <text:p/>
          </draw:line>
          <draw:line draw:style-name="gr68" draw:text-style-name="P8" draw:layer="layout" svg:x1="15.994cm" svg:y1="16.999cm" svg:x2="16.46cm" svg:y2="16.999cm">
            <text:p/>
          </draw:line>
          <draw:line draw:style-name="gr68" draw:text-style-name="P8" draw:layer="layout" svg:x1="16.113cm" svg:y1="17.179cm" svg:x2="16.341cm" svg:y2="17.179cm">
            <text:p/>
          </draw:line>
          <draw:custom-shape draw:style-name="gr54" draw:text-style-name="P2" draw:id="id40" draw:layer="layout" svg:width="3.064cm" svg:height="0.716cm" svg:x="14.817cm" svg:y="12.885cm">
            <text:list text:style-name="L5">
              <text:list-header>
                <text:p text:style-name="P7"><text:span text:style-name="T21">Except.1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66" draw:text-style-name="P2" draw:layer="layout" svg:width="1.781cm" svg:height="0.654cm" svg:x="17.776cm" svg:y="13.631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1.323cm" svg:height="0.299cm" svg:x="18.005cm" svg:y="13.808cm">
            <text:p/>
            <draw:enhanced-geometry svg:viewBox="0 0 21600 21600" draw:type="rectangle" draw:enhanced-path="M 0 0 L 21600 0 21600 21600 0 21600 0 0 Z N"/>
          </draw:custom-shape>
          <draw:custom-shape draw:style-name="gr67" draw:text-style-name="P2" draw:layer="layout" svg:width="1.781cm" svg:height="0.657cm" svg:x="17.776cm" svg:y="15.239cm">
            <text:list text:style-name="L5">
              <text:list-header>
                <text:p text:style-name="P9"/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68" draw:text-style-name="P8" draw:layer="layout" svg:x1="18.666cm" svg:y1="14.315cm" svg:x2="18.666cm" svg:y2="15.209cm">
            <text:p/>
          </draw:line>
          <draw:line draw:style-name="gr69" draw:text-style-name="P8" draw:layer="layout" svg:x1="18.433cm" svg:y1="14.674cm" svg:x2="18.9cm" svg:y2="14.674cm">
            <text:p/>
          </draw:line>
          <draw:line draw:style-name="gr68" draw:text-style-name="P8" draw:layer="layout" svg:x1="18.666cm" svg:y1="15.926cm" svg:x2="18.666cm" svg:y2="17.356cm">
            <text:p/>
          </draw:line>
          <draw:line draw:style-name="gr69" draw:text-style-name="P8" draw:layer="layout" svg:x1="18.899cm" svg:y1="16.285cm" svg:x2="18.432cm" svg:y2="16.285cm">
            <text:p/>
          </draw:line>
          <draw:line draw:style-name="gr68" draw:text-style-name="P8" draw:layer="layout" svg:x1="18.199cm" svg:y1="16.821cm" svg:x2="19.134cm" svg:y2="16.821cm">
            <text:p/>
          </draw:line>
          <draw:line draw:style-name="gr68" draw:text-style-name="P8" draw:layer="layout" svg:x1="18.433cm" svg:y1="16.999cm" svg:x2="18.9cm" svg:y2="16.999cm">
            <text:p/>
          </draw:line>
          <draw:line draw:style-name="gr68" draw:text-style-name="P8" draw:layer="layout" svg:x1="18.552cm" svg:y1="17.179cm" svg:x2="18.781cm" svg:y2="17.179cm">
            <text:p/>
          </draw:line>
          <draw:custom-shape draw:style-name="gr54" draw:text-style-name="P2" draw:id="id42" draw:layer="layout" svg:width="3.065cm" svg:height="0.716cm" svg:x="17.255cm" svg:y="12.885cm">
            <text:list text:style-name="L5">
              <text:list-header>
                <text:p text:style-name="P7"><text:span text:style-name="T21">Except.2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66" draw:text-style-name="P2" draw:layer="layout" svg:width="1.781cm" svg:height="0.654cm" svg:x="20.316cm" svg:y="13.631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1.323cm" svg:height="0.299cm" svg:x="20.545cm" svg:y="13.808cm">
            <text:p/>
            <draw:enhanced-geometry svg:viewBox="0 0 21600 21600" draw:type="rectangle" draw:enhanced-path="M 0 0 L 21600 0 21600 21600 0 21600 0 0 Z N"/>
          </draw:custom-shape>
          <draw:custom-shape draw:style-name="gr67" draw:text-style-name="P2" draw:layer="layout" svg:width="1.781cm" svg:height="0.657cm" svg:x="20.316cm" svg:y="15.239cm">
            <text:list text:style-name="L5">
              <text:list-header>
                <text:p text:style-name="P9"/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68" draw:text-style-name="P8" draw:layer="layout" svg:x1="21.206cm" svg:y1="14.315cm" svg:x2="21.206cm" svg:y2="15.209cm">
            <text:p/>
          </draw:line>
          <draw:line draw:style-name="gr69" draw:text-style-name="P8" draw:layer="layout" svg:x1="20.973cm" svg:y1="14.674cm" svg:x2="21.44cm" svg:y2="14.674cm">
            <text:p/>
          </draw:line>
          <draw:line draw:style-name="gr68" draw:text-style-name="P8" draw:layer="layout" svg:x1="21.206cm" svg:y1="15.926cm" svg:x2="21.206cm" svg:y2="17.356cm">
            <text:p/>
          </draw:line>
          <draw:line draw:style-name="gr69" draw:text-style-name="P8" draw:layer="layout" svg:x1="21.439cm" svg:y1="16.285cm" svg:x2="20.972cm" svg:y2="16.285cm">
            <text:p/>
          </draw:line>
          <draw:line draw:style-name="gr68" draw:text-style-name="P8" draw:layer="layout" svg:x1="20.739cm" svg:y1="16.821cm" svg:x2="21.674cm" svg:y2="16.821cm">
            <text:p/>
          </draw:line>
          <draw:line draw:style-name="gr68" draw:text-style-name="P8" draw:layer="layout" svg:x1="20.973cm" svg:y1="16.999cm" svg:x2="21.44cm" svg:y2="16.999cm">
            <text:p/>
          </draw:line>
          <draw:line draw:style-name="gr68" draw:text-style-name="P8" draw:layer="layout" svg:x1="21.092cm" svg:y1="17.179cm" svg:x2="21.321cm" svg:y2="17.179cm">
            <text:p/>
          </draw:line>
          <draw:custom-shape draw:style-name="gr54" draw:text-style-name="P2" draw:id="id44" draw:layer="layout" svg:width="3.065cm" svg:height="0.716cm" svg:x="19.795cm" svg:y="12.885cm">
            <text:list text:style-name="L5">
              <text:list-header>
                <text:p text:style-name="P7"><text:span text:style-name="T21">Except.3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66" draw:text-style-name="P2" draw:layer="layout" svg:width="1.781cm" svg:height="0.654cm" svg:x="22.856cm" svg:y="13.631cm">
            <text:p/>
            <draw:enhanced-geometry svg:viewBox="0 0 21600 21600" draw:type="rectangle" draw:enhanced-path="M 0 0 L 21600 0 21600 21600 0 21600 0 0 Z N"/>
          </draw:custom-shape>
          <draw:custom-shape draw:style-name="gr66" draw:text-style-name="P2" draw:layer="layout" svg:width="1.323cm" svg:height="0.299cm" svg:x="23.085cm" svg:y="13.808cm">
            <text:p/>
            <draw:enhanced-geometry svg:viewBox="0 0 21600 21600" draw:type="rectangle" draw:enhanced-path="M 0 0 L 21600 0 21600 21600 0 21600 0 0 Z N"/>
          </draw:custom-shape>
          <draw:custom-shape draw:style-name="gr67" draw:text-style-name="P2" draw:layer="layout" svg:width="1.781cm" svg:height="0.657cm" svg:x="22.856cm" svg:y="15.239cm">
            <text:list text:style-name="L5">
              <text:list-header>
                <text:p text:style-name="P9"/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68" draw:text-style-name="P8" draw:layer="layout" svg:x1="23.746cm" svg:y1="14.315cm" svg:x2="23.746cm" svg:y2="15.209cm">
            <text:p/>
          </draw:line>
          <draw:line draw:style-name="gr69" draw:text-style-name="P8" draw:layer="layout" svg:x1="23.513cm" svg:y1="14.674cm" svg:x2="23.98cm" svg:y2="14.674cm">
            <text:p/>
          </draw:line>
          <draw:line draw:style-name="gr68" draw:text-style-name="P8" draw:layer="layout" svg:x1="23.746cm" svg:y1="15.926cm" svg:x2="23.746cm" svg:y2="17.356cm">
            <text:p/>
          </draw:line>
          <draw:line draw:style-name="gr69" draw:text-style-name="P8" draw:layer="layout" svg:x1="23.979cm" svg:y1="16.285cm" svg:x2="23.512cm" svg:y2="16.285cm">
            <text:p/>
          </draw:line>
          <draw:line draw:style-name="gr68" draw:text-style-name="P8" draw:layer="layout" svg:x1="23.279cm" svg:y1="16.821cm" svg:x2="24.214cm" svg:y2="16.821cm">
            <text:p/>
          </draw:line>
          <draw:line draw:style-name="gr68" draw:text-style-name="P8" draw:layer="layout" svg:x1="23.513cm" svg:y1="16.999cm" svg:x2="23.98cm" svg:y2="16.999cm">
            <text:p/>
          </draw:line>
          <draw:line draw:style-name="gr68" draw:text-style-name="P8" draw:layer="layout" svg:x1="23.632cm" svg:y1="17.179cm" svg:x2="23.861cm" svg:y2="17.179cm">
            <text:p/>
          </draw:line>
          <draw:custom-shape draw:style-name="gr54" draw:text-style-name="P2" draw:id="id46" draw:layer="layout" svg:width="3.065cm" svg:height="0.716cm" svg:x="22.335cm" svg:y="12.885cm">
            <text:list text:style-name="L5">
              <text:list-header>
                <text:p text:style-name="P7"><text:span text:style-name="T21">Except.4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onnector draw:style-name="gr28" draw:text-style-name="P16" draw:layer="layout" svg:x1="8.902cm" svg:y1="4.682cm" svg:x2="3.724cm" svg:y2="3.955cm" draw:start-shape="id37" draw:start-glue-point="0" draw:end-shape="id38" draw:end-glue-point="1" svg:d="m8902 4682c0-363-2589-727-5178-727">
          <text:p/>
        </draw:connector>
        <draw:connector draw:style-name="gr28" draw:text-style-name="P16" draw:layer="layout" svg:x1="17.131cm" svg:y1="8.339cm" svg:x2="16.349cm" svg:y2="12.886cm" draw:start-shape="id39" draw:start-glue-point="3" draw:end-shape="id40" draw:end-glue-point="0" svg:d="m17131 8339c0 1135-195 2270-391 2270-195 0-391 1138-391 2277">
          <text:p/>
        </draw:connector>
        <draw:connector draw:style-name="gr28" draw:text-style-name="P16" draw:layer="layout" svg:x1="18.156cm" svg:y1="8.339cm" svg:x2="18.788cm" svg:y2="12.886cm" draw:start-shape="id41" draw:start-glue-point="3" draw:end-shape="id42" draw:end-glue-point="0" svg:d="m18156 8339c0 1135 158 2270 316 2270s316 1138 316 2277">
          <text:p/>
        </draw:connector>
        <draw:connector draw:style-name="gr28" draw:text-style-name="P16" draw:layer="layout" svg:x1="19.248cm" svg:y1="8.339cm" svg:x2="21.331cm" svg:y2="12.886cm" draw:start-shape="id43" draw:start-glue-point="3" draw:end-shape="id44" draw:end-glue-point="0" svg:d="m19248 8339c0 1135 520 2270 1041 2270s1042 1138 1042 2277">
          <text:p/>
        </draw:connector>
        <draw:connector draw:style-name="gr28" draw:text-style-name="P16" draw:layer="layout" svg:x1="20.304cm" svg:y1="8.339cm" svg:x2="23.868cm" svg:y2="12.886cm" draw:start-shape="id45" draw:start-glue-point="3" draw:end-shape="id46" draw:end-glue-point="0" svg:d="m20304 8339c0 1135 891 2270 1782 2270s1782 1138 1782 2277">
          <text:p/>
        </draw:connector>
        <draw:connector draw:style-name="gr28" draw:text-style-name="P16" draw:layer="layout" svg:x1="9.868cm" svg:y1="9.631cm" svg:x2="8.668cm" svg:y2="12.886cm" draw:start-shape="id47" draw:start-glue-point="3" draw:end-shape="id48" draw:end-glue-point="0" svg:d="m9868 9631c-600 0-1200 1627-1200 3255">
          <text:p/>
        </draw:connector>
        <draw:connector draw:style-name="gr28" draw:text-style-name="P16" draw:layer="layout" svg:x1="13.397cm" svg:y1="9.631cm" svg:x2="12.104cm" svg:y2="12.886cm" draw:start-shape="id49" draw:start-glue-point="3" draw:end-shape="id50" draw:end-glue-point="0" svg:d="m13397 9631c-646 0-1293 1627-1293 3255">
          <text:p/>
        </draw:connector>
        <draw:connector draw:style-name="gr28" draw:text-style-name="P16" draw:layer="layout" svg:x1="17.065cm" svg:y1="5.168cm" svg:x2="22.057cm" svg:y2="4.775cm" draw:start-shape="id51" draw:start-glue-point="1" draw:end-shape="id52" draw:end-glue-point="3" svg:d="m17065 5168c1248 0 2496-98 2496-196s1248-197 2496-197">
          <text:p/>
        </draw:connector>
        <draw:connector draw:style-name="gr28" draw:text-style-name="P16" draw:layer="layout" svg:x1="7.298cm" svg:y1="7.082cm" svg:x2="3.487cm" svg:y2="10.461cm" draw:start-shape="id53" draw:start-glue-point="3" draw:end-shape="id54" draw:end-glue-point="1" svg:d="m7298 7082c-952 0-1905 844-1905 1689s-953 1690-1906 1690">
          <text:p/>
        </draw:connector>
        <draw:line draw:style-name="gr70" draw:text-style-name="P8" draw:layer="layout" svg:x1="6.2cm" svg:y1="5.004cm" svg:x2="7.545cm" svg:y2="4.995cm">
          <text:p/>
        </draw:line>
        <draw:line draw:style-name="gr71" draw:text-style-name="P8" draw:layer="layout" svg:x1="8.255cm" svg:y1="5.208cm" svg:x2="8.255cm" svg:y2="11.007cm">
          <text:p/>
        </draw:line>
        <draw:custom-shape draw:style-name="gr72" draw:text-style-name="P2" draw:id="id53" draw:layer="layout" svg:width="3.022cm" svg:height="1.054cm" svg:x="7.381cm" svg:y="6.61cm">
          <text:list text:style-name="L5">
            <text:list-header>
              <text:p text:style-name="P9"><text:span text:style-name="T19">HOLDIN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1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3" draw:text-style-name="P8" draw:layer="layout" svg:x1="14.552cm" svg:y1="8.678cm" svg:x2="14.552cm" svg:y2="9.309cm">
          <text:p/>
        </draw:line>
        <draw:line draw:style-name="gr56" draw:text-style-name="P8" draw:layer="layout" svg:x1="15.028cm" svg:y1="6.155cm" svg:x2="15.028cm" svg:y2="5.476cm">
          <text:p/>
        </draw:line>
        <presentation:notes draw:style-name="dp3">
          <draw:page-thumbnail draw:style-name="gr2" draw:layer="layout" svg:width="12.312cm" svg:height="9.235cm" svg:x="3.369cm" svg:y="1.87cm" draw:page-number="14" presentation:class="page"/>
          <draw:frame presentation:style-name="pr5" draw:layer="layout" svg:width="13.97cm" svg:height="11.127cm" svg:x="2.54cm" svg:y="11.738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1" draw:text-style-name="P2" draw:layer="layout" svg:width="24.395cm" svg:height="3.176cm" svg:x="0.422cm" svg:y="0.211cm" presentation:class="title" presentation:user-transformed="true">
          <draw:text-box>
            <text:list text:style-name="L1">
              <text:list-header>
                <text:p text:style-name="P6"><text:span text:style-name="T6">Des applications qualifiables et robustes</text:span></text:p>
              </text:list-header>
            </text:list>
          </draw:text-box>
        </draw:frame>
        <draw:frame presentation:style-name="pr4" draw:text-style-name="P2" draw:layer="layout" svg:width="21.643cm" svg:height="13.124cm" svg:x="3.214cm" svg:y="3.809cm" presentation:class="outline" presentation:user-transformed="true">
          <draw:text-box>
            <text:list text:style-name="L4">
              <text:list-item>
                <text:p text:style-name="P3"><text:span text:style-name="T6">Chaque état est exclusif : 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6">pas d’effet de bord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6">Approche cartésienne : 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6">La définition fonctionnelle est partagée en éléments très simples faciles à spécifier et à qualifier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6">Conception évolutive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6">Modification d’un état sans compromettre l’intégrité</text:span></text:p>
                  </text:list-item>
                  <text:list-item>
                    <text:p text:style-name="P10"><text:span text:style-name="T6">Ajout / suppression d’états : traitement des exceptions par l’expérienc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312cm" svg:height="9.235cm" svg:x="3.369cm" svg:y="1.87cm" draw:page-number="15" presentation:class="page"/>
          <draw:frame presentation:style-name="pr5" draw:layer="layout" svg:width="13.97cm" svg:height="11.127cm" svg:x="2.54cm" svg:y="11.738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custom-shape draw:style-name="gr1" draw:text-style-name="P2" draw:layer="layout" svg:width="18.839cm" svg:height="1.27cm" svg:x="4.233cm" svg:y="8.67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4.395cm" svg:height="3.176cm" svg:x="0.422cm" svg:y="0.211cm" presentation:class="title" presentation:user-transformed="true">
          <draw:text-box>
            <text:list text:style-name="L1">
              <text:list-header>
                <text:p text:style-name="P6"><text:span text:style-name="T6">Agenda</text:span></text:p>
              </text:list-header>
            </text:list>
          </draw:text-box>
        </draw:frame>
        <draw:frame presentation:style-name="pr4" draw:text-style-name="P2" draw:layer="layout" svg:width="21.643cm" svg:height="13.124cm" svg:x="3.214cm" svg:y="3.809cm" presentation:class="outline" presentation:user-transformed="true">
          <draw:text-box>
            <text:list text:style-name="L4">
              <text:list-item>
                <text:p text:style-name="P3"><text:span text:style-name="T6">Concepts S88</text:span></text:p>
              </text:list-item>
              <text:list-item>
                <text:p text:style-name="P3"><text:span text:style-name="T6">Gestion de projets</text:span></text:p>
              </text:list-item>
              <text:list-item>
                <text:p text:style-name="P3"><text:span text:style-name="T6">Robustesse des applications</text:span></text:p>
              </text:list-item>
              <text:list-item>
                <text:p text:style-name="P3"><text:span text:style-name="T7">Traitement de l’information de production</text:span></text:p>
                <text:p text:style-name="P3"><text:span text:style-name="T7"/></text:p>
              </text:list-item>
            </text:list>
          </draw:text-box>
        </draw:frame>
        <presentation:notes draw:style-name="dp3">
          <draw:page-thumbnail draw:style-name="gr2" draw:layer="layout" svg:width="12.312cm" svg:height="9.235cm" svg:x="3.369cm" svg:y="1.87cm" draw:page-number="16" presentation:class="page"/>
          <draw:frame presentation:style-name="pr5" draw:layer="layout" svg:width="13.97cm" svg:height="11.127cm" svg:x="2.54cm" svg:y="11.738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9">
        <draw:frame presentation:style-name="pr1" draw:text-style-name="P2" draw:layer="layout" svg:width="24.395cm" svg:height="3.176cm" svg:x="0.422cm" svg:y="0.211cm" presentation:class="title" presentation:user-transformed="true">
          <draw:text-box>
            <text:list text:style-name="L1">
              <text:list-header>
                <text:p text:style-name="P6"><text:span text:style-name="T6">Cycle de vie des enregistrements de batch</text:span></text:p>
              </text:list-header>
            </text:list>
          </draw:text-box>
        </draw:frame>
        <draw:custom-shape draw:style-name="gr73" draw:text-style-name="P2" draw:layer="layout" svg:width="25.4cm" svg:height="0.001cm" svg:x="8.48cm" svg:y="6.033cm">
          <text:p/>
          <draw:enhanced-geometry svg:viewBox="0 0 21600 21600" draw:type="rectangle" draw:enhanced-path="M 0 0 L 21600 0 21600 21600 0 21600 0 0 Z N"/>
        </draw:custom-shape>
        <draw:frame draw:style-name="gr74" draw:layer="layout" svg:width="21.59cm" svg:height="13.661cm" svg:x="3.387cm" svg:y="3.391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8" draw:text-style-name="P2" draw:layer="layout" svg:width="13.541cm" svg:height="1.108cm" svg:x="11.206cm" svg:y="4.233cm">
          <text:list text:style-name="L12">
            <text:list-header>
              <text:p text:style-name="P7"><text:span text:style-name="T22">Source : ISA SP88 Batch Records Draft 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312cm" svg:height="9.235cm" svg:x="3.369cm" svg:y="1.87cm" draw:page-number="17" presentation:class="page"/>
          <draw:frame presentation:style-name="pr5" draw:layer="layout" svg:width="13.97cm" svg:height="11.127cm" svg:x="2.54cm" svg:y="11.738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9">
        <draw:frame presentation:style-name="pr1" draw:text-style-name="P2" draw:layer="layout" svg:width="24.395cm" svg:height="3.176cm" svg:x="0.422cm" svg:y="0.211cm" presentation:class="title" presentation:user-transformed="true">
          <draw:text-box>
            <text:list text:style-name="L1">
              <text:list-header>
                <text:p text:style-name="P6"><text:span text:style-name="T6">Structure de l’information de production (Batch Records)</text:span></text:p>
              </text:list-header>
            </text:list>
          </draw:text-box>
        </draw:frame>
        <draw:custom-shape draw:style-name="gr73" draw:text-style-name="P2" draw:layer="layout" svg:width="25.4cm" svg:height="0.001cm" svg:x="4.458cm" svg:y="3.479cm">
          <text:p/>
          <draw:enhanced-geometry svg:viewBox="0 0 21600 21600" draw:type="rectangle" draw:enhanced-path="M 0 0 L 21600 0 21600 21600 0 21600 0 0 Z N"/>
        </draw:custom-shape>
        <draw:frame draw:style-name="gr75" draw:layer="layout" svg:width="22.225cm" svg:height="13.812cm" svg:x="3.175cm" svg:y="3.479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8" draw:text-style-name="P2" draw:layer="layout" svg:width="13.541cm" svg:height="1.108cm" svg:x="-0.012cm" svg:y="5.292cm">
          <text:list text:style-name="L12">
            <text:list-header>
              <text:p text:style-name="P7"><text:span text:style-name="T22">Source : ISA SP88 Batch Records Draft 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312cm" svg:height="9.235cm" svg:x="3.369cm" svg:y="1.87cm" draw:page-number="18" presentation:class="page"/>
          <draw:frame presentation:style-name="pr5" draw:layer="layout" svg:width="13.97cm" svg:height="11.127cm" svg:x="2.54cm" svg:y="11.738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1" draw:text-style-name="P2" draw:layer="layout" svg:width="24.395cm" svg:height="3.176cm" svg:x="0.422cm" svg:y="0.211cm" presentation:class="title" presentation:user-transformed="true">
          <draw:text-box>
            <text:list text:style-name="L1">
              <text:list-header>
                <text:p text:style-name="P6"><text:span text:style-name="T6">Conclusion</text:span></text:p>
              </text:list-header>
            </text:list>
          </draw:text-box>
        </draw:frame>
        <draw:frame presentation:style-name="pr4" draw:text-style-name="P2" draw:layer="layout" svg:width="21.643cm" svg:height="13.142cm" svg:x="3.214cm" svg:y="3.809cm" presentation:class="outline" presentation:user-transformed="true">
          <draw:text-box>
            <text:list text:style-name="L9">
              <text:list-header>
                <text:p text:style-name="P21"><text:span text:style-name="T23">Les contraintes de qualité imposées aux systèmes de production s’étendent à tous les secteurs industriels.</text:span></text:p>
                <text:p text:style-name="P21"><text:span text:style-name="T23">La norme S88, en traitant le problème de la complexité et de la flexibilité, offre une base légitime pour construire des systèmes de contrôle commande fiables et conformes aux spécifications</text:span></text:p>
                <text:p text:style-name="P21"><text:span text:style-name="T23">Nous avons choisi de traiter 3 aspects:</text:span></text:p>
              </text:list-header>
            </text:list>
            <text:list text:style-name="L4">
              <text:list-item>
                <text:p text:style-name="P22"><text:span text:style-name="T23">La gestion de projet améliorée par : 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24">le découplage des tâches </text:span></text:p>
                  </text:list-item>
                  <text:list-item>
                    <text:p text:style-name="P23"><text:span text:style-name="T24">l’organisation fonctionnelle rigoureuse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23">La qualité des applications : 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24">des concepts structurants</text:span></text:p>
                  </text:list-item>
                  <text:list-item>
                    <text:p text:style-name="P23"><text:span text:style-name="T24">une approche objet modulaire cohérente</text:span></text:p>
                  </text:list-item>
                  <text:list-item>
                    <text:p text:style-name="P23"><text:span text:style-name="T24">des systèmes résultants robustes et flexibles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23">L’information de production : </text:span></text:p>
              </text:list-item>
            </text:list>
            <text:list text:style-name="L6">
              <text:list-item>
                <text:list>
                  <text:list-item>
                    <text:p text:style-name="P23"><text:span text:style-name="T24">mise en contexte de l’inform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312cm" svg:height="9.234cm" svg:x="3.369cm" svg:y="1.87cm" draw:page-number="19" presentation:class="page"/>
          <draw:frame presentation:style-name="pr8" draw:layer="layout" svg:width="13.97cm" svg:height="11.127cm" svg:x="2.54cm" svg:y="11.738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list text:style-name="L1">
              <text:list-header>
                <text:p text:style-name="P1"><text:span text:style-name="T25">MERCI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6"><text:a xlink:href="mailto:jean.vieille@isa-france.org">jean.vieille@isa-france.org</text:a></text:span></text:p>
                <text:p text:style-name="P3"><text:span text:style-name="T26"><text:a xlink:href="http://www.ccm-web.com/">www.ccm-web.com</text:a></text:span><text:span text:style-name="T6"> </text:span></text:p>
              </text:list-header>
            </text:list>
          </draw:text-box>
        </draw:frame>
        <presentation:notes draw:style-name="dp3">
          <draw:page-thumbnail draw:style-name="gr2" draw:layer="layout" svg:width="12.312cm" svg:height="9.235cm" svg:x="3.369cm" svg:y="1.87cm" draw:page-number="20" presentation:class="page"/>
          <draw:frame presentation:style-name="pr5" draw:layer="layout" svg:width="13.97cm" svg:height="11.127cm" svg:x="2.54cm" svg:y="11.738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00ffff" draw:end-color="#00ff00" draw:start-intensity="100%" draw:end-intensity="100%" draw:angle="2700" draw:border="0%"/>
    <draw:gradient draw:name="Gradient_20_7" draw:display-name="Gradient 7" draw:style="linear" draw:start-color="#fcfbea" draw:end-color="#f9f8bd" draw:start-intensity="100%" draw:end-intensity="100%" draw:angle="0" draw:border="0%"/>
    <draw:gradient draw:name="Gradient_20_8" draw:display-name="Gradient 8" draw:style="axial" draw:start-color="#0070c8" draw:end-color="#f9f8bd" draw:start-intensity="100%" draw:end-intensity="100%" draw:angle="0" draw:border="0%"/>
    <draw:gradient draw:name="Gradient_20_9" draw:display-name="Gradient 9" draw:style="linear" draw:start-color="#ccffff" draw:end-color="#ccffcc" draw:start-intensity="100%" draw:end-intensity="100%" draw:angle="2700" draw:border="0%"/>
    <draw:marker draw:name="Arrow" svg:viewBox="0 0 20 30" svg:d="m10 0-10 30h20z"/>
    <draw:marker draw:name="msArrowEnd_20_7" draw:display-name="msArrowEnd 7" svg:viewBox="0 0 355 142" svg:d="m178 0 177 142h-355z"/>
    <draw:marker draw:name="msArrowEnd_20_9" draw:display-name="msArrowEnd 9" svg:viewBox="0 0 395 395" svg:d="m198 0 197 395h-395z"/>
    <draw:marker draw:name="msArrowOvalEnd_20_9" draw:display-name="msArrowOvalEnd 9" svg:viewBox="0 0 350 350" svg:d="m350 0c0-96-79-175-175-175s-175 79-175 175 79 175 175 175 175-79 175-175z"/>
    <draw:marker draw:name="msArrowStealthEnd_20_6" draw:display-name="msArrowStealthEnd 6" svg:viewBox="0 0 210 350" svg:d="m105 0 105 350-105-140-105 140z"/>
    <draw:marker draw:name="msArrowStealthEnd_20_9" draw:display-name="msArrowStealthEnd 9" svg:viewBox="0 0 350 350" svg:d="m175 0 175 350-175-140-175 140z"/>
    <draw:stroke-dash draw:name="Dash_20_1" draw:display-name="Dash 1" draw:style="rect" draw:dots1="1" draw:dots1-length="0.07cm" draw:dots2="1" draw:dots2-length="0.564cm" draw:distance="0.211cm"/>
    <draw:stroke-dash draw:name="Dash_20_2" draw:display-name="Dash 2" draw:style="round" draw:dots1="1" draw:distance="0cm"/>
    <draw:stroke-dash draw:name="Dash_20_3" draw:display-name="Dash 3" draw:style="round" draw:dots1="1" draw:dots1-length="0.026cm" draw:distance="0.026cm"/>
    <draw:stroke-dash draw:name="Dash_20_4" draw:display-name="Dash 4" draw:style="rect" draw:dots2="1" draw:dots2-length="0.105cm" draw:distance="0.079cm"/>
    <draw:stroke-dash draw:name="Dash_20_5" draw:display-name="Dash 5" draw:style="rect" draw:dots1="1" draw:dots1-length="0.158cm" draw:dots2="1" draw:dots2-length="1.27cm" draw:distance="0.476cm"/>
    <draw:stroke-dash draw:name="Dash_20_6" draw:display-name="Dash 6" draw:style="rect" draw:dots2="1" draw:dots2-length="0.141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Nimbus Sans L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color="#f9f8bd" draw:fill-gradient-name="Gradient_20_7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Nimbus Sans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23cm" fo:padding-bottom="0.123cm" fo:padding-left="0.251cm" fo:padding-right="0.251cm">
        <text:list-style style:name="Standard-outline1">
          <text:list-level-style-bullet text:level="1" text:bullet-char="">
            <style:list-level-properties text:min-label-width="0.952cm"/>
            <style:text-properties fo:font-family="Wingdings" style:font-pitch="variable" style:font-charset="x-symbol" fo:color="#0070c8" fo:font-size="75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3fb000" fo:font-size="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Nimbus Sans L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–">
            <style:list-level-properties text:space-before="5.08cm" text:min-label-width="0.635cm"/>
            <style:text-properties fo:font-family="Arial" style:font-family-generic="swiss" style:font-pitch="variable" fo:color="#0070c8" fo:font-size="100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3fb000" fo:font-size="5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70c8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70c8" fo:font-size="75%"/>
          </text:list-level-style-number>
          <text:list-level-style-bullet text:level="2" text:bullet-char="">
            <style:list-level-properties text:space-before="1.27cm"/>
            <style:text-properties fo:font-family="'Monotype Sorts'" style:font-pitch="variable" style:font-charset="x-symbol" fo:color="#3fb000" fo:font-size="5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9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Nimbus Sans L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23cm" fo:padding-bottom="0.123cm" fo:padding-left="0.251cm" fo:padding-right="0.251cm">
        <text:list-style style:name="Standard-title">
          <text:list-level-style-number text:level="1" style:num-format="">
            <style:list-level-properties/>
            <style:text-properties fo:color="#0070c8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0c8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Nimbus Sans L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4.7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9f8bd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3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36cm"/>
    </style:style>
    <style:style style:name="Mgr3" style:family="graphic">
      <style:graphic-properties draw:stroke="none" draw:fill="gradient" draw:fill-color="#f9f8bd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none" draw:fill="none" draw:fill-color="#cf0e30" draw:textarea-horizontal-align="justify" draw:textarea-vertical-align="top" draw:auto-grow-height="true" fo:padding-top="0.13cm" fo:padding-bottom="0.13cm" fo:padding-left="0.25cm" fo:padding-right="0.25cm" fo:wrap-option="wrap" draw:shadow-color="#878787"/>
    </style:style>
    <style:style style:name="Mgr6" style:family="graphic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78787"/>
    </style:style>
    <style:style style:name="Mgr7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margin-top="0.264cm" fo:margin-bottom="0cm" fo:line-height="100%" fo:text-align="end" fo:text-indent="0cm"/>
    </style:style>
    <style:style style:name="MP6" style:family="paragraph">
      <style:paragraph-properties fo:text-align="center"/>
    </style:style>
    <style:style style:name="MT1" style:family="text">
      <style:text-properties fo:font-family="'Helvetica Condensed'" style:font-family-generic="swiss" style:font-pitch="variable" fo:font-size="12pt" fo:font-weight="bold" style:font-size-asian="12pt" style:font-weight-asian="bold" style:font-size-complex="12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268cm" draw:page-number="1"/>
      <draw:page-thumbnail draw:layer="backgroundobjects" svg:width="8.024cm" svg:height="6.017cm" svg:x="1cm" svg:y="9.35cm" draw:page-number="2"/>
      <draw:page-thumbnail draw:layer="backgroundobjects" svg:width="8.024cm" svg:height="6.017cm" svg:x="1cm" svg:y="16.432cm" draw:page-number="3"/>
      <draw:page-thumbnail draw:layer="backgroundobjects" svg:width="8.024cm" svg:height="6.017cm" svg:x="10.025cm" svg:y="2.268cm" draw:page-number="4"/>
      <draw:page-thumbnail draw:layer="backgroundobjects" svg:width="8.024cm" svg:height="6.017cm" svg:x="10.025cm" svg:y="9.35cm" draw:page-number="5"/>
      <draw:page-thumbnail draw:layer="backgroundobjects" svg:width="8.024cm" svg:height="6.017cm" svg:x="10.025cm" svg:y="16.432cm" draw:page-number="6"/>
      <draw:frame draw:style-name="Mgr1" draw:text-style-name="MP1" draw:layer="backgroundobjects" svg:width="8.266cm" svg:height="1.235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35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35cm" svg:x="0cm" svg:y="23.484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35cm" svg:x="10.783cm" svg:y="23.484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outline1" draw:layer="backgroundobjects" svg:width="21.643cm" svg:height="13.124cm" svg:x="3.214cm" svg:y="3.809cm" presentation:class="outline" presentation:placeholder="true">
        <draw:text-box/>
      </draw:frame>
      <draw:frame presentation:style-name="Standard-title" draw:layer="backgroundobjects" svg:width="24.395cm" svg:height="3.176cm" svg:x="0.422cm" svg:y="0.211cm" presentation:class="title" presentation:placeholder="true">
        <draw:text-box/>
      </draw:frame>
      <draw:custom-shape draw:style-name="Mgr3" draw:text-style-name="MP3" draw:layer="backgroundobjects" svg:width="3.016cm" svg:height="19.05cm" svg:x="0cm" svg:y="0cm">
        <text:p/>
        <draw:enhanced-geometry svg:viewBox="0 0 21600 21600" draw:type="rectangle" draw:enhanced-path="M 0 0 L 21600 0 21600 21600 0 21600 0 0 Z N"/>
      </draw:custom-shape>
      <draw:frame draw:name="ISA%20logo%20for%20powerpoint" draw:style-name="Mgr4" draw:text-style-name="MP4" draw:layer="backgroundobjects" svg:width="1.098cm" svg:height="1.09cm" svg:x="23.879cm" svg:y="17.568cm">
        <draw:image xlink:href="Pictures/100002000000015F0000015FDB77563A.png" xlink:type="simple" xlink:show="embed" xlink:actuate="onLoad">
          <text:p/>
        </draw:image>
      </draw:frame>
      <draw:custom-shape draw:style-name="Mgr5" draw:text-style-name="MP3" draw:layer="backgroundobjects" svg:width="14.605cm" svg:height="0.768cm" svg:x="9.313cm" svg:y="17.78cm">
        <text:list text:style-name="ML2">
          <text:list-header>
            <text:p text:style-name="MP5"><text:span text:style-name="MT1">© 2002 ISA–The Instrumentation, Systems, and Automation Society 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6" draw:text-style-name="MP4" draw:layer="backgroundobjects" svg:x1="3.175cm" svg:y1="17.357cm" svg:x2="24.977cm" svg:y2="17.357cm">
        <text:p/>
      </draw:line>
      <presentation:notes style:page-layout-name="PM0">
        <draw:rect draw:style-name="Mgr7" draw:text-style-name="MP6" draw:layer="backgroundobjects" svg:width="19.05cm" svg:height="24.72cm" svg:x="0cm" svg:y="0cm">
          <text:p/>
        </draw:rect>
        <draw:frame presentation:style-name="Standard-notes" draw:layer="backgroundobjects" svg:width="13.97cm" svg:height="11.126cm" svg:x="2.54cm" svg:y="11.738cm" presentation:class="notes" presentation:placeholder="true">
          <draw:text-box/>
        </draw:frame>
        <draw:page-thumbnail presentation:style-name="Standard-title" draw:layer="backgroundobjects" svg:width="12.312cm" svg:height="9.235cm" svg:x="3.369cm" svg:y="1.8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??? </dc:title>
    <meta:initial-creator>Jean Vieille</meta:initial-creator>
    <meta:creation-date>1996-10-24T13:33:10</meta:creation-date>
    <dc:creator>Jean Vieille</dc:creator>
    <dc:date>2003-01-16T12:21:38</dc:date>
    <meta:print-date>2000-09-07T17:18:18</meta:print-date>
    <meta:editing-cycles>157</meta:editing-cycles>
    <meta:editing-duration>PT214H22M50S</meta:editing-duration>
    <meta:document-statistic meta:object-count="400"/>
    <meta:generator>OpenOffice.org/3.2$Unix OpenOffice.org_project/320m18$Build-9502</meta:generator>
  </office:meta>
</office:document-meta>
</file>