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3F0000002F63308B162.jpg"/>
  <manifest:file-entry manifest:media-type="" manifest:full-path="Pictures/TablePreview3.svm"/>
  <manifest:file-entry manifest:media-type="image/jpeg" manifest:full-path="Pictures/10000000000003F0000002F60698D2AC.jp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round" draw:fill="solid" draw:fill-color="#bbe0e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9" style:family="graphic">
      <style:graphic-properties draw:stroke="none" draw:fill="solid" draw:fill-color="#c0c0c0" draw:opacity="50%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42cm" fo:padding-bottom="0.142cm" fo:padding-left="0.283cm" fo:padding-right="0.283cm" fo:wrap-option="no-wrap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>
      <style:graphic-properties draw:stroke="none" draw:fill="solid" draw:fill-color="#00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solid" draw:fill-color="#ffcc0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none" draw:fill="solid" draw:fill-color="#ff99cc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none" draw:fill="solid" draw:fill-color="#ccffcc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17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18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19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0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1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2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3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4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25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6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27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8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29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0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1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2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33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34" style:family="graphic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5" style:family="graphic" style:list-style-name="L8">
      <style:graphic-properties draw:stroke="solid" svg:stroke-width="0.026cm" svg:stroke-color="#000000" draw:stroke-linejoin="miter" draw:fill="none" draw:fill-color="#ffff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6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>
      <style:graphic-properties draw:stroke="none" draw:fill="solid" draw:fill-color="#cecee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5" style:family="presentation" style:parent-style-name="Titre2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Titre2-notes">
      <style:graphic-properties draw:fill-color="#ffffff" fo:min-height="11.432cm"/>
    </style:style>
    <style:style style:name="pr7" style:family="presentation" style:parent-style-name="Titr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Titre12-title">
      <style:graphic-properties draw:stroke="none" draw:fill="none" draw:fill-color="#ffffff" draw:textarea-horizontal-align="justify" draw:textarea-vertical-align="top" draw:auto-grow-height="true" draw:auto-grow-width="false" fo:min-height="1.859cm" fo:min-width="0cm" fo:padding-top="0.127cm" fo:padding-bottom="0.127cm" fo:padding-left="0.254cm" fo:padding-right="0.254cm" fo:wrap-option="wrap"/>
    </style:style>
    <style:style style:name="pr9" style:family="presentation" style:parent-style-name="Titre12-outline1">
      <style:graphic-properties draw:stroke="none" draw:fill="none" draw:fill-color="#ffffff" draw:textarea-horizontal-align="justify" draw:textarea-vertical-align="top" draw:auto-grow-height="true" draw:auto-grow-width="false" fo:min-height="6.336cm" fo:min-width="0cm" fo:padding-top="0.127cm" fo:padding-bottom="0.127cm" fo:padding-left="0.254cm" fo:padding-right="0.254cm" fo:wrap-option="wrap"/>
    </style:style>
    <style:style style:name="pr10" style:family="presentation" style:parent-style-name="Titre12-notes">
      <style:graphic-properties draw:stroke="none" draw:fill="none" draw:fill-color="#ffffff" draw:textarea-horizontal-align="justify" draw:textarea-vertical-align="top" draw:auto-grow-height="true" draw:auto-grow-width="false" fo:min-height="11.168cm" fo:min-width="0cm" fo:padding-top="0.134cm" fo:padding-bottom="0.134cm" fo:padding-left="0.268cm" fo:padding-right="0.268cm" fo:wrap-option="wrap"/>
    </style:style>
    <style:style style:name="pr11" style:family="presentation" style:parent-style-name="Titre6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re6-notes">
      <style:graphic-properties draw:stroke="none" draw:fill="none" draw:fill-color="#ffffff" draw:textarea-horizontal-align="justify" draw:textarea-vertical-align="top" draw:auto-grow-height="true" draw:auto-grow-width="false" fo:min-height="11.187cm" fo:min-width="0cm" fo:padding-top="0.122cm" fo:padding-bottom="0.122cm" fo:padding-left="0.245cm" fo:padding-right="0.245cm" fo:wrap-option="wrap"/>
    </style:style>
    <style:style style:name="pr13" style:family="presentation" style:parent-style-name="Titre6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4" style:family="presentation" style:parent-style-name="Titre6-notes">
      <style:graphic-properties draw:stroke="none" draw:fill="none" draw:fill-color="#ffffff" draw:auto-grow-height="true" fo:min-height="11.432cm"/>
    </style:style>
    <style:style style:name="pr15" style:family="presentation" style:parent-style-name="Titre2-notes">
      <style:graphic-properties draw:stroke="none" draw:fill="none" draw:fill-color="#ffffff" draw:auto-grow-height="true" fo:min-height="11.432cm"/>
    </style:style>
    <style:style style:name="pr16" style:family="presentation" style:parent-style-name="Titre2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7" style:family="presentation" style:parent-style-name="Titre2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636cm" style:use-optimal-column-width="false"/>
    </style:style>
    <style:style style:name="co2" style:family="table-column">
      <style:table-column-properties style:column-width="5.071cm" style:use-optimal-column-width="false"/>
    </style:style>
    <style:style style:name="co3" style:family="table-column">
      <style:table-column-properties style:column-width="13.692cm" style:use-optimal-column-width="false"/>
    </style:style>
    <style:style style:name="co4" style:family="table-column">
      <style:table-column-properties style:column-width="10.707cm" style:use-optimal-column-width="false"/>
    </style:style>
    <style:style style:name="co5" style:family="table-column">
      <style:table-column-properties style:column-width="6.006cm" style:use-optimal-column-width="false"/>
    </style:style>
    <style:style style:name="co6" style:family="table-column">
      <style:table-column-properties style:column-width="7.832cm" style:use-optimal-column-width="false"/>
    </style:style>
    <style:style style:name="co7" style:family="table-column">
      <style:table-column-properties style:column-width="8.89cm" style:use-optimal-column-width="false"/>
    </style:style>
    <style:style style:name="co8" style:family="table-column">
      <style:table-column-properties style:column-width="4.736cm" style:use-optimal-column-width="false"/>
    </style:style>
    <style:style style:name="co9" style:family="table-column">
      <style:table-column-properties style:column-width="9.948cm" style:use-optimal-column-width="false"/>
    </style:style>
    <style:style style:name="co10" style:family="table-column">
      <style:table-column-properties style:column-width="8.044cm" style:use-optimal-column-width="false"/>
    </style:style>
    <style:style style:name="co11" style:family="table-column">
      <style:table-column-properties style:column-width="5.159cm" style:use-optimal-column-width="false"/>
    </style:style>
    <style:style style:name="co12" style:family="table-column">
      <style:table-column-properties style:column-width="8.789cm" style:use-optimal-column-width="false"/>
    </style:style>
    <style:style style:name="co13" style:family="table-column">
      <style:table-column-properties style:column-width="9.304cm" style:use-optimal-column-width="false"/>
    </style:style>
    <style:style style:name="ro1" style:family="table-row">
      <style:table-row-properties style:row-height="0.864cm"/>
    </style:style>
    <style:style style:name="ro2" style:family="table-row">
      <style:table-row-properties style:row-height="1.473cm"/>
    </style:style>
    <style:style style:name="ro3" style:family="table-row">
      <style:table-row-properties style:row-height="1.108cm"/>
    </style:style>
    <style:style style:name="ro4" style:family="table-row">
      <style:table-row-properties style:row-height="4.496cm"/>
    </style:style>
    <style:style style:name="ro5" style:family="table-row">
      <style:table-row-properties style:row-height="3.649cm"/>
    </style:style>
    <style:style style:name="ro6" style:family="table-row">
      <style:table-row-properties style:row-height="2.802cm"/>
    </style:style>
    <style:style style:name="ro7" style:family="table-row">
      <style:table-row-properties style:row-height="1.955cm"/>
    </style:style>
    <style:style style:name="ce1" style:family="table-cell">
      <style:graphic-properties draw:fill="solid" draw:fill-color="#bbe0e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be0e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bbe0e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e7f3f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f3f9fa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90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4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6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27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line-break="strict" style:writing-mode="lr-tb"/>
    </style:style>
    <style:style style:name="ce29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0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1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2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3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6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7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8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9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0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line-break="strict" style:writing-mode="lr-tb"/>
    </style:style>
    <style:style style:name="ce41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2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3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4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6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7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8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9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0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1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2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3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4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6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7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8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9" style:family="table-cell">
      <style:graphic-properties draw:fill="solid" draw:fill-color="#f3f9f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0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1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2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cm" fo:margin-right="0cm" fo:line-height="90%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.952cm" fo:margin-right="0cm" fo:margin-top="0.211cm" fo:margin-bottom="0cm" fo:line-height="100%" fo:text-indent="-0.952cm"/>
    </style:style>
    <style:style style:name="P25" style:family="paragraph">
      <style:paragraph-properties fo:margin-left="2.063cm" fo:margin-right="0cm" fo:margin-top="0.176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3.175cm" fo:margin-right="0cm" fo:margin-top="0.158cm" fo:margin-bottom="0cm" fo:line-height="100%" fo:text-indent="-0.635cm"/>
    </style:style>
    <style:style style:name="P27" style:family="paragraph">
      <style:paragraph-properties fo:margin-left="0cm" fo:margin-right="0cm" fo:margin-top="0.141cm" fo:margin-bottom="0cm" fo:line-height="100%" fo:text-indent="0cm"/>
    </style:style>
    <style:style style:name="P28" style:family="paragraph">
      <style:paragraph-properties fo:margin-left="0cm" fo:margin-right="0cm" fo:margin-top="0.211cm" fo:margin-bottom="0cm" fo:line-height="100%" fo:text-indent="0cm"/>
    </style:style>
    <style:style style:name="P29" style:family="paragraph">
      <style:paragraph-properties fo:margin-left="0cm" fo:margin-right="0cm" fo:line-height="100%" fo:text-align="end" fo:text-indent="0cm"/>
    </style:style>
    <style:style style:name="P30" style:family="paragraph">
      <style:paragraph-properties fo:margin-left="0cm" fo:margin-right="0cm" fo:line-height="100%" fo:text-align="center" fo:text-indent="0cm" style:writing-mode="tb-rl" style:font-independent-line-spacing="true"/>
    </style:style>
    <style:style style:name="P31" style:family="paragraph">
      <style:paragraph-properties style:writing-mode="tb-rl" style:font-independent-line-spacing="true"/>
    </style:style>
    <style:style style:name="P32" style:family="paragraph">
      <style:paragraph-properties fo:margin-left="2.063cm" fo:margin-right="0cm" fo:margin-top="0.176cm" fo:margin-bottom="0cm" fo:line-height="100%" fo:text-indent="-0.793cm"/>
    </style:style>
    <style:style style:name="P33" style:family="paragraph">
      <style:paragraph-properties fo:margin-left="3.175cm" fo:margin-right="0cm" fo:margin-top="0.158cm" fo:margin-bottom="0cm" fo:line-height="10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4" style:family="paragraph">
      <style:paragraph-properties fo:margin-left="4.445cm" fo:margin-right="0cm" fo:margin-top="0.141cm" fo:margin-bottom="0cm" fo:line-height="100%" fo:text-indent="-0.635cm"/>
    </style:style>
    <style:style style:name="P35" style:family="paragraph">
      <style:paragraph-properties fo:margin-left="0cm" fo:margin-right="0cm" fo:margin-top="0.123cm" fo:margin-bottom="0cm" fo:line-height="100%" fo:text-indent="0cm"/>
    </style:style>
    <style:style style:name="P36" style:family="paragraph">
      <style:paragraph-properties fo:margin-left="0.952cm" fo:margin-right="0cm" fo:margin-top="0.176cm" fo:margin-bottom="0cm" fo:text-indent="-0.952cm"/>
    </style:style>
    <style:style style:name="P37" style:family="paragraph">
      <style:paragraph-properties fo:margin-left="0.952cm" fo:margin-right="0cm" fo:margin-top="0.352cm" fo:margin-bottom="0cm" fo:text-align="center" fo:text-indent="-0.952cm"/>
    </style:style>
    <style:style style:name="P38" style:family="paragraph">
      <style:paragraph-properties fo:margin-left="0.952cm" fo:margin-right="0cm" fo:margin-top="0.352cm" fo:margin-bottom="0cm" fo:line-height="100%" fo:text-align="center" fo:text-indent="-0.952cm"/>
    </style:style>
    <style:style style:name="P39" style:family="paragraph">
      <style:paragraph-properties fo:margin-left="0.952cm" fo:margin-right="0cm" fo:margin-top="0.246cm" fo:margin-bottom="0cm" fo:text-align="center" fo:text-indent="-0.952cm"/>
    </style:style>
    <style:style style:name="P40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ffffff" fo:font-size="36pt" fo:language="en" fo:country="US" style:font-size-asian="36pt" style:font-size-complex="36pt"/>
    </style:style>
    <style:style style:name="T2" style:family="text">
      <style:text-properties fo:color="#ffffff" fo:language="fr" fo:country="FR"/>
    </style:style>
    <style:style style:name="T3" style:family="text">
      <style:text-properties fo:color="#ffffff" fo:font-size="16pt" fo:language="fr" fo:country="FR" style:font-size-asian="16pt" style:font-size-complex="16pt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language="fr" fo:country="FR"/>
    </style:style>
    <style:style style:name="T6" style:family="text">
      <style:text-properties fo:language="en" fo:country="US"/>
    </style:style>
    <style:style style:name="T7" style:family="text">
      <style:text-properties fo:color="#00b050" fo:language="en" fo:country="US"/>
    </style:style>
    <style:style style:name="T8" style:family="text">
      <style:text-properties fo:language="en" fo:country="GB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color="#666666" fo:font-size="18pt" fo:language="en" fo:country="US" style:font-size-asian="18pt" style:font-size-complex="18pt"/>
    </style:style>
    <style:style style:name="T11" style:family="text">
      <style:text-properties fo:color="#666666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color="#072b61" fo:font-family="Arial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family="Arial" style:font-pitch="variable" fo:font-size="16pt" fo:language="en" fo:country="US" style:font-size-asian="16pt" style:font-size-complex="16pt"/>
    </style:style>
    <style:style style:name="T14" style:family="text">
      <style:text-properties fo:color="#000000" fo:font-family="Arial" style:font-pitch="variable" fo:font-size="16pt" fo:language="en" fo:country="GB" style:font-size-asian="16pt" style:font-size-complex="16pt"/>
    </style:style>
    <style:style style:name="T15" style:family="text">
      <style:text-properties fo:color="#000000" fo:font-family="Arial" style:font-pitch="variable" fo:font-size="16pt" fo:language="fr" fo:country="FR" style:font-size-asian="16pt" style:font-size-complex="16pt"/>
    </style:style>
    <style:style style:name="T16" style:family="text">
      <style:text-properties fo:font-size="22pt" fo:language="en" fo:country="US" style:font-size-asian="22pt" style:font-size-complex="22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font-family="'Arial Rounded MT Bold'" style:font-family-generic="swiss" style:font-pitch="variable" fo:font-size="28pt" fo:language="en" fo:country="US" fo:text-shadow="1pt 1pt" fo:font-weight="bold" style:font-size-asian="28pt" style:font-weight-asian="bold" style:font-size-complex="28pt" style:font-weight-complex="bold"/>
    </style:style>
    <style:style style:name="T20" style:family="text">
      <style:text-properties fo:font-family="Arial" style:font-pitch="variable" fo:language="en" fo:country="US" fo:font-weight="bold" style:font-weight-asian="bold" style:font-weight-complex="bold"/>
    </style:style>
    <style:style style:name="T21" style:family="text">
      <style:text-properties fo:font-family="Arial" style:font-pitch="variable" fo:font-size="16pt" fo:language="en" fo:country="US" style:font-size-asian="16pt" style:font-size-complex="16pt"/>
    </style:style>
    <style:style style:name="T22" style:family="text">
      <style:text-properties fo:font-family="Arial" style:font-pitch="variable" fo:language="en" fo:country="US"/>
    </style:style>
    <style:style style:name="T23" style:family="text">
      <style:text-properties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3333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font-family="Arial" style:font-pitch="variable" fo:font-size="14pt" fo:language="en" fo:country="US" style:font-size-asian="14pt" style:font-size-complex="14pt"/>
    </style:style>
    <style:style style:name="T27" style:family="text">
      <style:text-properties fo:color="#333399" fo:font-family="Arial" style:font-pitch="variable" fo:language="fr" fo:country="FR" fo:font-style="italic" style:font-style-asian="italic" style:font-style-complex="italic"/>
    </style:style>
    <style:style style:name="T28" style:family="text">
      <style:text-properties fo:color="#072b61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30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31" style:family="text">
      <style:text-properties fo:color="#00b050" fo:language="fr" fo:country="FR"/>
    </style:style>
    <style:style style:name="T32" style:family="text">
      <style:text-properties fo:color="#7030a0" fo:font-family="'Courier New'" style:font-family-generic="modern" style:font-pitch="fixed" fo:language="fr" fo:country="FR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33" style:family="text">
      <style:text-properties fo:font-family="Arial" style:font-pitch="variable" fo:font-size="12pt" fo:language="fr" fo:country="FR" style:font-size-asian="12pt" style:font-size-complex="12pt"/>
    </style:style>
    <style:style style:name="T34" style:family="text">
      <style:text-properties fo:font-family="Arial" style:font-pitch="variable" fo:font-size="16pt" fo:language="fr" fo:country="FR" style:font-size-asian="16pt" style:font-size-complex="16pt"/>
    </style:style>
    <style:style style:name="T35" style:family="text">
      <style:text-properties fo:font-family="Arial" style:font-pitch="variable" fo:font-size="14pt" fo:language="fr" fo:country="FR" style:font-family-asian="Arial" style:font-pitch-asian="variable" style:font-size-asian="14pt" style:font-family-complex="Arial" style:font-pitch-complex="variable" style:font-size-complex="14pt"/>
    </style:style>
    <style:style style:name="T36" style:family="text">
      <style:text-properties fo:font-family="Arial" style:font-pitch="variable" fo:font-size="20pt" fo:language="fr" fo:country="FR" style:font-size-asian="20pt" style:font-size-complex="20pt"/>
    </style:style>
    <style:style style:name="T37" style:family="text">
      <style:text-properties fo:font-family="Arial" style:font-pitch="variable" fo:language="fr" fo:country="FR"/>
    </style:style>
    <style:style style:name="T38" style:family="text">
      <style:text-properties fo:color="#333399" fo:language="en" fo:country="GB"/>
    </style:style>
    <style:style style:name="T39" style:family="text">
      <style:text-properties fo:color="#7030a0" fo:font-family="'Courier New'" style:font-family-generic="modern" style:font-pitch="fixed" fo:language="en" fo:country="GB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40" style:family="text">
      <style:text-properties style:text-position="30% 58%" fo:language="en" fo:country="GB"/>
    </style:style>
    <style:style style:name="T41" style:family="text">
      <style:text-properties fo:color="#ffc000" fo:language="en" fo:country="GB"/>
    </style:style>
    <style:style style:name="T42" style:family="text">
      <style:text-properties fo:font-family="Arial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43" style:family="text">
      <style:text-properties fo:font-size="20pt" fo:language="en" fo:country="GB" style:font-size-asian="20pt" style:font-size-complex="20pt"/>
    </style:style>
    <style:style style:name="T44" style:family="text">
      <style:text-properties fo:font-size="18pt" fo:language="en" fo:country="GB" style:font-size-asian="18pt" style:font-size-complex="18pt"/>
    </style:style>
    <style:style style:name="T45" style:family="text">
      <style:text-properties fo:font-size="40pt" fo:language="fr" fo:country="FR" style:font-size-asian="40pt" style:font-size-complex="40pt"/>
    </style:style>
    <style:style style:name="T46" style:family="text">
      <style:text-properties fo:font-family="'Arial Black'" style:font-family-generic="swiss" style:font-pitch="variable" fo:font-size="40pt" fo:language="fr" fo:country="FR" style:font-size-asian="40pt" style:font-size-complex="40pt"/>
    </style:style>
    <style:style style:name="T47" style:family="text">
      <style:text-properties fo:color="#009999" fo:font-size="28pt" fo:language="fr" fo:country="FR" style:font-size-asian="28pt" style:font-size-complex="28pt"/>
    </style:style>
    <style:style style:name="T48" style:family="text">
      <style:text-properties fo:font-size="28pt" fo:language="fr" fo:country="FR" style:font-size-asian="28pt" style:font-size-complex="28pt"/>
    </style:style>
    <style:style style:name="T49" style:family="text">
      <style:text-properties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4">
      <text:list-level-style-number text:level="1" style:num-format="">
        <style:list-level-properties/>
        <style:text-properties fo:color="#072b61" fo:font-size="100%"/>
      </text:list-level-style-number>
    </text:list-style>
    <text:list-style style:name="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6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7">
      <text:list-level-style-number text:level="1" style:num-format="">
        <style:list-level-properties/>
        <style:text-properties fo:color="#072b61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14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15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number text:level="2" style:num-format="">
        <style:list-level-properties/>
        <style:text-properties fo:color="#7030a0" fo:font-size="100%"/>
      </text:list-level-style-number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16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number text:level="3" style:num-format="">
        <style:list-level-properties/>
        <style:text-properties fo:color="#7030a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17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urier New'" style:font-family-generic="modern" style:font-pitch="fixed" fo:color="#7030a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1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ffc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21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number text:level="4" style:num-format="">
        <style:list-level-properties/>
        <style:text-properties fo:color="#7030a0" fo:font-size="100%"/>
      </text:list-level-style-number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22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Courier New'" style:font-family-generic="modern" style:font-pitch="fixed" fo:color="#7030a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2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  <text:list-style style:name="L2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66666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6666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office:forms form:automatic-focus="false" form:apply-design-mode="false"/>
        <draw:frame presentation:style-name="pr1" draw:text-style-name="P2" draw:layer="layout" svg:width="14.684cm" svg:height="4.827cm" svg:x="9.869cm" svg:y="7.197cm" presentation:class="title" presentation:user-transformed="true">
          <draw:text-box>
            <text:list text:style-name="L1">
              <text:list-header>
                <text:p text:style-name="P1"><text:span text:style-name="T1">Interoperability: </text:span><text:span text:style-name="T1"><text:line-break/></text:span><text:span text:style-name="T1">ISA-95 part 2 / B2MML <text:s/>use cases</text:span></text:p>
              </text:list-header>
            </text:list>
          </draw:text-box>
        </draw:frame>
        <draw:frame presentation:style-name="pr2" draw:text-style-name="P2" draw:layer="layout" svg:width="14.684cm" svg:height="4.539cm" svg:x="9.869cm" svg:y="12.487cm">
          <draw:text-box>
            <text:list text:style-name="">
              <text:list-header>
                <text:p text:style-name="P3"><text:span text:style-name="T2">Jean Vieille</text:span></text:p>
              </text:list-header>
            </text:list>
            <text:list text:style-name="L1">
              <text:list-header>
                <text:p text:style-name="P4"><text:span text:style-name="T3">Control Chain Group</text:span></text:p>
                <text:p text:style-name="P4"><text:span text:style-name="T3"/></text:p>
                <text:p text:style-name="P4"><text:span text:style-name="T3">Past ISA D12 Vice President, France section President</text:span></text:p>
                <text:p text:style-name="P4"><text:span text:style-name="T3">ISA-88/95/106 committee member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2" draw:style-name="dp1" draw:master-page-name="Titre2" presentation:use-date-time-name="dtd1">
        <draw:custom-shape draw:name="Rectangle 3" draw:style-name="gr2" draw:text-style-name="P2" draw:layer="layout" svg:width="19.473cm" svg:height="1.27cm" svg:x="1.905cm" svg:y="3.81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5">ISA95 snapshot</text:span></text:p>
              </text:list-item>
              <text:list-item>
                <text:p text:style-name="P6"><text:span text:style-name="T5">Case 1 : Large company (&gt;100 plants)</text:span></text:p>
              </text:list-item>
              <text:list-item>
                <text:p text:style-name="P6"><text:span text:style-name="T5">Case 2 : medium company (3 plants)</text:span></text:p>
              </text:list-item>
              <text:list-item>
                <text:p text:style-name="P6"><text:span text:style-name="T5">Case 3 : small company (single facility)</text:span></text:p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Agenda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ISA-95 pradigm : Scope / goal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5">
              <text:list-header>
                <text:p text:style-name="P8"><text:span text:style-name="T6">This <text:s/>standard <text:s/>describes <text:s/>the <text:s/></text:span><text:span text:style-name="T7">interface <text:s/>content <text:s/>between <text:s/>manufacturing <text:s/>operations <text:s/>and <text:s/>control functions <text:s/>and <text:s/>other <text:s/>enterprise <text:s/>functions</text:span><text:span text:style-name="T6">.</text:span></text:p>
                <text:p text:style-name="P8"><text:span text:style-name="T6"><text:s text:c="2"/>…</text:span><text:span text:style-name="T6">. <text:s/>The <text:s/>goals <text:s/>are <text:s/>to <text:s/></text:span><text:span text:style-name="T7">increase uniformity <text:s/>and <text:s/>consistency <text:s/>of <text:s/>interface <text:s/>terminology <text:s/>and <text:s/>reduce <text:s/>the <text:s/>risk, <text:s/>cost, <text:s/>and <text:s/>errors associated with implementing these interfaces</text:span><text:span text:style-name="T6">. <text:s/></text:span></text:p>
                <text:p text:style-name="P8"><text:span text:style-name="T6">The <text:s/>standard <text:s/>can <text:s/>be <text:s/>used <text:s/>to <text:s/></text:span><text:span text:style-name="T7">reduce <text:s/>the <text:s/>effort <text:s/>associated <text:s/>with <text:s/>implementing <text:s/>new <text:s/>product offerings</text:span><text:span text:style-name="T6">.</text:span></text:p>
                <text:p text:style-name="P8"><text:span text:style-name="T6">The <text:s/>goal <text:s/>is <text:s/>to <text:s/>have <text:s/></text:span><text:span text:style-name="T7">enterprise <text:s/>systems <text:s/>and <text:s/>control <text:s/>systems <text:s/>that <text:s/>inter-operate <text:s/>and easily integrate</text:span><text:span text:style-name="T6">. 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ISA95 snapshot</text:span></text:p>
              </text:list-header>
            </text:list>
          </draw:text-box>
        </draw:frame>
        <draw:frame presentation:style-name="pr4" draw:text-style-name="P2" draw:layer="layout" svg:width="22.939cm" svg:height="14.158cm" svg:x="0.978cm" svg:y="3.81cm" presentation:class="outline" presentation:user-transformed="true">
          <draw:text-box>
            <text:list text:style-name="L3">
              <text:list-item>
                <text:p text:style-name="P9"><text:span text:style-name="T8">B2M: Collaboration Business / Execution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Communication between execution systems (MES/MOM, DCS, MMS, LIMS, WES, SCADA,…) and business systems (ERP, SCM)</text:span></text:p>
                  </text:list-item>
                  <text:list-item>
                    <text:p text:style-name="P10"><text:span text:style-name="T8">Master data managemen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MES/MOM : Functional definition</text:span></text:p>
              </text:list-item>
              <text:list-item>
                <text:p text:style-name="P9"><text:span text:style-name="T8">Data and Activity model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Description of resources, capability, products, work order requests and reports</text:span></text:p>
                  </text:list-item>
                  <text:list-item>
                    <text:p text:style-name="P10"><text:span text:style-name="T8">Definition of operation management activities (MES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Applications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8">User requirements and functional specification of MES and B2M interfaces</text:span></text:p>
                  </text:list-item>
                  <text:list-item>
                    <text:p text:style-name="P10"><text:span text:style-name="T8">Native B2M connectors - </text:span><text:span text:style-name="T5">MES/ERP </text:span><text:span text:style-name="T8">(B2MML)</text:span></text:p>
                  </text:list-item>
                  <text:list-item>
                    <text:p text:style-name="P10"><text:span text:style-name="T8">Possible basis for developing MES applications and software…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4" draw:text-style-name="P2" draw:layer="layout" svg:width="8.255cm" svg:height="1.27cm" svg:x="0cm" svg:y="0cm">
            <text:list text:style-name="L2">
              <text:list-header>
                <text:p text:style-name="P7"><text:span text:style-name="T9">1_30_ISA8895_Overview_ISA9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2" draw:layer="layout" svg:width="8.255cm" svg:height="1.27cm" svg:x="10.791cm" svg:y="0cm">
            <text:list text:style-name="L2">
              <text:list-header>
                <text:p text:style-name="P5"><text:span text:style-name="T4"><text:date style:data-style-name="D3" text:date-value="2012-12-09">09/12/1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5" draw:style-name="dp4" draw:master-page-name="Titre12" presentation:use-date-time-name="dtd1">
        <draw:frame presentation:style-name="pr8" draw:text-style-name="P2" draw:layer="layout" svg:width="24.404cm" svg:height="2.113cm" svg:x="0.498cm" svg:y="0.212cm" presentation:class="title" presentation:user-transformed="true">
          <draw:text-box>
            <text:list text:style-name="L4">
              <text:list-header>
                <text:p text:style-name="P11"><text:span text:style-name="T6">What is ISA-95?</text:span></text:p>
              </text:list-header>
            </text:list>
          </draw:text-box>
        </draw:frame>
        <draw:frame presentation:style-name="pr9" draw:text-style-name="P2" draw:layer="layout" svg:width="24.404cm" svg:height="6.59cm" svg:x="0.498cm" svg:y="3.125cm" presentation:class="outline" presentation:user-transformed="true">
          <draw:text-box>
            <text:list text:style-name="L3">
              <text:list-item>
                <text:p text:style-name="P12"><text:span text:style-name="T10">US &amp; International standard “</text:span><text:span text:style-name="T11">Enterprise - Control System Integration</text:span><text:span text:style-name="T10">”</text:span></text:p>
              </text:list-item>
              <text:list-item>
                <text:p text:style-name="P12"><text:span text:style-name="T10">The ISA95 committee develops the ISA-95 standards</text:span></text:p>
              </text:list-item>
              <text:list-item>
                <text:p text:style-name="P12"><text:span text:style-name="T10">The ISO/IEC JWG5 develops the international standard</text:span></text:p>
              </text:list-item>
              <text:list-item>
                <text:p text:style-name="P12"><text:span text:style-name="T10">MSEA/WBF develops the XML implementation of the data models</text:span></text:p>
              </text:list-item>
            </text:list>
          </draw:text-box>
        </draw:frame>
        <draw:frame draw:layer="layout" svg:width="24.398cm" svg:height="8.228cm" svg:x="0.573cm" svg:y="7.2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4">
                  <text:list-header>
                    <text:p text:style-name="P13"><text:span text:style-name="T12">US standard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3"><text:span text:style-name="T12">INTL Standard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3"><text:span text:style-name="T12">Sub Title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8">
                  <text:list-header>
                    <text:p text:style-name="P13"><text:span text:style-name="T13">ANSI/ISA-95.00.01: 2010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13"><text:span text:style-name="T13">IEC/ISO 62264-1: 2003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3"><text:span text:style-name="T13">Part 1: Models and Terminology”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8">
                  <text:list-header>
                    <text:p text:style-name="P13"><text:span text:style-name="T13">ANSI/ISA-95.00.02: 2010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3"><text:span text:style-name="T13">IEC/ISO 62264-2: 2004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13"><text:span text:style-name="T13">Part 2: Data Structures and Attributes”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8">
                  <text:list-header>
                    <text:p text:style-name="P13"><text:span text:style-name="T13">ANSI/ISA-95.00.03: 2005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13"><text:span text:style-name="T13">IEC/ISO 62264-3: 2007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3"><text:span text:style-name="T13">Part 3: Activity Models of Manufacturing Operations Management 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8">
                  <text:list-header>
                    <text:p text:style-name="P13"><text:span text:style-name="T13">ANSI/ISA 95.00.04</text:span></text:p>
                    <text:p text:style-name="P13"><text:span text:style-name="T13">2012 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13"><text:span text:style-name="T14">-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13"><text:span text:style-name="T13">Part 4: Objects and attributes for manufacturing operations management integration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8">
                  <text:list-header>
                    <text:p text:style-name="P13"><text:span text:style-name="T13">ASNI/ISA-95.00.05: 2007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13"><text:span text:style-name="T13">IEC/ISO 62264-5: </text:span><text:span text:style-name="T14">2010 (APUB)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13"><text:span text:style-name="T13">Part 5: Business to Manufacturing Transactions</text:span><text:span text:style-name="T15">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4.398cm" svg:height="0.863cm" svg:x="0.635cm" svg:y="15.875cm">
          <table:table>
            <table:table-column table:style-name="co4"/>
            <table:table-column table:style-name="co3"/>
            <table:table-row table:style-name="ro1">
              <table:table-cell table:style-name="ce19">
                <text:list text:style-name="L8">
                  <text:list-header>
                    <text:p text:style-name="P13"><text:span text:style-name="T15">+ B2MML V06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3"><text:span text:style-name="T15">Business to Manufacturing Markup Langua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custom-shape draw:name="Rectangle 2" draw:style-name="gr4" draw:text-style-name="P2" draw:layer="layout" svg:width="8.255cm" svg:height="1.27cm" svg:x="0cm" svg:y="0cm">
            <text:list text:style-name="L2">
              <text:list-header>
                <text:p text:style-name="P7"><text:span text:style-name="T4">1_12_ISA8895_Overview_Introduction_Model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2" draw:layer="layout" svg:width="8.255cm" svg:height="1.27cm" svg:x="10.791cm" svg:y="0cm">
            <text:list text:style-name="L2">
              <text:list-header>
                <text:p text:style-name="P5"><text:span text:style-name="T4"><text:date style:data-style-name="D3" text:date-value="2012-12-09">09/12/1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0.786cm" svg:x="2.337cm" svg:y="0.851cm" draw:page-number="5" presentation:class="page"/>
          <draw:frame presentation:style-name="pr10" draw:text-style-name="P2" draw:layer="layout" svg:width="13.978cm" svg:height="11.436cm" svg:x="2.536cm" svg:y="11.636cm" presentation:class="notes" presentation:user-transformed="true">
            <draw:text-box>
              <text:list text:style-name="L2">
                <text:list-header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6" draw:style-name="dp1" draw:master-page-name="Titre6" presentation:use-date-time-name="dtd1">
        <draw:frame presentation:style-name="pr11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6">Business-Operation systems Interface according to ISA95 part 2</text:span></text:p>
              </text:list-header>
            </text:list>
          </draw:text-box>
        </draw:frame>
        <draw:custom-shape draw:name="Oval 2" draw:style-name="gr5" draw:text-style-name="P2" draw:id="id1" draw:layer="layout" svg:width="12.616cm" svg:height="3.634cm" svg:x="6.222cm" svg:y="4.189cm">
          <text:list text:style-name="L2">
            <text:list-header>
              <text:p text:style-name="P14"><text:span text:style-name="T16">Business Planning &amp; Logistics</text:span></text:p>
              <text:p text:style-name="P14"><text:span text:style-name="T17">Plant Production Scheduling,</text:span></text:p>
              <text:p text:style-name="P14"><text:span text:style-name="T17">Operational Management, et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" draw:style-name="gr5" draw:text-style-name="P2" draw:id="id2" draw:layer="layout" svg:width="12.616cm" svg:height="3.638cm" svg:x="6.222cm" svg:y="9.124cm">
          <text:list text:style-name="L2">
            <text:list-header>
              <text:p text:style-name="P14"><text:span text:style-name="T16">Manufacturing </text:span></text:p>
              <text:p text:style-name="P14"><text:span text:style-name="T16">Operations &amp; Control</text:span></text:p>
              <text:p text:style-name="P14"><text:span text:style-name="T17">Dispatching Production, Detailed Production</text:span></text:p>
              <text:p text:style-name="P14"><text:span text:style-name="T17">Scheduling, Reliability Assurance, ..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5" draw:text-style-name="P2" draw:id="id5" draw:layer="layout" svg:width="3.863cm" svg:height="4.159cm" svg:x="6.138cm" svg:y="14.058cm">
          <text:list text:style-name="L2">
            <text:list-header>
              <text:p text:style-name="P14"><text:span text:style-name="T18">Batch</text:span></text:p>
              <text:p text:style-name="P14"><text:span text:style-name="T18">Contr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5" draw:text-style-name="P2" draw:id="id7" draw:layer="layout" svg:width="3.863cm" svg:height="4.159cm" svg:x="14.623cm" svg:y="14.058cm">
          <text:list text:style-name="L2">
            <text:list-header>
              <text:p text:style-name="P14"><text:span text:style-name="T18">Discrete</text:span></text:p>
              <text:p text:style-name="P14"><text:span text:style-name="T18">Contr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" draw:text-style-name="P2" draw:id="id3" draw:layer="layout" svg:width="3.858cm" svg:height="4.159cm" svg:x="10.597cm" svg:y="14.058cm">
          <text:list text:style-name="L2">
            <text:list-header>
              <text:p text:style-name="P14"><text:span text:style-name="T18">Continuous</text:span></text:p>
              <text:p text:style-name="P14"><text:span text:style-name="T18">Contr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6" draw:text-style-name="P15" draw:layer="layout" svg:x1="4.22cm" svg:y1="13.282cm" svg:x2="8.083cm" svg:y2="13.282cm">
          <text:p/>
        </draw:line>
        <draw:line draw:name="Line 8" draw:style-name="gr6" draw:text-style-name="P15" draw:id="id4" draw:layer="layout" svg:x1="8.043cm" svg:y1="13.282cm" svg:x2="16.541cm" svg:y2="13.282cm">
          <draw:glue-point draw:id="4" svg:x="0cm" svg:y="0cm"/>
          <text:p/>
        </draw:line>
        <draw:line draw:name="Line 9" draw:style-name="gr6" draw:text-style-name="P15" draw:id="id6" draw:layer="layout" svg:x1="16.51cm" svg:y1="13.282cm" svg:x2="18.058cm" svg:y2="13.282cm">
          <draw:glue-point draw:id="4" svg:x="0cm" svg:y="0cm"/>
          <text:p/>
        </draw:line>
        <draw:connector draw:name="AutoShape 10" draw:style-name="gr7" draw:text-style-name="P16" draw:layer="layout" svg:x1="12.531cm" svg:y1="7.822cm" svg:x2="12.533cm" svg:y2="9.124cm" draw:start-shape="id1" draw:start-glue-point="8" draw:end-shape="id2" draw:end-glue-point="4" svg:d="m12531 7822 2 1302">
          <text:p/>
        </draw:connector>
        <draw:connector draw:name="AutoShape 11" draw:style-name="gr7" draw:text-style-name="P16" draw:layer="layout" svg:x1="12.532cm" svg:y1="12.762cm" svg:x2="12.527cm" svg:y2="14.059cm" draw:start-shape="id2" draw:start-glue-point="8" draw:end-shape="id3" draw:end-glue-point="4" svg:d="m12532 12762-5 1297">
          <text:p/>
        </draw:connector>
        <draw:connector draw:name="AutoShape 12" draw:style-name="gr7" draw:text-style-name="P16" draw:layer="layout" svg:x1="8.042cm" svg:y1="13.282cm" svg:x2="8.07cm" svg:y2="14.059cm" draw:start-shape="id4" draw:start-glue-point="4" draw:end-shape="id5" draw:end-glue-point="4" svg:d="m8042 13282 28 777">
          <text:p/>
        </draw:connector>
        <draw:connector draw:name="AutoShape 13" draw:style-name="gr7" draw:text-style-name="P16" draw:layer="layout" svg:x1="16.51cm" svg:y1="13.282cm" svg:x2="16.555cm" svg:y2="14.059cm" draw:start-shape="id6" draw:start-glue-point="4" draw:end-shape="id7" draw:end-glue-point="4" svg:d="m16510 13282 45 777">
          <text:p/>
        </draw:connector>
        <draw:line draw:name="Line 14" draw:style-name="gr6" draw:text-style-name="P15" draw:layer="layout" svg:x1="4.22cm" svg:y1="8.343cm" svg:x2="18.384cm" svg:y2="8.343cm">
          <text:p/>
        </draw:line>
        <draw:custom-shape draw:name="Text Box 15" draw:style-name="gr8" draw:text-style-name="P2" draw:layer="layout" svg:width="2.86cm" svg:height="1.186cm" svg:x="4.042cm" svg:y="3.731cm">
          <text:list text:style-name="L2">
            <text:list-header>
              <text:p text:style-name="P7"><text:span text:style-name="T16">Level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" draw:text-style-name="P2" draw:layer="layout" svg:width="2.86cm" svg:height="1.186cm" svg:x="4.042cm" svg:y="8.405cm">
          <text:list text:style-name="L2">
            <text:list-header>
              <text:p text:style-name="P7"><text:span text:style-name="T16">Level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2" draw:layer="layout" svg:width="2.576cm" svg:height="2.117cm" svg:x="4.054cm" svg:y="13.088cm">
          <text:list text:style-name="L2">
            <text:list-header>
              <text:p text:style-name="P7"><text:span text:style-name="T16">Levels</text:span></text:p>
              <text:p text:style-name="P7"><text:span text:style-name="T16">2,1,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9" draw:style-name="gr9" draw:text-style-name="P2" draw:id="id26" draw:layer="layout" svg:width="17.568cm" svg:height="10.583cm" svg:x="3.81cm" svg:y="8.467cm">
          <text:list text:style-name="L9">
            <text:list-header>
              <text:p text:style-name="P17"><text:span text:style-name="T19">Manufacturing</text:span></text:p>
              <text:p text:style-name="P17"><text:span text:style-name="T19">Systems</text:span></text:p>
              <text:p text:style-name="P17"><text:span text:style-name="T19">MES, ERP, LIMS, WES, MMS, SCE </text:span></text:p>
              <text:p text:style-name="P17"><text:span text:style-name="T19">DCS, PLCs, SCADA..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9" draw:text-style-name="P2" draw:id="id25" draw:layer="layout" svg:width="17.568cm" svg:height="6.985cm" svg:x="3.81cm" svg:y="3.175cm">
          <text:list text:style-name="L9">
            <text:list-header>
              <text:p text:style-name="P17"><text:span text:style-name="T19">Business</text:span></text:p>
              <text:p text:style-name="P17"><text:span text:style-name="T19">Systems</text:span></text:p>
              <text:p text:style-name="P17"><text:span text:style-name="T19">(ERP, LIMS, WMS, MMS, SCM…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4" draw:text-style-name="P2" draw:layer="layout" svg:width="8.255cm" svg:height="1.27cm" svg:x="0cm" svg:y="0cm">
            <text:list text:style-name="L2">
              <text:list-header>
                <text:p text:style-name="P7"><text:span text:style-name="T9">1_30_ISA8895_Overview_ISA9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2" draw:layer="layout" svg:width="8.255cm" svg:height="1.27cm" svg:x="10.791cm" svg:y="0cm">
            <text:list text:style-name="L2">
              <text:list-header>
                <text:p text:style-name="P5"><text:span text:style-name="T4"><text:date style:data-style-name="D3" text:date-value="2012-12-09">09/12/1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85cm" svg:height="10.791cm" svg:x="2.337cm" svg:y="0.851cm" draw:page-number="6" presentation:class="page"/>
          <draw:frame presentation:style-name="pr12" draw:text-style-name="P2" draw:layer="layout" svg:width="13.97cm" svg:height="11.431cm" svg:x="2.589cm" svg:y="11.708cm" presentation:class="notes" presentation:user-transformed="true">
            <draw:text-box>
              <text:list text:style-name="L2">
                <text:list-header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7" draw:style-name="dp1" draw:master-page-name="Titre6" presentation:use-date-time-name="dtd1">
        <draw:frame presentation:style-name="pr11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ISA-95 part 2 Models and terminology for manufacturing information</text:span></text:p>
              </text:list-header>
            </text:list>
          </draw:text-box>
        </draw:frame>
        <draw:g draw:name="Group 16">
          <draw:custom-shape draw:name="Oval 10" draw:style-name="gr10" draw:text-style-name="P2" draw:layer="layout" svg:width="22.013cm" svg:height="8.581cm" svg:x="1.826cm" svg:y="3.206cm">
            <text:list text:style-name="L8">
              <text:list-header>
                <text:p text:style-name="P18"><text:span text:style-name="T20">Business planning &amp;</text:span></text:p>
                <text:p text:style-name="P18"><text:span text:style-name="T20">logistics information</text:span></text:p>
                <text:p text:style-name="P18"><text:span text:style-name="T21">Plant production scheduling,</text:span></text:p>
                <text:p text:style-name="P18"><text:span text:style-name="T21">operational management, etc</text:span></text:p>
                <text:p text:style-name="P18"><text:span text:style-name="T22"/></text:p>
                <text:p text:style-name="P18"><text:span text:style-name="T22"/></text:p>
                <text:p text:style-name="P18"><text:span text:style-name="T22"/></text:p>
                <text:p text:style-name="P18"><text:span text:style-name="T2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0" draw:text-style-name="P2" draw:layer="layout" svg:width="22.013cm" svg:height="8.581cm" svg:x="1.826cm" svg:y="7.928cm">
            <text:list text:style-name="L8">
              <text:list-header>
                <text:p text:style-name="P18"><text:span text:style-name="T22"/></text:p>
                <text:p text:style-name="P18"><text:span text:style-name="T22"/></text:p>
                <text:p text:style-name="P18"><text:span text:style-name="T22"/></text:p>
                <text:p text:style-name="P18"><text:span text:style-name="T21"/></text:p>
                <text:p text:style-name="P18"><text:span text:style-name="T20">Manufacturing operations </text:span></text:p>
                <text:p text:style-name="P18"><text:span text:style-name="T20">management information</text:span></text:p>
                <text:p text:style-name="P18"><text:span text:style-name="T21">Production operations, maintenance</text:span></text:p>
                <text:p text:style-name="P18"><text:span text:style-name="T21">operations, quality operations, et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10" draw:text-style-name="P2" draw:layer="layout" svg:width="6.192cm" svg:height="5.361cm" svg:x="1.693cm" svg:y="7.067cm">
            <text:list text:style-name="L8">
              <text:list-header>
                <text:p text:style-name="P18"><text:span text:style-name="T23"/></text:p>
                <text:p text:style-name="P18"><text:span text:style-name="T24">(</text:span><text:span text:style-name="T25">Operation</text:span><text:span text:style-name="T24">)</text:span></text:p>
                <text:p text:style-name="P18"><text:span text:style-name="T24">definition</text:span></text:p>
                <text:p text:style-name="P18"><text:span text:style-name="T24">information</text:span></text:p>
                <text:p text:style-name="P18"><text:span text:style-name="T26">(What must be</text:span><text:span text:style-name="T26"><text:line-break/></text:span><text:span text:style-name="T26">defined to make</text:span></text:p>
                <text:p text:style-name="P18"><text:span text:style-name="T26">The job)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10" draw:text-style-name="P2" draw:layer="layout" svg:width="6.192cm" svg:height="5.361cm" svg:x="7.108cm" svg:y="7.067cm">
            <text:list text:style-name="L8">
              <text:list-header>
                <text:p text:style-name="P18"><text:span text:style-name="T24">(</text:span><text:span text:style-name="T25">Operation</text:span><text:span text:style-name="T24">)</text:span></text:p>
                <text:p text:style-name="P18"><text:span text:style-name="T24">capability</text:span></text:p>
                <text:p text:style-name="P18"><text:span text:style-name="T24">information</text:span></text:p>
                <text:p text:style-name="P18"><text:span text:style-name="T26">(What resources</text:span></text:p>
                <text:p text:style-name="P18"><text:span text:style-name="T26">are available)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10" draw:text-style-name="P2" draw:layer="layout" svg:width="6.191cm" svg:height="5.367cm" svg:x="12.524cm" svg:y="7.147cm">
            <text:list text:style-name="L8">
              <text:list-header>
                <text:p text:style-name="P18"><text:span text:style-name="T24">(</text:span><text:span text:style-name="T25">Operation</text:span><text:span text:style-name="T24">)</text:span></text:p>
                <text:p text:style-name="P18"><text:span text:style-name="T24">schedule</text:span></text:p>
                <text:p text:style-name="P18"><text:span text:style-name="T24">information</text:span></text:p>
                <text:p text:style-name="P18"><text:span text:style-name="T26">(What actual </text:span></text:p>
                <text:p text:style-name="P18"><text:span text:style-name="T26">job will </text:span></text:p>
                <text:p text:style-name="P18"><text:span text:style-name="T26">be executed)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0" draw:text-style-name="P2" draw:layer="layout" svg:width="6.191cm" svg:height="5.361cm" svg:x="17.939cm" svg:y="7.147cm">
            <text:list text:style-name="L8">
              <text:list-header>
                <text:p text:style-name="P18"><text:span text:style-name="T24">(</text:span><text:span text:style-name="T25">Operation</text:span><text:span text:style-name="T24">)</text:span></text:p>
                <text:p text:style-name="P18"><text:span text:style-name="T24">performance</text:span></text:p>
                <text:p text:style-name="P18"><text:span text:style-name="T24">information</text:span></text:p>
                <text:p text:style-name="P18"><text:span text:style-name="T26">(What actual </text:span></text:p>
                <text:p text:style-name="P18"><text:span text:style-name="T26">job was </text:span></text:p>
                <text:p text:style-name="P18"><text:span text:style-name="T26">achieved)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ZoneTexte 11" draw:style-name="gr11" draw:text-style-name="P2" draw:layer="layout" svg:width="22.037cm" svg:height="1.277cm" svg:x="1.562cm" svg:y="16.933cm">
          <text:list text:style-name="L10">
            <text:list-header>
              <text:p text:style-name="P19"><text:span text:style-name="T27">Operations = Production, Maintenance, Quality, Invent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2" draw:style-name="gr4" draw:text-style-name="P2" draw:layer="layout" svg:width="8.255cm" svg:height="1.27cm" svg:x="0cm" svg:y="0cm">
            <text:list text:style-name="L2">
              <text:list-header>
                <text:p text:style-name="P7"><text:span text:style-name="T9">1_30_ISA8895_Overview_ISA9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2" draw:layer="layout" svg:width="8.255cm" svg:height="1.27cm" svg:x="10.791cm" svg:y="0cm">
            <text:list text:style-name="L2">
              <text:list-header>
                <text:p text:style-name="P5"><text:span text:style-name="T4"><text:date style:data-style-name="D3" text:date-value="2012-12-09">09/12/1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3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12"><text:span text:style-name="T8"/></text:p>
                </text:list-header>
              </text:list>
            </draw:text-box>
          </draw:frame>
        </presentation:notes>
      </draw:page>
      <draw:page draw:name="page8" draw:style-name="dp1" draw:master-page-name="Titre2" presentation:use-date-time-name="dtd1">
        <draw:custom-shape draw:name="Rectangle 3" draw:style-name="gr2" draw:text-style-name="P2" draw:layer="layout" svg:width="19.473cm" svg:height="1.27cm" svg:x="1.905cm" svg:y="5.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5">ISA95 snapshot</text:span></text:p>
              </text:list-item>
              <text:list-item>
                <text:p text:style-name="P6"><text:span text:style-name="T5">Case 1 : Large company (&gt;100 plants)</text:span></text:p>
              </text:list-item>
              <text:list-item>
                <text:p text:style-name="P6"><text:span text:style-name="T5">Case 2 : medium company (3 plants)</text:span></text:p>
              </text:list-item>
              <text:list-item>
                <text:p text:style-name="P6"><text:span text:style-name="T5">Case 3 : small company (single facility)</text:span></text:p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Agenda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Context and challeng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8">Central ERP system + hundreds of factories worldwide</text:span></text:p>
              </text:list-item>
              <text:list-item>
                <text:p text:style-name="P6"><text:span text:style-name="T8">3 selected control/MES vendors</text:span></text:p>
              </text:list-item>
              <text:list-item>
                <text:p text:style-name="P6"><text:span text:style-name="T8">Difficult decision taken between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Let vendors taking care of integration</text:span></text:p>
                  </text:list-item>
                  <text:list-item>
                    <text:p text:style-name="P20"><text:span text:style-name="T8">Adopt a company wide interoperability language : vendor neutral / company responsible ISA-95 interfac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Designed in Europe, developed in India, implemented and used everywhere</text:span></text:p>
                <text:p text:style-name="P6"><text:span text:style-name="T8"/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Interface scope : 20 messages (phase 1)</text:span></text:p>
              </text:list-header>
            </text:list>
          </draw:text-box>
        </draw:frame>
        <draw:frame draw:layer="layout" svg:width="22.727cm" svg:height="12.054cm" svg:x="0.979cm" svg:y="3.81cm">
          <table:table>
            <table:table-column table:style-name="co5"/>
            <table:table-column table:style-name="co6"/>
            <table:table-column table:style-name="co7"/>
            <table:table-row table:style-name="ro3">
              <table:table-cell table:style-name="ce21"/>
              <table:table-cell table:style-name="ce22">
                <text:list text:style-name="L4">
                  <text:list-header>
                    <text:p text:style-name="P21"><text:span text:style-name="T28">ERP-&gt;MES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21"><text:span text:style-name="T28">MES-&gt; ERP</text:span></text:p>
                  </text:list-header>
                </text:list>
              </table:table-cell>
            </table:table-row>
            <table:table-row table:style-name="ro4">
              <table:table-cell table:style-name="ce24">
                <text:list text:style-name="L8">
                  <text:list-header>
                    <text:p text:style-name="P21"><text:span text:style-name="T29">Production transaction</text:span></text:p>
                  </text:list-header>
                </text:list>
              </table:table-cell>
              <table:table-cell table:style-name="ce25">
                <text:list text:style-name="L11">
                  <text:list-item>
                    <text:p text:style-name="P21"><text:span text:style-name="T29"><text:s text:c="2"/></text:span><text:span text:style-name="T29">Production Orders</text:span></text:p>
                  </text:list-item>
                  <text:list-item>
                    <text:p text:style-name="P21"><text:span text:style-name="T29"><text:s text:c="2"/></text:span><text:span text:style-name="T29">PO status change</text:span></text:p>
                  </text:list-item>
                </text:list>
                <text:list text:style-name="L8">
                  <text:list-header>
                    <text:p text:style-name="P21"><text:span text:style-name="T29"/></text:p>
                  </text:list-header>
                </text:list>
              </table:table-cell>
              <table:table-cell table:style-name="ce26">
                <text:list text:style-name="L11">
                  <text:list-item>
                    <text:p text:style-name="P21"><text:span text:style-name="T29"><text:s text:c="2"/></text:span><text:span text:style-name="T29">PO reports : material produced, consummed, down times</text:span></text:p>
                  </text:list-item>
                  <text:list-item>
                    <text:p text:style-name="P21"><text:span text:style-name="T29"><text:s text:c="2"/></text:span><text:span text:style-name="T29">PO status change</text:span></text:p>
                  </text:list-item>
                </text:list>
                <text:list text:style-name="L8">
                  <text:list-header>
                    <text:p text:style-name="P21"><text:span text:style-name="T29"/></text:p>
                  </text:list-header>
                </text:list>
              </table:table-cell>
            </table:table-row>
            <table:table-row table:style-name="ro5">
              <table:table-cell table:style-name="ce27">
                <text:list text:continue-numbering="true" text:style-name="L8">
                  <text:list-header>
                    <text:p text:style-name="P21"><text:span text:style-name="T29">Logistics transactions</text:span></text:p>
                    <text:p text:style-name="P21"><text:span text:style-name="T29"/></text:p>
                  </text:list-header>
                </text:list>
              </table:table-cell>
              <table:table-cell table:style-name="ce28">
                <text:list text:style-name="L12">
                  <text:list-item>
                    <text:list>
                      <text:list-item>
                        <text:list>
                          <text:list-item>
                            <text:p text:style-name="P22"><text:span text:style-name="T30"><text:s text:c="2"/></text:span><text:span text:style-name="T30">Transfer Orders – in and inter plants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8">
                  <text:list-header>
                    <text:p text:style-name="P21"><text:span text:style-name="T29"/></text:p>
                  </text:list-header>
                </text:list>
              </table:table-cell>
              <table:table-cell table:style-name="ce29">
                <text:list text:style-name="L11">
                  <text:list-item>
                    <text:p text:style-name="P21"><text:span text:style-name="T29"><text:s text:c="2"/></text:span><text:span text:style-name="T29">TO reports and cancellation</text:span></text:p>
                  </text:list-item>
                  <text:list-item>
                    <text:p text:style-name="P21"><text:span text:style-name="T29"><text:s text:c="2"/>“</text:span><text:span text:style-name="T29">Spontaneous” transfer</text:span></text:p>
                  </text:list-item>
                  <text:list-item>
                    <text:p text:style-name="P21"><text:span text:style-name="T29"><text:s text:c="2"/></text:span><text:span text:style-name="T29">Raw material reception</text:span></text:p>
                  </text:list-item>
                </text:list>
              </table:table-cell>
            </table:table-row>
            <table:table-row table:style-name="ro6">
              <table:table-cell table:style-name="ce30">
                <text:list text:style-name="L8">
                  <text:list-header>
                    <text:p text:style-name="P21"><text:span text:style-name="T29">Inventory transactions</text:span></text:p>
                  </text:list-header>
                </text:list>
              </table:table-cell>
              <table:table-cell table:style-name="ce31">
                <text:list text:style-name="L11">
                  <text:list-item>
                    <text:p text:style-name="P21"><text:span text:style-name="T29"><text:s text:c="2"/></text:span><text:span text:style-name="T29">Material status change</text:span></text:p>
                  </text:list-item>
                  <text:list-item>
                    <text:p text:style-name="P21"><text:span text:style-name="T29"><text:s text:c="2"/></text:span><text:span text:style-name="T29">Inventory response</text:span></text:p>
                  </text:list-item>
                </text:list>
              </table:table-cell>
              <table:table-cell table:style-name="ce32">
                <text:list text:continue-numbering="true" text:style-name="L11">
                  <text:list-item>
                    <text:p text:style-name="P21"><text:span text:style-name="T29"><text:s text:c="2"/></text:span><text:span text:style-name="T29">Material status change</text:span></text:p>
                  </text:list-item>
                  <text:list-item>
                    <text:p text:style-name="P21"><text:span text:style-name="T29"><text:s text:c="2"/></text:span><text:span text:style-name="T29">Inventory <text:s/>query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Work methodology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8">Messages identification and content provided by ERP functional consultant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Factories IT, MES vendors / integrators were never invited!</text:span></text:p>
                  </text:list-item>
                  <text:list-item>
                    <text:p text:style-name="P20"><text:span text:style-name="T8">Opportunistic design, no high level guidanc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Mapping of message through workshops involving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ERP consultants, ISA-95 exper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Extension and adaptation of ISA-95, B2MML 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Company specific B2MML and ISA-95 extensions to overcome their limitations at this time (2004) – a major input for the next releases</text:span></text:p>
                    <text:list>
                      <text:list-item>
                        <text:p text:style-name="P23"><text:span text:style-name="T8">ISA-95: Handling of inventory (and other) operations types</text:span></text:p>
                      </text:list-item>
                      <text:list-item>
                        <text:p text:style-name="P23"><text:span text:style-name="T8">B2MML: Custom exten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Specification structur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13">
              <text:list-item>
                <text:p text:style-name="P6"><text:span text:style-name="T31">Very simple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">we don’t care of systems but ERP</text:span></text:p>
                  </text:list-item>
                  <text:list-item>
                    <text:p text:style-name="P20"><text:span text:style-name="T5">Everyone speaks SAP in the design team…</text:span></text:p>
                  </text:list-item>
                  <text:list-item>
                    <text:p text:style-name="P20"><text:span text:style-name="T5">All other parties will just need to know ISA-95 (MES integrators)</text:span></text:p>
                  </text:list-item>
                </text:list>
              </text:list-item>
            </text:list>
            <text:list text:style-name="L14">
              <text:list-header>
                <text:p text:style-name="P24"><text:span text:style-name="T32"/></text:p>
                <text:p text:style-name="P24"><text:span text:style-name="T32">+ISA-95 models (ex : Operations Schedule)</text:span></text:p>
              </text:list-header>
            </text:list>
            <text:list text:style-name="L15">
              <text:list-item>
                <text:list>
                  <text:list-header>
                    <text:p text:style-name="P25"><text:span text:style-name="T32">+Message</text:span><text:span text:style-name="T32"><text:tab/></text:span><text:span text:style-name="T32"> (ex : Process Production orders)</text:span></text:p>
                  </text:list-header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26"><text:span text:style-name="T32">+Message rows</text:span></text:p>
                      </text:list-header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2">ISA-95 concept (ex : SegmentRequirement.ID)</text:span></text:p>
                          </text:list-item>
                          <text:list-item>
                            <text:p text:style-name="P27"><text:span text:style-name="T32">SAP field (ex : Y_MES_H PPPI_CONTROL_RECIPE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header>
                <text:p text:style-name="P28"><text:span text:style-name="T32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6" presentation:use-date-time-name="dtd1">
        <draw:custom-shape draw:name="Rectangle 5" draw:style-name="gr12" draw:text-style-name="P2" draw:layer="layout" svg:width="10.372cm" svg:height="4.022cm" svg:x="0.423cm" svg:y="3.135cm">
          <text:list text:style-name="L8">
            <text:list-header>
              <text:p text:style-name="P18"><text:span text:style-name="T33">SAP PP-P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3" draw:text-style-name="P2" draw:layer="layout" svg:width="8.89cm" svg:height="4.022cm" svg:x="10.795cm" svg:y="3.135cm">
          <text:list text:style-name="L8">
            <text:list-header>
              <text:p text:style-name="P18"><text:span text:style-name="T33">SAP W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4" draw:text-style-name="P2" draw:layer="layout" svg:width="4.657cm" svg:height="5.772cm" svg:x="0.423cm" svg:y="8.123cm">
          <text:list text:style-name="L8">
            <text:list-header>
              <text:p text:style-name="P18"><text:span text:style-name="T33">ProductionSchedu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" draw:layer="layout" svg:width="14.605cm" svg:height="5.715cm" svg:x="5.08cm" svg:y="8.123cm">
          <text:list text:style-name="L8">
            <text:list-header>
              <text:p text:style-name="P18"><text:span text:style-name="T33">ProductionPerform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2" draw:layer="layout" svg:width="24.554cm" svg:height="1.985cm" svg:x="0.423cm" svg:y="6.138cm">
          <text:list text:style-name="L8">
            <text:list-header>
              <text:p text:style-name="P29"><text:span text:style-name="T34">ERP conne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17" draw:text-style-name="P30" draw:id="id13" draw:layer="layout" svg:width="1.693cm" svg:height="4.656cm" svg:x="9.525cm" svg:y="8.467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8">
            <text:list-header>
              <text:p text:style-name="P18"><text:span text:style-name="T35">Production Response</text:span></text:p>
            </text:list-header>
          </text:list>
          <draw:enhanced-geometry svg:viewBox="0 0 21600 21600" draw:text-areas="?f0 0 ?f2 ?f5" draw:glue-points="0 1" draw:mirror-vertical="true" draw:type="down-arrow" draw:modifiers="17349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8" draw:style-name="gr18" draw:text-style-name="P30" draw:id="id10" draw:layer="layout" svg:width="1.693cm" svg:height="4.656cm" svg:x="5.292cm" svg:y="8.46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8">
            <text:list-header>
              <text:p text:style-name="P18"><text:span text:style-name="T35">Production order status</text:span></text:p>
            </text:list-header>
          </text:list>
          <draw:enhanced-geometry svg:viewBox="0 0 21600 21600" draw:text-areas="?f0 0 ?f2 ?f5" draw:glue-points="0 1" draw:mirror-vertical="true" draw:type="down-arrow" draw:modifiers="17349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9" draw:style-name="gr19" draw:text-style-name="P30" draw:id="id14" draw:layer="layout" svg:width="0.847cm" svg:height="2.328cm" svg:x="8.255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0" draw:style-name="gr20" draw:text-style-name="P30" draw:id="id18" draw:layer="layout" svg:width="0.847cm" svg:height="2.328cm" svg:x="11.43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1" draw:style-name="gr21" draw:text-style-name="P30" draw:id="id21" draw:layer="layout" svg:width="0.847cm" svg:height="2.328cm" svg:x="17.145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2" draw:style-name="gr22" draw:text-style-name="P30" draw:id="id16" draw:layer="layout" svg:width="0.847cm" svg:height="2.328cm" svg:x="12.488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3" draw:style-name="gr23" draw:text-style-name="P30" draw:id="id11" draw:layer="layout" svg:width="0.846cm" svg:height="2.328cm" svg:x="4.657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?f8 ?f2 ?f9" draw:glue-points="0 1 0 1" draw:mirror-vertical="true" draw:type="up-down-arrow" draw:modifiers="4613 272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4" draw:style-name="gr24" draw:text-style-name="P30" draw:id="id15" draw:layer="layout" svg:width="1.693cm" svg:height="4.656cm" svg:x="16.722cm" svg:y="8.467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8">
            <text:list-header>
              <text:p text:style-name="P18"><text:span text:style-name="T35">Material Produced</text:span></text:p>
            </text:list-header>
          </text:list>
          <draw:enhanced-geometry svg:viewBox="0 0 21600 21600" draw:text-areas="?f0 0 ?f2 ?f5" draw:glue-points="0 1 0 1 0 1 0 1 0 1" draw:mirror-vertical="true" draw:type="down-arrow" draw:modifiers="17349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5" draw:style-name="gr25" draw:text-style-name="P30" draw:id="id8" draw:layer="layout" svg:width="0.847cm" svg:height="2.328cm" draw:transform="rotate (3.1415926535892) translate (1.904cm 6.138cm)">
          <text:list text:style-name="L8">
            <text:list-header>
              <text:p text:style-name="P18"/>
            </text:list-header>
          </text:list>
          <draw:enhanced-geometry svg:viewBox="0 0 21600 21600" draw:text-areas="?f0 ?f7 ?f2 21600" draw:glue-points="0 21600" draw:type="up-arrow" draw:modifiers="4069 337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6" draw:style-name="gr26" draw:text-style-name="P30" draw:id="id9" draw:layer="layout" svg:width="1.693cm" svg:height="4.656cm" draw:transform="rotate (3.1415926535892) translate (2.327cm 13.123cm)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8">
            <text:list-header>
              <text:p text:style-name="P18"><text:span text:style-name="T35">Production orders</text:span></text:p>
            </text:list-header>
          </text:list>
          <draw:enhanced-geometry svg:viewBox="0 0 21600 21600" draw:text-areas="?f0 ?f7 ?f2 21600" draw:glue-points="0 1" draw:type="up-arrow" draw:modifiers="5505 337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17" draw:style-name="gr27" draw:text-style-name="P2" draw:layer="layout" svg:width="24.554cm" svg:height="0.961cm" svg:x="0.423cm" svg:y="13.697cm">
          <text:list text:style-name="L8">
            <text:list-header>
              <text:p text:style-name="P29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8" draw:style-name="gr28" draw:text-style-name="P30" draw:id="id12" draw:layer="layout" svg:width="1.693cm" svg:height="4.656cm" draw:transform="rotate (3.1415926535892) translate (4.444cm 13.123cm)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8">
            <text:list-header>
              <text:p text:style-name="P18"><text:span text:style-name="T35">Production order status</text:span></text:p>
            </text:list-header>
          </text:list>
          <draw:enhanced-geometry svg:viewBox="0 0 21600 21600" draw:text-areas="?f0 ?f7 ?f2 21600" draw:glue-points="0 1" draw:type="up-arrow" draw:modifiers="5505 337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29" draw:text-style-name="P30" draw:id="id19" draw:layer="layout" svg:width="0.847cm" svg:height="2.328cm" svg:x="15.875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0" draw:style-name="gr30" draw:text-style-name="P30" draw:id="id22" draw:layer="layout" svg:width="0.847cm" svg:height="2.328cm" svg:x="18.203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1" draw:style-name="gr31" draw:text-style-name="P30" draw:id="id20" draw:layer="layout" svg:width="0.846cm" svg:height="2.328cm" svg:x="13.547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AutoShape 22" draw:style-name="gr7" draw:text-style-name="P16" draw:layer="layout" svg:x1="1.481cm" svg:y1="6.137cm" svg:x2="1.483cm" svg:y2="8.467cm" draw:start-shape="id8" draw:start-glue-point="4" draw:end-shape="id9" draw:end-glue-point="4" svg:d="m1481 6137 2 2330">
          <text:p/>
        </draw:connector>
        <draw:connector draw:name="AutoShape 23" draw:style-name="gr7" draw:text-style-name="P16" draw:layer="layout" svg:x1="6.138cm" svg:y1="8.466cm" svg:x2="5.079cm" svg:y2="6.136cm" draw:start-shape="id10" draw:start-glue-point="4" draw:end-shape="id11" draw:end-glue-point="4" svg:d="m6138 8466-1059-2330">
          <text:p/>
        </draw:connector>
        <draw:connector draw:name="AutoShape 24" draw:style-name="gr7" draw:text-style-name="P16" draw:layer="layout" svg:x1="5.08cm" svg:y1="6.137cm" svg:x2="3.597cm" svg:y2="8.467cm" draw:start-shape="id11" draw:start-glue-point="5" draw:end-shape="id12" draw:end-glue-point="4" svg:d="m5080 6137-1483 2330">
          <text:p/>
        </draw:connector>
        <draw:connector draw:name="AutoShape 25" draw:style-name="gr7" draw:text-style-name="P16" draw:layer="layout" svg:x1="10.372cm" svg:y1="8.466cm" svg:x2="8.677cm" svg:y2="6.136cm" draw:start-shape="id13" draw:start-glue-point="4" draw:end-shape="id14" draw:end-glue-point="4" svg:d="m10372 8466-1695-2330">
          <text:p/>
        </draw:connector>
        <draw:connector draw:name="AutoShape 26" draw:style-name="gr7" draw:text-style-name="P16" draw:layer="layout" svg:x1="17.568cm" svg:y1="8.466cm" svg:x2="12.911cm" svg:y2="6.136cm" draw:start-shape="id15" draw:start-glue-point="4" draw:end-shape="id16" draw:end-glue-point="4" svg:d="m17568 8466-4657-2330">
          <text:p/>
        </draw:connector>
        <draw:connector draw:name="AutoShape 27" draw:style-name="gr7" draw:text-style-name="P16" draw:layer="layout" svg:x1="12.911cm" svg:y1="8.466cm" svg:x2="11.851cm" svg:y2="6.136cm" draw:start-shape="id17" draw:start-glue-point="4" draw:end-shape="id18" draw:end-glue-point="4" svg:d="m12911 8466-1060-2330">
          <text:p/>
        </draw:connector>
        <draw:connector draw:name="AutoShape 28" draw:style-name="gr7" draw:text-style-name="P16" draw:layer="layout" svg:x1="12.912cm" svg:y1="8.466cm" svg:x2="16.299cm" svg:y2="6.136cm" draw:start-shape="id17" draw:start-glue-point="5" draw:end-shape="id19" draw:end-glue-point="4" svg:d="m12912 8466 3387-2330">
          <text:p/>
        </draw:connector>
        <draw:connector draw:name="AutoShape 29" draw:style-name="gr7" draw:text-style-name="P16" draw:layer="layout" svg:x1="17.568cm" svg:y1="8.466cm" svg:x2="13.969cm" svg:y2="6.136cm" draw:start-shape="id15" draw:start-glue-point="5" draw:end-shape="id20" draw:end-glue-point="4" svg:d="m17568 8466-3599-2330">
          <text:p/>
        </draw:connector>
        <draw:connector draw:name="AutoShape 30" draw:style-name="gr7" draw:text-style-name="P16" draw:layer="layout" svg:x1="17.567cm" svg:y1="8.466cm" svg:x2="17.569cm" svg:y2="6.136cm" draw:start-shape="id15" draw:start-glue-point="6" draw:end-shape="id21" draw:end-glue-point="4" svg:d="m17567 8466 2-2330">
          <text:p/>
        </draw:connector>
        <draw:connector draw:name="AutoShape 31" draw:style-name="gr7" draw:text-style-name="P16" draw:layer="layout" svg:x1="17.567cm" svg:y1="8.466cm" svg:x2="18.627cm" svg:y2="6.136cm" draw:start-shape="id15" draw:start-glue-point="7" draw:end-shape="id22" draw:end-glue-point="4" svg:d="m17567 8466 1060-2330">
          <text:p/>
        </draw:connector>
        <draw:custom-shape draw:name="AutoShape 32" draw:style-name="gr32" draw:text-style-name="P30" draw:id="id23" draw:layer="layout" svg:width="1.694cm" svg:height="4.656cm" svg:x="7.408cm" svg:y="8.46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8">
            <text:list-header>
              <text:p text:style-name="P18"><text:span text:style-name="T35">Production order paramters</text:span></text:p>
            </text:list-header>
          </text:list>
          <draw:enhanced-geometry svg:viewBox="0 0 21600 21600" draw:text-areas="?f0 0 ?f2 ?f5" draw:glue-points="0 1" draw:mirror-vertical="true" draw:type="down-arrow" draw:modifiers="17349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3" draw:style-name="gr33" draw:text-style-name="P30" draw:id="id17" draw:layer="layout" svg:width="1.693cm" svg:height="4.656cm" svg:x="12.065cm" svg:y="8.467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8">
            <text:list-header>
              <text:p text:style-name="P18"><text:span text:style-name="T35">Material Consummed</text:span></text:p>
            </text:list-header>
          </text:list>
          <draw:enhanced-geometry svg:viewBox="0 0 21600 21600" draw:text-areas="?f0 0 ?f2 ?f5" draw:glue-points="0 1 0 1 0 1" draw:mirror-vertical="true" draw:type="down-arrow" draw:modifiers="17349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4" draw:style-name="gr34" draw:text-style-name="P31" draw:layer="layout" svg:width="0.846cm" svg:height="2.328cm" svg:x="6.562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AutoShape 35" draw:style-name="gr7" draw:text-style-name="P16" draw:layer="layout" svg:x1="8.254cm" svg:y1="8.467cm" svg:x2="7.838cm" svg:y2="6.772cm" draw:start-shape="id23" draw:start-glue-point="4" svg:d="m8254 8467-416-1695">
          <text:p/>
        </draw:connector>
        <draw:custom-shape draw:name="AutoShape 43" draw:style-name="gr35" draw:text-style-name="P30" draw:id="id24" draw:layer="layout" svg:width="0.847cm" svg:height="2.328cm" svg:x="9.525cm" svg:y="3.81cm">
          <text:list text:style-name="L8">
            <text:list-header>
              <text:p text:style-name="P18"/>
            </text:list-header>
          </text:list>
          <draw:enhanced-geometry svg:viewBox="0 0 21600 21600" draw:text-areas="?f0 0 ?f2 ?f5" draw:glue-points="0 0 0 0" draw:mirror-vertical="true" draw:type="down-arrow" draw:modifiers="18458 33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AutoShape 44" draw:style-name="gr7" draw:text-style-name="P16" draw:layer="layout" svg:x1="12.912cm" svg:y1="8.466cm" svg:x2="9.947cm" svg:y2="6.136cm" draw:start-shape="id17" draw:start-glue-point="6" draw:end-shape="id24" draw:end-glue-point="4" svg:d="m12912 8466-2965-2330">
          <text:p/>
        </draw:connector>
        <draw:connector draw:name="AutoShape 45" draw:style-name="gr7" draw:text-style-name="P16" draw:layer="layout" svg:x1="17.568cm" svg:y1="8.466cm" svg:x2="9.947cm" svg:y2="6.136cm" draw:start-shape="id15" draw:start-glue-point="8" draw:end-shape="id24" draw:end-glue-point="5" svg:d="m17568 8466-7621-2330">
          <text:p/>
        </draw:connector>
        <draw:custom-shape draw:name="AutoShape 48" draw:style-name="gr36" draw:text-style-name="P2" draw:layer="layout" svg:width="0.635cm" svg:height="3.003cm" svg:x="20.108cm" svg:y="3.135cm">
          <text:list text:style-name="L8">
            <text:list-header>
              <text:p text:style-name="P19"><text:span text:style-name="T37"/></text:p>
            </text:list-header>
          </text:list>
          <draw:enhanced-geometry svg:viewBox="0 0 21600 21600" draw:glue-points="0 0 0 21600 21600 10800" draw:text-areas="0 ?f9 7800 ?f10" draw:type="right-brace" draw:modifiers="241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9" draw:style-name="gr36" draw:text-style-name="P2" draw:layer="layout" svg:width="0.635cm" svg:height="5.715cm" svg:x="20.108cm" svg:y="8.123cm">
          <text:list text:style-name="L8">
            <text:list-header>
              <text:p text:style-name="P19"><text:span text:style-name="T37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50" draw:style-name="gr36" draw:text-style-name="P2" draw:layer="layout" svg:width="0.745cm" svg:height="2.02cm" svg:x="19.897cm" svg:y="15.24cm">
          <text:list text:style-name="L8">
            <text:list-header>
              <text:p text:style-name="P19"><text:span text:style-name="T37"/></text:p>
            </text:list-header>
          </text:list>
          <draw:enhanced-geometry svg:viewBox="0 0 21600 21600" draw:glue-points="0 0 0 21600 21600 10800" draw:text-areas="0 ?f9 7800 ?f10" draw:type="right-brace" draw:modifiers="172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51" draw:style-name="gr11" draw:text-style-name="P2" draw:layer="layout" svg:width="3.093cm" svg:height="1.955cm" svg:x="20.755cm" svg:y="3.175cm">
          <text:list text:style-name="L8">
            <text:list-header>
              <text:p text:style-name="P19"><text:span text:style-name="T36">Central</text:span></text:p>
              <text:p text:style-name="P19"><text:span text:style-name="T36">ERP 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11" draw:text-style-name="P2" draw:layer="layout" svg:width="5.066cm" svg:height="2.802cm" svg:x="20.761cm" svg:y="9.604cm">
          <text:list text:style-name="L8">
            <text:list-header>
              <text:p text:style-name="P19"><text:span text:style-name="T36">Enterprise bus</text:span></text:p>
              <text:p text:style-name="P19"><text:span text:style-name="T36">ISA-95</text:span></text:p>
              <text:p text:style-name="P19"><text:span text:style-name="T36">mess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11" draw:text-style-name="P2" draw:layer="layout" svg:width="4.278cm" svg:height="1.955cm" svg:x="20.762cm" svg:y="15.355cm">
          <text:list text:style-name="L8">
            <text:list-header>
              <text:p text:style-name="P19"><text:span text:style-name="T36">Distributued</text:span></text:p>
              <text:p text:style-name="P19"><text:span text:style-name="T36">MES 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11" draw:text-style-name="P2" draw:layer="layout" svg:width="14.383cm" svg:height="1.277cm" svg:x="3.46cm" svg:y="15.862cm">
          <text:list text:style-name="L8">
            <text:list-header>
              <text:p text:style-name="P19"><text:span text:style-name="T37">Any/Unknown MES / control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Example</text:span></text:p>
              </text:list-header>
            </text:list>
          </draw:text-box>
        </draw:frame>
        <draw:custom-shape draw:name="Rectangle 17" draw:style-name="gr27" draw:text-style-name="P2" draw:layer="layout" svg:width="24.553cm" svg:height="0.961cm" svg:x="0.635cm" svg:y="13.97cm">
          <text:list text:style-name="L8">
            <text:list-header>
              <text:p text:style-name="P29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7" draw:text-style-name="P2" draw:layer="layout" svg:width="24.554cm" svg:height="0.962cm" svg:x="1.058cm" svg:y="14.243cm">
          <text:list text:style-name="L8">
            <text:list-header>
              <text:p text:style-name="P29"><text:span text:style-name="T21">MES connector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22" draw:style-name="gr7" draw:text-style-name="P16" draw:layer="layout" svg:x1="1.481cm" svg:y1="13.122cm" svg:x2="1.483cm" svg:y2="15.452cm" svg:d="m1481 13122 2 2330">
          <text:p/>
        </draw:connector>
        <draw:connector draw:name="AutoShape 22" draw:style-name="gr7" draw:text-style-name="P16" draw:layer="layout" svg:x1="3.597cm" svg:y1="13.122cm" svg:x2="3.599cm" svg:y2="15.452cm" svg:d="m3597 13122 2 2330">
          <text:p/>
        </draw:connector>
        <draw:connector draw:name="AutoShape 30" draw:style-name="gr7" draw:text-style-name="P16" draw:layer="layout" svg:x1="17.567cm" svg:y1="15.451cm" svg:x2="17.569cm" svg:y2="13.121cm" svg:d="m17567 15451 2-2330">
          <text:p/>
        </draw:connector>
        <draw:connector draw:name="AutoShape 30" draw:style-name="gr7" draw:text-style-name="P16" draw:layer="layout" svg:x1="12.911cm" svg:y1="15.451cm" svg:x2="12.913cm" svg:y2="13.121cm" svg:d="m12911 15451 2-2330">
          <text:p/>
        </draw:connector>
        <draw:connector draw:name="AutoShape 30" draw:style-name="gr7" draw:text-style-name="P16" draw:layer="layout" svg:x1="10.371cm" svg:y1="15.451cm" svg:x2="10.373cm" svg:y2="13.121cm" svg:d="m10371 15451 2-2330">
          <text:p/>
        </draw:connector>
        <draw:connector draw:name="AutoShape 30" draw:style-name="gr7" draw:text-style-name="P16" draw:layer="layout" svg:x1="8.254cm" svg:y1="15.451cm" svg:x2="8.256cm" svg:y2="13.121cm" svg:d="m8254 15451 2-2330">
          <text:p/>
        </draw:connector>
        <draw:connector draw:name="AutoShape 30" draw:style-name="gr7" draw:text-style-name="P16" draw:layer="layout" svg:x1="6.137cm" svg:y1="15.451cm" svg:x2="6.139cm" svg:y2="13.121cm" svg:d="m6137 15451 2-2330">
          <text:p/>
        </draw:connector>
        <presentation:notes draw:style-name="dp2" presentation:use-date-time-name="dtd1">
          <draw:custom-shape draw:name="Rectangle 2" draw:style-name="gr4" draw:text-style-name="P2" draw:layer="layout" svg:width="8.255cm" svg:height="1.27cm" svg:x="0cm" svg:y="0cm">
            <text:list text:style-name="L2">
              <text:list-header>
                <text:p text:style-name="P7"><text:span text:style-name="T9">5_14_ISA8895_Interoperability_B2O_Methodolog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  <draw:custom-shape draw:name="Espace réservé de la date 6" draw:style-name="gr4" draw:text-style-name="P2" draw:layer="layout" svg:width="8.255cm" svg:height="1.27cm" svg:x="10.791cm" svg:y="0cm">
            <text:list text:style-name="L2">
              <text:list-header>
                <text:p text:style-name="P5"><text:span text:style-name="T4"><text:date style:data-style-name="D3" text:date-value="2012-12-09">09/12/1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Outcom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5">Outcom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">Design of ERP/MES through ISA-95 like enterprise language </text:span></text:p>
                    <text:list>
                      <text:list-item>
                        <text:p text:style-name="P23"><text:span text:style-name="T5">only needs to be considered from ERP – can ignore MES</text:span></text:p>
                      </text:list-item>
                      <text:list-item>
                        <text:p text:style-name="P23"><text:span text:style-name="T5">No need for ERP / MES meetings</text:span></text:p>
                      </text:list-item>
                    </text:list>
                  </text:list-item>
                  <text:list-item>
                    <text:p text:style-name="P20"><text:span text:style-name="T5">Interface deployed worldwide</text:span></text:p>
                  </text:list-item>
                  <text:list-item>
                    <text:p text:style-name="P20"><text:span text:style-name="T5">« Perfect delivery »</text:span></text:p>
                    <text:list>
                      <text:list-item>
                        <text:p text:style-name="P23"><text:span text:style-name="T5">the initial spec/schemas are still in use - no update after 8 years</text:span></text:p>
                      </text:list-item>
                    </text:list>
                  </text:list-item>
                  <text:list-item>
                    <text:p text:style-name="P20"><text:span text:style-name="T5">Subsequent extension for Qualit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ISA-95 support : 40 days / 1 year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">Detailed message definition, Functional specification writing</text:span></text:p>
                  </text:list-item>
                  <text:list-item>
                    <text:p text:style-name="P20"><text:span text:style-name="T5">Many meetings…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1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2" presentation:use-date-time-name="dtd1">
        <draw:custom-shape draw:name="Rectangle 3" draw:style-name="gr2" draw:text-style-name="P2" draw:layer="layout" svg:width="19.473cm" svg:height="1.27cm" svg:x="1.905cm" svg:y="6.13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5">ISA95 snapshot</text:span></text:p>
              </text:list-item>
              <text:list-item>
                <text:p text:style-name="P6"><text:span text:style-name="T5">Case 1 : Large company (&gt;100 plants)</text:span></text:p>
              </text:list-item>
              <text:list-item>
                <text:p text:style-name="P6"><text:span text:style-name="T5">Case 2 : medium company (3 plants)</text:span></text:p>
              </text:list-item>
              <text:list-item>
                <text:p text:style-name="P6"><text:span text:style-name="T5">Case 3 : small company (single facility)</text:span></text:p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Agenda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Context and challeng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8">Central ERP system + 3 factories in Europe</text:span></text:p>
              </text:list-item>
              <text:list-item>
                <text:p text:style-name="P6"><text:span text:style-name="T8">ESB Messaging framework available but deemed too expensive <text:s/>/ complex =&gt; abandoned</text:span></text:p>
              </text:list-item>
              <text:list-item>
                <text:p text:style-name="P6"><text:span text:style-name="T8">Objective 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Enterprise controlled interfaces <text:s/></text:span></text:p>
                  </text:list-item>
                  <text:list-item>
                    <text:p text:style-name="P20"><text:span text:style-name="T8">Integration implemented by MES vendor using native systems interfaces</text:span></text:p>
                    <text:p text:style-name="P20"><text:span text:style-name="T8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Interface scope : 14 messages</text:span></text:p>
              </text:list-header>
            </text:list>
          </draw:text-box>
        </draw:frame>
        <draw:frame presentation:style-name="pr16" draw:text-style-name="P2" draw:layer="layout" svg:width="22.939cm" svg:height="12.913cm" svg:x="0.978cm" svg:y="3.81cm" presentation:class="outline" presentation:user-transformed="true">
          <draw:text-box>
            <text:p/>
          </draw:text-box>
        </draw:frame>
        <draw:frame draw:layer="layout" svg:width="22.727cm" svg:height="6.972cm" svg:x="0.979cm" svg:y="3.81cm">
          <table:table>
            <table:table-column table:style-name="co8"/>
            <table:table-column table:style-name="co9"/>
            <table:table-column table:style-name="co10"/>
            <table:table-row table:style-name="ro3">
              <table:table-cell table:style-name="ce33"/>
              <table:table-cell table:style-name="ce34">
                <text:list text:style-name="L4">
                  <text:list-header>
                    <text:p text:style-name="P21"><text:span text:style-name="T28">ERP-&gt;MES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21"><text:span text:style-name="T28">MES-&gt; ERP</text:span></text:p>
                  </text:list-header>
                </text:list>
              </table:table-cell>
            </table:table-row>
            <table:table-row table:style-name="ro7">
              <table:table-cell table:style-name="ce36">
                <text:list text:style-name="L8">
                  <text:list-header>
                    <text:p text:style-name="P21"><text:span text:style-name="T29">Production transaction</text:span></text:p>
                  </text:list-header>
                </text:list>
              </table:table-cell>
              <table:table-cell table:style-name="ce37">
                <text:list text:style-name="L11">
                  <text:list-item>
                    <text:p text:style-name="P21"><text:span text:style-name="T29"><text:s text:c="2"/></text:span><text:span text:style-name="T29">Production Orders</text:span></text:p>
                  </text:list-item>
                  <text:list-item>
                    <text:p text:style-name="P21"><text:span text:style-name="T29"><text:s text:c="2"/></text:span><text:span text:style-name="T29">PO change</text:span></text:p>
                  </text:list-item>
                </text:list>
              </table:table-cell>
              <table:table-cell table:style-name="ce38">
                <text:list text:continue-numbering="true" text:style-name="L11">
                  <text:list-item>
                    <text:p text:style-name="P21"><text:span text:style-name="T29"><text:s text:c="2"/></text:span><text:span text:style-name="T29">PO reports : material produced, consumed, </text:span></text:p>
                  </text:list-item>
                </text:list>
              </table:table-cell>
            </table:table-row>
            <table:table-row table:style-name="ro7">
              <table:table-cell table:style-name="ce39">
                <text:list text:style-name="L8">
                  <text:list-header>
                    <text:p text:style-name="P21"><text:span text:style-name="T29">Inventory transactions</text:span></text:p>
                  </text:list-header>
                </text:list>
              </table:table-cell>
              <table:table-cell table:style-name="ce40">
                <text:list text:style-name="L12">
                  <text:list-item>
                    <text:list>
                      <text:list-item>
                        <text:list>
                          <text:list-item>
                            <text:p text:style-name="P22"><text:span text:style-name="T30"><text:s text:c="2"/></text:span><text:span text:style-name="T30">Sync material lots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8">
                  <text:list-header>
                    <text:p text:style-name="P21"><text:span text:style-name="T29"/></text:p>
                  </text:list-header>
                </text:list>
              </table:table-cell>
              <table:table-cell table:style-name="ce41"/>
            </table:table-row>
            <table:table-row table:style-name="ro7">
              <table:table-cell table:style-name="ce42">
                <text:list text:continue-numbering="true" text:style-name="L8">
                  <text:list-header>
                    <text:p text:style-name="P21"><text:span text:style-name="T29">Master data transactions</text:span></text:p>
                  </text:list-header>
                </text:list>
              </table:table-cell>
              <table:table-cell table:style-name="ce43">
                <text:list text:style-name="L11">
                  <text:list-item>
                    <text:p text:style-name="P21"><text:span text:style-name="T29"><text:s text:c="2"/></text:span><text:span text:style-name="T29">Sync material definitions</text:span></text:p>
                  </text:list-item>
                  <text:list-item>
                    <text:p text:style-name="P21"><text:span text:style-name="T29"><text:s text:c="2"/></text:span><text:span text:style-name="T29">Sync Equipment definitions</text:span></text:p>
                  </text:list-item>
                </text:list>
              </table:table-cell>
              <table:table-cell table:style-name="ce44"/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23"><text:span text:style-name="T5">Process-ProductionPerformance</text:span></text:p>
                  <text:p text:style-name="P23"><text:span text:style-name="T5">Production Process-ProductionPerformance-Consumption SyncAdd-MaterialSubLot </text:span></text:p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Work methodology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8">Messages identification and content provided by company’s business consultants</text:span></text:p>
              </text:list-item>
              <text:list-item>
                <text:p text:style-name="P6"><text:span text:style-name="T8">Build a taxonomy of the enterprise language</text:span></text:p>
              </text:list-item>
              <text:list-item>
                <text:p text:style-name="P6"><text:span text:style-name="T8">Provide a mapping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based on business terms</text:span></text:p>
                  </text:list-item>
                  <text:list-item>
                    <text:p text:style-name="P20"><text:span text:style-name="T8">Providing translation in ERP and MES terminolog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Only 3 meetings to gather requirements and wrap up the whole detailed mapping specification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Specification structure</text:span></text:p>
              </text:list-header>
            </text:list>
          </draw:text-box>
        </draw:frame>
        <draw:frame presentation:style-name="pr4" draw:text-style-name="P2" draw:layer="layout" svg:width="22.939cm" svg:height="13.232cm" svg:x="0.978cm" svg:y="3.81cm" presentation:class="outline" presentation:user-transformed="true">
          <draw:text-box>
            <text:list text:style-name="L19">
              <text:list-item>
                <text:p text:style-name="P6"><text:span text:style-name="T38">More elaborated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The goal is to be understood by Business, ERP and MES people</text:span></text:p>
                  </text:list-item>
                  <text:list-item>
                    <text:p text:style-name="P20"><text:span text:style-name="T8">Still simple: only 2 systems involv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Dictionary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Business terms with definitions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8"/></text:p>
              </text:list-header>
            </text:list>
            <text:list text:style-name="L14">
              <text:list-header>
                <text:p text:style-name="P24"><text:span text:style-name="T39">+ISA-95 models (ex : Operations Schedule)</text:span></text:p>
              </text:list-header>
            </text:list>
            <text:list text:style-name="L15">
              <text:list-item>
                <text:list>
                  <text:list-header>
                    <text:p text:style-name="P25"><text:span text:style-name="T39">+Messages</text:span><text:span text:style-name="T39"><text:tab/></text:span><text:span text:style-name="T39"> (ex : Process Production orders)</text:span></text:p>
                  </text:list-header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26"><text:span text:style-name="T39">+ message rows</text:span></text:p>
                      </text:list-header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9">ISA-95 concept (ex : SegmentRequirement.ID)</text:span></text:p>
                          </text:list-item>
                          <text:list-item>
                            <text:p text:style-name="P27"><text:span text:style-name="T39">Business data</text:span></text:p>
                          </text:list-item>
                          <text:list-item>
                            <text:p text:style-name="P27"><text:span text:style-name="T39">SAP data (ex : Y_MES_H PPPI_CONTROL_RECIPE )</text:span></text:p>
                          </text:list-item>
                          <text:list-item>
                            <text:p text:style-name="P27"><text:span text:style-name="T39">MES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Outcom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8">Outcom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A handy spec detailing all messages <text:s/>in 3 languages : ERP, MES and Business</text:span></text:p>
                    <text:list>
                      <text:list-item>
                        <text:p text:style-name="P23"><text:span text:style-name="T8">understandable by all stakeholders</text:span></text:p>
                      </text:list-item>
                    </text:list>
                  </text:list-item>
                  <text:list-item>
                    <text:p text:style-name="P20"><text:span text:style-name="T8">Only a specification</text:span></text:p>
                    <text:list>
                      <text:list-item>
                        <text:p text:style-name="P23"><text:span text:style-name="T8">No messaging involved, </text:span></text:p>
                      </text:list-item>
                      <text:list-item>
                        <text:p text:style-name="P23"><text:span text:style-name="T8">Direct peer to peer connexion between MES and ERP <text:s/>under vendor’s responsi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8">ISA-95 support: 15 days / 1 month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Detailed message definition</text:span></text:p>
                  </text:list-item>
                </text:list>
              </text:list-item>
            </text:list>
            <text:list text:style-name="L5">
              <text:list-header>
                <text:p text:style-name="P8"><text:span text:style-name="T8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2" presentation:use-date-time-name="dtd1">
        <draw:custom-shape draw:name="Rectangle 3" draw:style-name="gr2" draw:text-style-name="P2" draw:layer="layout" svg:width="19.473cm" svg:height="1.27cm" svg:x="1.905cm" svg:y="7.4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5">ISA95 snapshot</text:span></text:p>
              </text:list-item>
              <text:list-item>
                <text:p text:style-name="P6"><text:span text:style-name="T5">Case 1 : Large company (&gt;100 plants)</text:span></text:p>
              </text:list-item>
              <text:list-item>
                <text:p text:style-name="P6"><text:span text:style-name="T5">Case 2 : medium company (3 plants)</text:span></text:p>
              </text:list-item>
              <text:list-item>
                <text:p text:style-name="P6"><text:span text:style-name="T5">Case 3 : small company (single facility)</text:span></text:p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Agenda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Context and challeng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8">A complex interface project involving 7 different system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The most complex among these 3 use cas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Strictly limited budget for external support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2 days workshop planned for knowledge transfer</text:span></text:p>
                  </text:list-item>
                  <text:list-item>
                    <text:p text:style-name="P20"><text:span text:style-name="T8">Design to realized internall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Interface scope : 20 messages</text:span></text:p>
              </text:list-header>
            </text:list>
          </draw:text-box>
        </draw:frame>
        <draw:frame presentation:style-name="pr16" draw:text-style-name="P2" draw:layer="layout" svg:width="22.939cm" svg:height="12.913cm" svg:x="0.978cm" svg:y="3.81cm" presentation:class="outline" presentation:user-transformed="true">
          <draw:text-box>
            <text:p/>
          </draw:text-box>
        </draw:frame>
        <draw:frame draw:layer="layout" svg:width="23.251cm" svg:height="11.729cm" svg:x="0.979cm" svg:y="3.81cm">
          <table:table>
            <table:table-column table:style-name="co11"/>
            <table:table-column table:style-name="co12"/>
            <table:table-column table:style-name="co13"/>
            <table:table-row table:style-name="ro7">
              <table:table-cell table:style-name="ce45"/>
              <table:table-cell table:style-name="ce46">
                <text:list text:style-name="L4">
                  <text:list-header>
                    <text:p text:style-name="P21"><text:span text:style-name="T28">ERP/MDM/LIMS/SCADA</text:span></text:p>
                    <text:p text:style-name="P21"><text:span text:style-name="T28">-&gt;MES</text:span></text:p>
                  </text:list-header>
                </text:list>
              </table:table-cell>
              <table:table-cell table:style-name="ce47">
                <text:list text:continue-numbering="true" text:style-name="L4">
                  <text:list-header>
                    <text:p text:style-name="P21"><text:span text:style-name="T28">MES-&gt;</text:span></text:p>
                    <text:p text:style-name="P21"><text:span text:style-name="T28"><text:s/></text:span><text:span text:style-name="T28">ERP/LIMS/SCADA</text:span></text:p>
                  </text:list-header>
                </text:list>
              </table:table-cell>
            </table:table-row>
            <table:table-row table:style-name="ro7">
              <table:table-cell table:style-name="ce48">
                <text:list text:style-name="L8">
                  <text:list-header>
                    <text:p text:style-name="P21"><text:span text:style-name="T29">Production transaction</text:span></text:p>
                  </text:list-header>
                </text:list>
              </table:table-cell>
              <table:table-cell table:style-name="ce49">
                <text:list text:style-name="L11">
                  <text:list-item>
                    <text:p text:style-name="P21"><text:span text:style-name="T29"><text:s/></text:span><text:span text:style-name="T29">PO reports</text:span></text:p>
                  </text:list-item>
                  <text:list-item>
                    <text:p text:style-name="P21"><text:span text:style-name="T29"><text:s/></text:span><text:span text:style-name="T29">Temperature reports</text:span></text:p>
                  </text:list-item>
                </text:list>
              </table:table-cell>
              <table:table-cell table:style-name="ce50">
                <text:list text:continue-numbering="true" text:style-name="L11">
                  <text:list-item>
                    <text:p text:style-name="P21"><text:span text:style-name="T29"><text:s text:c="2"/></text:span><text:span text:style-name="T29">deviation reports and ack</text:span></text:p>
                  </text:list-item>
                  <text:list-item>
                    <text:p text:style-name="P21"><text:span text:style-name="T29"><text:s text:c="2"/></text:span><text:span text:style-name="T29">Production orders</text:span></text:p>
                  </text:list-item>
                </text:list>
              </table:table-cell>
            </table:table-row>
            <table:table-row table:style-name="ro7">
              <table:table-cell table:style-name="ce51">
                <text:list text:style-name="L8">
                  <text:list-header>
                    <text:p text:style-name="P21"><text:span text:style-name="T29">Logistics transactions</text:span></text:p>
                  </text:list-header>
                </text:list>
              </table:table-cell>
              <table:table-cell table:style-name="ce52"/>
              <table:table-cell table:style-name="ce53">
                <text:list text:style-name="L11">
                  <text:list-item>
                    <text:p text:style-name="P21"><text:span text:style-name="T29"><text:s text:c="2"/></text:span><text:span text:style-name="T29">Material movements</text:span></text:p>
                  </text:list-item>
                </text:list>
              </table:table-cell>
            </table:table-row>
            <table:table-row table:style-name="ro7">
              <table:table-cell table:style-name="ce54">
                <text:list text:style-name="L8">
                  <text:list-header>
                    <text:p text:style-name="P21"><text:span text:style-name="T29">Quality transactions</text:span></text:p>
                  </text:list-header>
                </text:list>
              </table:table-cell>
              <table:table-cell table:style-name="ce55">
                <text:list text:style-name="L11">
                  <text:list-item>
                    <text:p text:style-name="P21"><text:span text:style-name="T29">Quality report</text:span></text:p>
                    <text:p text:style-name="P21"><text:span text:style-name="T29"/></text:p>
                  </text:list-item>
                </text:list>
              </table:table-cell>
              <table:table-cell table:style-name="ce56">
                <text:list text:style-name="L8">
                  <text:list-header>
                    <text:p text:style-name="P21"><text:span text:style-name="T29"><text:s/></text:span><text:span text:style-name="T29">Quality order</text:span></text:p>
                  </text:list-header>
                </text:list>
              </table:table-cell>
            </table:table-row>
            <table:table-row table:style-name="ro7">
              <table:table-cell table:style-name="ce57">
                <text:list text:continue-numbering="true" text:style-name="L8">
                  <text:list-header>
                    <text:p text:style-name="P21"><text:span text:style-name="T29">Inventory transactions</text:span></text:p>
                  </text:list-header>
                </text:list>
              </table:table-cell>
              <table:table-cell table:style-name="ce58">
                <text:list text:style-name="L11">
                  <text:list-item>
                    <text:p text:style-name="P21"><text:span text:style-name="T29"><text:s text:c="2"/></text:span><text:span text:style-name="T29">Material reception <text:s/></text:span></text:p>
                  </text:list-item>
                  <text:list-item>
                    <text:p text:style-name="P21"><text:span text:style-name="T29"><text:s text:c="2"/></text:span><text:span text:style-name="T29">Material quality</text:span></text:p>
                  </text:list-item>
                </text:list>
              </table:table-cell>
              <table:table-cell table:style-name="ce59">
                <text:list text:continue-numbering="true" text:style-name="L11">
                  <text:list-item>
                    <text:p text:style-name="P21"><text:span text:style-name="T29"><text:s/></text:span><text:span text:style-name="T29">Weight control order</text:span></text:p>
                  </text:list-item>
                </text:list>
              </table:table-cell>
            </table:table-row>
            <table:table-row table:style-name="ro7">
              <table:table-cell table:style-name="ce60">
                <text:list text:style-name="L8">
                  <text:list-header>
                    <text:p text:style-name="P21"><text:span text:style-name="T29">Master data transactions</text:span></text:p>
                  </text:list-header>
                </text:list>
              </table:table-cell>
              <table:table-cell table:style-name="ce61">
                <text:list text:style-name="L11">
                  <text:list-item>
                    <text:p text:style-name="P21"><text:span text:style-name="T29"><text:s/></text:span><text:span text:style-name="T29">Sync material definitions</text:span></text:p>
                  </text:list-item>
                </text:list>
              </table:table-cell>
              <table:table-cell table:style-name="ce62"/>
            </table:table-row>
          </table:table>
          <draw:image xlink:href="Pictures/TablePreview5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23"><text:span text:style-name="T5">Référentiel articles</text:span></text:p>
                  <text:p text:style-name="P23"><text:span text:style-name="T5">Déviations/Ecart avec AR <text:s/>        </text:span></text:p>
                  <text:p text:style-name="P23"><text:span text:style-name="T5">Mouvements de stock <text:s/>  </text:span></text:p>
                  <text:p text:style-name="P23"><text:span text:style-name="T5">Analyses Plasma LIMS <text:s/>    </text:span></text:p>
                  <text:p text:style-name="P23"><text:span text:style-name="T5">Pools à analyser <text:s/>  </text:span></text:p>
                  <text:p text:style-name="P23"><text:span text:style-name="T5">Pools analysés     </text:span></text:p>
                  <text:p text:style-name="P23"><text:span text:style-name="T5">Poches réceptionnées <text:s/>      </text:span></text:p>
                  <text:p text:style-name="P23"><text:span text:style-name="T5">Pools à recontrôler <text:s/>  </text:span></text:p>
                  <text:p text:style-name="P23"><text:span text:style-name="T5">Programme de réception Ligne Enregistrement <text:s/>    </text:span></text:p>
                  <text:p text:style-name="P23"><text:span text:style-name="T5">Programme de Production ligne Tri <text:s/>    </text:span></text:p>
                  <text:p text:style-name="P23"><text:span text:style-name="T5">Rapport de réception Ligne Enregistrement <text:s/>  </text:span></text:p>
                  <text:p text:style-name="P23"><text:span text:style-name="T5">Rapport de production Ligne Tri   </text:span></text:p>
                  <text:p text:style-name="P23"><text:span text:style-name="T5">Courbe de température d'une tournée   </text:span></text:p>
                </text:list-header>
              </text:list>
            </draw:text-box>
          </draw:frame>
          <draw:custom-shape draw:name="Espace réservé du numéro de diapositive 3" draw:style-name="gr1" draw:text-style-name="P2" draw:layer="layout" svg:width="8.255cm" svg:height="1.27cm" svg:x="10.791cm" svg:y="24.126cm">
            <text:list text:style-name="L2">
              <text:list-header>
                <text:p text:style-name="P5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Work methodology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5">
              <text:list-header>
                <text:p text:style-name="P8"><text:span text:style-name="T8">Only 2 days budget :</text:span></text:p>
              </text:list-header>
            </text:list>
            <text:list text:style-name="L3">
              <text:list-item>
                <text:p text:style-name="P6"><text:span text:style-name="T8">1</text:span><text:span text:style-name="T40">st</text:span><text:span text:style-name="T8"> day : 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Teach ISA-95+B2MML: High speed knowledge transfer</text:span></text:p>
                  </text:list-item>
                  <text:list-item>
                    <text:p text:style-name="P20"><text:span text:style-name="T8">Team’s brain overload</text:span></text:p>
                  </text:list-item>
                  <text:list-item>
                    <text:p text:style-name="P20"><text:span text:style-name="T8">Manager’s desperation : “Find another way by tomorrow”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2</text:span><text:span text:style-name="T40">nd</text:span><text:span text:style-name="T8"> day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All 20 messages identified and drafted</text:span></text:p>
                  </text:list-item>
                  <text:list-item>
                    <text:p text:style-name="P20"><text:span text:style-name="T8">Definition of an XML enforced <text:s/>company language +ISA-95 spirit</text:span></text:p>
                    <text:list>
                      <text:list-item>
                        <text:p text:style-name="P23"><text:span text:style-name="T8">Using an ISA-95 (really simple) meta-mod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8">3</text:span><text:span text:style-name="T40">rd</text:span><text:span text:style-name="T8"> day (over-budget)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Review of the internal team work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Specification structur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20">
              <text:list-item>
                <text:p text:style-name="P6"><text:span text:style-name="T41">Most sophisticated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Multiple systems involved</text:span></text:p>
                  </text:list-item>
                </text:list>
              </text:list-item>
            </text:list>
            <text:list text:style-name="L14">
              <text:list-header>
                <text:p text:style-name="P24"><text:span text:style-name="T39"/></text:p>
                <text:p text:style-name="P24"><text:span text:style-name="T39"/></text:p>
                <text:p text:style-name="P24"><text:span text:style-name="T39">+Transaction class (ex: material master)</text:span></text:p>
              </text:list-header>
            </text:list>
            <text:list text:style-name="L15">
              <text:list-item>
                <text:list>
                  <text:list-header>
                    <text:p text:style-name="P32"><text:span text:style-name="T39">+ISA-95-like* models (ex : Material)</text:span></text:p>
                  </text:list-header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33"><text:span text:style-name="T39">+Transaction Messages</text:span><text:span text:style-name="T39"><text:tab/></text:span><text:span text:style-name="T39"> (ex : Create Material)</text:span></text:p>
                      </text:list-header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4"><text:span text:style-name="T39">+ message row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5"><text:span text:style-name="T39">ISA-95 concept (ex : SegmentRequirement.ID)</text:span></text:p>
                              </text:list-item>
                              <text:list-item>
                                <text:p text:style-name="P35"><text:span text:style-name="T39">Business data</text:span></text:p>
                              </text:list-item>
                              <text:list-item>
                                <text:p text:style-name="P35"><text:span text:style-name="T39">Origin system data (ex : Y_MES_H PPPI_CONTROL_RECIPE )</text:span></text:p>
                              </text:list-item>
                              <text:list-item>
                                <text:p text:style-name="P35"><text:span text:style-name="T39">Destination system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oneTexte 3" draw:style-name="gr37" draw:text-style-name="P2" draw:layer="layout" svg:width="11.642cm" svg:height="3.649cm" svg:x="13.758cm" svg:y="4.022cm">
          <text:list text:style-name="L8">
            <text:list-header>
              <text:p text:style-name="P19"><text:span text:style-name="T42">* Definition of a company specific language, from the actual interoperability needs – No ISA-95 involved, but its ration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re2" presentation:use-date-time-name="dtd1"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8">Outcome</text:span></text:p>
              </text:list-header>
            </text:list>
          </draw:text-box>
        </draw:fram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8">Outcom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Full autonomy achieved in 3 days</text:span></text:p>
                  </text:list-item>
                  <text:list-item>
                    <text:p text:style-name="P20"><text:span text:style-name="T8">Smart design</text:span></text:p>
                  </text:list-item>
                  <text:list-item>
                    <text:p text:style-name="P20"><text:span text:style-name="T8">Low cost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ISA-95 support : 3 days / 1week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Get the team thinking the ISA-95 way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re2" presentation:use-date-time-name="dtd1">
        <draw:custom-shape draw:name="Rectangle 3" draw:style-name="gr2" draw:text-style-name="P2" draw:layer="layout" svg:width="19.473cm" svg:height="1.27cm" svg:x="1.905cm" svg:y="8.67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939cm" svg:height="12.913cm" svg:x="0.978cm" svg:y="3.81cm" presentation:class="outline" presentation:user-transformed="true">
          <draw:text-box>
            <text:list text:style-name="L3">
              <text:list-item>
                <text:p text:style-name="P6"><text:span text:style-name="T5">ISA95 snapshot</text:span></text:p>
              </text:list-item>
              <text:list-item>
                <text:p text:style-name="P6"><text:span text:style-name="T5">Case 1 : Large company (&gt;100 plants)</text:span></text:p>
              </text:list-item>
              <text:list-item>
                <text:p text:style-name="P6"><text:span text:style-name="T5">Case 2 : medium company (3 plants)</text:span></text:p>
              </text:list-item>
              <text:list-item>
                <text:p text:style-name="P6"><text:span text:style-name="T5">Case 3 : small company (single facility)</text:span></text:p>
              </text:list-item>
              <text:list-item>
                <text:p text:style-name="P6"><text:span text:style-name="T5">Conclusion</text:span></text:p>
              </text:list-item>
            </text:list>
          </draw:text-box>
        </draw:frame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Agenda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re2" presentation:use-date-time-name="dtd1">
        <draw:frame presentation:style-name="pr17" draw:text-style-name="P2" draw:layer="layout" svg:width="21.59cm" svg:height="3.176cm" svg:x="0.979cm" svg:y="0.484cm" presentation:class="title" presentation:user-transformed="true">
          <draw:text-box>
            <text:p/>
          </draw:text-box>
        </draw:frame>
        <draw:frame presentation:style-name="pr4" draw:text-style-name="P2" draw:layer="layout" svg:width="22.939cm" svg:height="14.363cm" svg:x="0.978cm" svg:y="3.81cm" presentation:class="outline" presentation:user-transformed="true">
          <draw:text-box>
            <text:list text:style-name="L5">
              <text:list-header>
                <text:p text:style-name="P8"><text:span text:style-name="T8">Different way of leveraging the ISA-95 standard</text:span></text:p>
              </text:list-header>
            </text:list>
            <text:list text:style-name="L3">
              <text:list-item>
                <text:p text:style-name="P6"><text:span text:style-name="T8">Can be used for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Requirement specification (ISA-95)</text:span></text:p>
                  </text:list-item>
                  <text:list-item>
                    <text:p text:style-name="P20"><text:span text:style-name="T8">Actual messages generation (BMML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Can represent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The canonical enterprise language</text:span></text:p>
                  </text:list-item>
                  <text:list-item>
                    <text:p text:style-name="P20"><text:span text:style-name="T8">A meta language for a company specific languag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Is independent of the middleware technology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Peer-to-peer proprietary synchronous connexions</text:span></text:p>
                  </text:list-item>
                  <text:list-item>
                    <text:p text:style-name="P20"><text:span text:style-name="T8">XML based asychronous messaging middleware</text:span></text:p>
                  </text:list-item>
                  <text:list-item>
                    <text:p text:style-name="P20"><text:span text:style-name="T8">Other : text file transfer…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Investment varies in large extend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Almost independent of the scope and complexit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re2" presentation:use-date-time-name="dtd1">
        <draw:frame presentation:style-name="pr4" draw:text-style-name="P2" draw:layer="layout" svg:width="22.939cm" svg:height="13.577cm" svg:x="0.978cm" svg:y="3.81cm" presentation:class="outline" presentation:user-transformed="true">
          <draw:text-box>
            <text:list text:style-name="L5">
              <text:list-header>
                <text:p text:style-name="P36"><text:span text:style-name="T43">37 years of experience <text:s/>in Information support to industrial systems</text:span></text:p>
              </text:list-header>
            </text:list>
            <text:list text:style-name="L3">
              <text:list-item>
                <text:p text:style-name="P20"><text:span text:style-name="T43">Control and management of industrial operation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44">Modular/Flexible Automation → ISA-88</text:span></text:p>
                  </text:list-item>
                  <text:list-item>
                    <text:p text:style-name="P23"><text:span text:style-name="T44">Operations Management (MES/MOM) → ISA-95</text:span></text:p>
                  </text:list-item>
                  <text:list-item>
                    <text:p text:style-name="P23"><text:span text:style-name="T44">IT Systems Interoperability → B2MML 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3">Industrial IT governance and Organization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44">Support to Business Operations and transformation 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3">Software solutions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44">Assessment and selection</text:span></text:p>
                  </text:list-item>
                  <text:list-item>
                    <text:p text:style-name="P23"><text:span text:style-name="T44">Functional architecture design roadmap, technology acquisitions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3">Information physics and systems theory</text:span></text:p>
              </text:list-item>
            </text:list>
            <text:list text:style-name="L5">
              <text:list-header>
                <text:p text:style-name="P36"><text:span text:style-name="T43">ISA </text:span></text:p>
              </text:list-header>
            </text:list>
            <text:list text:style-name="L6">
              <text:list-item>
                <text:list>
                  <text:list-item>
                    <text:p text:style-name="P23"><text:span text:style-name="T44">Past D12 Vice President and France section President</text:span></text:p>
                  </text:list-item>
                  <text:list-item>
                    <text:p text:style-name="P23"><text:span text:style-name="T44">ISA-88 and ISA-95 member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1.59cm" svg:height="3.176cm" svg:x="0.979cm" svg:y="0.484cm" presentation:class="title" presentation:user-transformed="true">
          <draw:text-box>
            <text:list text:style-name="L4">
              <text:list-header>
                <text:p text:style-name="P7"><text:span text:style-name="T5">J. Vieille’s Professional biography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re2" presentation:use-date-time-name="dtd1">
        <draw:frame presentation:style-name="pr17" draw:text-style-name="P2" draw:layer="layout" svg:width="21.59cm" svg:height="3.176cm" svg:x="0.979cm" svg:y="0.484cm" presentation:class="title" presentation:user-transformed="true">
          <draw:text-box>
            <text:p/>
          </draw:text-box>
        </draw:frame>
        <draw:frame presentation:style-name="pr4" draw:text-style-name="P2" draw:layer="layout" svg:width="22.939cm" svg:height="12.989cm" svg:x="0.978cm" svg:y="3.81cm" presentation:class="outline" presentation:user-transformed="true">
          <draw:text-box>
            <text:list text:style-name="L5">
              <text:list-header>
                <text:p text:style-name="P37"><text:span text:style-name="T45"/></text:p>
              </text:list-header>
            </text:list>
            <text:list text:style-name="L23">
              <text:list-header>
                <text:p text:style-name="P38"><text:span text:style-name="T46">Thank You</text:span></text:p>
              </text:list-header>
            </text:list>
            <text:list text:style-name="L24">
              <text:list-header>
                <text:p text:style-name="P39"><text:span text:style-name="T47"><text:a xlink:href="mailto:j.vieille@controlchaingroup.com">j.vieille@controlchaingroup.com</text:a></text:span></text:p>
                <text:p text:style-name="P39"><text:span text:style-name="T47"><text:a xlink:href="http://www.syntropicfactory.com/">www.syntropicfactory.com</text:a></text:span></text:p>
                <text:p text:style-name="P39"><text:span text:style-name="T47"><text:a xlink:href="http://www.controlchaingroup.net/">www.controlchaingroup.net</text:a></text:span><text:span text:style-name="T48"> </text:span></text:p>
              </text:list-header>
            </text:list>
            <text:list text:style-name="L5">
              <text:list-header>
                <text:p text:style-name="P40"><text:span text:style-name="T49"/></text:p>
                <text:p text:style-name="P40"><text:span text:style-name="T49">Download this presentation (latest update)</text:span></text:p>
              </text:list-header>
            </text:list>
            <text:list text:style-name="L24">
              <text:list-header>
                <text:p text:style-name="P39"><text:span text:style-name="T47"><text:a xlink:href="http://www.syntropicfactory.com/node/3799">www.syntropicfactory.com/node/3799</text:a></text:span><text:span text:style-name="T48"> <text:s/>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graphic-properties>
        <text:list-style style:name="Titre9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9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graphic-properties>
        <text:list-style style:name="Titre10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0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graphic-properties>
        <text:list-style style:name="Titre11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1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graphic-properties>
        <text:list-style style:name="Titre12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66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666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6666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666666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666666" fo:font-size="10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66666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2-title">
          <text:list-level-style-number text:level="1" style:num-format="">
            <style:list-level-properties/>
            <style:text-properties fo:color="#072b6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72b61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r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r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r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r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r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r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r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r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re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re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line-height="160%" fo:text-indent="0cm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indent="0cm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ffffff" fo:font-family="Arial" style:font-pitch="variable" fo:font-size="8pt" fo:language="en" fo:country="US" style:font-family-asian="'ＭＳ Ｐゴシック'" style:font-family-generic-asian="swiss" style:font-pitch-asian="variable" style:font-size-asian="8pt" style:font-family-complex="'ＭＳ Ｐゴシック'" style:font-family-generic-complex="swiss" style:font-pitch-complex="variable" style:font-size-complex="8pt"/>
    </style:style>
    <style:style style:name="MT4" style:family="text">
      <style:text-properties fo:color="#ffc000" fo:font-family="Impact" style:font-family-generic="swiss" style:font-pitch="variable" fo:font-size="22pt" fo:language="fr" fo:country="FR" style:font-size-asian="22pt" style:font-size-complex="22pt"/>
    </style:style>
    <style:style style:name="MT5" style:family="text">
      <style:text-properties fo:color="#262673" fo:font-family="Arial" style:font-pitch="variable" fo:font-size="28pt" fo:language="fr" fo:country="FR" fo:font-weight="bold" style:font-size-asian="28pt" style:font-weight-asian="bold" style:font-size-complex="28pt" style:font-weight-complex="bold"/>
    </style:style>
    <style:style style:name="MT6" style:family="text">
      <style:text-properties fo:color="#898989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26267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frame presentation:style-name="Standard-title" draw:layer="backgroundobjects" svg:width="21.59cm" svg:height="3.176cm" svg:x="0.979cm" svg:y="0.484cm" presentation:class="title" presentation:placeholder="true">
        <draw:text-box/>
      </draw:frame>
      <draw:frame presentation:style-name="Standard-outline1" draw:layer="backgroundobjects" svg:width="22.939cm" svg:height="12.913cm" svg:x="0.978cm" svg:y="3.81cm" presentation:class="outline" presentation:placeholder="true">
        <draw:text-box/>
      </draw:frame>
      <draw:frame presentation:style-name="Mpr1" draw:layer="backgroundobjects" svg:width="5.927cm" svg:height="1.277cm" svg:x="19.472cm" svg:y="18.071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16" draw:style-name="Mgr3" draw:text-style-name="MP3" draw:layer="backgroundobjects" svg:width="25.607cm" svg:height="19.257cm" svg:x="-0.101cm" svg:y="-0.101cm">
        <draw:image xlink:href="Pictures/10000000000003F0000002F60698D2AC.jpg" xlink:type="simple" xlink:show="embed" xlink:actuate="onLoad">
          <text:p/>
        </draw:image>
      </draw:frame>
      <draw:custom-shape draw:name="Text Box 18" draw:style-name="Mgr7" draw:text-style-name="MP9" draw:layer="backgroundobjects" svg:width="3.457cm" svg:height="2.961cm" svg:x="0.874cm" svg:y="15.028cm">
        <text:list text:style-name="ML3">
          <text:list-header>
            <text:p text:style-name="MP8"><text:span text:style-name="MT3">Standards</text:span></text:p>
            <text:p text:style-name="MP8"><text:span text:style-name="MT3">Certification</text:span></text:p>
            <text:p text:style-name="MP8"><text:span text:style-name="MT3">Education &amp; Training</text:span></text:p>
            <text:p text:style-name="MP8"><text:span text:style-name="MT3">Publishing</text:span></text:p>
            <text:p text:style-name="MP8"><text:span text:style-name="MT3">Conferences &amp; Exhibi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20" draw:style-name="Mgr8" draw:text-style-name="MP9" draw:layer="backgroundobjects" svg:width="25.823cm" svg:height="1.192cm" svg:x="-0.423cm" svg:y="17.855cm">
        <text:list text:style-name="ML4">
          <text:list-header>
            <text:p text:style-name="MP10"><text:span text:style-name="MT4">ISA Automation Conference – Doha (Qatar) <text:s/>- <text:s/>9 &amp; 10 December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ZoneTexte 9" draw:style-name="Mgr8" draw:text-style-name="MP9" draw:layer="backgroundobjects" svg:width="9.102cm" svg:height="2.631cm" svg:x="5.503cm" svg:y="2.117cm">
        <text:list text:style-name="ML5">
          <text:list-header>
            <text:p text:style-name="MP11"><text:span text:style-name="MT5">District 12</text:span></text:p>
            <text:p text:style-name="MP11"><text:span text:style-name="MT5">&amp; Qatar Section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1.59cm" svg:height="3.176cm" svg:x="0.979cm" svg:y="0.484cm" presentation:class="title" presentation:placeholder="true">
        <draw:text-box/>
      </draw:frame>
      <draw:frame presentation:style-name="Titre1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1.59cm" svg:height="3.176cm" svg:x="0.979cm" svg:y="0.484cm" presentation:class="title" presentation:placeholder="true">
        <draw:text-box/>
      </draw:frame>
      <draw:frame presentation:style-name="Titre2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1.59cm" svg:height="3.176cm" svg:x="0.979cm" svg:y="0.484cm" presentation:class="title" presentation:placeholder="true">
        <draw:text-box/>
      </draw:frame>
      <draw:frame presentation:style-name="Titre3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4-title" draw:layer="backgroundobjects" svg:width="21.59cm" svg:height="3.176cm" svg:x="0.979cm" svg:y="0.484cm" presentation:class="title" presentation:placeholder="true">
        <draw:text-box/>
      </draw:frame>
      <draw:frame presentation:style-name="Titre4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4-title" draw:layer="backgroundobjects" svg:width="12.7cm" svg:height="9.526cm" svg:x="3.175cm" svg:y="1.904cm" presentation:class="page"/>
        <draw:frame presentation:style-name="Titre4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5-title" draw:layer="backgroundobjects" svg:width="21.59cm" svg:height="3.176cm" svg:x="0.979cm" svg:y="0.484cm" presentation:class="title" presentation:placeholder="true">
        <draw:text-box/>
      </draw:frame>
      <draw:frame presentation:style-name="Titre5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5-title" draw:layer="backgroundobjects" svg:width="12.7cm" svg:height="9.526cm" svg:x="3.175cm" svg:y="1.904cm" presentation:class="page"/>
        <draw:frame presentation:style-name="Titre5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6-title" draw:layer="backgroundobjects" svg:width="21.59cm" svg:height="3.176cm" svg:x="0.979cm" svg:y="0.484cm" presentation:class="title" presentation:placeholder="true">
        <draw:text-box/>
      </draw:frame>
      <draw:frame presentation:style-name="Titre6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6-title" draw:layer="backgroundobjects" svg:width="12.7cm" svg:height="9.526cm" svg:x="3.175cm" svg:y="1.904cm" presentation:class="page"/>
        <draw:frame presentation:style-name="Titre6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7-title" draw:layer="backgroundobjects" svg:width="21.59cm" svg:height="3.176cm" svg:x="0.979cm" svg:y="0.484cm" presentation:class="title" presentation:placeholder="true">
        <draw:text-box/>
      </draw:frame>
      <draw:frame presentation:style-name="Titre7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7-title" draw:layer="backgroundobjects" svg:width="12.7cm" svg:height="9.526cm" svg:x="3.175cm" svg:y="1.904cm" presentation:class="page"/>
        <draw:frame presentation:style-name="Titre7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8-title" draw:layer="backgroundobjects" svg:width="21.59cm" svg:height="3.176cm" svg:x="0.979cm" svg:y="0.484cm" presentation:class="title" presentation:placeholder="true">
        <draw:text-box/>
      </draw:frame>
      <draw:frame presentation:style-name="Titre8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8-title" draw:layer="backgroundobjects" svg:width="12.7cm" svg:height="9.526cm" svg:x="3.175cm" svg:y="1.904cm" presentation:class="page"/>
        <draw:frame presentation:style-name="Titre8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9-title" draw:layer="backgroundobjects" svg:width="21.59cm" svg:height="3.176cm" svg:x="0.979cm" svg:y="0.484cm" presentation:class="title" presentation:placeholder="true">
        <draw:text-box/>
      </draw:frame>
      <draw:frame presentation:style-name="Titre9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9-title" draw:layer="backgroundobjects" svg:width="12.7cm" svg:height="9.526cm" svg:x="3.175cm" svg:y="1.904cm" presentation:class="page"/>
        <draw:frame presentation:style-name="Titre9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0-title" draw:layer="backgroundobjects" svg:width="21.59cm" svg:height="3.176cm" svg:x="0.979cm" svg:y="0.484cm" presentation:class="title" presentation:placeholder="true">
        <draw:text-box/>
      </draw:frame>
      <draw:frame presentation:style-name="Titre10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10-title" draw:layer="backgroundobjects" svg:width="12.7cm" svg:height="9.526cm" svg:x="3.175cm" svg:y="1.904cm" presentation:class="page"/>
        <draw:frame presentation:style-name="Titre10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1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1-title" draw:layer="backgroundobjects" svg:width="21.59cm" svg:height="3.176cm" svg:x="0.979cm" svg:y="0.484cm" presentation:class="title" presentation:placeholder="true">
        <draw:text-box/>
      </draw:frame>
      <draw:frame presentation:style-name="Titre11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11-title" draw:layer="backgroundobjects" svg:width="12.7cm" svg:height="9.526cm" svg:x="3.175cm" svg:y="1.904cm" presentation:class="page"/>
        <draw:frame presentation:style-name="Titre11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2" style:page-layout-name="PM1" draw:style-name="Mdp1">
      <draw:frame draw:name="Picture 26" draw:style-name="Mgr3" draw:text-style-name="MP3" draw:layer="backgroundobjects" svg:width="25.607cm" svg:height="19.257cm" svg:x="-0.101cm" svg:y="-0.101cm">
        <draw:image xlink:href="Pictures/10000000000003F0000002F63308B162.jpg" xlink:type="simple" xlink:show="embed" xlink:actuate="onLoad">
          <text:p/>
        </draw:image>
      </draw:frame>
      <draw:custom-shape draw:name="Espace réservé du numéro de diapositive 6" draw:style-name="Mgr9" draw:text-style-name="MP9" draw:layer="backgroundobjects" svg:width="5.927cm" svg:height="1.015cm" svg:x="19.685cm" svg:y="18.247cm">
        <text:list text:style-name="ML6">
          <text:list-header>
            <text:p text:style-name="MP7"><text:span text:style-name="MT6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2-title" draw:layer="backgroundobjects" svg:width="21.59cm" svg:height="3.176cm" svg:x="0.979cm" svg:y="0.484cm" presentation:class="title" presentation:placeholder="true">
        <draw:text-box/>
      </draw:frame>
      <draw:frame presentation:style-name="Titre12-outline1" draw:layer="backgroundobjects" svg:width="22.939cm" svg:height="12.913cm" svg:x="0.978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re12-title" draw:layer="backgroundobjects" svg:width="12.7cm" svg:height="9.526cm" svg:x="3.175cm" svg:y="1.904cm" presentation:class="page"/>
        <draw:frame presentation:style-name="Titre12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isa</meta:initial-creator>
    <meta:creation-date>2006-06-21T17:37:27</meta:creation-date>
    <dc:creator>Jean Vieille</dc:creator>
    <dc:date>2012-12-09T14:06:39</dc:date>
    <meta:editing-cycles>146</meta:editing-cycles>
    <meta:editing-duration>PT31H33M25S</meta:editing-duration>
    <meta:document-statistic meta:object-count="380"/>
    <meta:generator>OpenOffice.org/3.2$Unix OpenOffice.org_project/320m18$Build-9502</meta:generator>
  </office:meta>
</office:document-meta>
</file>