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Lucida Sans1" svg:font-family="'Lucida San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Loin d’imposer un carcan procédurier susceptible d’alourdir les projets et d’augmenter le coût des systèmes, la norme ISA95 (ou S95) est un guide de bonnes pratiques d’ingénierie basé sur des concepts simples.</text:p>
      <text:p text:style-name="Standard">Comme nombre de normes industrielles, leur objectif est avant tout de réduire les coûts et les risques des projets avec comme premier objectif de faciliter la communication entre les acteurs concernés.</text:p>
      <text:p text:style-name="Standard">Les premières parties de la norme concernent le contenu de l’interface entre les systèmes de gestion (ERP) et les systèmes d’exécution (MES, Contrôle-commande). Elles sont complétées par la spécification XML B2MML du World Batch Forum. <text:s/>Les échanges de données entre fabrication et gestion deviennent limpides, quelle que soit la technologie et la complexité des systèmes mis en oeuvre de part et d’autre. Il devient possible de définir les échanges d’information en traitant de façon asynchrone et découplée le côté gestion (ERP) et exécution (Contrôle commande, MES), sur la base d’un langage structuré et compréhensible indépendant des systèmes. Cette norme devrait à terme traiter la plupart des échanges d’information autour du système de production (y compris, maintenance, qualité, stocks…). </text:p>
      <text:p text:style-name="Standard">La troisième partie définit l’organisation fonctionnelle d’un système d’exécution. Les 11 fonctions de l’ancien modèle MESA y ont été réorganisées et complétées pour offrir un modèle générique applicable de façon cohérente à tous types de travaux : production, stocks, qualité, maintenance… Cette architecture fonctionnelle facilite le recueil des besoins auprès des utilisateurs dans un canevas logique et bien documenté.</text:p>
      <text:p text:style-name="Standard"/>
      <text:p text:style-name="Standard">Tous les partenaires des projets de rationalisation du contrôle de la production ont intérêt à s’appuyer sur ces normes. Simples, pragmatiques et poussées par une communauté active, elles offrent un outil efficace pour l’intégrateur, une base prospective pour les offreurs de solution et un moyen de maîtrise du système d’information de production pour l’industriel.</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Lucida Sans1" svg:font-family="'Lucida San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Sazanami Mincho"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style:font-name="Arial" fo:font-size="8pt" style:font-size-asian="8pt" style:font-size-complex="8pt"/>
    </style:style>
    <style:style style:name="Visited_20_Internet_20_Link" style:display-name="Visited Internet Link" style:family="text" style:parent-style-name="Police_20_par_20_défaut">
      <style:text-properties fo:color="#800080" style:font-name="Arial" style:text-underline-style="solid" style:text-underline-width="auto" style:text-underline-color="font-color"/>
    </style:style>
    <style:style style:name="Internet_20_link" style:display-name="Internet link" style:family="text" style:parent-style-name="Police_20_par_20_défaut">
      <style:text-properties fo:color="#0000ff" style:font-name="Arial" style:text-underline-style="solid" style:text-underline-width="auto" style:text-underline-color="font-color"/>
    </style:style>
    <style:style style:name="Strong_20_Emphasis" style:display-name="Strong Emphasis" style:family="text" style:parent-style-name="Police_20_par_20_défaut">
      <style:text-properties style:font-name="Arial" fo:font-weight="bold" style:font-weight-asian="bold" style:font-weight-complex="bold"/>
    </style:style>
    <style:style style:name="Définition_20_HTML" style:display-name="Définition HTML" style:family="text" style:parent-style-name="Police_20_par_20_défaut">
      <style:text-properties style:font-name="Arial" style:font-style-complex="italic"/>
    </style:style>
    <style:style style:name="Citation_20_HTML" style:display-name="Citation HTML" style:family="text" style:parent-style-name="Police_20_par_20_défaut">
      <style:text-properties style:font-name="Arial" style:font-style-complex="italic"/>
    </style:style>
    <style:style style:name="Footnote_20_Symbol" style:display-name="Footnote Symbol" style:family="text" style:parent-style-name="Police_20_par_20_défaut">
      <style:text-properties style:text-position="super 58%" style:font-name="Arial"/>
    </style:style>
    <style:style style:name="Variable_20_HTML" style:display-name="Variable HTML" style:family="text" style:parent-style-name="Police_20_par_20_défau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Jean Vieille</meta:initial-creator>
    <meta:creation-date>2005-01-19T08:23:00</meta:creation-date>
    <dc:creator>Jean Vieille</dc:creator>
    <dc:date>2005-01-19T21:16:00</dc:date>
    <meta:editing-cycles>3</meta:editing-cycles>
    <meta:editing-duration>PT1H29M0S</meta:editing-duration>
    <meta:user-defined meta:name="Info 1"/>
    <meta:user-defined meta:name="Info 2"/>
    <meta:user-defined meta:name="Info 3"/>
    <meta:user-defined meta:name="Info 4"/>
    <meta:document-statistic meta:table-count="0" meta:image-count="0" meta:object-count="0" meta:page-count="1" meta:paragraph-count="5" meta:word-count="294" meta:character-count="1997"/>
  </office:meta>
</office:document-meta>
</file>