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ff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00" draw:stroke-linejoin="miter" draw:fill="none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8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11" style:family="graphic" style:parent-style-name="standard">
      <style:graphic-properties draw:stroke="solid" svg:stroke-width="0.026cm" svg:stroke-color="#00008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80" draw:stroke-linejoin="miter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14" style:family="graphic" style:parent-style-name="standard">
      <style:graphic-properties draw:stroke="dash" draw:stroke-dash="Dash_20_1" svg:stroke-width="0.009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8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_20_1" svg:stroke-width="0.009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19" style:family="graphic" style:parent-style-name="standard">
      <style:graphic-properties draw:stroke="dash" draw:stroke-dash="Dash_20_3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dash" draw:stroke-dash="Dash_20_4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2" style:family="graphic" style:parent-style-name="standard">
      <style:graphic-properties draw:stroke="dash" draw:stroke-dash="Dash_20_5" svg:stroke-width="0.035cm" svg:stroke-color="#000000" draw:stroke-linejoin="round" draw:fill="none" draw:textarea-vertical-align="bottom" draw:auto-grow-height="false" fo:padding-top="0.13cm" fo:padding-bottom="0.13cm" fo:padding-left="0.25cm" fo:padding-right="0.25cm" fo:wrap-option="no-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6" style:family="presentation" style:parent-style-name="Standard_20_1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6.118cm" style:use-optimal-column-width="false"/>
    </style:style>
    <style:style style:name="ro1" style:family="table-row">
      <style:table-row-properties style:row-height="1.248cm"/>
    </style:style>
    <style:style style:name="ro2" style:family="table-row">
      <style:table-row-properties style:row-height="1.072cm"/>
    </style:style>
    <style:style style:name="ro3" style:family="table-row">
      <style:table-row-properties style:row-height="1.075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fo:font-family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3" draw:style-name="standard" draw:layer="layout" svg:width="24.583cm" svg:height="7.138cm" svg:x="0.229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Interoperability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B2O</text:span></text:p>
              </table:table-cell>
            </table:table-row>
            <table:table-row table:style-name="ro1">
              <table:table-cell table:style-name="ce7"/>
              <table:table-cell table:style-name="ce8">
                <text:p text:style-name="P2"><text:span text:style-name="T2">Examples : Operations Schedule</text:span></text:p>
              </table:table-cell>
            </table:table-row>
            <table:table-row table:style-name="ro2">
              <table:table-cell table:style-name="ce9">
                <text:p text:style-name="P1"><text:span text:style-name="T4">Language:</text:span></text:p>
              </table:table-cell>
              <table:table-cell table:style-name="ce10">
                <text:p text:style-name="P2"><text:span text:style-name="T5">English</text:span></text:p>
              </table:table-cell>
            </table:table-row>
            <table:table-row table:style-name="ro3">
              <table:table-cell table:style-name="ce11">
                <text:p text:style-name="P1"><text:span text:style-name="T4">Version:</text:span></text:p>
              </table:table-cell>
              <table:table-cell table:style-name="ce12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7" presentation:style-name="pr1" draw:text-style-name="P4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1" presentation:class="page"/>
          <draw:frame draw:name="Rectangle 3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4" presentation:style-name="pr1" draw:text-style-name="P4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  <draw:frame draw:name="Espace réservé de l'en-tête 6" presentation:style-name="pr1" draw:text-style-name="P6" draw:layer="layout" svg:width="0.001cm" svg:height="0.001cm" svg:x="0cm" svg:y="0cm" presentation:class="header">
            <draw:text-box>
              <text:p text:style-name="P3"><text:span text:style-name="T6">5_11_ISA8895_Interoperability_B2O_Example-OperationsSchedule</text:span></text:p>
            </draw:text-box>
          </draw:frame>
        </presentation:notes>
      </draw:page>
      <draw:page draw:name="Production Operations Schedule" draw:style-name="dp1" draw:master-page-name="Standard_20_1" presentation:presentation-page-layout-name="AL2T19">
        <draw:frame draw:name="Rectangle 2" presentation:style-name="pr3" draw:text-style-name="P5" draw:layer="layout" svg:width="24.402cm" svg:height="2.111cm" svg:x="0.498cm" svg:y="0.212cm" presentation:class="title" presentation:user-transformed="true">
          <draw:text-box>
            <text:p text:style-name="P7"><text:span text:style-name="T7">Production Operations Schedule</text:span></text:p>
          </draw:text-box>
        </draw:frame>
        <draw:frame draw:name="Espace réservé du pied de page 41" presentation:style-name="pr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3">5_11_ISA8895_Interoperability_B2O_Example-OperationsSchedule</text:span></text:p>
          </draw:text-box>
        </draw:frame>
        <draw:frame draw:name="Espace réservé du numéro de diapositive 40" presentation:style-name="pr4" draw:text-style-name="P4" draw:layer="layout" svg:width="2.327cm" svg:height="1.146cm" svg:x="22.9cm" svg:y="17.524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name="Rectangle 3" draw:style-name="gr2" draw:text-style-name="P5" draw:layer="layout" svg:width="4.395cm" svg:height="1cm" svg:x="0.304cm" svg:y="4.441cm">
          <text:p text:style-name="P10"><text:span text:style-name="T8">Operations Request</text:span></text:p>
          <text:p text:style-name="P10"><text:span text:style-name="T9">Production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5" draw:layer="layout" svg:width="4.395cm" svg:height="1cm" svg:x="0.3cm" svg:y="11.443cm">
          <text:p text:style-name="P10"><text:span text:style-name="T8">Segment Requirement</text:span></text:p>
          <text:p text:style-name="P10"><text:span text:style-name="T9">Production</text:span></text:p>
          <draw:enhanced-geometry svg:viewBox="0 0 21600 21600" draw:type="rectangle" draw:enhanced-path="M 0 0 L 21600 0 21600 21600 0 21600 0 0 Z N"/>
        </draw:custom-shape>
        <draw:custom-shape draw:name="AutoShape 5" draw:style-name="gr3" draw:text-style-name="P5" draw:layer="layout" svg:width="0.422cm" svg:height="0.422cm" svg:x="2.302cm" svg:y="10.56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3" draw:text-style-name="P5" draw:layer="layout" svg:width="0.422cm" svg:height="0.422cm" svg:x="2.302cm" svg:y="7.2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7" draw:style-name="gr4" draw:text-style-name="P5" draw:layer="layout" svg:width="1.043cm" svg:height="0.763cm" svg:x="2.301cm" svg:y="10.866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8" draw:style-name="gr5" draw:text-style-name="P11" draw:layer="layout" svg:x1="2.5cm" svg:y1="10.504cm" svg:x2="2.5cm" svg:y2="11.443cm" svg:d="m2500 10504v939">
          <text:p/>
        </draw:connector>
        <draw:custom-shape draw:name="Rectangle 9" draw:style-name="gr2" draw:text-style-name="P5" draw:layer="layout" svg:width="4.395cm" svg:height="1cm" svg:x="0.3cm" svg:y="9.503cm">
          <text:p text:style-name="P10"><text:span text:style-name="T8">Segment Requirement</text:span></text:p>
          <text:p text:style-name="P10"><text:span text:style-name="T9">Production</text:span></text:p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5" draw:layer="layout" svg:width="4.395cm" svg:height="1cm" svg:x="0.3cm" svg:y="6.24cm">
          <text:p text:style-name="P10"><text:span text:style-name="T8">Segment Requirement</text:span></text:p>
          <text:p text:style-name="P10"><text:span text:style-name="T9">Production </text:span></text:p>
          <draw:enhanced-geometry svg:viewBox="0 0 21600 21600" draw:type="rectangle" draw:enhanced-path="M 0 0 L 21600 0 21600 21600 0 21600 0 0 Z N"/>
        </draw:custom-shape>
        <draw:custom-shape draw:name="AutoShape 11" draw:style-name="gr3" draw:text-style-name="P5" draw:layer="layout" svg:width="0.422cm" svg:height="0.422cm" svg:x="2.297cm" svg:y="5.44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2" draw:style-name="gr4" draw:text-style-name="P5" draw:layer="layout" svg:width="1.043cm" svg:height="0.763cm" svg:x="2.495cm" svg:y="5.697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13" draw:style-name="gr6" draw:text-style-name="P11" draw:layer="layout" svg:x1="2.504cm" svg:y1="5.441cm" svg:x2="2.5cm" svg:y2="6.239cm" svg:d="m2504 5441v399h-4v399">
          <text:p/>
        </draw:connector>
        <draw:connector draw:name="AutoShape 14" draw:style-name="gr5" draw:text-style-name="P11" draw:layer="layout" svg:x1="2.5cm" svg:y1="7.241cm" svg:x2="2.5cm" svg:y2="9.503cm" svg:d="m2500 7241v2262">
          <text:p/>
        </draw:connector>
        <draw:custom-shape draw:name="Rectangle 15" draw:style-name="gr4" draw:text-style-name="P5" draw:layer="layout" svg:width="1.043cm" svg:height="0.763cm" svg:x="2.301cm" svg:y="8.978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AutoShape 16" draw:style-name="gr3" draw:text-style-name="P5" draw:layer="layout" svg:width="0.422cm" svg:height="0.422cm" svg:x="2.297cm" svg:y="12.46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1" draw:style-name="gr7" draw:text-style-name="P5" draw:layer="layout" svg:width="3.614cm" svg:height="0.768cm" svg:x="4.693cm" svg:y="6.103cm">
          <text:p text:style-name="P2"><text:span text:style-name="T9">(Unit Procedure)</text:span></text:p>
          <draw:enhanced-geometry svg:viewBox="0 0 21600 21600" draw:type="rectangle" draw:enhanced-path="M 0 0 L 21600 0 21600 21600 0 21600 0 0 Z N"/>
        </draw:custom-shape>
        <draw:custom-shape draw:name="Rectangle 22" draw:style-name="gr7" draw:text-style-name="P5" draw:layer="layout" svg:width="3.923cm" svg:height="0.768cm" svg:x="4.691cm" svg:y="4.701cm">
          <text:p text:style-name="P2"><text:span text:style-name="T9">(Production order)</text:span></text:p>
          <draw:enhanced-geometry svg:viewBox="0 0 21600 21600" draw:type="rectangle" draw:enhanced-path="M 0 0 L 21600 0 21600 21600 0 21600 0 0 Z N"/>
        </draw:custom-shape>
        <draw:custom-shape draw:name="Rectangle 23" draw:style-name="gr7" draw:text-style-name="P5" draw:layer="layout" svg:width="2.648cm" svg:height="0.768cm" svg:x="4.695cm" svg:y="9.366cm">
          <text:p text:style-name="P2"><text:span text:style-name="T9">(Operation)</text:span></text:p>
          <draw:enhanced-geometry svg:viewBox="0 0 21600 21600" draw:type="rectangle" draw:enhanced-path="M 0 0 L 21600 0 21600 21600 0 21600 0 0 Z N"/>
        </draw:custom-shape>
        <draw:custom-shape draw:name="Rectangle 24" draw:style-name="gr2" draw:text-style-name="P5" draw:layer="layout" svg:width="4.395cm" svg:height="1cm" svg:x="0.3cm" svg:y="2.615cm">
          <text:p text:style-name="P10"><text:span text:style-name="T8">Operations Schedule</text:span></text:p>
          <text:p text:style-name="P10"><text:span text:style-name="T9">Production</text:span></text:p>
          <draw:enhanced-geometry svg:viewBox="0 0 21600 21600" draw:type="rectangle" draw:enhanced-path="M 0 0 L 21600 0 21600 21600 0 21600 0 0 Z N"/>
        </draw:custom-shape>
        <draw:custom-shape draw:name="AutoShape 25" draw:style-name="gr3" draw:text-style-name="P5" draw:layer="layout" svg:width="0.422cm" svg:height="0.422cm" svg:x="2.293cm" svg:y="3.63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6" draw:style-name="gr4" draw:text-style-name="P5" draw:layer="layout" svg:width="1.043cm" svg:height="0.763cm" svg:x="2.49cm" svg:y="3.894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27" draw:style-name="gr6" draw:text-style-name="P11" draw:layer="layout" svg:x1="2.5cm" svg:y1="3.615cm" svg:x2="2.504cm" svg:y2="4.44cm" svg:d="m2500 3615v413h4v412">
          <text:p/>
        </draw:connector>
        <draw:custom-shape draw:name="Rectangle 28" draw:style-name="gr7" draw:text-style-name="P5" draw:layer="layout" svg:width="1.988cm" svg:height="0.768cm" svg:x="4.728cm" svg:y="11.267cm">
          <text:p text:style-name="P2"><text:span text:style-name="T9">(Phase)</text:span></text:p>
          <draw:enhanced-geometry svg:viewBox="0 0 21600 21600" draw:type="rectangle" draw:enhanced-path="M 0 0 L 21600 0 21600 21600 0 21600 0 0 Z N"/>
        </draw:custom-shape>
        <draw:connector draw:name="AutoShape 29" draw:style-name="gr6" draw:text-style-name="P11" draw:layer="layout" svg:x1="2.5cm" svg:y1="7.24cm" svg:x2="5.498cm" svg:y2="8.087cm" svg:d="m2500 7240h1499v847h1499">
          <text:p/>
        </draw:connector>
        <draw:connector draw:name="AutoShape 30" draw:style-name="gr6" draw:text-style-name="P11" draw:layer="layout" svg:x1="2.5cm" svg:y1="7.24cm" svg:x2="10.089cm" svg:y2="8.087cm" svg:d="m2500 7240h3795v847h3794">
          <text:p/>
        </draw:connector>
        <draw:custom-shape draw:name="Rectangle 33" draw:style-name="gr2" draw:text-style-name="P5" draw:layer="layout" svg:width="4.395cm" svg:height="1cm" svg:x="4.895cm" svg:y="13.683cm">
          <text:p text:style-name="P10"><text:span text:style-name="T8">Material Specification</text:span></text:p>
          <text:p text:style-name="P10"><text:span text:style-name="T9">Being Produced</text:span></text:p>
          <draw:enhanced-geometry svg:viewBox="0 0 21600 21600" draw:type="rectangle" draw:enhanced-path="M 0 0 L 21600 0 21600 21600 0 21600 0 0 Z N"/>
        </draw:custom-shape>
        <draw:connector draw:name="AutoShape 34" draw:style-name="gr6" draw:text-style-name="P11" draw:layer="layout" svg:x1="2.509cm" svg:y1="12.889cm" svg:x2="7.095cm" svg:y2="13.683cm" svg:d="m2509 12889h2293v794h2293">
          <text:p/>
        </draw:connector>
        <draw:custom-shape draw:name="Rectangle 36" draw:style-name="gr4" draw:text-style-name="P5" draw:layer="layout" svg:width="1.043cm" svg:height="0.763cm" svg:x="1.489cm" svg:y="13.12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37" draw:style-name="gr6" draw:text-style-name="P11" draw:layer="layout" svg:x1="2.509cm" svg:y1="12.889cm" svg:x2="2.504cm" svg:y2="13.683cm" svg:d="m2509 12889v397h-5v397">
          <text:p/>
        </draw:connector>
        <draw:custom-shape draw:name="Rectangle 45" draw:style-name="gr2" draw:text-style-name="P5" draw:layer="layout" svg:width="4.395cm" svg:height="1cm" svg:x="0.304cm" svg:y="13.683cm">
          <text:p text:style-name="P10"><text:span text:style-name="T8">Material Specification</text:span></text:p>
          <text:p text:style-name="P10"><text:span text:style-name="T9">Being Consumed</text:span></text:p>
          <draw:enhanced-geometry svg:viewBox="0 0 21600 21600" draw:type="rectangle" draw:enhanced-path="M 0 0 L 21600 0 21600 21600 0 21600 0 0 Z N"/>
        </draw:custom-shape>
        <draw:custom-shape draw:name="Rectangle 48" draw:style-name="gr4" draw:text-style-name="P5" draw:layer="layout" svg:width="1.043cm" svg:height="0.763cm" svg:x="6.089cm" svg:y="13.145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Oval 49" draw:style-name="gr8" draw:text-style-name="P5" draw:layer="layout" svg:width="3.002cm" svg:height="0.802cm" svg:x="0.9cm" svg:y="3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0" draw:style-name="gr9" draw:text-style-name="P5" draw:layer="layout" svg:width="5.185cm" svg:height="0.916cm" svg:x="5.9cm" svg:y="2.522cm">
          <text:p text:style-name="P2"><text:span text:style-name="T8">Operations Type attribute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52" draw:style-name="gr9" draw:text-style-name="P5" draw:layer="layout" svg:width="3.602cm" svg:height="0.916cm" svg:x="7.898cm" svg:y="9.926cm">
          <text:p text:style-name="P2"><text:span text:style-name="T8">Resource Use attribute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53" draw:style-name="gr4" draw:text-style-name="P5" draw:layer="layout" svg:width="1.043cm" svg:height="0.763cm" svg:x="9.092cm" svg:y="7.52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54" draw:style-name="gr4" draw:text-style-name="P5" draw:layer="layout" svg:width="1.043cm" svg:height="0.763cm" svg:x="4.488cm" svg:y="7.52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55" draw:style-name="gr2" draw:text-style-name="P5" draw:layer="layout" svg:width="4.395cm" svg:height="1cm" svg:x="3.298cm" svg:y="8.087cm">
          <text:p text:style-name="P10"><text:span text:style-name="T8">Equipment Specification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56" draw:style-name="gr2" draw:text-style-name="P5" draw:layer="layout" svg:width="4.395cm" svg:height="1cm" svg:x="7.889cm" svg:y="8.087cm">
          <text:p text:style-name="P10"><text:span text:style-name="T8">Personnel Specification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Oval 51" draw:style-name="gr8" draw:text-style-name="P5" draw:layer="layout" svg:width="3.602cm" svg:height="0.797cm" svg:x="3.898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frame draw:name="Rectangle 7" presentation:style-name="pr5" draw:text-style-name="P4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2" presentation:class="page"/>
          <draw:frame draw:name="Rectangle 3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4" presentation:style-name="pr5" draw:text-style-name="P4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  <draw:frame draw:name="Espace réservé de l'en-tête 6" presentation:style-name="pr5" draw:text-style-name="P6" draw:layer="layout" svg:width="0.001cm" svg:height="0.001cm" svg:x="0cm" svg:y="0cm" presentation:class="header">
            <draw:text-box>
              <text:p text:style-name="P3"><text:span text:style-name="T6">5_11_ISA8895_Interoperability_B2O_Example-OperationsSchedule</text:span></text:p>
            </draw:text-box>
          </draw:frame>
        </presentation:notes>
      </draw:page>
      <draw:page draw:name="Quality Operations Schedule (for Material)" draw:style-name="dp1" draw:master-page-name="Standard_20_1" presentation:presentation-page-layout-name="AL2T19">
        <draw:frame draw:name="Rectangle 4" presentation:style-name="pr3" draw:text-style-name="P5" draw:layer="layout" svg:width="24.402cm" svg:height="2.111cm" svg:x="0.498cm" svg:y="0.212cm" presentation:class="title" presentation:user-transformed="true">
          <draw:text-box>
            <text:p text:style-name="P7"><text:span text:style-name="T7">Quality Operations Schedule (for Material)</text:span></text:p>
          </draw:text-box>
        </draw:frame>
        <draw:frame draw:name="Espace réservé du pied de page 46" presentation:style-name="pr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3">5_11_ISA8895_Interoperability_B2O_Example-OperationsSchedule</text:span></text:p>
          </draw:text-box>
        </draw:frame>
        <draw:frame draw:name="Espace réservé du numéro de diapositive 45" presentation:style-name="pr4" draw:text-style-name="P4" draw:layer="layout" svg:width="2.327cm" svg:height="1.146cm" svg:x="22.9cm" svg:y="17.524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name="Rectangle 8" draw:style-name="gr2" draw:text-style-name="P5" draw:layer="layout" svg:width="4.395cm" svg:height="1cm" svg:x="0.304cm" svg:y="4.348cm">
          <text:p text:style-name="P10"><text:span text:style-name="T8">Operations Request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5" draw:layer="layout" svg:width="4.395cm" svg:height="1cm" svg:x="0.3cm" svg:y="9.979cm">
          <text:p text:style-name="P10"><text:span text:style-name="T8">Segment Req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AutoShape 12" draw:style-name="gr3" draw:text-style-name="P5" draw:layer="layout" svg:width="0.422cm" svg:height="0.422cm" svg:x="2.302cm" svg:y="9.09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3" draw:text-style-name="P5" draw:layer="layout" svg:width="0.422cm" svg:height="0.422cm" svg:x="2.302cm" svg:y="7.14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6" draw:style-name="gr4" draw:text-style-name="P5" draw:layer="layout" svg:width="1.043cm" svg:height="0.763cm" svg:x="2.301cm" svg:y="9.402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17" draw:style-name="gr5" draw:text-style-name="P11" draw:layer="layout" svg:x1="2.5cm" svg:y1="9.04cm" svg:x2="2.5cm" svg:y2="9.979cm" svg:d="m2500 9040v939">
          <text:p/>
        </draw:connector>
        <draw:custom-shape draw:name="Rectangle 23" draw:style-name="gr2" draw:text-style-name="P5" draw:layer="layout" svg:width="4.395cm" svg:height="1cm" svg:x="0.3cm" svg:y="8.039cm">
          <text:p text:style-name="P10"><text:span text:style-name="T8">Segment Req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Rectangle 24" draw:style-name="gr2" draw:text-style-name="P5" draw:layer="layout" svg:width="4.395cm" svg:height="1cm" svg:x="0.3cm" svg:y="6.147cm">
          <text:p text:style-name="P10"><text:span text:style-name="T8">Segment Req</text:span></text:p>
          <text:p text:style-name="P10"><text:span text:style-name="T9">Quality </text:span></text:p>
          <draw:enhanced-geometry svg:viewBox="0 0 21600 21600" draw:type="rectangle" draw:enhanced-path="M 0 0 L 21600 0 21600 21600 0 21600 0 0 Z N"/>
        </draw:custom-shape>
        <draw:custom-shape draw:name="AutoShape 25" draw:style-name="gr3" draw:text-style-name="P5" draw:layer="layout" svg:width="0.422cm" svg:height="0.422cm" svg:x="2.297cm" svg:y="5.34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6" draw:style-name="gr4" draw:text-style-name="P5" draw:layer="layout" svg:width="1.043cm" svg:height="0.763cm" svg:x="2.495cm" svg:y="5.605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27" draw:style-name="gr6" draw:text-style-name="P11" draw:layer="layout" svg:x1="2.504cm" svg:y1="5.348cm" svg:x2="2.5cm" svg:y2="6.147cm" svg:d="m2504 5348v400h-4v399">
          <text:p/>
        </draw:connector>
        <draw:connector draw:name="AutoShape 28" draw:style-name="gr5" draw:text-style-name="P11" draw:layer="layout" svg:x1="2.5cm" svg:y1="7.148cm" svg:x2="2.5cm" svg:y2="8.039cm" svg:d="m2500 7148v891">
          <text:p/>
        </draw:connector>
        <draw:custom-shape draw:name="Rectangle 29" draw:style-name="gr4" draw:text-style-name="P5" draw:layer="layout" svg:width="1.043cm" svg:height="0.763cm" svg:x="2.861cm" svg:y="7.545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AutoShape 30" draw:style-name="gr3" draw:text-style-name="P5" draw:layer="layout" svg:width="0.422cm" svg:height="0.422cm" svg:x="2.297cm" svg:y="11.00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36" draw:style-name="gr7" draw:text-style-name="P5" draw:layer="layout" svg:width="2.72cm" svg:height="0.768cm" svg:x="4.695cm" svg:y="6.01cm">
          <text:p text:style-name="P2"><text:span text:style-name="T9">(Inspection)</text:span></text:p>
          <draw:enhanced-geometry svg:viewBox="0 0 21600 21600" draw:type="rectangle" draw:enhanced-path="M 0 0 L 21600 0 21600 21600 0 21600 0 0 Z N"/>
        </draw:custom-shape>
        <draw:custom-shape draw:name="Rectangle 37" draw:style-name="gr7" draw:text-style-name="P5" draw:layer="layout" svg:width="4.325cm" svg:height="0.768cm" svg:x="4.695cm" svg:y="4.608cm">
          <text:p text:style-name="P2"><text:span text:style-name="T9">(QA Test Operation)</text:span></text:p>
          <draw:enhanced-geometry svg:viewBox="0 0 21600 21600" draw:type="rectangle" draw:enhanced-path="M 0 0 L 21600 0 21600 21600 0 21600 0 0 Z N"/>
        </draw:custom-shape>
        <draw:custom-shape draw:name="Rectangle 38" draw:style-name="gr7" draw:text-style-name="P5" draw:layer="layout" svg:width="2.551cm" svg:height="0.768cm" svg:x="4.695cm" svg:y="7.902cm">
          <text:p text:style-name="P2"><text:span text:style-name="T9">(Sampling)</text:span></text:p>
          <draw:enhanced-geometry svg:viewBox="0 0 21600 21600" draw:type="rectangle" draw:enhanced-path="M 0 0 L 21600 0 21600 21600 0 21600 0 0 Z N"/>
        </draw:custom-shape>
        <draw:custom-shape draw:name="Rectangle 39" draw:style-name="gr2" draw:text-style-name="P5" draw:layer="layout" svg:width="4.395cm" svg:height="1cm" svg:x="0.3cm" svg:y="2.522cm">
          <text:p text:style-name="P10"><text:span text:style-name="T8">Operations Schedule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AutoShape 40" draw:style-name="gr3" draw:text-style-name="P5" draw:layer="layout" svg:width="0.422cm" svg:height="0.422cm" svg:x="2.293cm" svg:y="3.5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41" draw:style-name="gr4" draw:text-style-name="P5" draw:layer="layout" svg:width="1.043cm" svg:height="0.763cm" svg:x="2.49cm" svg:y="3.801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42" draw:style-name="gr6" draw:text-style-name="P11" draw:layer="layout" svg:x1="2.5cm" svg:y1="3.523cm" svg:x2="2.504cm" svg:y2="4.347cm" svg:d="m2500 3523v412h4v412">
          <text:p/>
        </draw:connector>
        <draw:custom-shape draw:name="Rectangle 43" draw:style-name="gr7" draw:text-style-name="P5" draw:layer="layout" svg:width="2.174cm" svg:height="0.768cm" svg:x="4.73cm" svg:y="9.803cm">
          <text:p text:style-name="P2"><text:span text:style-name="T9">(Testing)</text:span></text:p>
          <draw:enhanced-geometry svg:viewBox="0 0 21600 21600" draw:type="rectangle" draw:enhanced-path="M 0 0 L 21600 0 21600 21600 0 21600 0 0 Z N"/>
        </draw:custom-shape>
        <draw:connector draw:name="AutoShape 44" draw:style-name="gr6" draw:text-style-name="P11" draw:layer="layout" svg:x1="2.509cm" svg:y1="11.425cm" svg:x2="2.504cm" svg:y2="12.488cm" svg:d="m2509 11425v532h-5v531">
          <text:p/>
        </draw:connector>
        <draw:connector draw:name="AutoShape 45" draw:style-name="gr6" draw:text-style-name="P11" draw:layer="layout" svg:x1="2.509cm" svg:y1="11.425cm" svg:x2="7.099cm" svg:y2="12.488cm" svg:d="m2509 11425h2295v1063h2295">
          <text:p/>
        </draw:connector>
        <draw:custom-shape draw:name="Rectangle 46" draw:style-name="gr4" draw:text-style-name="P5" draw:layer="layout" svg:width="1.043cm" svg:height="0.763cm" svg:x="6.102cm" svg:y="11.924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47" draw:style-name="gr4" draw:text-style-name="P5" draw:layer="layout" svg:width="1.043cm" svg:height="0.763cm" svg:x="1.498cm" svg:y="11.924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5" draw:layer="layout" svg:width="4.395cm" svg:height="1cm" svg:x="14.107cm" svg:y="12.488cm">
          <text:p text:style-name="P10"><text:span text:style-name="T8">Material Spec</text:span></text:p>
          <text:p text:style-name="P10"><text:span text:style-name="T9">Being Tested</text:span></text:p>
          <draw:enhanced-geometry svg:viewBox="0 0 21600 21600" draw:type="rectangle" draw:enhanced-path="M 0 0 L 21600 0 21600 21600 0 21600 0 0 Z N"/>
        </draw:custom-shape>
        <draw:connector draw:name="AutoShape 49" draw:style-name="gr6" draw:text-style-name="P11" draw:layer="layout" svg:x1="2.509cm" svg:y1="11.425cm" svg:x2="16.307cm" svg:y2="12.488cm" svg:d="m2509 11425h6899v1063h6899">
          <text:p/>
        </draw:connector>
        <draw:custom-shape draw:name="Rectangle 50" draw:style-name="gr4" draw:text-style-name="P5" draw:layer="layout" svg:width="1.043cm" svg:height="0.763cm" svg:x="1.304cm" svg:y="11.924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52" draw:style-name="gr4" draw:text-style-name="P5" draw:layer="layout" svg:width="1.043cm" svg:height="0.763cm" svg:x="10.701cm" svg:y="11.928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53" draw:style-name="gr6" draw:text-style-name="P11" draw:layer="layout" svg:x1="2.509cm" svg:y1="11.425cm" svg:x2="11.703cm" svg:y2="12.488cm" svg:d="m2509 11425h4597v1063h4597">
          <text:p/>
        </draw:connector>
        <draw:custom-shape draw:name="Rectangle 54" draw:style-name="gr2" draw:text-style-name="P5" draw:layer="layout" svg:width="4.395cm" svg:height="1cm" svg:x="14.305cm" svg:y="14.349cm">
          <text:p text:style-name="P10"><text:span text:style-name="T8">Material Property</text:span></text:p>
          <draw:enhanced-geometry svg:viewBox="0 0 21600 21600" draw:type="rectangle" draw:enhanced-path="M 0 0 L 21600 0 21600 21600 0 21600 0 0 Z N"/>
        </draw:custom-shape>
        <draw:custom-shape draw:name="AutoShape 59" draw:style-name="gr3" draw:text-style-name="P5" draw:layer="layout" svg:width="0.422cm" svg:height="0.422cm" svg:x="16.281cm" svg:y="13.5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60" draw:style-name="gr6" draw:text-style-name="P11" draw:layer="layout" svg:x1="16.492cm" svg:y1="13.947cm" svg:x2="16.505cm" svg:y2="14.349cm" svg:d="m16492 13947v201h13v201">
          <text:p/>
        </draw:connector>
        <draw:custom-shape draw:name="Rectangle 61" draw:style-name="gr2" draw:text-style-name="P5" draw:layer="layout" svg:width="4.395cm" svg:height="1cm" svg:x="0.304cm" svg:y="12.488cm">
          <text:p text:style-name="P10"><text:span text:style-name="T8">Equipment Spec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62" draw:style-name="gr2" draw:text-style-name="P5" draw:layer="layout" svg:width="4.395cm" svg:height="1cm" svg:x="4.899cm" svg:y="12.488cm">
          <text:p text:style-name="P10"><text:span text:style-name="T8">Personnel Spec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63" draw:style-name="gr2" draw:text-style-name="P5" draw:layer="layout" svg:width="4.395cm" svg:height="1cm" svg:x="9.503cm" svg:y="12.488cm">
          <text:p text:style-name="P10"><text:span text:style-name="T8">Material Spec</text:span></text:p>
          <text:p text:style-name="P10"><text:span text:style-name="T9">Being Consumed</text:span></text:p>
          <draw:enhanced-geometry svg:viewBox="0 0 21600 21600" draw:type="rectangle" draw:enhanced-path="M 0 0 L 21600 0 21600 21600 0 21600 0 0 Z N"/>
        </draw:custom-shape>
        <draw:custom-shape draw:name="Rectangle 65" draw:style-name="gr7" draw:text-style-name="P5" draw:layer="layout" svg:width="2.322cm" svg:height="0.768cm" svg:x="10.584cm" svg:y="13.926cm">
          <text:p text:style-name="P2"><text:span text:style-name="T9">Reagents</text:span></text:p>
          <draw:enhanced-geometry svg:viewBox="0 0 21600 21600" draw:type="rectangle" draw:enhanced-path="M 0 0 L 21600 0 21600 21600 0 21600 0 0 Z N"/>
        </draw:custom-shape>
        <draw:custom-shape draw:name="Rectangle 67" draw:style-name="gr4" draw:text-style-name="P5" draw:layer="layout" svg:width="1.043cm" svg:height="0.763cm" svg:x="15.301cm" svg:y="11.95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68" draw:style-name="gr7" draw:text-style-name="P5" draw:layer="layout" svg:width="2.89cm" svg:height="0.768cm" svg:x="5.685cm" svg:y="13.926cm">
          <text:p text:style-name="P2"><text:span text:style-name="T9">Laboratorian</text:span></text:p>
          <draw:enhanced-geometry svg:viewBox="0 0 21600 21600" draw:type="rectangle" draw:enhanced-path="M 0 0 L 21600 0 21600 21600 0 21600 0 0 Z N"/>
        </draw:custom-shape>
        <draw:custom-shape draw:name="Rectangle 69" draw:style-name="gr7" draw:text-style-name="P5" draw:layer="layout" svg:width="2.153cm" svg:height="0.768cm" svg:x="1.552cm" svg:y="13.926cm">
          <text:p text:style-name="P2"><text:span text:style-name="T9">Analyzer</text:span></text:p>
          <draw:enhanced-geometry svg:viewBox="0 0 21600 21600" draw:type="rectangle" draw:enhanced-path="M 0 0 L 21600 0 21600 21600 0 21600 0 0 Z N"/>
        </draw:custom-shape>
        <draw:custom-shape draw:name="Rectangle 70" draw:style-name="gr7" draw:text-style-name="P5" draw:layer="layout" svg:width="1.941cm" svg:height="0.768cm" svg:x="16.897cm" svg:y="13.529cm">
          <text:p text:style-name="P2"><text:span text:style-name="T9">Sample</text:span></text:p>
          <draw:enhanced-geometry svg:viewBox="0 0 21600 21600" draw:type="rectangle" draw:enhanced-path="M 0 0 L 21600 0 21600 21600 0 21600 0 0 Z N"/>
        </draw:custom-shape>
        <draw:custom-shape draw:name="Rectangle 71" draw:style-name="gr7" draw:text-style-name="P5" draw:layer="layout" svg:width="4.418cm" svg:height="0.768cm" svg:x="14.292cm" svg:y="15.324cm">
          <text:p text:style-name="P2"><text:span text:style-name="T9">Tested characteristic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5" draw:text-style-name="P4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3" presentation:class="page"/>
          <draw:frame draw:name="Rectangle 3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4" presentation:style-name="pr5" draw:text-style-name="P4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  <draw:frame draw:name="Espace réservé de l'en-tête 6" presentation:style-name="pr5" draw:text-style-name="P6" draw:layer="layout" svg:width="0.001cm" svg:height="0.001cm" svg:x="0cm" svg:y="0cm" presentation:class="header">
            <draw:text-box>
              <text:p text:style-name="P3"><text:span text:style-name="T6">5_11_ISA8895_Interoperability_B2O_Example-OperationsSchedule</text:span></text:p>
            </draw:text-box>
          </draw:frame>
        </presentation:notes>
      </draw:page>
      <draw:page draw:name="Example of mapping SAP Inspection Lot (Physical Sample)" draw:style-name="dp1" draw:master-page-name="Standard_20_1" presentation:presentation-page-layout-name="AL2T19">
        <draw:frame draw:name="Rectangle 2" presentation:style-name="pr3" draw:text-style-name="P5" draw:layer="layout" svg:width="24.402cm" svg:height="2.111cm" svg:x="0.498cm" svg:y="0.212cm" presentation:class="title" presentation:user-transformed="true">
          <draw:text-box>
            <text:p text:style-name="P7"><text:span text:style-name="T7">Example of mapping SAP Inspection Lot (Physical Sample)</text:span></text:p>
          </draw:text-box>
        </draw:frame>
        <draw:frame draw:name="Espace réservé du pied de page 61" presentation:style-name="pr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3">5_11_ISA8895_Interoperability_B2O_Example-OperationsSchedule</text:span></text:p>
          </draw:text-box>
        </draw:frame>
        <draw:frame draw:name="Espace réservé du numéro de diapositive 60" presentation:style-name="pr4" draw:text-style-name="P4" draw:layer="layout" svg:width="2.327cm" svg:height="1.146cm" svg:x="22.9cm" svg:y="17.524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name="Rectangle 5" draw:style-name="gr10" draw:text-style-name="P5" draw:layer="layout" svg:width="4.603cm" svg:height="1.198cm" svg:x="0.803cm" svg:y="3.325cm">
          <text:p text:style-name="P10"><text:span text:style-name="T4">Inspection Lot</text:span></text:p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5" draw:layer="layout" svg:width="4.603cm" svg:height="1.198cm" svg:x="0.803cm" svg:y="5.226cm">
          <text:p text:style-name="P10"><text:span text:style-name="T4">Operation</text:span></text:p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5" draw:layer="layout" svg:width="4.603cm" svg:height="1.198cm" svg:x="0.803cm" svg:y="12.885cm">
          <text:p text:style-name="P10"><text:span text:style-name="T4">Characteristic</text:span></text:p>
          <draw:enhanced-geometry svg:viewBox="0 0 21600 21600" draw:type="rectangle" draw:enhanced-path="M 0 0 L 21600 0 21600 21600 0 21600 0 0 Z N"/>
        </draw:custom-shape>
        <draw:connector draw:name="AutoShape 8" draw:style-name="gr11" draw:text-style-name="P11" draw:layer="layout" svg:x1="3.104cm" svg:y1="4.524cm" svg:x2="3.104cm" svg:y2="5.226cm" svg:d="m3104 4524v702">
          <text:p/>
        </draw:connector>
        <draw:connector draw:name="AutoShape 9" draw:style-name="gr11" draw:text-style-name="P11" draw:layer="layout" svg:x1="3.104cm" svg:y1="6.425cm" svg:x2="3.104cm" svg:y2="9.247cm" svg:d="m3104 6425v2822">
          <text:p/>
        </draw:connector>
        <draw:custom-shape draw:name="AutoShape 10" draw:style-name="gr12" draw:text-style-name="P5" draw:layer="layout" svg:width="0.422cm" svg:height="0.422cm" svg:x="2.91cm" svg:y="4.52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12" draw:text-style-name="P5" draw:layer="layout" svg:width="0.422cm" svg:height="0.422cm" svg:x="2.91cm" svg:y="6.4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2" draw:style-name="gr13" draw:text-style-name="P5" draw:layer="layout" svg:width="4.395cm" svg:height="1.198cm" svg:x="19.905cm" svg:y="5.226cm">
          <text:p text:style-name="P10"><text:span text:style-name="T4">Segment</text:span></text:p>
          <text:p text:style-name="P10"><text:span text:style-name="T4">(Operation)</text:span></text:p>
          <draw:enhanced-geometry svg:viewBox="0 0 21600 21600" draw:type="rectangle" draw:enhanced-path="M 0 0 L 21600 0 21600 21600 0 21600 0 0 Z N"/>
        </draw:custom-shape>
        <draw:custom-shape draw:name="AutoShape 13" draw:style-name="gr3" draw:text-style-name="P5" draw:layer="layout" svg:width="0.422cm" svg:height="0.422cm" svg:x="21.877cm" svg:y="6.4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4" draw:style-name="gr13" draw:text-style-name="P5" draw:layer="layout" svg:width="4.395cm" svg:height="1.198cm" svg:x="19.905cm" svg:y="9.247cm">
          <text:p text:style-name="P10"><text:span text:style-name="T4">Segment</text:span></text:p>
          <text:p text:style-name="P10"><text:span text:style-name="T4">(Sampling)</text:span></text:p>
          <draw:enhanced-geometry svg:viewBox="0 0 21600 21600" draw:type="rectangle" draw:enhanced-path="M 0 0 L 21600 0 21600 21600 0 21600 0 0 Z N"/>
        </draw:custom-shape>
        <draw:custom-shape draw:name="Rectangle 16" draw:style-name="gr13" draw:text-style-name="P5" draw:layer="layout" svg:width="4.395cm" svg:height="1.198cm" svg:x="19.905cm" svg:y="3.325cm">
          <text:p text:style-name="P10"><text:span text:style-name="T4">Operation</text:span></text:p>
          <text:p text:style-name="P10"><text:span text:style-name="T4">Request</text:span></text:p>
          <draw:enhanced-geometry svg:viewBox="0 0 21600 21600" draw:type="rectangle" draw:enhanced-path="M 0 0 L 21600 0 21600 21600 0 21600 0 0 Z N"/>
        </draw:custom-shape>
        <draw:connector draw:name="AutoShape 17" draw:style-name="gr5" draw:text-style-name="P11" draw:layer="layout" svg:x1="22.106cm" svg:y1="4.524cm" svg:x2="22.106cm" svg:y2="5.226cm" svg:d="m22106 4524v702">
          <text:p/>
        </draw:connector>
        <draw:custom-shape draw:name="AutoShape 18" draw:style-name="gr3" draw:text-style-name="P5" draw:layer="layout" svg:width="0.422cm" svg:height="0.422cm" svg:x="21.877cm" svg:y="4.52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19" draw:style-name="gr14" draw:text-style-name="P11" draw:layer="layout" svg:x1="5.406cm" svg:y1="3.924cm" svg:x2="19.905cm" svg:y2="3.924cm" svg:d="m5406 3924h14499">
          <text:p/>
        </draw:connector>
        <draw:connector draw:name="AutoShape 20" draw:style-name="gr5" draw:text-style-name="P11" draw:layer="layout" svg:x1="22.106cm" svg:y1="6.425cm" svg:x2="22.106cm" svg:y2="9.247cm" svg:d="m22106 6425v2822">
          <text:p/>
        </draw:connector>
        <draw:connector draw:name="AutoShape 21" draw:style-name="gr14" draw:text-style-name="P11" draw:layer="layout" svg:x1="5.406cm" svg:y1="5.825cm" svg:x2="19.905cm" svg:y2="5.825cm" svg:d="m5406 5825h14499">
          <text:p/>
        </draw:connector>
        <draw:custom-shape draw:name="Rectangle 24" draw:style-name="gr10" draw:text-style-name="P5" draw:layer="layout" svg:width="4.598cm" svg:height="0.797cm" svg:x="6.002cm" svg:y="7.519cm">
          <text:p text:style-name="P10"><text:span text:style-name="T4">Work Center</text:span></text:p>
          <draw:enhanced-geometry svg:viewBox="0 0 21600 21600" draw:type="rectangle" draw:enhanced-path="M 0 0 L 21600 0 21600 21600 0 21600 0 0 Z N"/>
        </draw:custom-shape>
        <draw:connector draw:name="AutoShape 25" draw:style-name="gr15" draw:text-style-name="P11" draw:layer="layout" svg:x1="3.104cm" svg:y1="6.424cm" svg:x2="6.001cm" svg:y2="7.919cm" svg:d="m3104 6424h1449v1495h1448">
          <text:p/>
        </draw:connector>
        <draw:custom-shape draw:name="Rectangle 26" draw:style-name="gr10" draw:text-style-name="P5" draw:layer="layout" svg:width="4.598cm" svg:height="0.797cm" svg:x="6.002cm" svg:y="6.324cm">
          <text:p text:style-name="P10"><text:span text:style-name="T4">Material Number</text:span></text:p>
          <draw:enhanced-geometry svg:viewBox="0 0 21600 21600" draw:type="rectangle" draw:enhanced-path="M 0 0 L 21600 0 21600 21600 0 21600 0 0 Z N"/>
        </draw:custom-shape>
        <draw:connector draw:name="AutoShape 27" draw:style-name="gr15" draw:text-style-name="P11" draw:layer="layout" svg:x1="5.406cm" svg:y1="3.924cm" svg:x2="6.001cm" svg:y2="6.724cm" svg:d="m5406 3924v1400h595v1400">
          <text:p/>
        </draw:connector>
        <draw:custom-shape draw:name="AutoShape 28" draw:style-name="gr3" draw:text-style-name="P5" draw:layer="layout" svg:width="0.422cm" svg:height="0.422cm" svg:x="21.903cm" svg:y="10.4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9" draw:style-name="gr13" draw:text-style-name="P5" draw:layer="layout" svg:width="4.404cm" svg:height="0.797cm" svg:x="15.121cm" svg:y="15.328cm">
          <text:p text:style-name="P10"><text:span text:style-name="T4">Material Property</text:span></text:p>
          <draw:enhanced-geometry svg:viewBox="0 0 21600 21600" draw:type="rectangle" draw:enhanced-path="M 0 0 L 21600 0 21600 21600 0 21600 0 0 Z N"/>
        </draw:custom-shape>
        <draw:connector draw:name="AutoShape 30" draw:style-name="gr5" draw:text-style-name="P11" draw:layer="layout" svg:x1="22.106cm" svg:y1="10.447cm" svg:x2="22.106cm" svg:y2="11.725cm" svg:d="m22106 10447v1278">
          <text:p/>
        </draw:connector>
        <draw:custom-shape draw:name="Rectangle 31" draw:style-name="gr10" draw:text-style-name="P5" draw:layer="layout" svg:width="4.603cm" svg:height="1.198cm" svg:x="0.803cm" svg:y="14.684cm">
          <text:p text:style-name="P10"><text:span text:style-name="T4">Method</text:span></text:p>
          <draw:enhanced-geometry svg:viewBox="0 0 21600 21600" draw:type="rectangle" draw:enhanced-path="M 0 0 L 21600 0 21600 21600 0 21600 0 0 Z N"/>
        </draw:custom-shape>
        <draw:connector draw:name="AutoShape 32" draw:style-name="gr11" draw:text-style-name="P11" draw:layer="layout" svg:x1="3.104cm" svg:y1="14.085cm" svg:x2="3.104cm" svg:y2="14.684cm" svg:d="m3104 14085v599">
          <text:p/>
        </draw:connector>
        <draw:custom-shape draw:name="AutoShape 33" draw:style-name="gr12" draw:text-style-name="P5" draw:layer="layout" svg:width="0.422cm" svg:height="0.422cm" svg:x="2.902cm" svg:y="13.97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34" draw:style-name="gr16" draw:text-style-name="P11" draw:layer="layout" svg:x1="5.406cm" svg:y1="15.284cm" svg:x2="19.905cm" svg:y2="12.325cm" svg:d="m5406 15284h7250v-2959h7249">
          <text:p/>
        </draw:connector>
        <draw:connector draw:name="AutoShape 35" draw:style-name="gr16" draw:text-style-name="P11" draw:layer="layout" svg:x1="5.406cm" svg:y1="13.484cm" svg:x2="15.12cm" svg:y2="15.729cm" svg:d="m5406 13484h4857v2245h4857">
          <text:p/>
        </draw:connector>
        <draw:custom-shape draw:name="Rectangle 36" draw:style-name="gr10" draw:text-style-name="P5" draw:layer="layout" svg:width="4.603cm" svg:height="1.198cm" svg:x="0.803cm" svg:y="9.247cm">
          <text:p text:style-name="P10"><text:span text:style-name="T4">Physical Sampling</text:span></text:p>
          <draw:enhanced-geometry svg:viewBox="0 0 21600 21600" draw:type="rectangle" draw:enhanced-path="M 0 0 L 21600 0 21600 21600 0 21600 0 0 Z N"/>
        </draw:custom-shape>
        <draw:connector draw:name="AutoShape 37" draw:style-name="gr11" draw:text-style-name="P11" draw:layer="layout" svg:x1="3.104cm" svg:y1="10.447cm" svg:x2="3.104cm" svg:y2="12.885cm" svg:d="m3104 10447v2438">
          <text:p/>
        </draw:connector>
        <draw:custom-shape draw:name="AutoShape 38" draw:style-name="gr12" draw:text-style-name="P5" draw:layer="layout" svg:width="0.422cm" svg:height="0.422cm" svg:x="2.906cm" svg:y="10.4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39" draw:style-name="gr17" draw:text-style-name="P11" draw:layer="layout" svg:x1="5.406cm" svg:y1="9.846cm" svg:x2="19.905cm" svg:y2="9.846cm" svg:d="m5406 9846h14499">
          <text:p/>
        </draw:connector>
        <draw:custom-shape draw:name="Rectangle 40" draw:style-name="gr18" draw:text-style-name="P5" draw:layer="layout" svg:width="0.7cm" svg:height="0.599cm" svg:x="22.9cm" svg:y="7.977cm">
          <text:p/>
          <draw:enhanced-geometry svg:viewBox="0 0 21600 21600" draw:type="rectangle" draw:enhanced-path="M 0 0 L 21600 0 21600 21600 0 21600 0 0 Z N"/>
        </draw:custom-shape>
        <draw:custom-shape draw:name="Text Box 41" draw:style-name="gr4" draw:text-style-name="P5" draw:layer="layout" svg:width="0.785cm" svg:height="0.974cm" svg:x="3.1cm" svg:y="14.058cm">
          <text:p text:style-name="P2"><text:span text:style-name="T11">1</text:span></text:p>
          <draw:enhanced-geometry svg:viewBox="0 0 21600 21600" draw:type="rectangle" draw:enhanced-path="M 0 0 L 21600 0 21600 21600 0 21600 0 0 Z N"/>
        </draw:custom-shape>
        <draw:custom-shape draw:name="Text Box 42" draw:style-name="gr4" draw:text-style-name="P5" draw:layer="layout" svg:width="1.475cm" svg:height="0.974cm" svg:x="3.096cm" svg:y="8.524cm">
          <text:p text:style-name="P2"><text:span text:style-name="T11">1..m</text:span></text:p>
          <draw:enhanced-geometry svg:viewBox="0 0 21600 21600" draw:type="rectangle" draw:enhanced-path="M 0 0 L 21600 0 21600 21600 0 21600 0 0 Z N"/>
        </draw:custom-shape>
        <draw:custom-shape draw:name="Text Box 43" draw:style-name="gr4" draw:text-style-name="P5" draw:layer="layout" svg:width="1.34cm" svg:height="0.974cm" svg:x="2.893cm" svg:y="11.924cm">
          <text:p text:style-name="P2"><text:span text:style-name="T11">1..n</text:span></text:p>
          <draw:enhanced-geometry svg:viewBox="0 0 21600 21600" draw:type="rectangle" draw:enhanced-path="M 0 0 L 21600 0 21600 21600 0 21600 0 0 Z N"/>
        </draw:custom-shape>
        <draw:custom-shape draw:name="Text Box 44" draw:style-name="gr4" draw:text-style-name="P5" draw:layer="layout" svg:width="0.785cm" svg:height="0.974cm" svg:x="19.315cm" svg:y="13.278cm">
          <text:p text:style-name="P2"><text:span text:style-name="T11">1</text:span></text:p>
          <draw:enhanced-geometry svg:viewBox="0 0 21600 21600" draw:type="rectangle" draw:enhanced-path="M 0 0 L 21600 0 21600 21600 0 21600 0 0 Z N"/>
        </draw:custom-shape>
        <draw:custom-shape draw:name="Text Box 45" draw:style-name="gr4" draw:text-style-name="P5" draw:layer="layout" svg:width="0.785cm" svg:height="0.974cm" svg:x="5.3cm" svg:y="9.124cm">
          <text:p text:style-name="P2"><text:span text:style-name="T11">1</text:span></text:p>
          <draw:enhanced-geometry svg:viewBox="0 0 21600 21600" draw:type="rectangle" draw:enhanced-path="M 0 0 L 21600 0 21600 21600 0 21600 0 0 Z N"/>
        </draw:custom-shape>
        <draw:custom-shape draw:name="Rectangle 46" draw:style-name="gr13" draw:text-style-name="P5" draw:layer="layout" svg:width="4.395cm" svg:height="1.198cm" svg:x="19.905cm" svg:y="11.725cm">
          <text:p text:style-name="P10"><text:span text:style-name="T4">Segment</text:span></text:p>
          <text:p text:style-name="P10"><text:span text:style-name="T4">(Testing)</text:span></text:p>
          <draw:enhanced-geometry svg:viewBox="0 0 21600 21600" draw:type="rectangle" draw:enhanced-path="M 0 0 L 21600 0 21600 21600 0 21600 0 0 Z N"/>
        </draw:custom-shape>
        <draw:custom-shape draw:name="AutoShape 47" draw:style-name="gr3" draw:text-style-name="P5" draw:layer="layout" svg:width="0.422cm" svg:height="0.422cm" svg:x="21.903cm" svg:y="12.9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8" draw:style-name="gr3" draw:text-style-name="P5" draw:layer="layout" svg:width="0.422cm" svg:height="0.422cm" svg:x="17.114cm" svg:y="14.3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49" draw:style-name="gr5" draw:text-style-name="P11" draw:layer="layout" svg:x1="17.326cm" svg:y1="14.499cm" svg:x2="17.326cm" svg:y2="15.328cm" svg:d="m17326 14499v829">
          <text:p/>
        </draw:connector>
        <draw:custom-shape draw:name="Rectangle 50" draw:style-name="gr13" draw:text-style-name="P5" draw:layer="layout" svg:width="4.404cm" svg:height="0.797cm" svg:x="15.112cm" svg:y="10.927cm">
          <text:p text:style-name="P10"><text:span text:style-name="T4">Material Spec</text:span></text:p>
          <draw:enhanced-geometry svg:viewBox="0 0 21600 21600" draw:type="rectangle" draw:enhanced-path="M 0 0 L 21600 0 21600 21600 0 21600 0 0 Z N"/>
        </draw:custom-shape>
        <draw:connector draw:name="AutoShape 51" draw:style-name="gr6" draw:text-style-name="P11" draw:layer="layout" svg:x1="22.105cm" svg:y1="10.446cm" svg:x2="19.517cm" svg:y2="11.328cm" svg:d="m22105 10446h-1294v882h-1294">
          <text:p/>
        </draw:connector>
        <draw:custom-shape draw:name="Rectangle 52" draw:style-name="gr13" draw:text-style-name="P5" draw:layer="layout" svg:width="4.404cm" svg:height="0.797cm" svg:x="15.112cm" svg:y="7.523cm">
          <text:p text:style-name="P10"><text:span text:style-name="T4">Equipment Spec</text:span></text:p>
          <draw:enhanced-geometry svg:viewBox="0 0 21600 21600" draw:type="rectangle" draw:enhanced-path="M 0 0 L 21600 0 21600 21600 0 21600 0 0 Z N"/>
        </draw:custom-shape>
        <draw:connector draw:name="AutoShape 53" draw:style-name="gr16" draw:text-style-name="P11" draw:layer="layout" svg:x1="10.6cm" svg:y1="7.919cm" svg:x2="15.112cm" svg:y2="7.924cm" svg:d="m10600 7919h2256v5h2256">
          <text:p/>
        </draw:connector>
        <draw:connector draw:name="AutoShape 54" draw:style-name="gr6" draw:text-style-name="P11" draw:layer="layout" svg:x1="22.105cm" svg:y1="6.424cm" svg:x2="19.517cm" svg:y2="7.924cm" svg:d="m22105 6424h-1294v1500h-1294">
          <text:p/>
        </draw:connector>
        <draw:connector draw:name="AutoShape 55" draw:style-name="gr16" draw:text-style-name="P11" draw:layer="layout" svg:x1="10.6cm" svg:y1="6.724cm" svg:x2="15.112cm" svg:y2="11.328cm" svg:d="m10600 6724v2302h4512v2302">
          <text:p/>
        </draw:connector>
        <draw:custom-shape draw:name="Rectangle 56" draw:style-name="gr13" draw:text-style-name="P5" draw:layer="layout" svg:width="4.404cm" svg:height="0.797cm" svg:x="15.121cm" svg:y="13.701cm">
          <text:p text:style-name="P10"><text:span text:style-name="T4">Material Spec</text:span></text:p>
          <draw:enhanced-geometry svg:viewBox="0 0 21600 21600" draw:type="rectangle" draw:enhanced-path="M 0 0 L 21600 0 21600 21600 0 21600 0 0 Z N"/>
        </draw:custom-shape>
        <draw:connector draw:name="AutoShape 57" draw:style-name="gr6" draw:text-style-name="P11" draw:layer="layout" svg:x1="22.105cm" svg:y1="12.924cm" svg:x2="19.526cm" svg:y2="14.102cm" svg:d="m22105 12924h-1289v1178h-1290">
          <text:p/>
        </draw:connector>
        <draw:connector draw:name="AutoShape 58" draw:style-name="gr16" draw:text-style-name="P11" draw:layer="layout" svg:x1="10.6cm" svg:y1="6.724cm" svg:x2="15.12cm" svg:y2="14.102cm" svg:d="m10600 6724v3689h4520v3689">
          <text:p/>
        </draw:connector>
        <draw:custom-shape draw:name="Text Box 59" draw:style-name="gr4" draw:text-style-name="P5" draw:layer="layout" svg:width="1.475cm" svg:height="0.974cm" svg:x="21.899cm" svg:y="8.524cm">
          <text:p text:style-name="P2"><text:span text:style-name="T11">1..m</text:span></text:p>
          <draw:enhanced-geometry svg:viewBox="0 0 21600 21600" draw:type="rectangle" draw:enhanced-path="M 0 0 L 21600 0 21600 21600 0 21600 0 0 Z N"/>
        </draw:custom-shape>
        <draw:custom-shape draw:name="Text Box 61" draw:style-name="gr4" draw:text-style-name="P5" draw:layer="layout" svg:width="1.34cm" svg:height="0.974cm" svg:x="21.899cm" svg:y="10.927cm">
          <text:p text:style-name="P2"><text:span text:style-name="T11">1..n</text:span></text:p>
          <draw:enhanced-geometry svg:viewBox="0 0 21600 21600" draw:type="rectangle" draw:enhanced-path="M 0 0 L 21600 0 21600 21600 0 21600 0 0 Z N"/>
        </draw:custom-shape>
        <draw:custom-shape draw:name="Text Box 62" draw:style-name="gr4" draw:text-style-name="P5" draw:layer="layout" svg:width="0.785cm" svg:height="0.974cm" svg:x="19.315cm" svg:y="10.464cm">
          <text:p text:style-name="P2"><text:span text:style-name="T11">1</text:span></text:p>
          <draw:enhanced-geometry svg:viewBox="0 0 21600 21600" draw:type="rectangle" draw:enhanced-path="M 0 0 L 21600 0 21600 21600 0 21600 0 0 Z N"/>
        </draw:custom-shape>
        <draw:custom-shape draw:name="Text Box 63" draw:style-name="gr4" draw:text-style-name="P5" draw:layer="layout" svg:width="0.785cm" svg:height="0.974cm" svg:x="17.114cm" svg:y="14.526cm">
          <text:p text:style-name="P2"><text:span text:style-name="T11">1</text:span></text:p>
          <draw:enhanced-geometry svg:viewBox="0 0 21600 21600" draw:type="rectangle" draw:enhanced-path="M 0 0 L 21600 0 21600 21600 0 21600 0 0 Z N"/>
        </draw:custom-shape>
        <draw:line draw:name="Line 64" draw:style-name="gr19" draw:text-style-name="P12" draw:layer="layout" svg:x1="11.698cm" svg:y1="2.323cm" svg:x2="11.698cm" svg:y2="17.524cm">
          <text:p/>
        </draw:line>
        <draw:custom-shape draw:name="Text Box 65" draw:style-name="gr7" draw:text-style-name="P5" draw:layer="layout" svg:width="1.806cm" svg:height="1.023cm" svg:x="9.618cm" svg:y="16.316cm">
          <text:p text:style-name="P2"><text:span text:style-name="T3">ERP</text:span></text:p>
          <draw:enhanced-geometry svg:viewBox="0 0 21600 21600" draw:type="rectangle" draw:enhanced-path="M 0 0 L 21600 0 21600 21600 0 21600 0 0 Z N"/>
        </draw:custom-shape>
        <draw:custom-shape draw:name="Text Box 66" draw:style-name="gr7" draw:text-style-name="P5" draw:layer="layout" svg:width="2.441cm" svg:height="1.023cm" svg:x="11.948cm" svg:y="16.325cm">
          <text:p text:style-name="P2"><text:span text:style-name="T3">ISA-95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5" draw:text-style-name="P4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4" presentation:class="page"/>
          <draw:frame draw:name="Rectangle 3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4" presentation:style-name="pr5" draw:text-style-name="P4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  <draw:frame draw:name="Espace réservé de l'en-tête 6" presentation:style-name="pr5" draw:text-style-name="P6" draw:layer="layout" svg:width="0.001cm" svg:height="0.001cm" svg:x="0cm" svg:y="0cm" presentation:class="header">
            <draw:text-box>
              <text:p text:style-name="P3"><text:span text:style-name="T6">5_11_ISA8895_Interoperability_B2O_Example-OperationsSchedule</text:span></text:p>
            </draw:text-box>
          </draw:frame>
        </presentation:notes>
      </draw:page>
      <draw:page draw:name="Quality Operations Schedule (for Equipment)" draw:style-name="dp1" draw:master-page-name="Standard_20_1" presentation:presentation-page-layout-name="AL2T19">
        <draw:frame draw:name="Rectangle 2" presentation:style-name="pr3" draw:text-style-name="P5" draw:layer="layout" svg:width="24.402cm" svg:height="2.111cm" svg:x="0.498cm" svg:y="0.212cm" presentation:class="title" presentation:user-transformed="true">
          <draw:text-box>
            <text:p text:style-name="P7"><text:span text:style-name="T7">Quality Operations Schedule (for Equipment)</text:span></text:p>
          </draw:text-box>
        </draw:frame>
        <draw:frame draw:name="Espace réservé du pied de page 37" presentation:style-name="pr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3">5_11_ISA8895_Interoperability_B2O_Example-OperationsSchedule</text:span></text:p>
          </draw:text-box>
        </draw:frame>
        <draw:frame draw:name="Espace réservé du numéro de diapositive 36" presentation:style-name="pr4" draw:text-style-name="P4" draw:layer="layout" svg:width="2.327cm" svg:height="1.146cm" svg:x="22.9cm" svg:y="17.524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name="Rectangle 43" draw:style-name="gr2" draw:text-style-name="P5" draw:layer="layout" svg:width="4.395cm" svg:height="1cm" svg:x="0.304cm" svg:y="4.15cm">
          <text:p text:style-name="P10"><text:span text:style-name="T8">Operations Request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Rectangle 44" draw:style-name="gr2" draw:text-style-name="P5" draw:layer="layout" svg:width="4.395cm" svg:height="1cm" svg:x="0.3cm" svg:y="7.779cm">
          <text:p text:style-name="P10"><text:span text:style-name="T8">Segment Req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AutoShape 45" draw:style-name="gr3" draw:text-style-name="P5" draw:layer="layout" svg:width="0.422cm" svg:height="0.422cm" svg:x="2.302cm" svg:y="6.89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47" draw:style-name="gr4" draw:text-style-name="P5" draw:layer="layout" svg:width="1.043cm" svg:height="0.763cm" svg:x="2.301cm" svg:y="7.201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48" draw:style-name="gr5" draw:text-style-name="P11" draw:layer="layout" svg:x1="2.5cm" svg:y1="6.839cm" svg:x2="2.5cm" svg:y2="7.779cm" svg:d="m2500 6839v940">
          <text:p/>
        </draw:connector>
        <draw:custom-shape draw:name="Rectangle 50" draw:style-name="gr2" draw:text-style-name="P5" draw:layer="layout" svg:width="4.395cm" svg:height="1cm" svg:x="0.3cm" svg:y="5.949cm">
          <text:p text:style-name="P10"><text:span text:style-name="T8">Segment Req</text:span></text:p>
          <text:p text:style-name="P10"><text:span text:style-name="T9">Quality </text:span></text:p>
          <draw:enhanced-geometry svg:viewBox="0 0 21600 21600" draw:type="rectangle" draw:enhanced-path="M 0 0 L 21600 0 21600 21600 0 21600 0 0 Z N"/>
        </draw:custom-shape>
        <draw:custom-shape draw:name="AutoShape 51" draw:style-name="gr3" draw:text-style-name="P5" draw:layer="layout" svg:width="0.422cm" svg:height="0.422cm" svg:x="2.297cm" svg:y="5.1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52" draw:style-name="gr4" draw:text-style-name="P5" draw:layer="layout" svg:width="1.043cm" svg:height="0.763cm" svg:x="2.495cm" svg:y="5.406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53" draw:style-name="gr6" draw:text-style-name="P11" draw:layer="layout" svg:x1="2.504cm" svg:y1="5.15cm" svg:x2="2.5cm" svg:y2="5.948cm" svg:d="m2504 5150v399h-4v399">
          <text:p/>
        </draw:connector>
        <draw:custom-shape draw:name="AutoShape 56" draw:style-name="gr3" draw:text-style-name="P5" draw:layer="layout" svg:width="0.422cm" svg:height="0.422cm" svg:x="2.297cm" svg:y="8.80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57" draw:style-name="gr7" draw:text-style-name="P5" draw:layer="layout" svg:width="2.72cm" svg:height="0.768cm" svg:x="4.695cm" svg:y="5.812cm">
          <text:p text:style-name="P2"><text:span text:style-name="T9">(Inspection)</text:span></text:p>
          <draw:enhanced-geometry svg:viewBox="0 0 21600 21600" draw:type="rectangle" draw:enhanced-path="M 0 0 L 21600 0 21600 21600 0 21600 0 0 Z N"/>
        </draw:custom-shape>
        <draw:custom-shape draw:name="Rectangle 58" draw:style-name="gr7" draw:text-style-name="P5" draw:layer="layout" svg:width="5.455cm" svg:height="0.768cm" svg:x="4.69cm" svg:y="4.41cm">
          <text:p text:style-name="P2"><text:span text:style-name="T9">(Equipment Test program)</text:span></text:p>
          <draw:enhanced-geometry svg:viewBox="0 0 21600 21600" draw:type="rectangle" draw:enhanced-path="M 0 0 L 21600 0 21600 21600 0 21600 0 0 Z N"/>
        </draw:custom-shape>
        <draw:custom-shape draw:name="Rectangle 60" draw:style-name="gr2" draw:text-style-name="P5" draw:layer="layout" svg:width="4.395cm" svg:height="1cm" svg:x="0.3cm" svg:y="2.324cm">
          <text:p text:style-name="P10"><text:span text:style-name="T8">Operations Schedule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AutoShape 61" draw:style-name="gr3" draw:text-style-name="P5" draw:layer="layout" svg:width="0.422cm" svg:height="0.422cm" svg:x="2.293cm" svg:y="3.3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62" draw:style-name="gr4" draw:text-style-name="P5" draw:layer="layout" svg:width="1.043cm" svg:height="0.763cm" svg:x="2.49cm" svg:y="3.60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63" draw:style-name="gr6" draw:text-style-name="P11" draw:layer="layout" svg:x1="2.5cm" svg:y1="3.324cm" svg:x2="2.504cm" svg:y2="4.149cm" svg:d="m2500 3324v413h4v412">
          <text:p/>
        </draw:connector>
        <draw:custom-shape draw:name="Rectangle 64" draw:style-name="gr7" draw:text-style-name="P5" draw:layer="layout" svg:width="2.174cm" svg:height="0.768cm" svg:x="4.73cm" svg:y="7.602cm">
          <text:p text:style-name="P2"><text:span text:style-name="T9">(Testing)</text:span></text:p>
          <draw:enhanced-geometry svg:viewBox="0 0 21600 21600" draw:type="rectangle" draw:enhanced-path="M 0 0 L 21600 0 21600 21600 0 21600 0 0 Z N"/>
        </draw:custom-shape>
        <draw:connector draw:name="AutoShape 65" draw:style-name="gr6" draw:text-style-name="P11" draw:layer="layout" svg:x1="2.509cm" svg:y1="9.225cm" svg:x2="2.504cm" svg:y2="10.287cm" svg:d="m2509 9225v531h-5v531">
          <text:p/>
        </draw:connector>
        <draw:connector draw:name="AutoShape 66" draw:style-name="gr6" draw:text-style-name="P11" draw:layer="layout" svg:x1="2.509cm" svg:y1="9.225cm" svg:x2="7.104cm" svg:y2="10.287cm" svg:d="m2509 9225h2298v1062h2297">
          <text:p/>
        </draw:connector>
        <draw:custom-shape draw:name="Rectangle 67" draw:style-name="gr4" draw:text-style-name="P5" draw:layer="layout" svg:width="1.043cm" svg:height="0.763cm" svg:x="6.106cm" svg:y="9.72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68" draw:style-name="gr4" draw:text-style-name="P5" draw:layer="layout" svg:width="1.043cm" svg:height="0.763cm" svg:x="1.503cm" svg:y="9.72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69" draw:style-name="gr2" draw:text-style-name="P5" draw:layer="layout" svg:width="4.395cm" svg:height="1cm" svg:x="9.499cm" svg:y="10.288cm">
          <text:p text:style-name="P10"><text:span text:style-name="T8">Equipment Spec</text:span></text:p>
          <text:p text:style-name="P10"><text:span text:style-name="T9">Being Tested</text:span></text:p>
          <draw:enhanced-geometry svg:viewBox="0 0 21600 21600" draw:type="rectangle" draw:enhanced-path="M 0 0 L 21600 0 21600 21600 0 21600 0 0 Z N"/>
        </draw:custom-shape>
        <draw:connector draw:name="AutoShape 70" draw:style-name="gr6" draw:text-style-name="P11" draw:layer="layout" svg:x1="2.509cm" svg:y1="9.225cm" svg:x2="11.698cm" svg:y2="10.287cm" svg:d="m2509 9225h4595v1062h4594">
          <text:p/>
        </draw:connector>
        <draw:custom-shape draw:name="Rectangle 71" draw:style-name="gr4" draw:text-style-name="P5" draw:layer="layout" svg:width="1.043cm" svg:height="0.763cm" svg:x="1.309cm" svg:y="9.72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74" draw:style-name="gr2" draw:text-style-name="P5" draw:layer="layout" svg:width="4.395cm" svg:height="1cm" svg:x="9.499cm" svg:y="12.149cm">
          <text:p text:style-name="P10"><text:span text:style-name="T8">Equipment Property</text:span></text:p>
          <draw:enhanced-geometry svg:viewBox="0 0 21600 21600" draw:type="rectangle" draw:enhanced-path="M 0 0 L 21600 0 21600 21600 0 21600 0 0 Z N"/>
        </draw:custom-shape>
        <draw:custom-shape draw:name="AutoShape 75" draw:style-name="gr3" draw:text-style-name="P5" draw:layer="layout" svg:width="0.422cm" svg:height="0.422cm" svg:x="11.501cm" svg:y="11.32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76" draw:style-name="gr5" draw:text-style-name="P11" draw:layer="layout" svg:x1="11.699cm" svg:y1="11.289cm" svg:x2="11.699cm" svg:y2="12.149cm" svg:d="m11699 11289v860">
          <text:p/>
        </draw:connector>
        <draw:custom-shape draw:name="Rectangle 77" draw:style-name="gr2" draw:text-style-name="P5" draw:layer="layout" svg:width="4.395cm" svg:height="1cm" svg:x="0.304cm" svg:y="10.288cm">
          <text:p text:style-name="P10"><text:span text:style-name="T8">Equipment Spec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78" draw:style-name="gr2" draw:text-style-name="P5" draw:layer="layout" svg:width="4.395cm" svg:height="1cm" svg:x="4.904cm" svg:y="10.288cm">
          <text:p text:style-name="P10"><text:span text:style-name="T8">Personnel Spec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81" draw:style-name="gr4" draw:text-style-name="P5" draw:layer="layout" svg:width="1.043cm" svg:height="0.763cm" svg:x="10.701cm" svg:y="9.75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82" draw:style-name="gr7" draw:text-style-name="P5" draw:layer="layout" svg:width="3.241cm" svg:height="0.768cm" svg:x="0.891cm" svg:y="11.725cm">
          <text:p text:style-name="P2"><text:span text:style-name="T9">Testing device</text:span></text:p>
          <draw:enhanced-geometry svg:viewBox="0 0 21600 21600" draw:type="rectangle" draw:enhanced-path="M 0 0 L 21600 0 21600 21600 0 21600 0 0 Z N"/>
        </draw:custom-shape>
        <draw:custom-shape draw:name="Rectangle 83" draw:style-name="gr7" draw:text-style-name="P5" draw:layer="layout" svg:width="2.25cm" svg:height="0.768cm" svg:x="6.252cm" svg:y="11.725cm">
          <text:p text:style-name="P2"><text:span text:style-name="T9">Inspector</text:span></text:p>
          <draw:enhanced-geometry svg:viewBox="0 0 21600 21600" draw:type="rectangle" draw:enhanced-path="M 0 0 L 21600 0 21600 21600 0 21600 0 0 Z N"/>
        </draw:custom-shape>
        <draw:custom-shape draw:name="Rectangle 84" draw:style-name="gr7" draw:text-style-name="P5" draw:layer="layout" svg:width="4.685cm" svg:height="0.768cm" svg:x="11.832cm" svg:y="11.329cm">
          <text:p text:style-name="P2"><text:span text:style-name="T9">Machine under testing</text:span></text:p>
          <draw:enhanced-geometry svg:viewBox="0 0 21600 21600" draw:type="rectangle" draw:enhanced-path="M 0 0 L 21600 0 21600 21600 0 21600 0 0 Z N"/>
        </draw:custom-shape>
        <draw:custom-shape draw:name="Rectangle 85" draw:style-name="gr7" draw:text-style-name="P5" draw:layer="layout" svg:width="4.418cm" svg:height="0.768cm" svg:x="9.49cm" svg:y="13.128cm">
          <text:p text:style-name="P2"><text:span text:style-name="T9">Tested characteristic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5" draw:text-style-name="P4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5" presentation:class="page"/>
          <draw:frame draw:name="Rectangle 3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4" presentation:style-name="pr5" draw:text-style-name="P4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  <draw:frame draw:name="Espace réservé de l'en-tête 6" presentation:style-name="pr5" draw:text-style-name="P6" draw:layer="layout" svg:width="0.001cm" svg:height="0.001cm" svg:x="0cm" svg:y="0cm" presentation:class="header">
            <draw:text-box>
              <text:p text:style-name="P3"><text:span text:style-name="T6">5_11_ISA8895_Interoperability_B2O_Example-OperationsSchedule</text:span></text:p>
            </draw:text-box>
          </draw:frame>
        </presentation:notes>
      </draw:page>
      <draw:page draw:name="Quality Operations Schedule (for Personnel)" draw:style-name="dp1" draw:master-page-name="Standard_20_1" presentation:presentation-page-layout-name="AL2T19">
        <draw:frame draw:name="Rectangle 2" presentation:style-name="pr3" draw:text-style-name="P5" draw:layer="layout" svg:width="24.402cm" svg:height="2.111cm" svg:x="0.498cm" svg:y="0.212cm" presentation:class="title" presentation:user-transformed="true">
          <draw:text-box>
            <text:p text:style-name="P7"><text:span text:style-name="T7">Quality Operations Schedule (for Personnel)</text:span></text:p>
          </draw:text-box>
        </draw:frame>
        <draw:frame draw:name="Espace réservé du pied de page 27" presentation:style-name="pr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3">5_11_ISA8895_Interoperability_B2O_Example-OperationsSchedule</text:span></text:p>
          </draw:text-box>
        </draw:frame>
        <draw:frame draw:name="Espace réservé du numéro de diapositive 26" presentation:style-name="pr4" draw:text-style-name="P4" draw:layer="layout" svg:width="2.327cm" svg:height="1.146cm" svg:x="22.9cm" svg:y="17.524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name="Rectangle 43" draw:style-name="gr2" draw:text-style-name="P5" draw:layer="layout" svg:width="4.395cm" svg:height="1cm" svg:x="0.304cm" svg:y="4.15cm">
          <text:p text:style-name="P10"><text:span text:style-name="T8">Operations Request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Rectangle 44" draw:style-name="gr2" draw:text-style-name="P5" draw:layer="layout" svg:width="4.395cm" svg:height="1cm" svg:x="0.3cm" svg:y="5.98cm">
          <text:p text:style-name="P10"><text:span text:style-name="T8">Segment Req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AutoShape 45" draw:style-name="gr3" draw:text-style-name="P5" draw:layer="layout" svg:width="0.422cm" svg:height="0.422cm" svg:x="2.302cm" svg:y="5.09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46" draw:style-name="gr4" draw:text-style-name="P5" draw:layer="layout" svg:width="1.043cm" svg:height="0.763cm" svg:x="2.301cm" svg:y="5.402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47" draw:style-name="gr6" draw:text-style-name="P11" draw:layer="layout" svg:x1="2.504cm" svg:y1="5.15cm" svg:x2="2.5cm" svg:y2="5.979cm" svg:d="m2504 5150v415h-4v414">
          <text:p/>
        </draw:connector>
        <draw:custom-shape draw:name="AutoShape 52" draw:style-name="gr3" draw:text-style-name="P5" draw:layer="layout" svg:width="0.422cm" svg:height="0.422cm" svg:x="2.297cm" svg:y="7.00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54" draw:style-name="gr7" draw:text-style-name="P5" draw:layer="layout" svg:width="3.118cm" svg:height="0.768cm" svg:x="4.694cm" svg:y="4.41cm">
          <text:p text:style-name="P2"><text:span text:style-name="T9">(Examination)</text:span></text:p>
          <draw:enhanced-geometry svg:viewBox="0 0 21600 21600" draw:type="rectangle" draw:enhanced-path="M 0 0 L 21600 0 21600 21600 0 21600 0 0 Z N"/>
        </draw:custom-shape>
        <draw:custom-shape draw:name="Rectangle 55" draw:style-name="gr2" draw:text-style-name="P5" draw:layer="layout" svg:width="4.395cm" svg:height="1cm" svg:x="0.3cm" svg:y="2.324cm">
          <text:p text:style-name="P10"><text:span text:style-name="T8">Operations Schedule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AutoShape 56" draw:style-name="gr3" draw:text-style-name="P5" draw:layer="layout" svg:width="0.422cm" svg:height="0.422cm" svg:x="2.293cm" svg:y="3.3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57" draw:style-name="gr4" draw:text-style-name="P5" draw:layer="layout" svg:width="1.043cm" svg:height="0.763cm" svg:x="2.49cm" svg:y="3.60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58" draw:style-name="gr6" draw:text-style-name="P11" draw:layer="layout" svg:x1="2.5cm" svg:y1="3.324cm" svg:x2="2.504cm" svg:y2="4.149cm" svg:d="m2500 3324v413h4v412">
          <text:p/>
        </draw:connector>
        <draw:custom-shape draw:name="Rectangle 59" draw:style-name="gr7" draw:text-style-name="P5" draw:layer="layout" svg:width="1.607cm" svg:height="0.768cm" svg:x="4.733cm" svg:y="5.803cm">
          <text:p text:style-name="P2"><text:span text:style-name="T9">(Test)</text:span></text:p>
          <draw:enhanced-geometry svg:viewBox="0 0 21600 21600" draw:type="rectangle" draw:enhanced-path="M 0 0 L 21600 0 21600 21600 0 21600 0 0 Z N"/>
        </draw:custom-shape>
        <draw:connector draw:name="AutoShape 61" draw:style-name="gr6" draw:text-style-name="P11" draw:layer="layout" svg:x1="2.509cm" svg:y1="7.425cm" svg:x2="2.504cm" svg:y2="9.286cm" svg:d="m2509 7425v931h-5v930">
          <text:p/>
        </draw:connector>
        <draw:custom-shape draw:name="Rectangle 62" draw:style-name="gr4" draw:text-style-name="P5" draw:layer="layout" svg:width="1.043cm" svg:height="0.763cm" svg:x="1.503cm" svg:y="8.722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64" draw:style-name="gr2" draw:text-style-name="P5" draw:layer="layout" svg:width="4.395cm" svg:height="1cm" svg:x="4.904cm" svg:y="9.287cm">
          <text:p text:style-name="P10"><text:span text:style-name="T8">Personnel Spec</text:span></text:p>
          <text:p text:style-name="P10"><text:span text:style-name="T9">Being Tested</text:span></text:p>
          <draw:enhanced-geometry svg:viewBox="0 0 21600 21600" draw:type="rectangle" draw:enhanced-path="M 0 0 L 21600 0 21600 21600 0 21600 0 0 Z N"/>
        </draw:custom-shape>
        <draw:connector draw:name="AutoShape 65" draw:style-name="gr6" draw:text-style-name="P11" draw:layer="layout" svg:x1="2.509cm" svg:y1="7.425cm" svg:x2="7.104cm" svg:y2="9.286cm" svg:d="m2509 7425h2298v1861h2297">
          <text:p/>
        </draw:connector>
        <draw:custom-shape draw:name="Rectangle 67" draw:style-name="gr2" draw:text-style-name="P5" draw:layer="layout" svg:width="4.395cm" svg:height="1cm" svg:x="5.102cm" svg:y="11.148cm">
          <text:p text:style-name="P10"><text:span text:style-name="T8">Personnel Property</text:span></text:p>
          <draw:enhanced-geometry svg:viewBox="0 0 21600 21600" draw:type="rectangle" draw:enhanced-path="M 0 0 L 21600 0 21600 21600 0 21600 0 0 Z N"/>
        </draw:custom-shape>
        <draw:custom-shape draw:name="AutoShape 68" draw:style-name="gr3" draw:text-style-name="P5" draw:layer="layout" svg:width="0.422cm" svg:height="0.422cm" svg:x="7.078cm" svg:y="10.32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69" draw:style-name="gr6" draw:text-style-name="P11" draw:layer="layout" svg:x1="7.289cm" svg:y1="10.746cm" svg:x2="7.302cm" svg:y2="11.147cm" svg:d="m7289 10746v201h13v200">
          <text:p/>
        </draw:connector>
        <draw:custom-shape draw:name="Rectangle 71" draw:style-name="gr2" draw:text-style-name="P5" draw:layer="layout" svg:width="4.395cm" svg:height="1cm" svg:x="0.304cm" svg:y="9.287cm">
          <text:p text:style-name="P10"><text:span text:style-name="T8">Personnel Spec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72" draw:style-name="gr4" draw:text-style-name="P5" draw:layer="layout" svg:width="1.043cm" svg:height="0.763cm" svg:x="6.098cm" svg:y="8.749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73" draw:style-name="gr7" draw:text-style-name="P5" draw:layer="layout" svg:width="2.648cm" svg:height="0.768cm" svg:x="0.894cm" svg:y="10.724cm">
          <text:p text:style-name="P2"><text:span text:style-name="T9">Examinator</text:span></text:p>
          <draw:enhanced-geometry svg:viewBox="0 0 21600 21600" draw:type="rectangle" draw:enhanced-path="M 0 0 L 21600 0 21600 21600 0 21600 0 0 Z N"/>
        </draw:custom-shape>
        <draw:custom-shape draw:name="Rectangle 74" draw:style-name="gr7" draw:text-style-name="P5" draw:layer="layout" svg:width="2.39cm" svg:height="0.768cm" svg:x="7.291cm" svg:y="10.363cm">
          <text:p text:style-name="P2"><text:span text:style-name="T9">Examinee</text:span></text:p>
          <draw:enhanced-geometry svg:viewBox="0 0 21600 21600" draw:type="rectangle" draw:enhanced-path="M 0 0 L 21600 0 21600 21600 0 21600 0 0 Z N"/>
        </draw:custom-shape>
        <draw:custom-shape draw:name="Rectangle 75" draw:style-name="gr7" draw:text-style-name="P5" draw:layer="layout" svg:width="2.835cm" svg:height="0.768cm" svg:x="5.896cm" svg:y="12.127cm">
          <text:p text:style-name="P2"><text:span text:style-name="T9">Tested skill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5" draw:text-style-name="P4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4" presentation:style-name="pr5" draw:text-style-name="P4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  <draw:frame draw:name="Espace réservé de l'en-tête 6" presentation:style-name="pr5" draw:text-style-name="P6" draw:layer="layout" svg:width="0.001cm" svg:height="0.001cm" svg:x="0cm" svg:y="0cm" presentation:class="header">
            <draw:text-box>
              <text:p text:style-name="P3"><text:span text:style-name="T6">5_11_ISA8895_Interoperability_B2O_Example-OperationsSchedule</text:span></text:p>
            </draw:text-box>
          </draw:frame>
        </presentation:notes>
      </draw:page>
      <draw:page draw:name="Maintenance Operations Schedule" draw:style-name="dp1" draw:master-page-name="Standard_20_1" presentation:presentation-page-layout-name="AL2T19">
        <draw:frame draw:name="Rectangle 2" presentation:style-name="pr3" draw:text-style-name="P5" draw:layer="layout" svg:width="24.402cm" svg:height="2.111cm" svg:x="0.498cm" svg:y="0.212cm" presentation:class="title" presentation:user-transformed="true">
          <draw:text-box>
            <text:p text:style-name="P7"><text:span text:style-name="T7">Maintenance Operations Schedule</text:span></text:p>
          </draw:text-box>
        </draw:frame>
        <draw:frame draw:name="Espace réservé du pied de page 40" presentation:style-name="pr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3">5_11_ISA8895_Interoperability_B2O_Example-OperationsSchedule</text:span></text:p>
          </draw:text-box>
        </draw:frame>
        <draw:frame draw:name="Espace réservé du numéro de diapositive 39" presentation:style-name="pr4" draw:text-style-name="P4" draw:layer="layout" svg:width="2.327cm" svg:height="1.146cm" svg:x="22.9cm" svg:y="17.524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name="Rectangle 3" draw:style-name="gr2" draw:text-style-name="P5" draw:layer="layout" svg:width="4.395cm" svg:height="1cm" svg:x="0.304cm" svg:y="4.11cm">
          <text:p text:style-name="P10"><text:span text:style-name="T8">Operations Request</text:span></text:p>
          <text:p text:style-name="P10"><text:span text:style-name="T9">Maintenance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5" draw:layer="layout" svg:width="4.395cm" svg:height="1cm" svg:x="0.304cm" svg:y="7.902cm">
          <text:p text:style-name="P10"><text:span text:style-name="T8">Segment Req</text:span></text:p>
          <text:p text:style-name="P10"><text:span text:style-name="T9">Maintenance</text:span></text:p>
          <draw:enhanced-geometry svg:viewBox="0 0 21600 21600" draw:type="rectangle" draw:enhanced-path="M 0 0 L 21600 0 21600 21600 0 21600 0 0 Z N"/>
        </draw:custom-shape>
        <draw:custom-shape draw:name="AutoShape 6" draw:style-name="gr3" draw:text-style-name="P5" draw:layer="layout" svg:width="0.422cm" svg:height="0.422cm" svg:x="2.302cm" svg:y="6.86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0" draw:style-name="gr2" draw:text-style-name="P5" draw:layer="layout" svg:width="4.395cm" svg:height="1cm" svg:x="0.304cm" svg:y="5.865cm">
          <text:p text:style-name="P10"><text:span text:style-name="T8">Segment Req</text:span></text:p>
          <text:p text:style-name="P10"><text:span text:style-name="T9">Maintenance </text:span></text:p>
          <draw:enhanced-geometry svg:viewBox="0 0 21600 21600" draw:type="rectangle" draw:enhanced-path="M 0 0 L 21600 0 21600 21600 0 21600 0 0 Z N"/>
        </draw:custom-shape>
        <draw:custom-shape draw:name="AutoShape 11" draw:style-name="gr3" draw:text-style-name="P5" draw:layer="layout" svg:width="0.422cm" svg:height="0.422cm" svg:x="2.297cm" svg:y="5.1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2" draw:style-name="gr4" draw:text-style-name="P5" draw:layer="layout" svg:width="1.043cm" svg:height="0.763cm" svg:x="2.495cm" svg:y="5.32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13" draw:style-name="gr5" draw:text-style-name="P11" draw:layer="layout" svg:x1="2.505cm" svg:y1="5.111cm" svg:x2="2.505cm" svg:y2="5.865cm" svg:d="m2505 5111v754">
          <text:p/>
        </draw:connector>
        <draw:connector draw:name="AutoShape 14" draw:style-name="gr5" draw:text-style-name="P11" draw:layer="layout" svg:x1="2.505cm" svg:y1="6.866cm" svg:x2="2.505cm" svg:y2="7.902cm" svg:d="m2505 6866v1036">
          <text:p/>
        </draw:connector>
        <draw:custom-shape draw:name="Rectangle 15" draw:style-name="gr4" draw:text-style-name="P5" draw:layer="layout" svg:width="1.043cm" svg:height="0.763cm" svg:x="2.861cm" svg:y="7.325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AutoShape 16" draw:style-name="gr3" draw:text-style-name="P5" draw:layer="layout" svg:width="0.422cm" svg:height="0.422cm" svg:x="2.297cm" svg:y="8.9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7" draw:style-name="gr7" draw:text-style-name="P5" draw:layer="layout" svg:width="4.418cm" svg:height="0.768cm" svg:x="4.69cm" svg:y="7.982cm">
          <text:p text:style-name="P2"><text:span text:style-name="T9">(Maintenance Order)</text:span></text:p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5" draw:layer="layout" svg:width="4.917cm" svg:height="0.768cm" svg:x="4.685cm" svg:y="4.37cm">
          <text:p text:style-name="P2"><text:span text:style-name="T9">(Maintenance Request)</text:span></text:p>
          <draw:enhanced-geometry svg:viewBox="0 0 21600 21600" draw:type="rectangle" draw:enhanced-path="M 0 0 L 21600 0 21600 21600 0 21600 0 0 Z N"/>
        </draw:custom-shape>
        <draw:custom-shape draw:name="Rectangle 20" draw:style-name="gr2" draw:text-style-name="P5" draw:layer="layout" svg:width="4.395cm" svg:height="1cm" svg:x="0.3cm" svg:y="2.284cm">
          <text:p text:style-name="P10"><text:span text:style-name="T8">Operations Schedule</text:span></text:p>
          <text:p text:style-name="P10"><text:span text:style-name="T9">Maintenance</text:span></text:p>
          <draw:enhanced-geometry svg:viewBox="0 0 21600 21600" draw:type="rectangle" draw:enhanced-path="M 0 0 L 21600 0 21600 21600 0 21600 0 0 Z N"/>
        </draw:custom-shape>
        <draw:custom-shape draw:name="AutoShape 21" draw:style-name="gr3" draw:text-style-name="P5" draw:layer="layout" svg:width="0.422cm" svg:height="0.422cm" svg:x="2.293cm" svg:y="3.30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2" draw:style-name="gr4" draw:text-style-name="P5" draw:layer="layout" svg:width="1.043cm" svg:height="0.763cm" svg:x="2.49cm" svg:y="3.56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23" draw:style-name="gr6" draw:text-style-name="P11" draw:layer="layout" svg:x1="2.5cm" svg:y1="3.285cm" svg:x2="2.504cm" svg:y2="4.109cm" svg:d="m2500 3285v412h4v412">
          <text:p/>
        </draw:connector>
        <draw:connector draw:name="AutoShape 25" draw:style-name="gr6" draw:text-style-name="P11" draw:layer="layout" svg:x1="2.509cm" svg:y1="9.348cm" svg:x2="2.504cm" svg:y2="10.49cm" svg:d="m2509 9348v571h-5v571">
          <text:p/>
        </draw:connector>
        <draw:connector draw:name="AutoShape 26" draw:style-name="gr6" draw:text-style-name="P11" draw:layer="layout" svg:x1="2.509cm" svg:y1="9.348cm" svg:x2="7.099cm" svg:y2="10.49cm" svg:d="m2509 9348h2295v1142h2295">
          <text:p/>
        </draw:connector>
        <draw:custom-shape draw:name="Rectangle 27" draw:style-name="gr4" draw:text-style-name="P5" draw:layer="layout" svg:width="1.043cm" svg:height="0.763cm" svg:x="6.102cm" svg:y="9.926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29" draw:style-name="gr2" draw:text-style-name="P5" draw:layer="layout" svg:width="4.395cm" svg:height="1cm" svg:x="14.107cm" svg:y="10.491cm">
          <text:p text:style-name="P10"><text:span text:style-name="T8">Physical Asset Spec</text:span></text:p>
          <text:p text:style-name="P10"><text:span text:style-name="T9">Being Repaired</text:span></text:p>
          <draw:enhanced-geometry svg:viewBox="0 0 21600 21600" draw:type="rectangle" draw:enhanced-path="M 0 0 L 21600 0 21600 21600 0 21600 0 0 Z N"/>
        </draw:custom-shape>
        <draw:connector draw:name="AutoShape 30" draw:style-name="gr6" draw:text-style-name="P11" draw:layer="layout" svg:x1="2.509cm" svg:y1="9.348cm" svg:x2="16.307cm" svg:y2="10.49cm" svg:d="m2509 9348h6899v1142h6899">
          <text:p/>
        </draw:connector>
        <draw:custom-shape draw:name="Rectangle 31" draw:style-name="gr4" draw:text-style-name="P5" draw:layer="layout" svg:width="1.043cm" svg:height="0.763cm" svg:x="1.304cm" svg:y="9.926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5" draw:layer="layout" svg:width="1.043cm" svg:height="0.763cm" svg:x="10.701cm" svg:y="9.931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33" draw:style-name="gr6" draw:text-style-name="P11" draw:layer="layout" svg:x1="2.509cm" svg:y1="9.348cm" svg:x2="11.703cm" svg:y2="10.49cm" svg:d="m2509 9348h4597v1142h4597">
          <text:p/>
        </draw:connector>
        <draw:custom-shape draw:name="Rectangle 37" draw:style-name="gr2" draw:text-style-name="P5" draw:layer="layout" svg:width="4.395cm" svg:height="1cm" svg:x="0.304cm" svg:y="10.491cm">
          <text:p text:style-name="P10"><text:span text:style-name="T8">Equipment Spec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38" draw:style-name="gr2" draw:text-style-name="P5" draw:layer="layout" svg:width="4.395cm" svg:height="1cm" svg:x="4.899cm" svg:y="10.491cm">
          <text:p text:style-name="P10"><text:span text:style-name="T8">Personnel Spec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39" draw:style-name="gr2" draw:text-style-name="P5" draw:layer="layout" svg:width="4.395cm" svg:height="1cm" svg:x="9.503cm" svg:y="10.491cm">
          <text:p text:style-name="P10"><text:span text:style-name="T8">Material Spec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40" draw:style-name="gr7" draw:text-style-name="P5" draw:layer="layout" svg:width="4.092cm" svg:height="0.768cm" svg:x="9.331cm" svg:y="11.606cm">
          <text:p text:style-name="P2"><text:span text:style-name="T9">Lubricant, cleanser</text:span></text:p>
          <draw:enhanced-geometry svg:viewBox="0 0 21600 21600" draw:type="rectangle" draw:enhanced-path="M 0 0 L 21600 0 21600 21600 0 21600 0 0 Z N"/>
        </draw:custom-shape>
        <draw:custom-shape draw:name="Rectangle 42" draw:style-name="gr4" draw:text-style-name="P5" draw:layer="layout" svg:width="1.043cm" svg:height="0.763cm" svg:x="15.301cm" svg:y="9.95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43" draw:style-name="gr7" draw:text-style-name="P5" draw:layer="layout" svg:width="2.576cm" svg:height="0.768cm" svg:x="5.651cm" svg:y="11.606cm">
          <text:p text:style-name="P2"><text:span text:style-name="T9">Repairmen</text:span></text:p>
          <draw:enhanced-geometry svg:viewBox="0 0 21600 21600" draw:type="rectangle" draw:enhanced-path="M 0 0 L 21600 0 21600 21600 0 21600 0 0 Z N"/>
        </draw:custom-shape>
        <draw:custom-shape draw:name="Rectangle 44" draw:style-name="gr7" draw:text-style-name="P5" draw:layer="layout" svg:width="1.539cm" svg:height="0.768cm" svg:x="1.1cm" svg:y="11.606cm">
          <text:p text:style-name="P2"><text:span text:style-name="T9">Tools</text:span></text:p>
          <draw:enhanced-geometry svg:viewBox="0 0 21600 21600" draw:type="rectangle" draw:enhanced-path="M 0 0 L 21600 0 21600 21600 0 21600 0 0 Z N"/>
        </draw:custom-shape>
        <draw:custom-shape draw:name="Rectangle 45" draw:style-name="gr7" draw:text-style-name="P5" draw:layer="layout" svg:width="4.143cm" svg:height="1.275cm" svg:x="14.085cm" svg:y="11.571cm">
          <text:p text:style-name="P10"><text:span text:style-name="T9">Machine </text:span></text:p>
          <text:p text:style-name="P10"><text:span text:style-name="T9">under maintenance</text:span></text:p>
          <draw:enhanced-geometry svg:viewBox="0 0 21600 21600" draw:type="rectangle" draw:enhanced-path="M 0 0 L 21600 0 21600 21600 0 21600 0 0 Z N"/>
        </draw:custom-shape>
        <draw:custom-shape draw:name="Rectangle 46" draw:style-name="gr2" draw:text-style-name="P5" draw:layer="layout" svg:width="4.395cm" svg:height="1cm" svg:x="14.102cm" svg:y="8.061cm">
          <text:p text:style-name="P10"><text:span text:style-name="T8">Equipment Spec</text:span></text:p>
          <text:p text:style-name="P10"><text:span text:style-name="T9">Being Repaired</text:span></text:p>
          <draw:enhanced-geometry svg:viewBox="0 0 21600 21600" draw:type="rectangle" draw:enhanced-path="M 0 0 L 21600 0 21600 21600 0 21600 0 0 Z N"/>
        </draw:custom-shape>
        <draw:custom-shape draw:name="Rectangle 47" draw:style-name="gr4" draw:text-style-name="P5" draw:layer="layout" svg:width="1.043cm" svg:height="0.763cm" svg:x="15.296cm" svg:y="7.52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48" draw:style-name="gr7" draw:text-style-name="P5" draw:layer="layout" svg:width="4.85cm" svg:height="0.768cm" svg:x="13.881cm" svg:y="9.163cm">
          <text:p text:style-name="P10"><text:span text:style-name="T9">Machine to be repaired</text:span></text:p>
          <draw:enhanced-geometry svg:viewBox="0 0 21600 21600" draw:type="rectangle" draw:enhanced-path="M 0 0 L 21600 0 21600 21600 0 21600 0 0 Z N"/>
        </draw:custom-shape>
        <draw:connector draw:name="AutoShape 49" draw:style-name="gr6" draw:text-style-name="P11" draw:layer="layout" svg:x1="2.504cm" svg:y1="6.865cm" svg:x2="16.302cm" svg:y2="8.06cm" svg:d="m2504 6865h6899v1195h6899">
          <text:p/>
        </draw:connector>
        <draw:custom-shape draw:name="Rectangle 50" draw:style-name="gr20" draw:text-style-name="P5" draw:layer="layout" svg:width="9.797cm" svg:height="0.768cm" svg:x="4.701cm" svg:y="5.962cm">
          <text:p text:style-name="P2"><text:span text:style-name="T9">(Maintenance Request Subject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5" draw:text-style-name="P4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7" presentation:class="page"/>
          <draw:frame draw:name="Rectangle 3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4" presentation:style-name="pr5" draw:text-style-name="P4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  <draw:frame draw:name="Espace réservé de l'en-tête 6" presentation:style-name="pr5" draw:text-style-name="P6" draw:layer="layout" svg:width="0.001cm" svg:height="0.001cm" svg:x="0cm" svg:y="0cm" presentation:class="header">
            <draw:text-box>
              <text:p text:style-name="P3"><text:span text:style-name="T6">5_11_ISA8895_Interoperability_B2O_Example-OperationsSchedule</text:span></text:p>
            </draw:text-box>
          </draw:frame>
        </presentation:notes>
      </draw:page>
      <draw:page draw:name="Inventory Operations Schedule" draw:style-name="dp1" draw:master-page-name="Standard_20_1" presentation:presentation-page-layout-name="AL2T19">
        <draw:frame draw:name="Rectangle 2" presentation:style-name="pr3" draw:text-style-name="P5" draw:layer="layout" svg:width="24.402cm" svg:height="2.111cm" svg:x="0.498cm" svg:y="0.212cm" presentation:class="title" presentation:user-transformed="true">
          <draw:text-box>
            <text:p text:style-name="P7"><text:span text:style-name="T7">Inventory Operations Schedule</text:span></text:p>
          </draw:text-box>
        </draw:frame>
        <draw:frame draw:name="Espace réservé du pied de page 27" presentation:style-name="pr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3">5_11_ISA8895_Interoperability_B2O_Example-OperationsSchedule</text:span></text:p>
          </draw:text-box>
        </draw:frame>
        <draw:frame draw:name="Espace réservé du numéro de diapositive 26" presentation:style-name="pr4" draw:text-style-name="P4" draw:layer="layout" svg:width="2.327cm" svg:height="1.146cm" svg:x="22.9cm" svg:y="17.524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name="Rectangle 3" draw:style-name="gr2" draw:text-style-name="P5" draw:layer="layout" svg:width="4.395cm" svg:height="1cm" svg:x="0.304cm" svg:y="4.388cm">
          <text:p text:style-name="P10"><text:span text:style-name="T8">Operations Request</text:span></text:p>
          <text:p text:style-name="P10"><text:span text:style-name="T9">Inventory</text:span></text:p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5" draw:layer="layout" svg:width="4.395cm" svg:height="1cm" svg:x="0.3cm" svg:y="6.187cm">
          <text:p text:style-name="P10"><text:span text:style-name="T8">Segment Requirement</text:span></text:p>
          <text:p text:style-name="P10"><text:span text:style-name="T9">Inventory </text:span></text:p>
          <draw:enhanced-geometry svg:viewBox="0 0 21600 21600" draw:type="rectangle" draw:enhanced-path="M 0 0 L 21600 0 21600 21600 0 21600 0 0 Z N"/>
        </draw:custom-shape>
        <draw:custom-shape draw:name="AutoShape 11" draw:style-name="gr3" draw:text-style-name="P5" draw:layer="layout" svg:width="0.422cm" svg:height="0.422cm" svg:x="2.297cm" svg:y="5.38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2" draw:style-name="gr4" draw:text-style-name="P5" draw:layer="layout" svg:width="1.043cm" svg:height="0.763cm" svg:x="2.495cm" svg:y="5.644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13" draw:style-name="gr6" draw:text-style-name="P11" draw:layer="layout" svg:x1="2.504cm" svg:y1="5.388cm" svg:x2="2.5cm" svg:y2="6.186cm" svg:d="m2504 5388v399h-4v399">
          <text:p/>
        </draw:connector>
        <draw:custom-shape draw:name="AutoShape 16" draw:style-name="gr3" draw:text-style-name="P5" draw:layer="layout" svg:width="0.422cm" svg:height="0.422cm" svg:x="2.297cm" svg:y="7.18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7" draw:style-name="gr7" draw:text-style-name="P5" draw:layer="layout" svg:width="4.346cm" svg:height="0.768cm" svg:x="4.494cm" svg:y="6.05cm">
          <text:p text:style-name="P2"><text:span text:style-name="T9">(Transfer Operation)</text:span></text:p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5" draw:layer="layout" svg:width="3.47cm" svg:height="0.768cm" svg:x="4.697cm" svg:y="4.648cm">
          <text:p text:style-name="P2"><text:span text:style-name="T9">(Transfer order)</text:span></text:p>
          <draw:enhanced-geometry svg:viewBox="0 0 21600 21600" draw:type="rectangle" draw:enhanced-path="M 0 0 L 21600 0 21600 21600 0 21600 0 0 Z N"/>
        </draw:custom-shape>
        <draw:custom-shape draw:name="Rectangle 20" draw:style-name="gr2" draw:text-style-name="P5" draw:layer="layout" svg:width="4.395cm" svg:height="1cm" svg:x="0.3cm" svg:y="2.562cm">
          <text:p text:style-name="P10"><text:span text:style-name="T8">Operations Schedule</text:span></text:p>
          <text:p text:style-name="P10"><text:span text:style-name="T9">Inventory</text:span></text:p>
          <draw:enhanced-geometry svg:viewBox="0 0 21600 21600" draw:type="rectangle" draw:enhanced-path="M 0 0 L 21600 0 21600 21600 0 21600 0 0 Z N"/>
        </draw:custom-shape>
        <draw:custom-shape draw:name="AutoShape 21" draw:style-name="gr3" draw:text-style-name="P5" draw:layer="layout" svg:width="0.422cm" svg:height="0.422cm" svg:x="2.293cm" svg:y="3.58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2" draw:style-name="gr4" draw:text-style-name="P5" draw:layer="layout" svg:width="1.043cm" svg:height="0.763cm" svg:x="2.49cm" svg:y="3.841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23" draw:style-name="gr6" draw:text-style-name="P11" draw:layer="layout" svg:x1="2.5cm" svg:y1="3.563cm" svg:x2="2.504cm" svg:y2="4.387cm" svg:d="m2500 3563v412h4v412">
          <text:p/>
        </draw:connector>
        <draw:connector draw:name="AutoShape 25" draw:style-name="gr6" draw:text-style-name="P11" draw:layer="layout" svg:x1="2.509cm" svg:y1="7.611cm" svg:x2="2.504cm" svg:y2="9.525cm" svg:d="m2509 7611v957h-5v957">
          <text:p/>
        </draw:connector>
        <draw:connector draw:name="AutoShape 26" draw:style-name="gr6" draw:text-style-name="P11" draw:layer="layout" svg:x1="2.509cm" svg:y1="7.611cm" svg:x2="7.099cm" svg:y2="9.524cm" svg:d="m2509 7611h2295v1913h2295">
          <text:p/>
        </draw:connector>
        <draw:custom-shape draw:name="Rectangle 27" draw:style-name="gr4" draw:text-style-name="P5" draw:layer="layout" svg:width="1.043cm" svg:height="0.763cm" svg:x="6.102cm" svg:y="8.961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5" draw:layer="layout" svg:width="1.043cm" svg:height="0.763cm" svg:x="1.498cm" svg:y="8.961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29" draw:style-name="gr2" draw:text-style-name="P5" draw:layer="layout" svg:width="4.395cm" svg:height="1cm" svg:x="14.107cm" svg:y="9.525cm">
          <text:p text:style-name="P10"><text:span text:style-name="T8">Material Specification</text:span></text:p>
          <text:p text:style-name="P10"><text:span text:style-name="T9">Being Moved To</text:span></text:p>
          <draw:enhanced-geometry svg:viewBox="0 0 21600 21600" draw:type="rectangle" draw:enhanced-path="M 0 0 L 21600 0 21600 21600 0 21600 0 0 Z N"/>
        </draw:custom-shape>
        <draw:connector draw:name="AutoShape 30" draw:style-name="gr6" draw:text-style-name="P11" draw:layer="layout" svg:x1="2.509cm" svg:y1="7.611cm" svg:x2="16.307cm" svg:y2="9.524cm" svg:d="m2509 7611h6899v1913h6899">
          <text:p/>
        </draw:connector>
        <draw:custom-shape draw:name="Rectangle 31" draw:style-name="gr4" draw:text-style-name="P5" draw:layer="layout" svg:width="1.043cm" svg:height="0.763cm" svg:x="10.701cm" svg:y="8.965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32" draw:style-name="gr6" draw:text-style-name="P11" draw:layer="layout" svg:x1="2.509cm" svg:y1="7.611cm" svg:x2="11.703cm" svg:y2="9.524cm" svg:d="m2509 7611h4597v1913h4597">
          <text:p/>
        </draw:connector>
        <draw:custom-shape draw:name="Rectangle 33" draw:style-name="gr2" draw:text-style-name="P5" draw:layer="layout" svg:width="4.395cm" svg:height="1cm" svg:x="0.304cm" svg:y="9.525cm">
          <text:p text:style-name="P10"><text:span text:style-name="T8">Equipment Specification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34" draw:style-name="gr2" draw:text-style-name="P5" draw:layer="layout" svg:width="4.395cm" svg:height="1cm" svg:x="4.899cm" svg:y="9.525cm">
          <text:p text:style-name="P10"><text:span text:style-name="T8">Personnel Specification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35" draw:style-name="gr2" draw:text-style-name="P5" draw:layer="layout" svg:width="4.395cm" svg:height="1cm" svg:x="9.503cm" svg:y="9.525cm">
          <text:p text:style-name="P10"><text:span text:style-name="T8">Material Specification</text:span></text:p>
          <text:p text:style-name="P10"><text:span text:style-name="T9">Being Moved From</text:span></text:p>
          <draw:enhanced-geometry svg:viewBox="0 0 21600 21600" draw:type="rectangle" draw:enhanced-path="M 0 0 L 21600 0 21600 21600 0 21600 0 0 Z N"/>
        </draw:custom-shape>
        <draw:custom-shape draw:name="Rectangle 36" draw:style-name="gr4" draw:text-style-name="P5" draw:layer="layout" svg:width="1.043cm" svg:height="0.763cm" svg:x="15.301cm" svg:y="8.987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5" draw:text-style-name="P4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8" presentation:class="page"/>
          <draw:frame draw:name="Rectangle 3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4" presentation:style-name="pr5" draw:text-style-name="P4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  <draw:frame draw:name="Espace réservé de l'en-tête 6" presentation:style-name="pr5" draw:text-style-name="P6" draw:layer="layout" svg:width="0.001cm" svg:height="0.001cm" svg:x="0cm" svg:y="0cm" presentation:class="header">
            <draw:text-box>
              <text:p text:style-name="P3"><text:span text:style-name="T6">5_11_ISA8895_Interoperability_B2O_Example-OperationsSchedule</text:span></text:p>
            </draw:text-box>
          </draw:frame>
        </presentation:notes>
      </draw:page>
      <draw:page draw:name="Mixed Operations Schedule" draw:style-name="dp1" draw:master-page-name="Standard_20_1" presentation:presentation-page-layout-name="AL2T19">
        <draw:frame draw:name="Rectangle 2" presentation:style-name="pr3" draw:text-style-name="P5" draw:layer="layout" svg:width="24.402cm" svg:height="2.111cm" svg:x="0.498cm" svg:y="0.212cm" presentation:class="title" presentation:user-transformed="true">
          <draw:text-box>
            <text:p text:style-name="P7"><text:span text:style-name="T7">Mixed Operations Schedule</text:span></text:p>
          </draw:text-box>
        </draw:frame>
        <draw:frame draw:name="Espace réservé du pied de page 47" presentation:style-name="pr4" draw:text-style-name="P9" draw:layer="layout" svg:width="18.321cm" svg:height="1.146cm" svg:x="4.299cm" svg:y="17.524cm" presentation:class="footer" presentation:user-transformed="true">
          <draw:text-box>
            <text:p text:style-name="P8"><text:span text:style-name="T3">5_11_ISA8895_Interoperability_B2O_Example-OperationsSchedule</text:span></text:p>
          </draw:text-box>
        </draw:frame>
        <draw:frame draw:name="Espace réservé du numéro de diapositive 46" presentation:style-name="pr4" draw:text-style-name="P4" draw:layer="layout" svg:width="2.327cm" svg:height="1.146cm" svg:x="22.9cm" svg:y="17.524cm" presentation:class="page-number" presentation:user-transformed="true">
          <draw:text-box>
            <text:p text:style-name="P8"><text:span text:style-name="T3"><text:page-number>&lt;numéro&gt;</text:page-number></text:span></text:p>
          </draw:text-box>
        </draw:frame>
        <draw:custom-shape draw:name="Rectangle 3" draw:style-name="gr2" draw:text-style-name="P5" draw:layer="layout" svg:width="4.395cm" svg:height="1cm" svg:x="0.304cm" svg:y="4.926cm">
          <text:p text:style-name="P10"><text:span text:style-name="T8">Operations Request</text:span></text:p>
          <text:p text:style-name="P10"><text:span text:style-name="T9">mixed</text:span></text:p>
          <draw:enhanced-geometry svg:viewBox="0 0 21600 21600" draw:type="rectangle" draw:enhanced-path="M 0 0 L 21600 0 21600 21600 0 21600 0 0 Z N"/>
        </draw:custom-shape>
        <draw:custom-shape draw:name="AutoShape 6" draw:style-name="gr3" draw:text-style-name="P5" draw:layer="layout" svg:width="0.422cm" svg:height="0.422cm" svg:x="2.302cm" svg:y="8.1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0" draw:style-name="gr2" draw:text-style-name="P5" draw:layer="layout" svg:width="4.395cm" svg:height="1cm" svg:x="0.304cm" svg:y="7.1cm">
          <text:p text:style-name="P10"><text:span text:style-name="T8">Segment Requirement</text:span></text:p>
          <text:p text:style-name="P10"><text:span text:style-name="T9">Mixed</text:span></text:p>
          <draw:enhanced-geometry svg:viewBox="0 0 21600 21600" draw:type="rectangle" draw:enhanced-path="M 0 0 L 21600 0 21600 21600 0 21600 0 0 Z N"/>
        </draw:custom-shape>
        <draw:custom-shape draw:name="AutoShape 11" draw:style-name="gr3" draw:text-style-name="P5" draw:layer="layout" svg:width="0.422cm" svg:height="0.422cm" svg:x="2.297cm" svg:y="5.92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2" draw:style-name="gr4" draw:text-style-name="P5" draw:layer="layout" svg:width="1.043cm" svg:height="0.763cm" svg:x="2.495cm" svg:y="6.182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13" draw:style-name="gr5" draw:text-style-name="P11" draw:layer="layout" svg:x1="2.505cm" svg:y1="5.927cm" svg:x2="2.505cm" svg:y2="7.1cm" svg:d="m2505 5927v1173">
          <text:p/>
        </draw:connector>
        <draw:custom-shape draw:name="Rectangle 20" draw:style-name="gr2" draw:text-style-name="P5" draw:layer="layout" svg:width="4.395cm" svg:height="1cm" svg:x="0.304cm" svg:y="2.324cm">
          <text:p text:style-name="P10"><text:span text:style-name="T8">Operations Schedule</text:span></text:p>
          <draw:enhanced-geometry svg:viewBox="0 0 21600 21600" draw:type="rectangle" draw:enhanced-path="M 0 0 L 21600 0 21600 21600 0 21600 0 0 Z N"/>
        </draw:custom-shape>
        <draw:custom-shape draw:name="AutoShape 21" draw:style-name="gr3" draw:text-style-name="P5" draw:layer="layout" svg:width="0.422cm" svg:height="0.422cm" svg:x="2.293cm" svg:y="3.3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2" draw:style-name="gr4" draw:text-style-name="P5" draw:layer="layout" svg:width="1.043cm" svg:height="0.763cm" svg:x="2.49cm" svg:y="4.379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23" draw:style-name="gr5" draw:text-style-name="P11" draw:layer="layout" svg:x1="2.505cm" svg:y1="3.325cm" svg:x2="2.505cm" svg:y2="4.926cm" svg:d="m2505 3325v1601">
          <text:p/>
        </draw:connector>
        <draw:connector draw:name="AutoShape 25" draw:style-name="gr6" draw:text-style-name="P11" draw:layer="layout" svg:x1="2.504cm" svg:y1="8.1cm" svg:x2="10.486cm" svg:y2="10.526cm" svg:d="m2504 8100h3991v2426h3991">
          <text:p/>
        </draw:connector>
        <draw:connector draw:name="AutoShape 26" draw:style-name="gr6" draw:text-style-name="P11" draw:layer="layout" svg:x1="2.504cm" svg:y1="8.1cm" svg:x2="2.297cm" svg:y2="10.526cm" svg:d="m2504 8100v1213h-207v1213">
          <text:p/>
        </draw:connector>
        <draw:custom-shape draw:name="Rectangle 28" draw:style-name="gr4" draw:text-style-name="P5" draw:layer="layout" svg:width="1.043cm" svg:height="0.763cm" svg:x="10.441cm" svg:y="9.926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29" draw:style-name="gr2" draw:text-style-name="P5" draw:layer="layout" svg:width="3.597cm" svg:height="1cm" svg:x="21.303cm" svg:y="10.526cm">
          <text:p text:style-name="P10"><text:span text:style-name="T8">Material Spec</text:span></text:p>
          <text:p text:style-name="P10"><text:span text:style-name="T9">Being Tested</text:span></text:p>
          <draw:enhanced-geometry svg:viewBox="0 0 21600 21600" draw:type="rectangle" draw:enhanced-path="M 0 0 L 21600 0 21600 21600 0 21600 0 0 Z N"/>
        </draw:custom-shape>
        <draw:connector draw:name="AutoShape 30" draw:style-name="gr6" draw:text-style-name="P11" draw:layer="layout" svg:x1="2.504cm" svg:y1="8.1cm" svg:x2="23.102cm" svg:y2="10.526cm" svg:d="m2504 8100h10299v2426h10299">
          <text:p/>
        </draw:connector>
        <draw:custom-shape draw:name="Rectangle 32" draw:style-name="gr4" draw:text-style-name="P5" draw:layer="layout" svg:width="1.043cm" svg:height="0.763cm" svg:x="14.207cm" svg:y="9.966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33" draw:style-name="gr6" draw:text-style-name="P11" draw:layer="layout" svg:x1="2.504cm" svg:y1="8.1cm" svg:x2="14.243cm" svg:y2="10.526cm" svg:d="m2504 8100h5870v2426h5869">
          <text:p/>
        </draw:connector>
        <draw:custom-shape draw:name="Rectangle 37" draw:style-name="gr2" draw:text-style-name="P5" draw:layer="layout" svg:width="3.597cm" svg:height="1cm" svg:x="8.687cm" svg:y="10.526cm">
          <text:p text:style-name="P10"><text:span text:style-name="T8">Equipment Spec</text:span></text:p>
          <text:p text:style-name="P10"><text:span text:style-name="T9">Contributing</text:span></text:p>
          <draw:enhanced-geometry svg:viewBox="0 0 21600 21600" draw:type="rectangle" draw:enhanced-path="M 0 0 L 21600 0 21600 21600 0 21600 0 0 Z N"/>
        </draw:custom-shape>
        <draw:custom-shape draw:name="Rectangle 39" draw:style-name="gr2" draw:text-style-name="P5" draw:layer="layout" svg:width="3.597cm" svg:height="1cm" svg:x="12.444cm" svg:y="10.526cm">
          <text:p text:style-name="P10"><text:span text:style-name="T8">Material Spec</text:span></text:p>
          <text:p text:style-name="P10"><text:span text:style-name="T9">Being Consumed</text:span></text:p>
          <draw:enhanced-geometry svg:viewBox="0 0 21600 21600" draw:type="rectangle" draw:enhanced-path="M 0 0 L 21600 0 21600 21600 0 21600 0 0 Z N"/>
        </draw:custom-shape>
        <draw:custom-shape draw:name="Rectangle 42" draw:style-name="gr4" draw:text-style-name="P5" draw:layer="layout" svg:width="1.043cm" svg:height="0.763cm" svg:x="23.057cm" svg:y="9.953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43" draw:style-name="gr21" draw:text-style-name="P5" draw:layer="layout" svg:width="4.395cm" svg:height="1cm" svg:x="5.098cm" svg:y="4.904cm">
          <text:p text:style-name="P10"><text:span text:style-name="T8">Operations Request</text:span></text:p>
          <text:p text:style-name="P10"><text:span text:style-name="T9">Production</text:span></text:p>
          <draw:enhanced-geometry svg:viewBox="0 0 21600 21600" draw:type="rectangle" draw:enhanced-path="M 0 0 L 21600 0 21600 21600 0 21600 0 0 Z N"/>
        </draw:custom-shape>
        <draw:custom-shape draw:name="Rectangle 46" draw:style-name="gr21" draw:text-style-name="P5" draw:layer="layout" svg:width="4.395cm" svg:height="1cm" svg:x="9.701cm" svg:y="4.926cm">
          <text:p text:style-name="P10"><text:span text:style-name="T8">Operations Request</text:span></text:p>
          <text:p text:style-name="P10"><text:span text:style-name="T9">Maintenance</text:span></text:p>
          <draw:enhanced-geometry svg:viewBox="0 0 21600 21600" draw:type="rectangle" draw:enhanced-path="M 0 0 L 21600 0 21600 21600 0 21600 0 0 Z N"/>
        </draw:custom-shape>
        <draw:custom-shape draw:name="Rectangle 47" draw:style-name="gr21" draw:text-style-name="P5" draw:layer="layout" svg:width="4.395cm" svg:height="1cm" svg:x="14.301cm" svg:y="4.926cm">
          <text:p text:style-name="P10"><text:span text:style-name="T8">Operations Request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Rectangle 48" draw:style-name="gr21" draw:text-style-name="P5" draw:layer="layout" svg:width="4.395cm" svg:height="1cm" svg:x="18.9cm" svg:y="4.926cm">
          <text:p text:style-name="P10"><text:span text:style-name="T8">Operations Request</text:span></text:p>
          <text:p text:style-name="P10"><text:span text:style-name="T9">Inventory</text:span></text:p>
          <draw:enhanced-geometry svg:viewBox="0 0 21600 21600" draw:type="rectangle" draw:enhanced-path="M 0 0 L 21600 0 21600 21600 0 21600 0 0 Z N"/>
        </draw:custom-shape>
        <draw:custom-shape draw:name="Rectangle 49" draw:style-name="gr21" draw:text-style-name="P5" draw:layer="layout" svg:width="4.395cm" svg:height="1cm" svg:x="5.098cm" svg:y="7.078cm">
          <text:p text:style-name="P10"><text:span text:style-name="T8">Segment Requirement</text:span></text:p>
          <text:p text:style-name="P10"><text:span text:style-name="T9">Production</text:span></text:p>
          <draw:enhanced-geometry svg:viewBox="0 0 21600 21600" draw:type="rectangle" draw:enhanced-path="M 0 0 L 21600 0 21600 21600 0 21600 0 0 Z N"/>
        </draw:custom-shape>
        <draw:custom-shape draw:name="Rectangle 50" draw:style-name="gr21" draw:text-style-name="P5" draw:layer="layout" svg:width="4.395cm" svg:height="1cm" svg:x="9.701cm" svg:y="7.1cm">
          <text:p text:style-name="P10"><text:span text:style-name="T8">Segment Requirement</text:span></text:p>
          <text:p text:style-name="P10"><text:span text:style-name="T9">Maintenance</text:span></text:p>
          <draw:enhanced-geometry svg:viewBox="0 0 21600 21600" draw:type="rectangle" draw:enhanced-path="M 0 0 L 21600 0 21600 21600 0 21600 0 0 Z N"/>
        </draw:custom-shape>
        <draw:custom-shape draw:name="Rectangle 51" draw:style-name="gr21" draw:text-style-name="P5" draw:layer="layout" svg:width="4.395cm" svg:height="1cm" svg:x="14.301cm" svg:y="7.1cm">
          <text:p text:style-name="P10"><text:span text:style-name="T8">Segment Requirement</text:span></text:p>
          <text:p text:style-name="P10"><text:span text:style-name="T9">Quality</text:span></text:p>
          <draw:enhanced-geometry svg:viewBox="0 0 21600 21600" draw:type="rectangle" draw:enhanced-path="M 0 0 L 21600 0 21600 21600 0 21600 0 0 Z N"/>
        </draw:custom-shape>
        <draw:custom-shape draw:name="Rectangle 52" draw:style-name="gr21" draw:text-style-name="P5" draw:layer="layout" svg:width="4.395cm" svg:height="1cm" svg:x="18.9cm" svg:y="7.1cm">
          <text:p text:style-name="P10"><text:span text:style-name="T8">Segment Requirement</text:span></text:p>
          <text:p text:style-name="P10"><text:span text:style-name="T9">Inventory</text:span></text:p>
          <draw:enhanced-geometry svg:viewBox="0 0 21600 21600" draw:type="rectangle" draw:enhanced-path="M 0 0 L 21600 0 21600 21600 0 21600 0 0 Z N"/>
        </draw:custom-shape>
        <draw:custom-shape draw:name="Rectangle 53" draw:style-name="gr2" draw:text-style-name="P5" draw:layer="layout" svg:width="3.597cm" svg:height="1cm" svg:x="0.498cm" svg:y="10.526cm">
          <text:p text:style-name="P10"><text:span text:style-name="T8">Material Spec</text:span></text:p>
          <text:p text:style-name="P10"><text:span text:style-name="T9">Being Moved From</text:span></text:p>
          <draw:enhanced-geometry svg:viewBox="0 0 21600 21600" draw:type="rectangle" draw:enhanced-path="M 0 0 L 21600 0 21600 21600 0 21600 0 0 Z N"/>
        </draw:custom-shape>
        <draw:custom-shape draw:name="Rectangle 54" draw:style-name="gr2" draw:text-style-name="P5" draw:layer="layout" svg:width="3.597cm" svg:height="1cm" svg:x="16.303cm" svg:y="10.526cm">
          <text:p text:style-name="P10"><text:span text:style-name="T8">Material Spec</text:span></text:p>
          <text:p text:style-name="P10"><text:span text:style-name="T9">Being Produced</text:span></text:p>
          <draw:enhanced-geometry svg:viewBox="0 0 21600 21600" draw:type="rectangle" draw:enhanced-path="M 0 0 L 21600 0 21600 21600 0 21600 0 0 Z N"/>
        </draw:custom-shape>
        <draw:custom-shape draw:name="Rectangle 55" draw:style-name="gr4" draw:text-style-name="P5" draw:layer="layout" svg:width="1.043cm" svg:height="0.763cm" svg:x="18.052cm" svg:y="9.926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onnector draw:name="AutoShape 56" draw:style-name="gr6" draw:text-style-name="P11" draw:layer="layout" svg:x1="2.504cm" svg:y1="8.1cm" svg:x2="18.101cm" svg:y2="10.526cm" svg:d="m2504 8100h7799v2426h7798">
          <text:p/>
        </draw:connector>
        <draw:custom-shape draw:name="Rectangle 57" draw:style-name="gr4" draw:text-style-name="P5" draw:layer="layout" svg:width="1.043cm" svg:height="0.763cm" svg:x="2.257cm" svg:y="9.966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58" draw:style-name="gr7" draw:text-style-name="P5" draw:layer="layout" svg:width="4.045cm" svg:height="1.275cm" svg:x="8.484cm" svg:y="11.853cm">
          <text:p text:style-name="P10"><text:span text:style-name="T9">Machine allocated </text:span></text:p>
          <text:p text:style-name="P10"><text:span text:style-name="T9">To production</text:span></text:p>
          <draw:enhanced-geometry svg:viewBox="0 0 21600 21600" draw:type="rectangle" draw:enhanced-path="M 0 0 L 21600 0 21600 21600 0 21600 0 0 Z N"/>
        </draw:custom-shape>
        <draw:custom-shape draw:name="Rectangle 59" draw:style-name="gr7" draw:text-style-name="P5" draw:layer="layout" svg:width="5.125cm" svg:height="1.782cm" svg:x="1.885cm" svg:y="11.964cm">
          <text:p text:style-name="P10"><text:span text:style-name="T9">Raw Material dispensing</text:span></text:p>
          <text:p text:style-name="P10"><text:span text:style-name="T9">From Warehouse </text:span></text:p>
          <text:p text:style-name="P10"><text:span text:style-name="T9">to production area</text:span></text:p>
          <draw:enhanced-geometry svg:viewBox="0 0 21600 21600" draw:type="rectangle" draw:enhanced-path="M 0 0 L 21600 0 21600 21600 0 21600 0 0 Z N"/>
        </draw:custom-shape>
        <draw:custom-shape draw:name="Rectangle 60" draw:style-name="gr7" draw:text-style-name="P5" draw:layer="layout" svg:width="2.864cm" svg:height="1.275cm" svg:x="12.893cm" svg:y="11.924cm">
          <text:p text:style-name="P10"><text:span text:style-name="T9">Material</text:span></text:p>
          <text:p text:style-name="P10"><text:span text:style-name="T9">incorporated</text:span></text:p>
          <draw:enhanced-geometry svg:viewBox="0 0 21600 21600" draw:type="rectangle" draw:enhanced-path="M 0 0 L 21600 0 21600 21600 0 21600 0 0 Z N"/>
        </draw:custom-shape>
        <draw:custom-shape draw:name="Rectangle 61" draw:style-name="gr2" draw:text-style-name="P5" draw:layer="layout" svg:width="3.597cm" svg:height="1cm" svg:x="4.299cm" svg:y="10.526cm">
          <text:p text:style-name="P10"><text:span text:style-name="T8">Material Spec</text:span></text:p>
          <text:p text:style-name="P10"><text:span text:style-name="T9">Being Moved To</text:span></text:p>
          <draw:enhanced-geometry svg:viewBox="0 0 21600 21600" draw:type="rectangle" draw:enhanced-path="M 0 0 L 21600 0 21600 21600 0 21600 0 0 Z N"/>
        </draw:custom-shape>
        <draw:custom-shape draw:name="Rectangle 62" draw:style-name="gr4" draw:text-style-name="P5" draw:layer="layout" svg:width="1.043cm" svg:height="0.763cm" svg:x="5.899cm" svg:y="9.966cm">
          <text:p text:style-name="P2"><text:span text:style-name="T10">0..n</text:span></text:p>
          <draw:enhanced-geometry svg:viewBox="0 0 21600 21600" draw:type="rectangle" draw:enhanced-path="M 0 0 L 21600 0 21600 21600 0 21600 0 0 Z N"/>
        </draw:custom-shape>
        <draw:custom-shape draw:name="Rectangle 64" draw:style-name="gr7" draw:text-style-name="P5" draw:layer="layout" svg:width="2.89cm" svg:height="1.275cm" svg:x="21.845cm" svg:y="11.964cm">
          <text:p text:style-name="P10"><text:span text:style-name="T9">Sample and </text:span></text:p>
          <text:p text:style-name="P10"><text:span text:style-name="T9">QA results</text:span></text:p>
          <draw:enhanced-geometry svg:viewBox="0 0 21600 21600" draw:type="rectangle" draw:enhanced-path="M 0 0 L 21600 0 21600 21600 0 21600 0 0 Z N"/>
        </draw:custom-shape>
        <draw:connector draw:name="AutoShape 66" draw:style-name="gr6" draw:text-style-name="P11" draw:layer="layout" svg:x1="2.504cm" svg:y1="8.1cm" svg:x2="6.098cm" svg:y2="10.526cm" svg:d="m2504 8100h1797v2426h1797">
          <text:p/>
        </draw:connector>
        <draw:custom-shape draw:name="AutoShape 67" draw:style-name="gr22" draw:text-style-name="P5" draw:layer="layout" svg:width="7.897cm" svg:height="7.2cm" svg:x="0.203cm" svg:y="9.124cm">
          <text:p text:style-name="P10"><text:span text:style-name="T3">Inventory</text:span></text:p>
          <text:p text:style-name="P10"><text:span text:style-name="T3">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8" draw:style-name="gr22" draw:text-style-name="P5" draw:layer="layout" svg:width="11.804cm" svg:height="7.2cm" svg:x="8.498cm" svg:y="9.124cm">
          <text:p text:style-name="P10"><text:span text:style-name="T3">Production</text:span></text:p>
          <text:p text:style-name="P10"><text:span text:style-name="T3">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9" draw:style-name="gr22" draw:text-style-name="P5" draw:layer="layout" svg:width="4.497cm" svg:height="7.2cm" svg:x="20.699cm" svg:y="9.124cm">
          <text:p text:style-name="P10"><text:span text:style-name="T3">Quality</text:span></text:p>
          <text:p text:style-name="P10"><text:span text:style-name="T3">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70" draw:style-name="gr7" draw:text-style-name="P5" draw:layer="layout" svg:width="2.009cm" svg:height="1.275cm" svg:x="16.674cm" svg:y="11.924cm">
          <text:p text:style-name="P10"><text:span text:style-name="T9">Material</text:span></text:p>
          <text:p text:style-name="P10"><text:span text:style-name="T9">created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5" draw:text-style-name="P4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9" presentation:class="page"/>
          <draw:frame draw:name="Rectangle 3" presentation:style-name="pr6" draw:text-style-name="P5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4" presentation:style-name="pr5" draw:text-style-name="P4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  <draw:frame draw:name="Espace réservé de l'en-tête 6" presentation:style-name="pr5" draw:text-style-name="P6" draw:layer="layout" svg:width="0.001cm" svg:height="0.001cm" svg:x="0cm" svg:y="0cm" presentation:class="header">
            <draw:text-box>
              <text:p text:style-name="P3"><text:span text:style-name="T6">5_11_ISA8895_Interoperability_B2O_Example-OperationsSchedul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1" draw:display-name="Dash 1" draw:style="round" draw:dots1="1" draw:dots1-length="9%" draw:distance="9%"/>
    <draw:stroke-dash draw:name="Dash_20_2" draw:display-name="Dash 2" draw:style="round" draw:dots1="1" draw:dots1-length="26%" draw:distance="26%"/>
    <draw:stroke-dash draw:name="Dash_20_3" draw:display-name="Dash 3" draw:style="round" draw:dots1="1" draw:dots1-length="35%" draw:dots2="1" draw:dots2-length="280%" draw:distance="105%"/>
    <draw:stroke-dash draw:name="Dash_20_4" draw:display-name="Dash 4" draw:style="round" draw:dots2="1" draw:dots2-length="104%" draw:distance="78%"/>
    <draw:stroke-dash draw:name="Dash_20_5" draw:display-name="Dash 5" draw:style="round" draw:dots2="1" draw:dots2-length="140%" draw:distance="105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style:font-family-generic="swiss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style:font-family-generic="swiss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11_ISA8895_Interoperability_B2O_Example-OperationsSchedule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6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11_ISA8895_Interoperability_B2O_Example-OperationsSchedule</text:span></text:p>
        </draw:text-box>
      </draw:frame>
      <draw:frame draw:name="Rectangle 11" presentation:style-name="Mpr6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414"/>
    <meta:generator>OpenOffice.org/3.2$Unix OpenOffice.org_project/320m18$Build-9502</meta:generator>
  </office:meta>
</office:document-meta>
</file>