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 manifest:full-path="Pictures/TablePreview3.svm"/>
  <manifest:file-entry manifest:media-type="" manifest:full-path="Pictures/2000001D0000D0C60000FFCCCC013681.wmf"/>
  <manifest:file-entry manifest:media-type="" manifest:full-path="Pictures/TablePreview2.svm"/>
  <manifest:file-entry manifest:media-type="" manifest:full-path="Pictures/2000001D000070090000E9FE430C179D.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 style:family="graphic">
      <style:graphic-properties draw:stroke="none" draw:fill="none" draw:fill-color="#ffffff" draw:textarea-horizontal-align="justify" draw:textarea-vertical-align="top" draw:auto-grow-height="false" fo:padding-top="0.123cm" fo:padding-bottom="0.123cm" fo:padding-left="0.251cm" fo:padding-right="0.251cm" fo:wrap-option="wrap"/>
    </style:style>
    <style:style style:name="gr3" style:family="graphic">
      <style:graphic-properties draw:stroke="none" draw:fill="none" draw:fill-color="#ffffff" draw:textarea-horizontal-align="justify" draw:textarea-vertical-align="middle" draw:auto-grow-height="false" fo:padding-top="0.123cm" fo:padding-bottom="0.123cm" fo:padding-left="0.251cm" fo:padding-right="0.251cm" fo:wrap-option="wrap"/>
    </style:style>
    <style:style style:name="gr4" style:family="graphic">
      <style:graphic-properties style:protect="size"/>
    </style:style>
    <style:style style:name="gr5"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6" style:family="graphic">
      <style:graphic-properties draw:stroke="solid" svg:stroke-width="0.035cm" svg:stroke-color="#000000" draw:stroke-linejoin="miter" draw:fill="solid" draw:fill-color="#0070c8" draw:opacity="50%" draw:textarea-horizontal-align="left" draw:textarea-vertical-align="middle" draw:auto-grow-height="false" fo:padding-top="0.13cm" fo:padding-bottom="0.13cm" fo:padding-left="0.25cm" fo:padding-right="0.25cm" fo:wrap-option="no-wrap"/>
    </style:style>
    <style:style style:name="gr7" style:family="graphic">
      <style:graphic-properties draw:stroke="solid" svg:stroke-width="0.071cm" svg:stroke-color="#cf0e30" draw:stroke-linejoin="miter" draw:fill="none" draw:fill-color="#ffffff" draw:textarea-horizontal-align="left" draw:textarea-vertical-align="middle" draw:auto-grow-height="false" fo:padding-top="0.13cm" fo:padding-bottom="0.13cm" fo:padding-left="0.25cm" fo:padding-right="0.25cm" fo:wrap-option="no-wrap"/>
    </style:style>
    <style:style style:name="gr8" style:family="graphic">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9" style:family="graphic">
      <style:graphic-properties draw:stroke="solid" svg:stroke-width="0.035cm" svg:stroke-color="#000000" draw:stroke-linejoin="miter" draw:fill="solid" draw:fill-color="#cf0e30" draw:textarea-horizontal-align="left" draw:textarea-vertical-align="middle" draw:auto-grow-height="false" fo:padding-top="0.13cm" fo:padding-bottom="0.13cm" fo:padding-left="0.25cm" fo:padding-right="0.25cm" fo:wrap-option="no-wrap"/>
    </style:style>
    <style:style style:name="gr10" style:family="graphic">
      <style:graphic-properties draw:stroke="solid" svg:stroke-width="0.035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1" style:family="graphic" style:parent-style-name="standard">
      <style:graphic-properties draw:textarea-horizontal-align="center" draw:textarea-vertical-align="middle"/>
    </style:style>
    <style:style style:name="gr12" style:family="graphic">
      <style:graphic-properties draw:stroke="solid" svg:stroke-width="0.035cm" svg:stroke-color="#000000" draw:stroke-linejoin="miter" draw:fill="none" draw:fill-color="#ffffff" draw:textarea-horizontal-align="justify" draw:textarea-vertical-align="middle" draw:auto-grow-height="false" fo:padding-top="0.127cm" fo:padding-bottom="0.127cm" fo:padding-left="0.254cm" fo:padding-right="0.254cm" fo:wrap-option="no-wrap"/>
    </style:style>
    <style:style style:name="gr13" style:family="graphic">
      <style:graphic-properties draw:stroke="none" draw:fill="none" draw:fill-color="#ffffff" draw:textarea-horizontal-align="justify" draw:textarea-vertical-align="top" draw:auto-grow-height="true" fo:padding-top="0.127cm" fo:padding-bottom="0.127cm" fo:padding-left="0.254cm" fo:padding-right="0.254cm" fo:wrap-option="no-wrap"/>
    </style:style>
    <style:style style:name="gr14" style:family="graphic">
      <style:graphic-properties draw:stroke="solid" svg:stroke-width="0.106cm" svg:stroke-color="#008000" draw:marker-end="msArrowEnd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graphic-properties draw:stroke="none" draw:fill="none" draw:fill-color="#ffffff" draw:textarea-horizontal-align="justify" draw:textarea-vertical-align="top" draw:auto-grow-height="false" fo:padding-top="0.13cm" fo:padding-bottom="0.13cm" fo:padding-left="0.25cm" fo:padding-right="0.25cm" fo:wrap-option="no-wrap"/>
    </style:style>
    <style:style style:name="gr16" style:family="graphic">
      <style:graphic-properties draw:stroke="solid" svg:stroke-width="0.159cm" svg:stroke-color="#000000" draw:marker-end="msArrowEnd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7" style:family="graphic">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18"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9" style:family="graphic">
      <style:graphic-properties draw:stroke="solid" svg:stroke-width="0.035cm" svg:stroke-color="#00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20" style:family="graphic">
      <style:graphic-properties draw:stroke="solid" svg:stroke-width="0.035cm" svg:stroke-color="#000000" draw:stroke-linejoin="miter" draw:fill="none" draw:fill-color="#ffffff" draw:textarea-horizontal-align="justify" draw:textarea-vertical-align="middle" draw:auto-grow-height="true" fo:padding-top="0.03cm" fo:padding-bottom="0.03cm" fo:padding-left="0.05cm" fo:padding-right="0.05cm" fo:wrap-option="wrap"/>
    </style:style>
    <style:style style:name="gr21" style:family="graphic">
      <style:graphic-properties draw:stroke="solid" svg:stroke-width="0.035cm" svg:stroke-color="#000000" draw:stroke-linejoin="miter" draw:fill="solid" draw:fill-color="#f9f8bd" draw:textarea-horizontal-align="left" draw:textarea-vertical-align="middle" draw:auto-grow-height="false" fo:padding-top="0.13cm" fo:padding-bottom="0.13cm" fo:padding-left="0.25cm" fo:padding-right="0.25cm" fo:wrap-option="no-wrap"/>
    </style:style>
    <style:style style:name="gr22" style:family="graphic">
      <style:graphic-properties draw:stroke="solid" svg:stroke-width="0.079cm" svg:stroke-color="#cf0e30" draw:stroke-linejoin="miter" draw:fill="solid" draw:fill-color="#f9f8bd" draw:textarea-horizontal-align="justify" draw:textarea-vertical-align="middle" draw:auto-grow-height="true" fo:padding-top="0.03cm" fo:padding-bottom="0.03cm" fo:padding-left="0.05cm" fo:padding-right="0.05cm" fo:wrap-option="wrap"/>
    </style:style>
    <style:style style:name="gr23"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4" style:family="graphic">
      <style:graphic-properties draw:stroke="solid" svg:stroke-width="0.079cm" svg:stroke-color="#00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25" style:family="graphic">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26" style:family="graphic">
      <style:graphic-properties draw:stroke="solid" svg:stroke-width="0.079cm" svg:stroke-color="#00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27" style:family="graphic">
      <style:graphic-properties draw:stroke="solid" svg:stroke-width="0.035cm" svg:stroke-color="#000000" draw:marker-end="Extrémités_20_de_20_ligne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28" style:family="graphic">
      <style:graphic-properties draw:stroke="solid" svg:stroke-width="0.035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29" style:family="graphic">
      <style:graphic-properties draw:stroke="solid" svg:stroke-width="0.079cm" svg:stroke-color="#000000" draw:stroke-linejoin="miter" draw:fill="none" draw:fill-color="#ffffff" draw:textarea-horizontal-align="justify" draw:textarea-vertical-align="middle" draw:auto-grow-height="true" fo:padding-top="0.03cm" fo:padding-bottom="0.03cm" fo:padding-left="0.05cm" fo:padding-right="0.05cm" fo:wrap-option="wrap"/>
    </style:style>
    <style:style style:name="gr30" style:family="graphic">
      <style:graphic-properties draw:stroke="dash" draw:stroke-dash="Dash_20_1" svg:stroke-width="0.035cm" svg:stroke-color="#000000" draw:marker-end="Extrémités_20_de_20_ligne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31" style:family="graphic">
      <style:graphic-properties draw:stroke="dash" draw:stroke-dash="Dash_20_1" svg:stroke-width="0.035cm" svg:stroke-color="#000000" draw:marker-end="Extrémités_20_de_20_ligne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32" style:family="graphic">
      <style:graphic-properties draw:stroke="solid" svg:stroke-width="0.035cm" svg:stroke-color="#000000" draw:marker-end="Extrémités_20_de_20_ligne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33" style:family="graphic">
      <style:graphic-properties draw:stroke="solid" svg:stroke-width="0.035cm" svg:stroke-color="#000000" draw:marker-end="Extrémités_20_de_20_ligne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34" style:family="graphic">
      <style:graphic-properties draw:stroke="solid" svg:stroke-width="0.035cm" svg:stroke-color="#000000" draw:marker-end="Extrémités_20_de_20_ligne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35" style:family="graphic">
      <style:graphic-properties draw:stroke="solid" svg:stroke-width="0.035cm" svg:stroke-color="#000000" draw:marker-end="Extrémités_20_de_20_ligne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36" style:family="graphic">
      <style:graphic-properties draw:stroke="solid" svg:stroke-width="0.035cm" svg:stroke-color="#000000" draw:marker-end="Extrémités_20_de_20_ligne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37" style:family="graphic">
      <style:graphic-properties draw:stroke="solid" svg:stroke-width="0.035cm" svg:stroke-color="#000000" draw:marker-end="Extrémités_20_de_20_ligne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38" style:family="graphic">
      <style:graphic-properties draw:stroke="solid" svg:stroke-width="0.079cm" svg:stroke-color="#000000" draw:stroke-linejoin="miter" draw:fill="none" draw:fill-color="#ffffff" draw:textarea-horizontal-align="justify" draw:textarea-vertical-align="middle" draw:auto-grow-height="false" fo:padding-top="0.03cm" fo:padding-bottom="0.03cm" fo:padding-left="0.05cm" fo:padding-right="0.05cm" fo:wrap-option="no-wrap"/>
    </style:style>
    <style:style style:name="gr39" style:family="graphic">
      <style:graphic-properties draw:stroke="none" draw:fill="none" draw:fill-color="#ffffff" draw:textarea-horizontal-align="justify" draw:textarea-vertical-align="middle" draw:auto-grow-height="true" fo:padding-top="0.03cm" fo:padding-bottom="0.03cm" fo:padding-left="0.05cm" fo:padding-right="0.05cm" fo:wrap-option="wrap"/>
    </style:style>
    <style:style style:name="gr40" style:family="graphic">
      <style:graphic-properties draw:stroke="none" draw:fill="none" draw:fill-color="#ffffff" draw:textarea-horizontal-align="justify" draw:textarea-vertical-align="middle" draw:auto-grow-height="false" fo:padding-top="0.03cm" fo:padding-bottom="0.03cm" fo:padding-left="0.05cm" fo:padding-right="0.05cm" fo:wrap-option="no-wrap"/>
    </style:style>
    <style:style style:name="gr41" style:family="graphic">
      <style:graphic-properties draw:stroke="solid" svg:stroke-width="0.035cm" svg:stroke-color="#000000" draw:stroke-linejoin="miter" draw:fill="none" draw:fill-color="#ffffff" draw:textarea-horizontal-align="justify" draw:textarea-vertical-align="middle" draw:auto-grow-height="false" fo:padding-top="0.03cm" fo:padding-bottom="0.03cm" fo:padding-left="0.05cm" fo:padding-right="0.05cm" fo:wrap-option="no-wrap"/>
    </style:style>
    <style:style style:name="gr42" style:family="graphic">
      <style:graphic-properties draw:stroke="solid" svg:stroke-width="0.026cm" svg:stroke-color="#000000" draw:stroke-linejoin="miter" draw:fill="solid" draw:fill-color="#ffffff" draw:textarea-horizontal-align="center" draw:textarea-vertical-align="top" draw:auto-grow-height="false" draw:fit-to-size="false" fo:padding-top="0.13cm" fo:padding-bottom="0.13cm" fo:padding-left="0.25cm" fo:padding-right="0.25cm" fo:wrap-option="no-wrap" draw:shadow="visible" draw:shadow-offset-x="0.035cm" draw:shadow-offset-y="0.035cm"/>
    </style:style>
    <style:style style:name="gr43" style:family="graphic">
      <style:graphic-properties draw:stroke="solid" svg:stroke-width="0.071cm" svg:stroke-color="#000000" draw:marker-end="Extrémités_20_de_20_ligne_20_1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44" style:family="graphic">
      <style:graphic-properties draw:stroke="solid" svg:stroke-width="0.071cm" svg:stroke-color="#000000" draw:marker-end="Extrémités_20_de_20_ligne_20_1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45" style:family="graphic">
      <style:graphic-properties draw:stroke="solid" svg:stroke-width="0.071cm" svg:stroke-color="#000000" draw:marker-end="Extrémités_20_de_20_ligne_20_1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46" style:family="graphic">
      <style:graphic-properties draw:stroke="solid" svg:stroke-width="0.071cm" svg:stroke-color="#000000" draw:marker-end="Extrémités_20_de_20_ligne_20_1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47" style:family="graphic">
      <style:graphic-properties draw:stroke="solid" svg:stroke-width="0.071cm" svg:stroke-color="#000000" draw:marker-end="Extrémités_20_de_20_ligne_20_1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48" style:family="graphic">
      <style:graphic-properties draw:stroke="solid" svg:stroke-width="0.071cm" svg:stroke-color="#000000" draw:marker-end="Extrémités_20_de_20_ligne_20_1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49" style:family="graphic">
      <style:graphic-properties draw:stroke="solid" svg:stroke-width="0.071cm" svg:stroke-color="#000000" draw:marker-end="Extrémités_20_de_20_ligne_20_1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50" style:family="graphic">
      <style:graphic-properties draw:stroke="solid" svg:stroke-width="0.071cm" svg:stroke-color="#000000" draw:marker-end="Extrémités_20_de_20_ligne_20_1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51" style:family="graphic">
      <style:graphic-properties draw:stroke="solid" svg:stroke-width="0.071cm" svg:stroke-color="#000000" draw:marker-end="Extrémités_20_de_20_ligne_20_1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5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3" style:family="graphic">
      <style:graphic-properties draw:stroke="solid" svg:stroke-width="0.035cm" svg:stroke-color="#cf0e30" svg:stroke-opacity="100%" draw:stroke-linejoin="miter" draw:fill="none" draw:fill-color="#ffffff" draw:textarea-horizontal-align="left" draw:textarea-vertical-align="middle" draw:auto-grow-height="false" fo:padding-top="0.13cm" fo:padding-bottom="0.13cm" fo:padding-left="0.25cm" fo:padding-right="0.25cm" fo:wrap-option="no-wrap"/>
    </style:style>
    <style:style style:name="gr54" style:family="graphic">
      <style:graphic-properties draw:stroke="solid" svg:stroke-width="0.079cm" svg:stroke-color="#cf0e30" draw:stroke-linejoin="miter" draw:fill="none" draw:fill-color="#ffffff" draw:textarea-horizontal-align="left" draw:textarea-vertical-align="top" draw:auto-grow-height="false" fo:padding-top="0.13cm" fo:padding-bottom="0.13cm" fo:padding-left="0.25cm" fo:padding-right="0.25cm" fo:wrap-option="no-wrap"/>
    </style:style>
    <style:style style:name="gr55" style:family="graphic">
      <style:graphic-properties draw:stroke="solid" svg:stroke-width="0.035cm" svg:stroke-color="#000000" draw:marker-end="Extrémités_20_de_20_ligne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56" style:family="graphic">
      <style:graphic-properties draw:stroke="solid" svg:stroke-width="0.026cm" svg:stroke-color="#000000" draw:stroke-linejoin="miter" draw:fill="solid" draw:fill-color="#f9f8bd" draw:textarea-horizontal-align="left" draw:textarea-vertical-align="middle" draw:auto-grow-height="true" fo:padding-top="0.13cm" fo:padding-bottom="0.13cm" fo:padding-left="0.25cm" fo:padding-right="0.25cm" fo:wrap-option="wrap"/>
    </style:style>
    <style:style style:name="gr57" style:family="graphic">
      <style:graphic-properties draw:stroke="solid" svg:stroke-width="0.026cm" svg:stroke-color="#000000" draw:stroke-linejoin="miter" draw:fill="solid" draw:fill-color="#f9f8bd" draw:textarea-horizontal-align="justify" draw:textarea-vertical-align="middle" draw:auto-grow-height="false" fo:padding-top="0.13cm" fo:padding-bottom="0.13cm" fo:padding-left="0.25cm" fo:padding-right="0.25cm" fo:wrap-option="wrap"/>
    </style:style>
    <style:style style:name="gr58" style:family="graphic">
      <style:graphic-properties draw:stroke="solid" svg:stroke-width="0.026cm" svg:stroke-color="#000000" draw:stroke-linejoin="miter" draw:fill="solid" draw:fill-color="#ff00ff" draw:textarea-horizontal-align="left" draw:textarea-vertical-align="middle" draw:auto-grow-height="true" fo:padding-top="0.13cm" fo:padding-bottom="0.13cm" fo:padding-left="0.25cm" fo:padding-right="0.25cm" fo:wrap-option="wrap"/>
    </style:style>
    <style:style style:name="gr59" style:family="graphic">
      <style:graphic-properties draw:stroke="solid" svg:stroke-width="0.026cm" svg:stroke-color="#000000" draw:stroke-linejoin="miter" draw:fill="solid" draw:fill-color="#009900" draw:textarea-horizontal-align="left" draw:textarea-vertical-align="middle" draw:auto-grow-height="true" fo:padding-top="0.13cm" fo:padding-bottom="0.13cm" fo:padding-left="0.25cm" fo:padding-right="0.25cm" fo:wrap-option="wrap"/>
    </style:style>
    <style:style style:name="gr60" style:family="graphic">
      <style:graphic-properties draw:stroke="solid" svg:stroke-width="0.026cm" svg:stroke-color="#000000" draw:stroke-linejoin="miter" draw:fill="solid" draw:fill-color="#66ccff" draw:textarea-horizontal-align="left" draw:textarea-vertical-align="middle" draw:auto-grow-height="true" fo:padding-top="0.13cm" fo:padding-bottom="0.13cm" fo:padding-left="0.25cm" fo:padding-right="0.25cm" fo:wrap-option="wrap"/>
    </style:style>
    <style:style style:name="gr61" style:family="graphic">
      <style:graphic-properties draw:stroke="solid" svg:stroke-width="0.026cm" svg:stroke-color="#000000" draw:stroke-linejoin="miter" draw:fill="solid" draw:fill-color="#00467a" draw:textarea-horizontal-align="left" draw:textarea-vertical-align="middle" draw:auto-grow-height="true" fo:padding-top="0.13cm" fo:padding-bottom="0.13cm" fo:padding-left="0.25cm" fo:padding-right="0.25cm" fo:wrap-option="wrap"/>
    </style:style>
    <style:style style:name="gr62" style:family="graphic">
      <style:graphic-properties draw:stroke="solid" svg:stroke-width="0.026cm" svg:stroke-color="#000000" draw:stroke-linejoin="miter" draw:fill="solid" draw:fill-color="#996633" draw:textarea-horizontal-align="justify" draw:textarea-vertical-align="middle" draw:auto-grow-height="false" fo:padding-top="0.13cm" fo:padding-bottom="0.13cm" fo:padding-left="0.25cm" fo:padding-right="0.25cm" fo:wrap-option="wrap"/>
    </style:style>
    <style:style style:name="gr63" style:family="graphic">
      <style:graphic-properties draw:stroke="solid" svg:stroke-width="0.026cm" svg:stroke-color="#000000" draw:stroke-linejoin="miter" draw:fill="solid" draw:fill-color="#996633" draw:textarea-horizontal-align="left" draw:textarea-vertical-align="middle" draw:auto-grow-height="true" fo:padding-top="0.13cm" fo:padding-bottom="0.13cm" fo:padding-left="0.25cm" fo:padding-right="0.25cm" fo:wrap-option="wrap"/>
    </style:style>
    <style:style style:name="gr64" style:family="graphic">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65" style:family="graphic">
      <style:graphic-properties draw:stroke="none" draw:fill="gradient" draw:fill-color="#009900" draw:fill-gradient-name="Gradient_20_9" draw:textarea-horizontal-align="left" draw:textarea-vertical-align="middle" draw:auto-grow-height="true" fo:padding-top="0.13cm" fo:padding-bottom="0.13cm" fo:padding-left="0.25cm" fo:padding-right="0.25cm" fo:wrap-option="wrap"/>
    </style:style>
    <style:style style:name="gr66" style:family="graphic">
      <style:graphic-properties draw:stroke="solid" svg:stroke-width="0.106cm" svg:stroke-color="#000000" draw:marker-end="Extrémités_20_de_20_ligne_20_20" draw:marker-end-width="0.318cm" draw:marker-end-center="false" draw:stroke-linejoin="miter" draw:fill="none" draw:fill-color="#ffffff" draw:textarea-horizontal-align="left" draw:textarea-vertical-align="middle" draw:auto-grow-height="true" fo:padding-top="0.13cm" fo:padding-bottom="0.13cm" fo:padding-left="0.25cm" fo:padding-right="0.25cm" fo:wrap-option="wrap"/>
    </style:style>
    <style:style style:name="gr67" style:family="graphic">
      <style:graphic-properties draw:stroke="solid" svg:stroke-width="0.106cm" svg:stroke-color="#000000" draw:marker-end="Extrémités_20_de_20_ligne_20_21" draw:marker-end-width="0.318cm" draw:marker-end-center="false" draw:stroke-linejoin="miter" draw:fill="none" draw:fill-color="#ffffff" draw:textarea-horizontal-align="left" draw:textarea-vertical-align="middle" draw:auto-grow-height="true" fo:padding-top="0.13cm" fo:padding-bottom="0.13cm" fo:padding-left="0.25cm" fo:padding-right="0.25cm" fo:wrap-option="wrap"/>
    </style:style>
    <style:style style:name="gr68" style:family="graphic">
      <style:graphic-properties draw:stroke="solid" svg:stroke-width="0.035cm" svg:stroke-color="#000000" draw:stroke-linejoin="miter" draw:fill="none" draw:fill-color="#ffffff" draw:textarea-horizontal-align="justify" draw:textarea-vertical-align="middle" draw:auto-grow-height="true" fo:padding-top="0.03cm" fo:padding-bottom="0.03cm" fo:padding-left="0cm" fo:padding-right="0cm" fo:wrap-option="wrap"/>
    </style:style>
    <style:style style:name="gr69" style:family="graphic">
      <style:graphic-properties draw:stroke="dash" draw:stroke-dash="Dash_20_2" svg:stroke-width="0.035cm" svg:stroke-color="#000000" draw:stroke-linejoin="miter" draw:fill="none" draw:fill-color="#ffffff" draw:textarea-horizontal-align="center" draw:textarea-vertical-align="top" draw:auto-grow-height="false" fo:padding-top="0.127cm" fo:padding-bottom="0.127cm" fo:padding-left="0.254cm" fo:padding-right="0.254cm" fo:wrap-option="no-wrap"/>
    </style:style>
    <style:style style:name="gr70" style:family="graphic">
      <style:graphic-properties draw:stroke="none" draw:fill="none" draw:fill-color="#ffffff" draw:textarea-horizontal-align="justify" draw:textarea-vertical-align="top" draw:auto-grow-height="false" fo:padding-top="0.127cm" fo:padding-bottom="0.127cm" fo:padding-left="0.254cm" fo:padding-right="0.254cm" fo:wrap-option="no-wrap"/>
    </style:style>
    <style:style style:name="gr71" style:family="graphic">
      <style:graphic-properties draw:stroke="solid" svg:stroke-width="0.071cm" svg:stroke-color="#008000" draw:marker-start="Extrémités_20_de_20_ligne_20_22" draw:marker-start-width="0.213cm" draw:marker-start-center="false" draw:marker-end="Extrémités_20_de_20_ligne_20_23" draw:marker-end-width="0.213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72" style:family="graphic">
      <style:graphic-properties draw:stroke="solid" svg:stroke-width="0.071cm" svg:stroke-color="#008000" draw:marker-start="Extrémités_20_de_20_ligne_20_24" draw:marker-start-width="0.213cm" draw:marker-start-center="false" draw:marker-end="Extrémités_20_de_20_ligne_20_25" draw:marker-end-width="0.213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73" style:family="graphic">
      <style:graphic-properties draw:stroke="solid" svg:stroke-width="0.071cm" svg:stroke-color="#008000" draw:marker-start="Extrémités_20_de_20_ligne_20_26" draw:marker-start-width="0.213cm" draw:marker-start-center="false" draw:marker-end="Extrémités_20_de_20_ligne_20_27" draw:marker-end-width="0.213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74" style:family="graphic">
      <style:graphic-properties draw:stroke="solid" svg:stroke-width="0.071cm" svg:stroke-color="#008000" draw:marker-start="Extrémités_20_de_20_ligne_20_28" draw:marker-start-width="0.213cm" draw:marker-start-center="false" draw:marker-end="Extrémités_20_de_20_ligne_20_29" draw:marker-end-width="0.213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75" style:family="graphic">
      <style:graphic-properties draw:stroke="solid" svg:stroke-width="0.071cm" svg:stroke-color="#3366ff" draw:marker-start="Extrémités_20_de_20_ligne_20_30" draw:marker-start-width="0.213cm" draw:marker-start-center="false" draw:marker-end="Extrémités_20_de_20_ligne_20_31" draw:marker-end-width="0.213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76" style:family="graphic">
      <style:graphic-properties draw:stroke="solid" svg:stroke-width="0.071cm" svg:stroke-color="#3366ff" draw:marker-start="Extrémités_20_de_20_ligne_20_32" draw:marker-start-width="0.213cm" draw:marker-start-center="false" draw:marker-end="Extrémités_20_de_20_ligne_20_33" draw:marker-end-width="0.213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77" style:family="graphic">
      <style:graphic-properties draw:stroke="solid" svg:stroke-width="0.071cm" svg:stroke-color="#3366ff" draw:marker-start="Extrémités_20_de_20_ligne_20_34" draw:marker-start-width="0.213cm" draw:marker-start-center="false" draw:marker-end="Extrémités_20_de_20_ligne_20_35" draw:marker-end-width="0.213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78" style:family="graphic">
      <style:graphic-properties draw:stroke="solid" svg:stroke-width="0.071cm" svg:stroke-color="#3366ff" draw:marker-start="Extrémités_20_de_20_ligne_20_36" draw:marker-start-width="0.213cm" draw:marker-start-center="false" draw:marker-end="Extrémités_20_de_20_ligne_20_37" draw:marker-end-width="0.213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79" style:family="graphic">
      <style:graphic-properties draw:stroke="none" draw:fill="none" draw:fill-color="#ffffff" draw:textarea-horizontal-align="justify" draw:textarea-vertical-align="top" draw:auto-grow-height="true" fo:padding-top="0.127cm" fo:padding-bottom="0.127cm" fo:padding-left="0.254cm" fo:padding-right="0.254cm" fo:wrap-option="wrap"/>
    </style:style>
    <style:style style:name="gr80" style:family="graphic">
      <style:graphic-properties draw:stroke="dash" draw:stroke-dash="Dash_20_3" svg:stroke-width="0.071cm" svg:stroke-color="#ff0000" draw:marker-start="Extrémités_20_de_20_ligne_20_38" draw:marker-start-width="0.213cm" draw:marker-start-center="false" draw:marker-end="Extrémités_20_de_20_ligne_20_39" draw:marker-end-width="0.213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81" style:family="graphic">
      <style:graphic-properties draw:stroke="dash" draw:stroke-dash="Dash_20_3" svg:stroke-width="0.071cm" svg:stroke-color="#ff0000" draw:marker-start="Extrémités_20_de_20_ligne_20_40" draw:marker-start-width="0.213cm" draw:marker-start-center="false" draw:marker-end="Extrémités_20_de_20_ligne_20_41" draw:marker-end-width="0.213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82" style:family="graphic">
      <style:graphic-properties draw:stroke="dash" draw:stroke-dash="Dash_20_3" svg:stroke-width="0.071cm" svg:stroke-color="#ff0000" draw:marker-start="Extrémités_20_de_20_ligne_20_42" draw:marker-start-width="0.213cm" draw:marker-start-center="false" draw:marker-end="Extrémités_20_de_20_ligne_20_43" draw:marker-end-width="0.213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83" style:family="graphic">
      <style:graphic-properties draw:stroke="dash" draw:stroke-dash="Dash_20_3" svg:stroke-width="0.071cm" svg:stroke-color="#ff0000" draw:marker-start="Extrémités_20_de_20_ligne_20_44" draw:marker-start-width="0.213cm" draw:marker-start-center="false" draw:marker-end="Extrémités_20_de_20_ligne_20_45" draw:marker-end-width="0.213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84" style:family="graphic" style:list-style-name="L13">
      <style:graphic-properties draw:stroke="solid" svg:stroke-width="0.026cm" svg:stroke-color="#000000" draw:stroke-linejoin="miter" draw:fill="solid" draw:fill-color="#ffffff" draw:textarea-horizontal-align="justify" draw:textarea-vertical-align="top" draw:auto-grow-height="false" fo:padding-top="0.127cm" fo:padding-bottom="0.127cm" fo:padding-left="0.254cm" fo:padding-right="0.254cm" fo:wrap-option="wrap"/>
    </style:style>
    <style:style style:name="gr85" style:family="graphic" style:list-style-name="L13">
      <style:graphic-properties draw:stroke="solid" svg:stroke-width="0.026cm" svg:stroke-color="#000000" draw:stroke-linejoin="miter" draw:fill="solid" draw:fill-color="#ffffff" draw:textarea-horizontal-align="justify" draw:textarea-vertical-align="top" draw:auto-grow-height="false" fo:padding-top="0.127cm" fo:padding-bottom="0.127cm" fo:padding-left="0.254cm" fo:padding-right="0.254cm" fo:wrap-option="wrap"/>
    </style:style>
    <style:style style:name="gr86" style:family="graphic">
      <style:graphic-properties draw:stroke="solid" svg:stroke-width="0.035cm" svg:stroke-color="#000000" draw:marker-end="Extrémités_20_de_20_ligne_20_4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pr1" style:family="presentation" style:parent-style-name="Standard-notes">
      <style:graphic-properties draw:fill-color="#ffffff" fo:min-height="11.432cm"/>
    </style:style>
    <style:style style:name="pr2" style:family="presentation" style:parent-style-name="Standard-title">
      <style:graphic-properties draw:stroke="none" draw:fill="none" draw:fill-color="#ffffff" draw:textarea-horizontal-align="justify" draw:textarea-vertical-align="middle" draw:auto-grow-height="true" draw:auto-grow-width="false" fo:min-height="2.084cm" fo:min-width="0cm" fo:padding-top="0.123cm" fo:padding-bottom="0.123cm" fo:padding-left="0.251cm" fo:padding-right="0.251cm" fo:wrap-option="wrap"/>
    </style:style>
    <style:style style:name="pr3" style:family="presentation" style:parent-style-name="Standard-outline1">
      <style:graphic-properties draw:stroke="none" draw:fill="none" draw:fill-color="#ffffff" draw:textarea-horizontal-align="justify" draw:textarea-vertical-align="top" draw:auto-grow-height="true" draw:auto-grow-width="false" fo:min-height="13.513cm" fo:min-width="0cm" fo:padding-top="0.123cm" fo:padding-bottom="0.123cm" fo:padding-left="0.251cm" fo:padding-right="0.251cm" fo:wrap-option="wrap"/>
    </style:style>
    <style:style style:name="pr4" style:family="presentation" style:parent-style-name="Standard-notes">
      <style:graphic-properties draw:stroke="none" draw:fill="none" draw:fill-color="#ffffff" draw:textarea-horizontal-align="justify" draw:textarea-vertical-align="top" draw:auto-grow-height="true" draw:auto-grow-width="false" fo:min-height="11.179cm" fo:min-width="0cm" fo:padding-top="0.126cm" fo:padding-bottom="0.126cm" fo:padding-left="0.256cm" fo:padding-right="0.256cm" fo:wrap-option="wrap"/>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2.93cm" fo:min-width="0cm" fo:padding-top="0.123cm" fo:padding-bottom="0.123cm" fo:padding-left="0.251cm" fo:padding-right="0.251cm" fo:wrap-option="wrap"/>
    </style:style>
    <style:style style:name="pr6" style:family="presentation" style:parent-style-name="Standard-outline1">
      <style:graphic-properties draw:stroke="none" draw:fill="none" draw:fill-color="#ffffff" draw:textarea-horizontal-align="justify" draw:textarea-vertical-align="top" draw:auto-grow-height="true" draw:auto-grow-width="false" fo:min-height="12.032cm" fo:min-width="0cm" fo:padding-top="0.123cm" fo:padding-bottom="0.123cm" fo:padding-left="0.251cm" fo:padding-right="0.251cm" fo:wrap-option="wrap"/>
    </style:style>
    <style:style style:name="pr7" style:family="presentation" style:parent-style-name="Standard-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8" style:family="presentation" style:parent-style-name="Standard-outline1">
      <style:graphic-properties draw:stroke="none" draw:fill="none" draw:fill-color="#ffffff" draw:textarea-horizontal-align="justify" draw:textarea-vertical-align="top" draw:auto-grow-height="true" draw:auto-grow-width="false" fo:min-height="13.513cm" fo:min-width="0cm" fo:padding-top="0.123cm" fo:padding-bottom="0.123cm" fo:padding-left="0.251cm" fo:padding-right="0.251cm" fo:wrap-option="wrap"/>
    </style:style>
    <style:style style:name="pr9" style:family="presentation" style:parent-style-name="Standard-outline1">
      <style:graphic-properties draw:stroke="none" draw:fill="none" draw:fill-color="#ffffff" draw:textarea-horizontal-align="justify" draw:textarea-vertical-align="top" draw:auto-grow-height="true" draw:auto-grow-width="false" fo:min-height="12.031cm" fo:min-width="0cm" fo:padding-top="0.123cm" fo:padding-bottom="0.123cm" fo:padding-left="0.251cm" fo:padding-right="0.251cm" fo:wrap-option="wrap"/>
    </style:style>
    <style:style style:name="pr10" style:family="presentation" style:parent-style-name="Standard-title">
      <style:graphic-properties draw:stroke="none" draw:fill="none" draw:fill-color="#ffffff" draw:textarea-horizontal-align="justify" draw:textarea-vertical-align="middle" draw:auto-grow-height="true" draw:auto-grow-width="false" fo:min-height="2.93cm" fo:min-width="0cm" fo:padding-top="0.123cm" fo:padding-bottom="0.123cm" fo:padding-left="0.251cm" fo:padding-right="0.251cm" fo:wrap-option="wrap"/>
    </style:style>
    <style:style style:name="pr11" style:family="presentation" style:parent-style-name="Standard-subtitle">
      <style:graphic-properties draw:stroke="none" draw:fill="none" draw:fill-color="#ffffff" draw:textarea-horizontal-align="justify" draw:textarea-vertical-align="top" draw:auto-grow-height="true" draw:auto-grow-width="false" fo:min-height="4.623cm" fo:min-width="0cm" fo:padding-top="0.123cm" fo:padding-bottom="0.123cm" fo:padding-left="0.251cm" fo:padding-right="0.251cm" fo:wrap-option="wrap"/>
    </style:style>
    <style:style style:name="co1" style:family="table-column">
      <style:table-column-properties style:column-width="5.503cm" style:use-optimal-column-width="false"/>
    </style:style>
    <style:style style:name="co2" style:family="table-column">
      <style:table-column-properties style:column-width="10.16cm" style:use-optimal-column-width="false"/>
    </style:style>
    <style:style style:name="co3" style:family="table-column">
      <style:table-column-properties style:column-width="6.139cm" style:use-optimal-column-width="false"/>
    </style:style>
    <style:style style:name="co4" style:family="table-column">
      <style:table-column-properties style:column-width="7.832cm" style:use-optimal-column-width="false"/>
    </style:style>
    <style:style style:name="co5" style:family="table-column">
      <style:table-column-properties style:column-width="2.963cm" style:use-optimal-column-width="false"/>
    </style:style>
    <style:style style:name="co6" style:family="table-column">
      <style:table-column-properties style:column-width="14.393cm" style:use-optimal-column-width="false"/>
    </style:style>
    <style:style style:name="co7" style:family="table-column">
      <style:table-column-properties style:column-width="14.605cm" style:use-optimal-column-width="false"/>
    </style:style>
    <style:style style:name="co8" style:family="table-column">
      <style:table-column-properties style:column-width="6.773cm" style:use-optimal-column-width="false"/>
    </style:style>
    <style:style style:name="ro1" style:family="table-row">
      <style:table-row-properties style:row-height="1.062cm"/>
    </style:style>
    <style:style style:name="ro2" style:family="table-row">
      <style:table-row-properties style:row-height="5.595cm"/>
    </style:style>
    <style:style style:name="ro3" style:family="table-row">
      <style:table-row-properties style:row-height="1.785cm"/>
    </style:style>
    <style:style style:name="ro4" style:family="table-row">
      <style:table-row-properties style:row-height="3.309cm"/>
    </style:style>
    <style:style style:name="ro5" style:family="table-row">
      <style:table-row-properties style:row-height="1.175cm"/>
    </style:style>
    <style:style style:name="ro6" style:family="table-row">
      <style:table-row-properties style:row-height="1.117cm"/>
    </style:style>
    <style:style style:name="ro7" style:family="table-row">
      <style:table-row-properties style:row-height="1.118cm"/>
    </style:style>
    <style:style style:name="ro8" style:family="table-row">
      <style:table-row-properties style:row-height="0.946cm"/>
    </style:style>
    <style:style style:name="ro9" style:family="table-row">
      <style:table-row-properties style:row-height="2.316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2"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3"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4"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5"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style>
    <style:style style:name="ce6"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7"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8"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style>
    <style:style style:name="ce9"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0"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11"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12"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ce13"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90%" fo:text-indent="0cm" style:border-line-width-left="0.019cm 0cm 0.019cm" style:border-line-width-right="0.019cm 0cm 0.019cm" style:border-line-width-top="0.019cm 0cm 0.019cm" style:border-line-width-bottom="0.008cm 0cm 0.008cm" fo:border-left="0.019cm solid #000000" fo:border-right="0.019cm solid #000000" fo:border-top="0.019cm solid #000000" fo:border-bottom="0.008cm solid #000000"/>
    </style:style>
    <style:style style:name="ce14"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9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15"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9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16"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style>
    <style:style style:name="ce17"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18"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9"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style>
    <style:style style:name="ce20" style:family="table-cell">
      <style:graphic-properties draw:fill="none" style:repeat="repeat" draw:textarea-vertical-align="top" fo:padding-top="0.13cm" fo:padding-bottom="0.13cm" fo:padding-left="0.25cm" fo:padding-right="0.25cm"/>
      <style:paragraph-properties fo:margin-left="0cm" fo:margin-right="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21" style:family="table-cell">
      <style:graphic-properties draw:fill="none" style:repeat="repeat" draw:textarea-vertical-align="top" fo:padding-top="0.13cm" fo:padding-bottom="0.13cm" fo:padding-left="0.25cm" fo:padding-right="0.25cm"/>
      <style:paragraph-properties fo:margin-left="0cm" fo:margin-right="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22"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style>
    <style:style style:name="ce23" style:family="table-cell">
      <style:graphic-properties draw:fill="none" style:repeat="repeat" draw:textarea-vertical-align="top" fo:padding-top="0.13cm" fo:padding-bottom="0.13cm" fo:padding-left="0.25cm" fo:padding-right="0.25cm"/>
      <style:paragraph-properties fo:margin-left="0cm" fo:margin-right="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24" style:family="table-cell">
      <style:graphic-properties draw:fill="none" style:repeat="repeat" draw:textarea-vertical-align="top" fo:padding-top="0.13cm" fo:padding-bottom="0.13cm" fo:padding-left="0.25cm" fo:padding-right="0.25cm"/>
      <style:paragraph-properties fo:margin-left="0cm" fo:margin-right="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25"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style>
    <style:style style:name="ce26" style:family="table-cell">
      <style:graphic-properties draw:fill="none" style:repeat="repeat" draw:textarea-vertical-align="top" fo:padding-top="0.13cm" fo:padding-bottom="0.13cm" fo:padding-left="0.25cm" fo:padding-right="0.25cm"/>
      <style:paragraph-properties fo:margin-left="0cm" fo:margin-right="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27" style:family="table-cell">
      <style:graphic-properties draw:fill="none" style:repeat="repeat" draw:textarea-vertical-align="top" fo:padding-top="0.13cm" fo:padding-bottom="0.13cm" fo:padding-left="0.25cm" fo:padding-right="0.25cm"/>
      <style:paragraph-properties fo:margin-left="0cm" fo:margin-right="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28"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style>
    <style:style style:name="ce29" style:family="table-cell">
      <style:graphic-properties draw:fill="none" style:repeat="repeat" draw:textarea-vertical-align="top" fo:padding-top="0.13cm" fo:padding-bottom="0.13cm" fo:padding-left="0.25cm" fo:padding-right="0.25cm"/>
      <style:paragraph-properties fo:margin-left="0cm" fo:margin-right="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30" style:family="table-cell">
      <style:graphic-properties draw:fill="none" style:repeat="repeat" draw:textarea-vertical-align="top" fo:padding-top="0.13cm" fo:padding-bottom="0.13cm" fo:padding-left="0.25cm" fo:padding-right="0.25cm"/>
      <style:paragraph-properties fo:margin-left="0cm" fo:margin-right="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31"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style>
    <style:style style:name="ce32" style:family="table-cell">
      <style:graphic-properties draw:fill="none" style:repeat="repeat" draw:textarea-vertical-align="top" fo:padding-top="0.13cm" fo:padding-bottom="0.13cm" fo:padding-left="0.25cm" fo:padding-right="0.25cm"/>
      <style:paragraph-properties fo:margin-left="0cm" fo:margin-right="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33" style:family="table-cell">
      <style:graphic-properties draw:fill="none" style:repeat="repeat" draw:textarea-vertical-align="top" fo:padding-top="0.13cm" fo:padding-bottom="0.13cm" fo:padding-left="0.25cm" fo:padding-right="0.25cm"/>
      <style:paragraph-properties fo:margin-left="0cm" fo:margin-right="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34"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19cm 0cm 0.019cm" style:border-line-width-right="0.019cm 0cm 0.019cm" style:border-line-width-top="0.008cm 0cm 0.008cm" style:border-line-width-bottom="0.019cm 0cm 0.019cm" fo:border-left="0.019cm solid #000000" fo:border-right="0.019cm solid #000000" fo:border-top="0.008cm solid #000000" fo:border-bottom="0.019cm solid #000000"/>
    </style:style>
    <style:style style:name="ce35" style:family="table-cell">
      <style:graphic-properties draw:fill="none" style:repeat="repeat" draw:textarea-vertical-align="top" fo:padding-top="0.13cm" fo:padding-bottom="0.13cm" fo:padding-left="0.25cm" fo:padding-right="0.25cm"/>
      <style:paragraph-properties fo:margin-left="0cm" fo:margin-right="0cm" fo:line-height="9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36" style:family="table-cell">
      <style:graphic-properties draw:fill="none" style:repeat="repeat" draw:textarea-vertical-align="top" fo:padding-top="0.13cm" fo:padding-bottom="0.13cm" fo:padding-left="0.25cm" fo:padding-right="0.25cm"/>
      <style:paragraph-properties fo:margin-left="0cm" fo:margin-right="0cm" fo:line-height="9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ce37" style:family="table-cell">
      <style:graphic-properties draw:fill="none" style:repeat="repeat" draw:textarea-vertical-align="top" fo:padding-top="0.13cm" fo:padding-bottom="0.13cm" fo:padding-left="0.25cm" fo:padding-right="0.25cm"/>
      <style:paragraph-properties fo:margin-left="0cm" fo:margin-right="0cm" fo:margin-top="0.396cm" fo:margin-bottom="0cm" fo:line-height="90%"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38" style:family="table-cell">
      <style:graphic-properties draw:fill="none" style:repeat="repeat" draw:textarea-vertical-align="top" fo:padding-top="0.13cm" fo:padding-bottom="0.13cm" fo:padding-left="0.25cm" fo:padding-right="0.25cm"/>
      <style:paragraph-properties fo:margin-left="0cm" fo:margin-right="0cm" fo:margin-top="0.396cm" fo:margin-bottom="0cm" fo:line-height="90%"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39" style:family="table-cell">
      <style:graphic-properties draw:fill="none" style:repeat="repeat" draw:textarea-vertical-align="top" fo:padding-top="0.13cm" fo:padding-bottom="0.13cm" fo:padding-left="0.25cm" fo:padding-right="0.25cm"/>
      <style:paragraph-properties fo:margin-left="0cm" fo:margin-right="0cm" fo:margin-top="0.396cm" fo:margin-bottom="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40" style:family="table-cell">
      <style:graphic-properties draw:fill="none" style:repeat="repeat" draw:textarea-vertical-align="top" fo:padding-top="0.13cm" fo:padding-bottom="0.13cm" fo:padding-left="0.25cm" fo:padding-right="0.25cm"/>
      <style:paragraph-properties fo:margin-left="0cm" fo:margin-right="0cm" fo:margin-top="0.396cm" fo:margin-bottom="0cm" fo:line-height="90%"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41" style:family="table-cell">
      <style:graphic-properties draw:fill="none" style:repeat="repeat" draw:textarea-vertical-align="top" fo:padding-top="0.13cm" fo:padding-bottom="0.13cm" fo:padding-left="0.25cm" fo:padding-right="0.25cm"/>
      <style:paragraph-properties fo:margin-left="0cm" fo:margin-right="0cm" fo:margin-top="0.396cm" fo:margin-bottom="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42" style:family="table-cell">
      <style:graphic-properties draw:fill="none" style:repeat="repeat" draw:textarea-vertical-align="top" fo:padding-top="0.13cm" fo:padding-bottom="0.13cm" fo:padding-left="0.25cm" fo:padding-right="0.25cm"/>
      <style:paragraph-properties fo:margin-left="0cm" fo:margin-right="0cm" fo:margin-top="0.396cm" fo:margin-bottom="0cm" fo:line-height="90%"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43" style:family="table-cell">
      <style:graphic-properties draw:fill="none" style:repeat="repeat" draw:textarea-vertical-align="top" fo:padding-top="0.13cm" fo:padding-bottom="0.13cm" fo:padding-left="0.25cm" fo:padding-right="0.25cm"/>
      <style:paragraph-properties fo:margin-left="0cm" fo:margin-right="0cm" fo:margin-top="0.396cm" fo:margin-bottom="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44" style:family="table-cell">
      <style:graphic-properties draw:fill="none" style:repeat="repeat" draw:textarea-vertical-align="top" fo:padding-top="0.13cm" fo:padding-bottom="0.13cm" fo:padding-left="0.25cm" fo:padding-right="0.25cm"/>
      <style:paragraph-properties fo:margin-left="0cm" fo:margin-right="0cm" fo:margin-top="0.396cm" fo:margin-bottom="0cm" fo:line-height="90%"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45" style:family="table-cell">
      <style:graphic-properties draw:fill="none" style:repeat="repeat" draw:textarea-vertical-align="top" fo:padding-top="0.13cm" fo:padding-bottom="0.13cm" fo:padding-left="0.25cm" fo:padding-right="0.25cm"/>
      <style:paragraph-properties fo:margin-left="0cm" fo:margin-right="0cm" fo:margin-top="0.396cm" fo:margin-bottom="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46" style:family="table-cell">
      <style:graphic-properties draw:fill="none" style:repeat="repeat" draw:textarea-vertical-align="top" fo:padding-top="0.13cm" fo:padding-bottom="0.13cm" fo:padding-left="0.25cm" fo:padding-right="0.25cm"/>
      <style:paragraph-properties fo:margin-left="0cm" fo:margin-right="0cm" fo:margin-top="0.396cm" fo:margin-bottom="0cm" fo:line-height="90%"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47" style:family="table-cell">
      <style:graphic-properties draw:fill="none" style:repeat="repeat" draw:textarea-vertical-align="top" fo:padding-top="0.13cm" fo:padding-bottom="0.13cm" fo:padding-left="0.25cm" fo:padding-right="0.25cm"/>
      <style:paragraph-properties fo:margin-left="0cm" fo:margin-right="0cm" fo:margin-top="0.396cm" fo:margin-bottom="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48" style:family="table-cell">
      <style:graphic-properties draw:fill="none" style:repeat="repeat" draw:textarea-vertical-align="top" fo:padding-top="0.13cm" fo:padding-bottom="0.13cm" fo:padding-left="0.25cm" fo:padding-right="0.25cm"/>
      <style:paragraph-properties fo:margin-left="0cm" fo:margin-right="0cm" fo:margin-top="0.396cm" fo:margin-bottom="0cm" fo:line-height="90%"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49" style:family="table-cell">
      <style:graphic-properties draw:fill="none" style:repeat="repeat" draw:textarea-vertical-align="top" fo:padding-top="0.13cm" fo:padding-bottom="0.13cm" fo:padding-left="0.25cm" fo:padding-right="0.25cm"/>
      <style:paragraph-properties fo:margin-left="0cm" fo:margin-right="0cm" fo:margin-top="0.396cm" fo:margin-bottom="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50" style:family="table-cell">
      <style:graphic-properties draw:fill="none" style:repeat="repeat" draw:textarea-vertical-align="top" fo:padding-top="0.13cm" fo:padding-bottom="0.13cm" fo:padding-left="0.25cm" fo:padding-right="0.25cm"/>
      <style:paragraph-properties fo:margin-left="0cm" fo:margin-right="0cm" fo:margin-top="0.396cm" fo:margin-bottom="0cm" fo:line-height="90%"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51" style:family="table-cell">
      <style:graphic-properties draw:fill="none" style:repeat="repeat" draw:textarea-vertical-align="top" fo:padding-top="0.13cm" fo:padding-bottom="0.13cm" fo:padding-left="0.25cm" fo:padding-right="0.25cm"/>
      <style:paragraph-properties fo:margin-left="0cm" fo:margin-right="0cm" fo:margin-top="0.396cm" fo:margin-bottom="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52" style:family="table-cell">
      <style:graphic-properties draw:fill="none" style:repeat="repeat" draw:textarea-vertical-align="top" fo:padding-top="0.13cm" fo:padding-bottom="0.13cm" fo:padding-left="0.25cm" fo:padding-right="0.25cm"/>
      <style:paragraph-properties fo:margin-left="0cm" fo:margin-right="0cm" fo:margin-top="0.396cm" fo:margin-bottom="0cm" fo:line-height="90%"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53" style:family="table-cell">
      <style:graphic-properties draw:fill="none" style:repeat="repeat" draw:textarea-vertical-align="top" fo:padding-top="0.13cm" fo:padding-bottom="0.13cm" fo:padding-left="0.25cm" fo:padding-right="0.25cm"/>
      <style:paragraph-properties fo:margin-left="0cm" fo:margin-right="0cm" fo:margin-top="0.396cm" fo:margin-bottom="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54" style:family="table-cell">
      <style:graphic-properties draw:fill="none" style:repeat="repeat" draw:textarea-vertical-align="top" fo:padding-top="0.13cm" fo:padding-bottom="0.13cm" fo:padding-left="0.25cm" fo:padding-right="0.25cm"/>
      <style:paragraph-properties fo:margin-left="0cm" fo:margin-right="0cm" fo:margin-top="0.396cm" fo:margin-bottom="0cm" fo:line-height="90%"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55" style:family="table-cell">
      <style:graphic-properties draw:fill="none" style:repeat="repeat" draw:textarea-vertical-align="top" fo:padding-top="0.13cm" fo:padding-bottom="0.13cm" fo:padding-left="0.25cm" fo:padding-right="0.25cm"/>
      <style:paragraph-properties fo:margin-left="0cm" fo:margin-right="0cm" fo:margin-top="0.396cm" fo:margin-bottom="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56" style:family="table-cell">
      <style:graphic-properties draw:fill="none" style:repeat="repeat" draw:textarea-vertical-align="top" fo:padding-top="0.13cm" fo:padding-bottom="0.13cm" fo:padding-left="0.25cm" fo:padding-right="0.25cm"/>
      <style:paragraph-properties fo:margin-left="0cm" fo:margin-right="0cm" fo:margin-top="0.396cm" fo:margin-bottom="0cm" fo:line-height="90%"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57" style:family="table-cell">
      <style:graphic-properties draw:fill="none" style:repeat="repeat" draw:textarea-vertical-align="top" fo:padding-top="0.13cm" fo:padding-bottom="0.13cm" fo:padding-left="0.25cm" fo:padding-right="0.25cm"/>
      <style:paragraph-properties fo:margin-left="0cm" fo:margin-right="0cm" fo:margin-top="0.396cm" fo:margin-bottom="0cm" fo:line-height="9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58" style:family="table-cell">
      <style:graphic-properties draw:fill="none" style:repeat="repeat" draw:textarea-vertical-align="top" fo:padding-top="0.13cm" fo:padding-bottom="0.13cm" fo:padding-left="0.25cm" fo:padding-right="0.25cm"/>
      <style:paragraph-properties fo:margin-left="0cm" fo:margin-right="0cm" fo:margin-top="0.396cm" fo:margin-bottom="0cm" fo:line-height="90%"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P1" style:family="paragraph">
      <style:paragraph-properties fo:text-align="center" style:writing-mode="lr-tb"/>
    </style:style>
    <style:style style:name="P2" style:family="paragraph">
      <style:paragraph-properties fo:margin-left="0cm" fo:margin-right="0cm" fo:margin-top="0.44cm" fo:margin-bottom="0cm" fo:line-height="90%"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style>
    <style:style style:name="P5" style:family="paragraph">
      <style:paragraph-properties fo:margin-left="0cm" fo:margin-right="0cm" fo:text-indent="0cm"/>
    </style:style>
    <style:style style:name="P6" style:family="paragraph">
      <style:paragraph-properties fo:margin-left="0cm" fo:margin-right="0cm" fo:margin-top="0.529cm" fo:margin-bottom="0cm" fo:line-height="80%" fo:text-indent="0cm"/>
    </style:style>
    <style:style style:name="P7" style:family="paragraph">
      <style:paragraph-properties fo:margin-left="0cm" fo:margin-right="0cm" fo:margin-top="0.176cm" fo:margin-bottom="0cm" fo:line-height="65%" fo:text-indent="0cm"/>
    </style:style>
    <style:style style:name="P8" style:family="paragraph">
      <style:paragraph-properties fo:margin-left="0cm" fo:margin-right="0cm" fo:margin-top="0.141cm" fo:margin-bottom="0cm" fo:line-height="90%" fo:text-indent="0cm"/>
    </style:style>
    <style:style style:name="P9" style:family="paragraph">
      <style:paragraph-properties fo:margin-left="0cm" fo:margin-right="0cm" fo:text-align="end" fo:text-indent="0cm"/>
    </style:style>
    <style:style style:name="P10" style:family="paragraph">
      <style:paragraph-properties fo:margin-left="0cm" fo:margin-right="0cm" fo:margin-top="0.158cm" fo:margin-bottom="0cm" fo:text-indent="0cm" style:punctuation-wrap="hanging" style:line-break="strict"/>
    </style:style>
    <style:style style:name="P11" style:family="paragraph">
      <style:paragraph-properties fo:margin-left="1.27cm" fo:margin-right="0cm" fo:margin-top="0.158cm" fo:margin-bottom="0cm" fo:text-indent="0cm" style:punctuation-wrap="hanging" style:line-break="strict"/>
    </style:style>
    <style:style style:name="P12" style:family="paragraph">
      <style:paragraph-properties fo:margin-left="0cm" fo:margin-right="0cm" fo:margin-top="0.529cm" fo:margin-bottom="0cm" fo:text-indent="0cm"/>
    </style:style>
    <style:style style:name="P13" style:family="paragraph">
      <style:paragraph-properties fo:margin-left="0cm" fo:margin-right="0cm" fo:margin-top="0.176cm" fo:margin-bottom="0cm" fo:text-indent="0cm"/>
    </style:style>
    <style:style style:name="P14" style:family="paragraph">
      <style:paragraph-properties fo:margin-left="0cm" fo:margin-right="0cm" fo:margin-top="0.141cm" fo:margin-bottom="0cm" fo:text-indent="0cm"/>
    </style:style>
    <style:style style:name="P15" style:family="paragraph">
      <style:paragraph-properties fo:margin-left="0cm" fo:margin-right="0cm" fo:margin-top="0.44cm" fo:margin-bottom="0cm" fo:text-indent="0cm"/>
    </style:style>
    <style:style style:name="P16" style:family="paragraph">
      <style:paragraph-properties fo:margin-left="0cm" fo:margin-right="0cm" fo:margin-top="0.158cm" fo:margin-bottom="0cm" fo:text-indent="0cm"/>
    </style:style>
    <style:style style:name="P17" style:family="paragraph">
      <style:paragraph-properties fo:margin-left="0cm" fo:margin-right="0cm" fo:margin-top="0.396cm" fo:margin-bottom="0cm" fo:text-indent="0cm"/>
    </style:style>
    <style:style style:name="P18" style:family="paragraph">
      <style:paragraph-properties fo:margin-left="0cm" fo:margin-right="0cm" fo:line-height="100%" fo:text-align="center" fo:text-indent="0cm"/>
    </style:style>
    <style:style style:name="P19" style:family="paragraph">
      <style:paragraph-properties fo:text-align="center"/>
    </style:style>
    <style:style style:name="P20" style:family="paragraph">
      <style:paragraph-properties fo:margin-left="0cm" fo:margin-right="0cm" fo:margin-top="0.529cm" fo:margin-bottom="0cm" fo:line-height="90%" fo:text-indent="0cm"/>
    </style:style>
    <style:style style:name="P21" style:family="paragraph">
      <style:paragraph-properties fo:margin-left="0.952cm" fo:margin-right="0cm" fo:margin-top="0.529cm" fo:margin-bottom="0cm" fo:text-indent="-0.952cm"/>
    </style:style>
    <style:style style:name="P22" style:family="paragraph">
      <style:paragraph-properties fo:margin-left="0cm" fo:margin-right="0cm" fo:margin-top="0.44cm" fo:margin-bottom="0cm" fo:line-height="80%" fo:text-indent="0cm"/>
    </style:style>
    <style:style style:name="P23" style:family="paragraph">
      <style:paragraph-properties fo:margin-left="0cm" fo:margin-right="0cm" fo:margin-top="0.158cm" fo:margin-bottom="0cm" fo:line-height="65%" fo:text-indent="0cm"/>
    </style:style>
    <style:style style:name="P24" style:family="paragraph">
      <style:paragraph-properties fo:margin-left="1.27cm" fo:margin-right="0cm" fo:line-height="100%" fo:text-indent="-1.27cm"/>
    </style:style>
    <style:style style:name="P25" style:family="paragraph">
      <style:paragraph-properties fo:margin-left="0cm" fo:margin-right="0cm" fo:margin-top="0.396cm" fo:margin-bottom="0cm" fo:line-height="80%" fo:text-indent="0cm"/>
    </style:style>
    <style:style style:name="P26" style:family="paragraph">
      <style:paragraph-properties fo:margin-left="0cm" fo:margin-right="0cm" fo:margin-top="0.141cm" fo:margin-bottom="0cm" fo:line-height="65%" fo:text-indent="0cm"/>
    </style:style>
    <style:style style:name="P27" style:family="paragraph">
      <style:paragraph-properties style:writing-mode="lr-tb"/>
      <style:text-properties fo:font-family="'Arial Black'" style:font-family-generic="roman" fo:font-size="24pt" fo:letter-spacing="0.001cm" fo:font-style="italic" fo:font-weight="normal" style:font-family-asian="'Arial Black'" style:font-family-generic-asian="roman" style:font-family-complex="'Arial Black'" style:font-family-generic-complex="roman"/>
    </style:style>
    <style:style style:name="P28" style:family="paragraph">
      <style:paragraph-properties style:writing-mode="lr-tb" style:font-independent-line-spacing="true"/>
      <style:text-properties fo:font-family="'Arial Black'" style:font-family-generic="roman" fo:font-size="24pt" fo:letter-spacing="0.001cm" fo:font-style="italic" fo:font-weight="normal" style:font-family-asian="'Arial Black'" style:font-family-generic-asian="roman" style:font-family-complex="'Arial Black'" style:font-family-generic-complex="roman"/>
    </style:style>
    <style:style style:name="P29" style:family="paragraph">
      <style:paragraph-properties fo:margin-left="0cm" fo:margin-right="0cm" fo:margin-top="0.44cm" fo:margin-bottom="0cm" fo:line-height="100%" fo:text-indent="0cm"/>
    </style:style>
    <style:style style:name="P30" style:family="paragraph">
      <style:paragraph-properties fo:margin-left="0cm" fo:margin-right="0cm" fo:margin-top="0.158cm" fo:margin-bottom="0cm" fo:text-align="center" fo:text-indent="0cm" style:punctuation-wrap="hanging" style:line-break="strict"/>
    </style:style>
    <style:style style:name="P31" style:family="paragraph">
      <style:paragraph-properties fo:margin-left="0cm" fo:margin-right="0cm" fo:margin-top="0.158cm" fo:margin-bottom="0cm" fo:line-height="100%" fo:text-align="center" fo:text-indent="0cm" style:punctuation-wrap="hanging" style:line-break="strict"/>
    </style:style>
    <style:style style:name="P32" style:family="paragraph">
      <style:paragraph-properties fo:margin-left="0cm" fo:margin-right="0cm" fo:line-height="100%" fo:text-indent="0cm" style:punctuation-wrap="hanging" style:line-break="strict"/>
    </style:style>
    <style:style style:name="P33" style:family="paragraph">
      <style:paragraph-properties fo:margin-left="0cm" fo:margin-right="0cm" fo:line-height="100%" fo:text-indent="0cm" style:punctuation-wrap="hanging" style:line-break="strict" style:writing-mode="lr-tb" style:font-independent-line-spacing="true"/>
    </style:style>
    <style:style style:name="P34" style:family="paragraph">
      <style:paragraph-properties fo:margin-left="0.952cm" fo:margin-right="0cm" fo:margin-top="0.396cm" fo:margin-bottom="0cm" fo:line-height="80%" fo:text-indent="-0.952cm"/>
    </style:style>
    <style:style style:name="P35" style:family="paragraph">
      <style:paragraph-properties fo:margin-left="0cm" fo:margin-right="0cm" fo:line-height="90%" fo:text-indent="0cm"/>
    </style:style>
    <style:style style:name="P36" style:family="paragraph">
      <style:paragraph-properties fo:margin-left="0cm" fo:margin-right="0cm" fo:margin-top="0.396cm" fo:margin-bottom="0cm" fo:line-height="90%" fo:text-align="center" fo:text-indent="0cm"/>
    </style:style>
    <style:style style:name="P37" style:family="paragraph">
      <style:paragraph-properties fo:margin-left="0cm" fo:margin-right="0cm" fo:margin-top="0.396cm" fo:margin-bottom="0cm" fo:line-height="90%" fo:text-indent="0cm"/>
    </style:style>
    <style:style style:name="P38" style:family="paragraph">
      <style:paragraph-properties fo:margin-left="0cm" fo:margin-right="0cm" fo:text-align="center" fo:text-indent="0cm"/>
    </style:style>
    <style:style style:name="T1" style:family="text">
      <style:text-properties fo:color="#cf0e30" fo:font-family="Tahoma" style:font-family-generic="swiss" style:font-pitch="variable" fo:font-size="20pt" fo:language="fr" fo:country="FR" style:font-size-asian="20pt" style:font-size-complex="20pt"/>
    </style:style>
    <style:style style:name="T2" style:family="text">
      <style:text-properties fo:color="#0070c8" fo:font-family="Tahoma" style:font-family-generic="swiss" style:font-pitch="variable" fo:font-size="20pt" fo:language="fr" fo:country="FR" style:font-size-asian="20pt" style:font-size-complex="20pt"/>
    </style:style>
    <style:style style:name="T3" style:family="text">
      <style:text-properties fo:color="#0070c8" fo:font-family="'Arial Black'" style:font-family-generic="swiss" style:font-pitch="variable" fo:font-size="28pt" fo:language="fr" fo:country="FR" fo:font-weight="bold" style:font-size-asian="28pt" style:font-weight-asian="bold" style:font-size-complex="28pt" style:font-weight-complex="bold"/>
    </style:style>
    <style:style style:name="T4" style:family="text">
      <style:text-properties fo:language="en" fo:country="US"/>
    </style:style>
    <style:style style:name="T5" style:family="text">
      <style:text-properties fo:font-size="12pt" fo:language="fr" fo:country="FR" style:font-size-asian="12pt" style:font-size-complex="12pt"/>
    </style:style>
    <style:style style:name="T6" style:family="text">
      <style:text-properties fo:color="#000000" fo:language="en" fo:country="US"/>
    </style:style>
    <style:style style:name="T7" style:family="text">
      <style:text-properties fo:language="fr" fo:country="FR"/>
    </style:style>
    <style:style style:name="T8" style:family="text">
      <style:text-properties fo:color="#0070c8" fo:language="fr" fo:country="FR" fo:font-weight="bold" style:font-weight-asian="bold" style:font-weight-complex="bold"/>
    </style:style>
    <style:style style:name="T9" style:family="text">
      <style:text-properties fo:color="#003366" fo:font-family="Arial" style:font-pitch="variable" fo:language="fr" fo:country="FR" fo:font-weight="bold" style:font-family-asian="Arial" style:font-pitch-asian="variable" style:font-weight-asian="bold" style:font-family-complex="Arial" style:font-pitch-complex="variable" style:font-weight-complex="bold"/>
    </style:style>
    <style:style style:name="T10" style:family="text">
      <style:text-properties fo:font-family="Arial" style:font-pitch="variable" fo:language="fr" fo:country="FR" fo:font-weight="bold" style:font-family-asian="Arial" style:font-pitch-asian="variable" style:font-weight-asian="bold" style:font-family-complex="Arial" style:font-pitch-complex="variable" style:font-weight-complex="bold"/>
    </style:style>
    <style:style style:name="T11" style:family="text">
      <style:text-properties fo:color="#51dc00" fo:language="fr" fo:country="FR"/>
    </style:style>
    <style:style style:name="T12" style:family="text">
      <style:text-properties fo:font-size="20pt" fo:language="en" fo:country="US" style:font-size-asian="20pt" style:font-size-complex="20pt"/>
    </style:style>
    <style:style style:name="T13" style:family="text">
      <style:text-properties fo:font-size="18pt" fo:language="en" fo:country="US" style:font-size-asian="18pt" style:font-size-complex="18pt"/>
    </style:style>
    <style:style style:name="T14" style:family="text">
      <style:text-properties fo:font-family="Arial" style:font-pitch="variable" fo:font-size="14pt" fo:language="fr" fo:country="FR" style:font-family-asian="Arial" style:font-pitch-asian="variable" style:font-size-asian="14pt" style:font-family-complex="Arial" style:font-pitch-complex="variable" style:font-size-complex="14pt"/>
    </style:style>
    <style:style style:name="T15" style:family="text">
      <style:text-properties fo:color="#000000" fo:font-family="Tahoma" style:font-family-generic="swiss" style:font-pitch="variable" fo:language="fr" fo:country="FR"/>
    </style:style>
    <style:style style:name="T16" style:family="text">
      <style:text-properties fo:language="fr" fo:country="FR" fo:font-style="italic" style:font-style-asian="italic" style:font-style-complex="italic"/>
    </style:style>
    <style:style style:name="T17" style:family="text">
      <style:text-properties fo:color="#008000" fo:font-family="Arial" style:font-pitch="variable" fo:font-size="20pt" fo:language="fr" fo:country="FR" style:font-family-asian="Arial" style:font-pitch-asian="variable" style:font-size-asian="20pt" style:font-family-complex="Arial" style:font-pitch-complex="variable" style:font-size-complex="20pt"/>
    </style:style>
    <style:style style:name="T18" style:family="text">
      <style:text-properties fo:color="#008000" fo:font-family="Arial" style:font-pitch="variable" fo:font-size="20pt" fo:language="fr" fo:country="FR" fo:font-weight="bold" style:font-family-asian="Arial" style:font-pitch-asian="variable" style:font-size-asian="20pt" style:font-weight-asian="bold" style:font-family-complex="Arial" style:font-pitch-complex="variable" style:font-size-complex="20pt" style:font-weight-complex="bold"/>
    </style:style>
    <style:style style:name="T19" style:family="text">
      <style:text-properties fo:color="#0070c8" fo:font-family="Arial" style:font-pitch="variable" fo:language="fr" fo:country="FR" style:font-family-asian="Arial" style:font-pitch-asian="variable" style:font-family-complex="Arial" style:font-pitch-complex="variable"/>
    </style:style>
    <style:style style:name="T20" style:family="text">
      <style:text-properties fo:color="#0070c8" fo:font-family="Arial" style:font-pitch="variable" fo:font-size="20pt" fo:language="fr" fo:country="FR" style:font-family-asian="Arial" style:font-pitch-asian="variable" style:font-size-asian="20pt" style:font-family-complex="Arial" style:font-pitch-complex="variable" style:font-size-complex="20pt"/>
    </style:style>
    <style:style style:name="T21" style:family="text">
      <style:text-properties fo:font-family="Arial" style:font-pitch="variable" fo:font-size="20pt" fo:language="fr" fo:country="FR" style:font-family-asian="Arial" style:font-pitch-asian="variable" style:font-size-asian="20pt" style:font-family-complex="Arial" style:font-pitch-complex="variable" style:font-size-complex="20pt"/>
    </style:style>
    <style:style style:name="T22" style:family="text">
      <style:text-properties fo:font-family="Arial" style:font-pitch="variable" fo:font-size="20pt" fo:language="fr" fo:country="FR" fo:font-weight="bold" style:font-family-asian="Arial" style:font-pitch-asian="variable" style:font-size-asian="20pt" style:font-weight-asian="bold" style:font-family-complex="Arial" style:font-pitch-complex="variable" style:font-size-complex="20pt" style:font-weight-complex="bold"/>
    </style:style>
    <style:style style:name="T23" style:family="text">
      <style:text-properties fo:color="#000000" fo:font-family="Arial" style:font-pitch="variable" fo:language="fr" fo:country="FR" style:font-family-asian="Arial" style:font-pitch-asian="variable" style:font-family-complex="Arial" style:font-pitch-complex="variable"/>
    </style:style>
    <style:style style:name="T24" style:family="text">
      <style:text-properties fo:color="#008000" fo:font-family="Arial" style:font-pitch="variable" fo:language="fr" fo:country="FR" style:font-family-asian="Arial" style:font-pitch-asian="variable" style:font-family-complex="Arial" style:font-pitch-complex="variable"/>
    </style:style>
    <style:style style:name="T25" style:family="text">
      <style:text-properties fo:font-family="Arial" style:font-pitch="variable" fo:language="fr" fo:country="FR" style:font-family-asian="Arial" style:font-pitch-asian="variable" style:font-family-complex="Arial" style:font-pitch-complex="variable"/>
    </style:style>
    <style:style style:name="T26" style:family="text">
      <style:text-properties fo:font-size="20pt" fo:language="fr" fo:country="FR" style:font-size-asian="20pt" style:font-size-complex="20pt"/>
    </style:style>
    <style:style style:name="T27" style:family="text">
      <style:text-properties fo:font-size="18pt" fo:language="fr" fo:country="FR" style:font-size-asian="18pt" style:font-size-complex="18pt"/>
    </style:style>
    <style:style style:name="T28" style:family="text">
      <style:text-properties fo:font-family="'Arial Black'" style:font-family-generic="swiss" style:font-pitch="variable" fo:font-size="20pt" fo:language="fr" fo:country="FR" style:font-size-asian="20pt" style:font-size-complex="20pt"/>
    </style:style>
    <style:style style:name="T29" style:family="text">
      <style:text-properties fo:font-size="20pt" fo:language="fr" fo:country="FR" fo:font-style="italic" style:font-size-asian="20pt" style:font-style-asian="italic" style:font-size-complex="20pt" style:font-style-complex="italic"/>
    </style:style>
    <style:style style:name="T30" style:family="text">
      <style:text-properties fo:font-family="'Arial Narrow'" style:font-family-generic="swiss" style:font-pitch="variable" fo:font-size="16pt" fo:language="fr" fo:country="FR" style:font-size-asian="16pt" style:font-size-complex="16pt"/>
    </style:style>
    <style:style style:name="T31" style:family="text">
      <style:text-properties fo:color="#0070c8" fo:font-family="Tahoma" style:font-family-generic="swiss" style:font-pitch="variable" fo:font-size="18pt" fo:language="fr" fo:country="FR" style:font-size-asian="18pt" style:font-size-complex="18pt"/>
    </style:style>
    <style:style style:name="T32" style:family="text">
      <style:text-properties fo:font-family="'Arial Narrow'" style:font-family-generic="swiss" style:font-pitch="variable" fo:font-size="16pt" fo:language="fr" fo:country="FR" fo:font-weight="bold" style:font-size-asian="16pt" style:font-weight-asian="bold" style:font-size-complex="16pt" style:font-weight-complex="bold"/>
    </style:style>
    <style:style style:name="T33" style:family="text">
      <style:text-properties fo:color="#000000" fo:font-family="'Arial Narrow'" style:font-family-generic="swiss" style:font-pitch="variable" fo:font-size="18pt" fo:language="fr" fo:country="FR" style:font-size-asian="18pt" style:font-size-complex="18pt"/>
    </style:style>
    <style:style style:name="T34" style:family="text">
      <style:text-properties fo:color="#0070c8" fo:font-family="'Arial Narrow'" style:font-family-generic="swiss" style:font-pitch="variable" fo:language="fr" fo:country="FR"/>
    </style:style>
    <style:style style:name="T35" style:family="text">
      <style:text-properties fo:color="#0070c8" fo:font-family="'Arial Narrow'" style:font-family-generic="swiss" style:font-pitch="variable" fo:font-size="18pt" fo:language="fr" fo:country="FR" fo:font-weight="bold" style:font-size-asian="18pt" style:font-weight-asian="bold" style:font-size-complex="18pt" style:font-weight-complex="bold"/>
    </style:style>
    <style:style style:name="T36" style:family="text">
      <style:text-properties fo:color="#0070c8" fo:font-family="'Arial Narrow'" style:font-family-generic="swiss" style:font-pitch="variable" fo:font-size="18pt" fo:language="fr" fo:country="FR" style:font-size-asian="18pt" style:font-size-complex="18pt"/>
    </style:style>
    <style:style style:name="T37" style:family="text">
      <style:text-properties fo:color="#0070c8" fo:font-family="'Arial Narrow'" style:font-family-generic="swiss" style:font-pitch="variable" fo:font-size="16pt" fo:language="fr" fo:country="FR" style:font-size-asian="16pt" style:font-size-complex="16pt"/>
    </style:style>
    <style:style style:name="T38" style:family="text">
      <style:text-properties fo:color="#0070c8" fo:font-family="'Arial Narrow'" style:font-family-generic="swiss" style:font-pitch="variable" fo:font-size="18pt" fo:language="fr" fo:country="FR" style:text-underline-style="solid" style:text-underline-width="auto" style:text-underline-color="font-color" fo:font-weight="bold" style:font-size-asian="18pt" style:font-weight-asian="bold" style:font-size-complex="18pt" style:font-weight-complex="bold"/>
    </style:style>
    <style:style style:name="T39" style:family="text">
      <style:text-properties fo:font-family="'Arial Narrow'" style:font-family-generic="swiss" style:font-pitch="variable" fo:font-size="14pt" fo:language="fr" fo:country="FR" style:font-size-asian="14pt" style:font-size-complex="14pt"/>
    </style:style>
    <style:style style:name="T40" style:family="text">
      <style:text-properties fo:font-family="Arial" style:font-pitch="variable" fo:font-size="14pt" fo:language="fr" fo:country="FR" style:font-size-asian="14pt" style:font-size-complex="14pt"/>
    </style:style>
    <style:style style:name="T41" style:family="text">
      <style:text-properties fo:font-family="'Arial Narrow'" style:font-family-generic="swiss" style:font-pitch="variable" fo:font-size="14pt" fo:language="fr" fo:country="FR" fo:font-weight="bold" style:font-size-asian="14pt" style:font-weight-asian="bold" style:font-size-complex="14pt" style:font-weight-complex="bold"/>
    </style:style>
    <style:style style:name="T42" style:family="text">
      <style:text-properties fo:font-size="16pt" fo:language="fr" fo:country="FR" style:font-size-asian="16pt" style:font-size-complex="16pt"/>
    </style:style>
    <style:style style:name="T43" style:family="text">
      <style:text-properties fo:font-family="'Arial Narrow'" style:font-family-generic="swiss" style:font-pitch="variable" fo:font-size="18pt" fo:language="fr" fo:country="FR" fo:font-weight="bold" style:font-size-asian="18pt" style:font-weight-asian="bold" style:font-size-complex="18pt" style:font-weight-complex="bold"/>
    </style:style>
    <style:style style:name="T44" style:family="text">
      <style:text-properties fo:font-family="'Arial Narrow'" style:font-family-generic="swiss" style:font-pitch="variable" fo:font-size="18pt" fo:language="fr" fo:country="FR" style:font-size-asian="18pt" style:font-size-complex="18pt"/>
    </style:style>
    <style:style style:name="T45" style:family="text">
      <style:text-properties fo:language="fr" fo:country="FR" style:text-underline-style="solid" style:text-underline-width="auto" style:text-underline-color="font-color"/>
    </style:style>
    <style:style style:name="T46" style:family="text">
      <style:text-properties fo:font-family="Arial" style:font-pitch="variable" fo:font-size="20pt" fo:language="fr" fo:country="FR" style:font-size-asian="20pt" style:font-size-complex="20pt"/>
    </style:style>
    <style:style style:name="T47" style:family="text">
      <style:text-properties fo:color="#000000" fo:font-family="Arial" style:font-pitch="variable" fo:font-size="20pt" fo:language="en" fo:country="US" style:font-size-asian="20pt" style:font-size-complex="20pt"/>
    </style:style>
    <style:style style:name="T48" style:family="text">
      <style:text-properties fo:color="#cf0e30" fo:language="fr" fo:country="FR"/>
    </style:style>
    <style:style style:name="T49" style:family="text">
      <style:text-properties fo:language="fr" fo:country="FR" fo:font-weight="bold" style:font-weight-asian="bold" style:font-weight-complex="bold"/>
    </style:style>
    <style:style style:name="T50" style:family="text">
      <style:text-properties fo:color="#ccccff" fo:language="fr" fo:country="FR"/>
    </style:style>
    <style:style style:name="T51" style:family="text">
      <style:text-properties fo:font-family="'Arial Unicode MS'" style:font-family-generic="swiss" style:font-pitch="variable" fo:language="fr" fo:country="FR"/>
    </style:style>
    <style:style style:name="T52" style:family="text">
      <style:text-properties fo:font-family="Arial" style:font-pitch="variable" fo:font-size="18pt" fo:language="fr" fo:country="FR" style:font-family-asian="Arial" style:font-pitch-asian="variable" style:font-size-asian="18pt" style:font-family-complex="Arial" style:font-pitch-complex="variable" style:font-size-complex="18pt"/>
    </style:style>
    <style:style style:name="T53" style:family="text">
      <style:text-properties fo:font-family="'Arial Black'" style:font-family-generic="swiss" style:font-pitch="variable" fo:font-size="18pt" fo:language="fr" fo:country="FR" style:font-size-asian="18pt" style:font-size-complex="18pt"/>
    </style:style>
    <style:style style:name="T54" style:family="text">
      <style:text-properties fo:color="#0070c8" fo:font-family="Tahoma" style:font-family-generic="swiss" style:font-pitch="variable" fo:font-size="16pt" fo:language="fr" fo:country="FR" fo:font-weight="bold" style:font-size-asian="16pt" style:font-weight-asian="bold" style:font-size-complex="16pt" style:font-weight-complex="bold"/>
    </style:style>
    <style:style style:name="T55" style:family="text">
      <style:text-properties fo:color="#cf0e30" fo:language="en" fo:country="US"/>
    </style:style>
    <style:style style:name="T56" style:family="text">
      <style:text-properties fo:color="#000000" fo:font-family="Arial" style:font-pitch="variable" fo:font-size="20pt" fo:language="en" fo:country="US" style:font-family-asian="Arial" style:font-pitch-asian="variable" style:font-size-asian="20pt" style:font-family-complex="Arial" style:font-pitch-complex="variable" style:font-size-complex="20pt"/>
    </style:style>
    <style:style style:name="T57" style:family="text">
      <style:text-properties fo:color="#008000" fo:font-family="Arial" style:font-pitch="variable" fo:font-size="18pt" fo:language="fr" fo:country="FR" fo:font-weight="bold" style:font-family-asian="Arial" style:font-pitch-asian="variable" style:font-size-asian="18pt" style:font-weight-asian="bold" style:font-family-complex="Arial" style:font-pitch-complex="variable" style:font-size-complex="18pt" style:font-weight-complex="bold"/>
    </style:style>
    <style:style style:name="T58" style:family="text">
      <style:text-properties fo:color="#0066ff" fo:font-family="Arial" style:font-pitch="variable" fo:font-size="18pt" fo:language="fr" fo:country="FR" fo:font-weight="bold" style:font-family-asian="Arial" style:font-pitch-asian="variable" style:font-size-asian="18pt" style:font-weight-asian="bold" style:font-family-complex="Arial" style:font-pitch-complex="variable" style:font-size-complex="18pt" style:font-weight-complex="bold"/>
    </style:style>
    <style:style style:name="T59" style:family="text">
      <style:text-properties fo:color="#008000" fo:font-family="Arial" style:font-pitch="variable" fo:font-size="18pt" fo:language="en" fo:country="US" fo:font-weight="bold" style:font-family-asian="Arial" style:font-pitch-asian="variable" style:font-size-asian="18pt" style:font-weight-asian="bold" style:font-family-complex="Arial" style:font-pitch-complex="variable" style:font-size-complex="18pt" style:font-weight-complex="bold"/>
    </style:style>
    <style:style style:name="T60" style:family="text">
      <style:text-properties fo:color="#cf0e30" fo:font-family="Arial" style:font-pitch="variable" fo:font-size="18pt" fo:language="en" fo:country="US" fo:font-weight="bold" style:font-family-asian="Arial" style:font-pitch-asian="variable" style:font-size-asian="18pt" style:font-weight-asian="bold" style:font-family-complex="Arial" style:font-pitch-complex="variable" style:font-size-complex="18pt" style:font-weight-complex="bold"/>
    </style:style>
    <style:style style:name="T61" style:family="text">
      <style:text-properties fo:color="#000000" fo:font-family="Arial" style:font-pitch="variable" fo:font-size="18pt" fo:language="en" fo:country="US" fo:font-weight="bold" style:font-family-asian="Arial" style:font-pitch-asian="variable" style:font-size-asian="18pt" style:font-weight-asian="bold" style:font-family-complex="Arial" style:font-pitch-complex="variable" style:font-size-complex="18pt" style:font-weight-complex="bold"/>
    </style:style>
    <style:style style:name="T62" style:family="text">
      <style:text-properties fo:color="#000000" fo:font-family="Arial" style:font-pitch="variable" fo:font-size="18pt" fo:language="en" fo:country="US" style:font-family-asian="Arial" style:font-pitch-asian="variable" style:font-size-asian="18pt" style:font-family-complex="Arial" style:font-pitch-complex="variable" style:font-size-complex="18pt"/>
    </style:style>
    <style:style style:name="T63" style:family="text">
      <style:text-properties fo:color="#008000" fo:font-family="Arial" style:font-pitch="variable" fo:font-size="18pt" fo:language="en" fo:country="US" style:font-family-asian="Arial" style:font-pitch-asian="variable" style:font-size-asian="18pt" style:font-family-complex="Arial" style:font-pitch-complex="variable" style:font-size-complex="18pt"/>
    </style:style>
    <style:style style:name="T64" style:family="text">
      <style:text-properties fo:color="#cf0e30" fo:font-family="Arial" style:font-pitch="variable" fo:font-size="18pt" fo:language="en" fo:country="US" style:font-family-asian="Arial" style:font-pitch-asian="variable" style:font-size-asian="18pt" style:font-family-complex="Arial" style:font-pitch-complex="variable" style:font-size-complex="18pt"/>
    </style:style>
    <style:style style:name="T65" style:family="text">
      <style:text-properties fo:color="#000000" fo:font-family="Tahoma" style:font-family-generic="swiss" style:font-pitch="variable" fo:language="fr" fo:country="FR" fo:font-weight="bold" style:font-weight-asian="bold" style:font-weight-complex="bold"/>
    </style:style>
    <style:style style:name="T66" style:family="text">
      <style:text-properties fo:color="#000000" fo:font-family="Arial" style:font-pitch="variable" fo:font-size="20pt" fo:language="fr" fo:country="FR" style:font-family-asian="Arial" style:font-pitch-asian="variable" style:font-size-asian="20pt" style:font-family-complex="Arial" style:font-pitch-complex="variable" style:font-size-complex="20pt"/>
    </style:style>
    <style:style style:name="T67" style:family="text">
      <style:text-properties fo:color="#000000" fo:font-family="Tahoma" style:font-family-generic="swiss" style:font-pitch="variable" fo:font-size="20pt" fo:language="fr" fo:country="FR" style:font-size-asian="20pt" style:font-size-complex="20pt"/>
    </style:style>
    <style:style style:name="T68" style:family="text">
      <style:text-properties fo:color="#000000" fo:font-family="Arial" style:font-pitch="variable" fo:font-size="18pt" fo:language="fr" fo:country="FR" fo:font-weight="bold" style:font-family-asian="Arial" style:font-pitch-asian="variable" style:font-size-asian="18pt" style:font-weight-asian="bold" style:font-family-complex="Arial" style:font-pitch-complex="variable" style:font-size-complex="18pt" style:font-weight-complex="bold"/>
    </style:style>
    <style:style style:name="T69" style:family="text">
      <style:text-properties fo:color="#000000" fo:font-family="Arial" style:font-pitch="variable" fo:font-size="18pt" fo:language="fr" fo:country="FR" style:font-family-asian="Arial" style:font-pitch-asian="variable" style:font-size-asian="18pt" style:font-family-complex="Arial" style:font-pitch-complex="variable" style:font-size-complex="18pt"/>
    </style:style>
    <style:style style:name="T70" style:family="text">
      <style:text-properties fo:color="#0070c8" fo:language="fr" fo:country="FR"/>
    </style:style>
    <text:list-style style:name="L1">
      <text:list-level-style-number text:level="1" style:num-format="">
        <style:list-level-properties/>
        <style:text-properties fo:color="#0070c8" fo:font-size="66%"/>
      </text:list-level-style-number>
      <text:list-level-style-bullet text:level="2" text:bullet-char="•">
        <style:list-level-properties text:space-before="1.27cm"/>
        <style:text-properties fo:font-family="'Times New Roman'" style:font-family-generic="roman" style:font-pitch="variable" fo:color="#fc0128" fo:font-size="100%"/>
      </text:list-level-style-bullet>
      <text:list-level-style-bullet text:level="3" text:bullet-char="•">
        <style:list-level-properties text:space-before="2.54cm"/>
        <style:text-properties fo:font-family="'Times New Roman'" style:font-family-generic="roman" style:font-pitch="variable" fo:color="#fc0128" fo:font-size="100%"/>
      </text:list-level-style-bullet>
      <text:list-level-style-bullet text:level="4" text:bullet-char="•">
        <style:list-level-properties text:space-before="3.81cm"/>
        <style:text-properties fo:font-family="'Times New Roman'" style:font-family-generic="roman" style:font-pitch="variable" fo:color="#fc0128" fo:font-size="100%"/>
      </text:list-level-style-bullet>
      <text:list-level-style-bullet text:level="5" text:bullet-char="•">
        <style:list-level-properties text:space-before="5.08cm"/>
        <style:text-properties fo:font-family="'Times New Roman'" style:font-family-generic="roman" style:font-pitch="variable" fo:color="#fc0128" fo:font-size="100%"/>
      </text:list-level-style-bullet>
      <text:list-level-style-bullet text:level="6" text:bullet-char="•">
        <style:list-level-properties text:space-before="5.08cm"/>
        <style:text-properties fo:font-family="'Times New Roman'" style:font-family-generic="roman" style:font-pitch="variable" fo:color="#fc0128" fo:font-size="100%"/>
      </text:list-level-style-bullet>
      <text:list-level-style-bullet text:level="7" text:bullet-char="•">
        <style:list-level-properties text:space-before="5.08cm"/>
        <style:text-properties fo:font-family="'Times New Roman'" style:font-family-generic="roman" style:font-pitch="variable" fo:color="#fc0128" fo:font-size="100%"/>
      </text:list-level-style-bullet>
      <text:list-level-style-bullet text:level="8" text:bullet-char="•">
        <style:list-level-properties text:space-before="5.08cm"/>
        <style:text-properties fo:font-family="'Times New Roman'" style:font-family-generic="roman" style:font-pitch="variable" fo:color="#fc0128" fo:font-size="100%"/>
      </text:list-level-style-bullet>
      <text:list-level-style-bullet text:level="9" text:bullet-char="•">
        <style:list-level-properties text:space-before="5.08cm"/>
        <style:text-properties fo:font-family="'Times New Roman'" style:font-family-generic="roman" style:font-pitch="variable" fo:color="#fc0128" fo:font-size="100%"/>
      </text:list-level-style-bullet>
      <text:list-level-style-bullet text:level="10" text:bullet-char="•">
        <style:list-level-properties text:space-before="5.08cm"/>
        <style:text-properties fo:font-family="'Times New Roman'" style:font-family-generic="roman" style:font-pitch="variable" fo:color="#fc0128" fo:font-size="100%"/>
      </text:list-level-style-bullet>
    </text:list-style>
    <text:list-style style:name="L2">
      <text:list-level-style-number text:level="1" style:num-format="">
        <style:list-level-properties/>
        <style:text-properties fo:color="#0070c8" fo:font-size="100%"/>
      </text:list-level-style-number>
      <text:list-level-style-bullet text:level="2" text:bullet-char="•">
        <style:list-level-properties text:space-before="1.27cm"/>
        <style:text-properties fo:font-family="'Times New Roman'" style:font-family-generic="roman" style:font-pitch="variable" fo:color="#fc0128" fo:font-size="100%"/>
      </text:list-level-style-bullet>
      <text:list-level-style-bullet text:level="3" text:bullet-char="•">
        <style:list-level-properties text:space-before="2.54cm"/>
        <style:text-properties fo:font-family="'Times New Roman'" style:font-family-generic="roman" style:font-pitch="variable" fo:color="#fc0128" fo:font-size="100%"/>
      </text:list-level-style-bullet>
      <text:list-level-style-bullet text:level="4" text:bullet-char="•">
        <style:list-level-properties text:space-before="3.81cm"/>
        <style:text-properties fo:font-family="'Times New Roman'" style:font-family-generic="roman" style:font-pitch="variable" fo:color="#fc0128" fo:font-size="100%"/>
      </text:list-level-style-bullet>
      <text:list-level-style-bullet text:level="5" text:bullet-char="•">
        <style:list-level-properties text:space-before="5.08cm"/>
        <style:text-properties fo:font-family="'Times New Roman'" style:font-family-generic="roman" style:font-pitch="variable" fo:color="#fc0128" fo:font-size="100%"/>
      </text:list-level-style-bullet>
      <text:list-level-style-bullet text:level="6" text:bullet-char="•">
        <style:list-level-properties text:space-before="5.08cm"/>
        <style:text-properties fo:font-family="'Times New Roman'" style:font-family-generic="roman" style:font-pitch="variable" fo:color="#fc0128" fo:font-size="100%"/>
      </text:list-level-style-bullet>
      <text:list-level-style-bullet text:level="7" text:bullet-char="•">
        <style:list-level-properties text:space-before="5.08cm"/>
        <style:text-properties fo:font-family="'Times New Roman'" style:font-family-generic="roman" style:font-pitch="variable" fo:color="#fc0128" fo:font-size="100%"/>
      </text:list-level-style-bullet>
      <text:list-level-style-bullet text:level="8" text:bullet-char="•">
        <style:list-level-properties text:space-before="5.08cm"/>
        <style:text-properties fo:font-family="'Times New Roman'" style:font-family-generic="roman" style:font-pitch="variable" fo:color="#fc0128" fo:font-size="100%"/>
      </text:list-level-style-bullet>
      <text:list-level-style-bullet text:level="9" text:bullet-char="•">
        <style:list-level-properties text:space-before="5.08cm"/>
        <style:text-properties fo:font-family="'Times New Roman'" style:font-family-generic="roman" style:font-pitch="variable" fo:color="#fc0128" fo:font-size="100%"/>
      </text:list-level-style-bullet>
      <text:list-level-style-bullet text:level="10" text:bullet-char="•">
        <style:list-level-properties text:space-before="5.08cm"/>
        <style:text-properties fo:font-family="'Times New Roman'" style:font-family-generic="roman" style:font-pitch="variable" fo:color="#fc0128" fo:font-size="100%"/>
      </text:list-level-style-bullet>
    </text:list-style>
    <text:list-style style:name="L3">
      <text:list-level-style-number text:level="1" style:num-format="">
        <style:list-level-properties/>
        <style:text-properties fo:color="#0070c8" fo:font-size="100%"/>
      </text:list-level-style-number>
    </text:list-style>
    <text:list-style style:name="L4">
      <text:list-level-style-bullet text:level="1" text:bullet-char="">
        <style:list-level-properties text:min-label-width="0.952cm"/>
        <style:text-properties fo:font-family="'Monotype Sorts'" style:font-pitch="variable" style:font-charset="x-symbol" fo:color="#0070c8" fo:font-size="66%"/>
      </text:list-level-style-bullet>
      <text:list-level-style-bullet text:level="2" text:bullet-char="">
        <style:list-level-properties text:space-before="1.27cm" text:min-label-width="0.793cm"/>
        <style:text-properties fo:font-family="'Monotype Sorts'" style:font-pitch="variable" style:font-charset="x-symbol" fo:color="#3fb000" fo:font-size="5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Tahoma" style:font-family-generic="swiss" style:font-pitch="variable" fo:color="#0070c8" fo:font-size="100%"/>
      </text:list-level-style-bullet>
      <text:list-level-style-bullet text:level="2" text:bullet-char="">
        <style:list-level-properties text:space-before="1.27cm" text:min-label-width="0.793cm"/>
        <style:text-properties fo:font-family="'Monotype Sorts'" style:font-pitch="variable" style:font-charset="x-symbol" fo:color="#3fb000" fo:font-size="5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6">
      <text:list-level-style-number text:level="1" style:num-format="">
        <style:list-level-properties/>
        <style:text-properties fo:color="#fc0128" fo:font-size="100%"/>
      </text:list-level-style-number>
      <text:list-level-style-bullet text:level="2" text:bullet-char="•">
        <style:list-level-properties text:space-before="1.27cm"/>
        <style:text-properties fo:font-family="'Times New Roman'" style:font-family-generic="roman" style:font-pitch="variable" fo:color="#fc0128" fo:font-size="100%"/>
      </text:list-level-style-bullet>
      <text:list-level-style-bullet text:level="3" text:bullet-char="•">
        <style:list-level-properties text:space-before="2.54cm"/>
        <style:text-properties fo:font-family="'Times New Roman'" style:font-family-generic="roman" style:font-pitch="variable" fo:color="#fc0128" fo:font-size="100%"/>
      </text:list-level-style-bullet>
      <text:list-level-style-bullet text:level="4" text:bullet-char="•">
        <style:list-level-properties text:space-before="3.81cm"/>
        <style:text-properties fo:font-family="'Times New Roman'" style:font-family-generic="roman" style:font-pitch="variable" fo:color="#fc0128" fo:font-size="100%"/>
      </text:list-level-style-bullet>
      <text:list-level-style-bullet text:level="5" text:bullet-char="•">
        <style:list-level-properties text:space-before="5.08cm"/>
        <style:text-properties fo:font-family="'Times New Roman'" style:font-family-generic="roman" style:font-pitch="variable" fo:color="#fc0128" fo:font-size="100%"/>
      </text:list-level-style-bullet>
      <text:list-level-style-bullet text:level="6" text:bullet-char="•">
        <style:list-level-properties text:space-before="5.08cm"/>
        <style:text-properties fo:font-family="'Times New Roman'" style:font-family-generic="roman" style:font-pitch="variable" fo:color="#fc0128" fo:font-size="100%"/>
      </text:list-level-style-bullet>
      <text:list-level-style-bullet text:level="7" text:bullet-char="•">
        <style:list-level-properties text:space-before="5.08cm"/>
        <style:text-properties fo:font-family="'Times New Roman'" style:font-family-generic="roman" style:font-pitch="variable" fo:color="#fc0128" fo:font-size="100%"/>
      </text:list-level-style-bullet>
      <text:list-level-style-bullet text:level="8" text:bullet-char="•">
        <style:list-level-properties text:space-before="5.08cm"/>
        <style:text-properties fo:font-family="'Times New Roman'" style:font-family-generic="roman" style:font-pitch="variable" fo:color="#fc0128" fo:font-size="100%"/>
      </text:list-level-style-bullet>
      <text:list-level-style-bullet text:level="9" text:bullet-char="•">
        <style:list-level-properties text:space-before="5.08cm"/>
        <style:text-properties fo:font-family="'Times New Roman'" style:font-family-generic="roman" style:font-pitch="variable" fo:color="#fc0128" fo:font-size="100%"/>
      </text:list-level-style-bullet>
      <text:list-level-style-bullet text:level="10" text:bullet-char="•">
        <style:list-level-properties text:space-before="5.08cm"/>
        <style:text-properties fo:font-family="'Times New Roman'" style:font-family-generic="roman" style:font-pitch="variable" fo:color="#fc0128"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fc0128" fo:font-size="100%"/>
      </text:list-level-style-number>
      <text:list-level-style-bullet text:level="2" text:bullet-char="•">
        <style:list-level-properties text:space-before="1.27cm"/>
        <style:text-properties fo:font-family="'Times New Roman'" style:font-family-generic="roman" style:font-pitch="variable" fo:color="#fc0128" fo:font-size="100%"/>
      </text:list-level-style-bullet>
      <text:list-level-style-bullet text:level="3" text:bullet-char="•">
        <style:list-level-properties text:space-before="2.54cm"/>
        <style:text-properties fo:font-family="'Times New Roman'" style:font-family-generic="roman" style:font-pitch="variable" fo:color="#fc0128" fo:font-size="100%"/>
      </text:list-level-style-bullet>
      <text:list-level-style-bullet text:level="4" text:bullet-char="•">
        <style:list-level-properties text:space-before="3.81cm"/>
        <style:text-properties fo:font-family="'Times New Roman'" style:font-family-generic="roman" style:font-pitch="variable" fo:color="#fc0128" fo:font-size="100%"/>
      </text:list-level-style-bullet>
      <text:list-level-style-bullet text:level="5" text:bullet-char="•">
        <style:list-level-properties text:space-before="5.08cm"/>
        <style:text-properties fo:font-family="'Times New Roman'" style:font-family-generic="roman" style:font-pitch="variable" fo:color="#fc0128" fo:font-size="100%"/>
      </text:list-level-style-bullet>
      <text:list-level-style-bullet text:level="6" text:bullet-char="•">
        <style:list-level-properties text:space-before="5.08cm"/>
        <style:text-properties fo:font-family="'Times New Roman'" style:font-family-generic="roman" style:font-pitch="variable" fo:color="#fc0128" fo:font-size="100%"/>
      </text:list-level-style-bullet>
      <text:list-level-style-bullet text:level="7" text:bullet-char="•">
        <style:list-level-properties text:space-before="5.08cm"/>
        <style:text-properties fo:font-family="'Times New Roman'" style:font-family-generic="roman" style:font-pitch="variable" fo:color="#fc0128" fo:font-size="100%"/>
      </text:list-level-style-bullet>
      <text:list-level-style-bullet text:level="8" text:bullet-char="•">
        <style:list-level-properties text:space-before="5.08cm"/>
        <style:text-properties fo:font-family="'Times New Roman'" style:font-family-generic="roman" style:font-pitch="variable" fo:color="#fc0128" fo:font-size="100%"/>
      </text:list-level-style-bullet>
      <text:list-level-style-bullet text:level="9" text:bullet-char="•">
        <style:list-level-properties text:space-before="5.08cm"/>
        <style:text-properties fo:font-family="'Times New Roman'" style:font-family-generic="roman" style:font-pitch="variable" fo:color="#fc0128" fo:font-size="100%"/>
      </text:list-level-style-bullet>
      <text:list-level-style-bullet text:level="10" text:bullet-char="•">
        <style:list-level-properties text:space-before="5.08cm"/>
        <style:text-properties fo:font-family="'Times New Roman'" style:font-family-generic="roman" style:font-pitch="variable" fo:color="#fc0128" fo:font-size="100%"/>
      </text:list-level-style-bullet>
    </text:list-style>
    <text:list-style style:name="L9">
      <text:list-level-style-bullet text:level="1" text:bullet-char="">
        <style:list-level-properties text:min-label-width="0.952cm"/>
        <style:text-properties fo:font-family="'Monotype Sorts'" style:font-pitch="variable" style:font-charset="x-symbol" fo:color="#0070c8" fo:font-size="66%"/>
      </text:list-level-style-bullet>
      <text:list-level-style-bullet text:level="2" text:bullet-char="•">
        <style:list-level-properties text:space-before="1.27cm"/>
        <style:text-properties fo:font-family="'Times New Roman'" style:font-family-generic="roman" style:font-pitch="variable" fo:color="#fc0128" fo:font-size="100%"/>
      </text:list-level-style-bullet>
      <text:list-level-style-bullet text:level="3" text:bullet-char="•">
        <style:list-level-properties text:space-before="2.54cm"/>
        <style:text-properties fo:font-family="'Times New Roman'" style:font-family-generic="roman" style:font-pitch="variable" fo:color="#fc0128" fo:font-size="100%"/>
      </text:list-level-style-bullet>
      <text:list-level-style-bullet text:level="4" text:bullet-char="•">
        <style:list-level-properties text:space-before="3.81cm"/>
        <style:text-properties fo:font-family="'Times New Roman'" style:font-family-generic="roman" style:font-pitch="variable" fo:color="#fc0128" fo:font-size="100%"/>
      </text:list-level-style-bullet>
      <text:list-level-style-bullet text:level="5" text:bullet-char="•">
        <style:list-level-properties text:space-before="5.08cm"/>
        <style:text-properties fo:font-family="'Times New Roman'" style:font-family-generic="roman" style:font-pitch="variable" fo:color="#fc0128" fo:font-size="100%"/>
      </text:list-level-style-bullet>
      <text:list-level-style-bullet text:level="6" text:bullet-char="•">
        <style:list-level-properties text:space-before="5.08cm"/>
        <style:text-properties fo:font-family="'Times New Roman'" style:font-family-generic="roman" style:font-pitch="variable" fo:color="#fc0128" fo:font-size="100%"/>
      </text:list-level-style-bullet>
      <text:list-level-style-bullet text:level="7" text:bullet-char="•">
        <style:list-level-properties text:space-before="5.08cm"/>
        <style:text-properties fo:font-family="'Times New Roman'" style:font-family-generic="roman" style:font-pitch="variable" fo:color="#fc0128" fo:font-size="100%"/>
      </text:list-level-style-bullet>
      <text:list-level-style-bullet text:level="8" text:bullet-char="•">
        <style:list-level-properties text:space-before="5.08cm"/>
        <style:text-properties fo:font-family="'Times New Roman'" style:font-family-generic="roman" style:font-pitch="variable" fo:color="#fc0128" fo:font-size="100%"/>
      </text:list-level-style-bullet>
      <text:list-level-style-bullet text:level="9" text:bullet-char="•">
        <style:list-level-properties text:space-before="5.08cm"/>
        <style:text-properties fo:font-family="'Times New Roman'" style:font-family-generic="roman" style:font-pitch="variable" fo:color="#fc0128" fo:font-size="100%"/>
      </text:list-level-style-bullet>
      <text:list-level-style-bullet text:level="10" text:bullet-char="•">
        <style:list-level-properties text:space-before="5.08cm"/>
        <style:text-properties fo:font-family="'Times New Roman'" style:font-family-generic="roman" style:font-pitch="variable" fo:color="#fc0128" fo:font-size="100%"/>
      </text:list-level-style-bullet>
    </text:list-style>
    <text:list-style style:name="L10">
      <text:list-level-style-number text:level="1" style:num-format="">
        <style:list-level-properties/>
        <style:text-properties fo:color="#0070c8" fo:font-size="66%"/>
      </text:list-level-style-number>
      <text:list-level-style-bullet text:level="2" text:bullet-char="">
        <style:list-level-properties text:space-before="1.27cm" text:min-label-width="0.793cm"/>
        <style:text-properties fo:font-family="'Monotype Sorts'" style:font-pitch="variable" style:font-charset="x-symbol" fo:color="#3fb000" fo:font-size="5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11">
      <text:list-level-style-number text:level="1" style:num-format="">
        <style:list-level-properties/>
        <style:text-properties fo:color="#008000" fo:font-size="100%"/>
      </text:list-level-style-number>
      <text:list-level-style-bullet text:level="2" text:bullet-char="•">
        <style:list-level-properties text:space-before="1.27cm"/>
        <style:text-properties fo:font-family="'Times New Roman'" style:font-family-generic="roman" style:font-pitch="variable" fo:color="#fc0128" fo:font-size="100%"/>
      </text:list-level-style-bullet>
      <text:list-level-style-bullet text:level="3" text:bullet-char="•">
        <style:list-level-properties text:space-before="2.54cm"/>
        <style:text-properties fo:font-family="'Times New Roman'" style:font-family-generic="roman" style:font-pitch="variable" fo:color="#fc0128" fo:font-size="100%"/>
      </text:list-level-style-bullet>
      <text:list-level-style-bullet text:level="4" text:bullet-char="•">
        <style:list-level-properties text:space-before="3.81cm"/>
        <style:text-properties fo:font-family="'Times New Roman'" style:font-family-generic="roman" style:font-pitch="variable" fo:color="#fc0128" fo:font-size="100%"/>
      </text:list-level-style-bullet>
      <text:list-level-style-bullet text:level="5" text:bullet-char="•">
        <style:list-level-properties text:space-before="5.08cm"/>
        <style:text-properties fo:font-family="'Times New Roman'" style:font-family-generic="roman" style:font-pitch="variable" fo:color="#fc0128" fo:font-size="100%"/>
      </text:list-level-style-bullet>
      <text:list-level-style-bullet text:level="6" text:bullet-char="•">
        <style:list-level-properties text:space-before="5.08cm"/>
        <style:text-properties fo:font-family="'Times New Roman'" style:font-family-generic="roman" style:font-pitch="variable" fo:color="#fc0128" fo:font-size="100%"/>
      </text:list-level-style-bullet>
      <text:list-level-style-bullet text:level="7" text:bullet-char="•">
        <style:list-level-properties text:space-before="5.08cm"/>
        <style:text-properties fo:font-family="'Times New Roman'" style:font-family-generic="roman" style:font-pitch="variable" fo:color="#fc0128" fo:font-size="100%"/>
      </text:list-level-style-bullet>
      <text:list-level-style-bullet text:level="8" text:bullet-char="•">
        <style:list-level-properties text:space-before="5.08cm"/>
        <style:text-properties fo:font-family="'Times New Roman'" style:font-family-generic="roman" style:font-pitch="variable" fo:color="#fc0128" fo:font-size="100%"/>
      </text:list-level-style-bullet>
      <text:list-level-style-bullet text:level="9" text:bullet-char="•">
        <style:list-level-properties text:space-before="5.08cm"/>
        <style:text-properties fo:font-family="'Times New Roman'" style:font-family-generic="roman" style:font-pitch="variable" fo:color="#fc0128" fo:font-size="100%"/>
      </text:list-level-style-bullet>
      <text:list-level-style-bullet text:level="10" text:bullet-char="•">
        <style:list-level-properties text:space-before="5.08cm"/>
        <style:text-properties fo:font-family="'Times New Roman'" style:font-family-generic="roman" style:font-pitch="variable" fo:color="#fc0128" fo:font-size="100%"/>
      </text:list-level-style-bullet>
    </text:list-style>
    <text:list-style style:name="L12">
      <text:list-level-style-number text:level="1" style:num-format="">
        <style:list-level-properties/>
        <style:text-properties fo:color="#0070c8" fo:font-size="100%"/>
      </text:list-level-style-number>
      <text:list-level-style-bullet text:level="2" text:bullet-char="•">
        <style:list-level-properties text:space-before="1.27cm"/>
        <style:text-properties fo:font-family="'Times New Roman'" style:font-family-generic="roman" style:font-pitch="variable" fo:color="#fc0128" fo:font-size="100%"/>
      </text:list-level-style-bullet>
      <text:list-level-style-bullet text:level="3" text:bullet-char="•">
        <style:list-level-properties text:space-before="2.54cm"/>
        <style:text-properties fo:font-family="'Times New Roman'" style:font-family-generic="roman" style:font-pitch="variable" fo:color="#fc0128" fo:font-size="100%"/>
      </text:list-level-style-bullet>
      <text:list-level-style-bullet text:level="4" text:bullet-char="•">
        <style:list-level-properties text:space-before="3.81cm"/>
        <style:text-properties fo:font-family="'Times New Roman'" style:font-family-generic="roman" style:font-pitch="variable" fo:color="#fc0128" fo:font-size="100%"/>
      </text:list-level-style-bullet>
      <text:list-level-style-bullet text:level="5" text:bullet-char="•">
        <style:list-level-properties text:space-before="5.08cm"/>
        <style:text-properties fo:font-family="'Times New Roman'" style:font-family-generic="roman" style:font-pitch="variable" fo:color="#fc0128" fo:font-size="100%"/>
      </text:list-level-style-bullet>
      <text:list-level-style-bullet text:level="6" text:bullet-char="•">
        <style:list-level-properties text:space-before="5.08cm"/>
        <style:text-properties fo:font-family="'Times New Roman'" style:font-family-generic="roman" style:font-pitch="variable" fo:color="#fc0128" fo:font-size="100%"/>
      </text:list-level-style-bullet>
      <text:list-level-style-bullet text:level="7" text:bullet-char="•">
        <style:list-level-properties text:space-before="5.08cm"/>
        <style:text-properties fo:font-family="'Times New Roman'" style:font-family-generic="roman" style:font-pitch="variable" fo:color="#fc0128" fo:font-size="100%"/>
      </text:list-level-style-bullet>
      <text:list-level-style-bullet text:level="8" text:bullet-char="•">
        <style:list-level-properties text:space-before="5.08cm"/>
        <style:text-properties fo:font-family="'Times New Roman'" style:font-family-generic="roman" style:font-pitch="variable" fo:color="#fc0128" fo:font-size="100%"/>
      </text:list-level-style-bullet>
      <text:list-level-style-bullet text:level="9" text:bullet-char="•">
        <style:list-level-properties text:space-before="5.08cm"/>
        <style:text-properties fo:font-family="'Times New Roman'" style:font-family-generic="roman" style:font-pitch="variable" fo:color="#fc0128" fo:font-size="100%"/>
      </text:list-level-style-bullet>
      <text:list-level-style-bullet text:level="10" text:bullet-char="•">
        <style:list-level-properties text:space-before="5.08cm"/>
        <style:text-properties fo:font-family="'Times New Roman'" style:font-family-generic="roman" style:font-pitch="variable" fo:color="#fc0128"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fc0128" fo:font-size="100%"/>
      </text:list-level-style-bullet>
      <text:list-level-style-bullet text:level="3" text:bullet-char="•">
        <style:list-level-properties text:space-before="2.54cm"/>
        <style:text-properties fo:font-family="'Times New Roman'" style:font-family-generic="roman" style:font-pitch="variable" fo:color="#fc0128" fo:font-size="100%"/>
      </text:list-level-style-bullet>
      <text:list-level-style-bullet text:level="4" text:bullet-char="•">
        <style:list-level-properties text:space-before="3.81cm"/>
        <style:text-properties fo:font-family="'Times New Roman'" style:font-family-generic="roman" style:font-pitch="variable" fo:color="#fc0128" fo:font-size="100%"/>
      </text:list-level-style-bullet>
      <text:list-level-style-bullet text:level="5" text:bullet-char="•">
        <style:list-level-properties text:space-before="5.08cm"/>
        <style:text-properties fo:font-family="'Times New Roman'" style:font-family-generic="roman" style:font-pitch="variable" fo:color="#fc0128" fo:font-size="100%"/>
      </text:list-level-style-bullet>
      <text:list-level-style-bullet text:level="6" text:bullet-char="•">
        <style:list-level-properties text:space-before="5.08cm"/>
        <style:text-properties fo:font-family="'Times New Roman'" style:font-family-generic="roman" style:font-pitch="variable" fo:color="#fc0128" fo:font-size="100%"/>
      </text:list-level-style-bullet>
      <text:list-level-style-bullet text:level="7" text:bullet-char="•">
        <style:list-level-properties text:space-before="5.08cm"/>
        <style:text-properties fo:font-family="'Times New Roman'" style:font-family-generic="roman" style:font-pitch="variable" fo:color="#fc0128" fo:font-size="100%"/>
      </text:list-level-style-bullet>
      <text:list-level-style-bullet text:level="8" text:bullet-char="•">
        <style:list-level-properties text:space-before="5.08cm"/>
        <style:text-properties fo:font-family="'Times New Roman'" style:font-family-generic="roman" style:font-pitch="variable" fo:color="#fc0128" fo:font-size="100%"/>
      </text:list-level-style-bullet>
      <text:list-level-style-bullet text:level="9" text:bullet-char="•">
        <style:list-level-properties text:space-before="5.08cm"/>
        <style:text-properties fo:font-family="'Times New Roman'" style:font-family-generic="roman" style:font-pitch="variable" fo:color="#fc0128" fo:font-size="100%"/>
      </text:list-level-style-bullet>
      <text:list-level-style-bullet text:level="10" text:bullet-char="•">
        <style:list-level-properties text:space-before="5.08cm"/>
        <style:text-properties fo:font-family="'Times New Roman'" style:font-family-generic="roman" style:font-pitch="variable" fo:color="#fc0128" fo:font-size="100%"/>
      </text:list-level-style-bullet>
    </text:list-style>
    <text:list-style style:name="L14">
      <text:list-level-style-number text:level="1" style:num-suffix="." style:num-format="1">
        <style:list-level-properties text:min-label-width="1.27cm"/>
        <style:text-properties fo:color="#0070c8" fo:font-size="66%"/>
      </text:list-level-style-number>
      <text:list-level-style-bullet text:level="2" text:bullet-char="">
        <style:list-level-properties text:space-before="1.27cm" text:min-label-width="0.793cm"/>
        <style:text-properties fo:font-family="'Monotype Sorts'" style:font-pitch="variable" style:font-charset="x-symbol" fo:color="#3fb000" fo:font-size="5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15">
      <text:list-level-style-bullet text:level="1" text:bullet-char="–">
        <style:list-level-properties text:space-before="5.08cm" text:min-label-width="0.635cm"/>
        <style:text-properties fo:font-family="Tahoma" style:font-family-generic="swiss" style:font-pitch="variable" fo:color="#0070c8" fo:font-size="100%"/>
      </text:list-level-style-bullet>
      <text:list-level-style-bullet text:level="2" text:bullet-char="">
        <style:list-level-properties text:space-before="1.27cm" text:min-label-width="1.058cm"/>
        <style:text-properties fo:font-family="'Monotype Sorts'" style:font-pitch="variable" style:font-charset="x-symbol" fo:color="#3fb000" fo:font-size="5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16">
      <text:list-level-style-number text:level="1" style:num-format="">
        <style:list-level-properties/>
        <style:text-properties fo:color="#fc0128" fo:font-size="100%"/>
      </text:list-level-style-number>
      <text:list-level-style-bullet text:level="2" text:bullet-char="•">
        <style:list-level-properties text:space-before="1.27cm"/>
        <style:text-properties fo:font-family="'Times New Roman'" style:font-family-generic="roman" style:font-pitch="variable" fo:color="#fc0128" fo:font-size="100%"/>
      </text:list-level-style-bullet>
      <text:list-level-style-bullet text:level="3" text:bullet-char="•">
        <style:list-level-properties text:space-before="2.54cm"/>
        <style:text-properties fo:font-family="'Times New Roman'" style:font-family-generic="roman" style:font-pitch="variable" fo:color="#fc0128" fo:font-size="100%"/>
      </text:list-level-style-bullet>
      <text:list-level-style-bullet text:level="4" text:bullet-char="•">
        <style:list-level-properties text:space-before="3.81cm"/>
        <style:text-properties fo:font-family="'Times New Roman'" style:font-family-generic="roman" style:font-pitch="variable" fo:color="#fc0128" fo:font-size="100%"/>
      </text:list-level-style-bullet>
      <text:list-level-style-bullet text:level="5" text:bullet-char="•">
        <style:list-level-properties text:space-before="5.08cm"/>
        <style:text-properties fo:font-family="'Times New Roman'" style:font-family-generic="roman" style:font-pitch="variable" fo:color="#fc0128" fo:font-size="100%"/>
      </text:list-level-style-bullet>
      <text:list-level-style-bullet text:level="6" text:bullet-char="•">
        <style:list-level-properties text:space-before="5.08cm"/>
        <style:text-properties fo:font-family="'Times New Roman'" style:font-family-generic="roman" style:font-pitch="variable" fo:color="#fc0128" fo:font-size="100%"/>
      </text:list-level-style-bullet>
      <text:list-level-style-bullet text:level="7" text:bullet-char="•">
        <style:list-level-properties text:space-before="5.08cm"/>
        <style:text-properties fo:font-family="'Times New Roman'" style:font-family-generic="roman" style:font-pitch="variable" fo:color="#fc0128" fo:font-size="100%"/>
      </text:list-level-style-bullet>
      <text:list-level-style-bullet text:level="8" text:bullet-char="•">
        <style:list-level-properties text:space-before="5.08cm"/>
        <style:text-properties fo:font-family="'Times New Roman'" style:font-family-generic="roman" style:font-pitch="variable" fo:color="#fc0128" fo:font-size="100%"/>
      </text:list-level-style-bullet>
      <text:list-level-style-bullet text:level="9" text:bullet-char="•">
        <style:list-level-properties text:space-before="5.08cm"/>
        <style:text-properties fo:font-family="'Times New Roman'" style:font-family-generic="roman" style:font-pitch="variable" fo:color="#fc0128" fo:font-size="100%"/>
      </text:list-level-style-bullet>
      <text:list-level-style-bullet text:level="10" text:bullet-char="•">
        <style:list-level-properties text:space-before="5.08cm"/>
        <style:text-properties fo:font-family="'Times New Roman'" style:font-family-generic="roman" style:font-pitch="variable" fo:color="#fc0128" fo:font-size="100%"/>
      </text:list-level-style-bullet>
    </text:list-style>
    <text:list-style style:name="L17">
      <text:list-level-style-bullet text:level="1" text:bullet-char="•">
        <style:list-level-properties/>
        <style:text-properties fo:font-family="Tahoma" style:font-family-generic="swiss" style:font-pitch="variable" fo:color="#0070c8" fo:font-size="100%"/>
      </text:list-level-style-bullet>
      <text:list-level-style-bullet text:level="2" text:bullet-char="•">
        <style:list-level-properties text:space-before="1.27cm"/>
        <style:text-properties fo:font-family="'Times New Roman'" style:font-family-generic="roman" style:font-pitch="variable" fo:color="#fc0128" fo:font-size="100%"/>
      </text:list-level-style-bullet>
      <text:list-level-style-bullet text:level="3" text:bullet-char="•">
        <style:list-level-properties text:space-before="2.54cm"/>
        <style:text-properties fo:font-family="'Times New Roman'" style:font-family-generic="roman" style:font-pitch="variable" fo:color="#fc0128" fo:font-size="100%"/>
      </text:list-level-style-bullet>
      <text:list-level-style-bullet text:level="4" text:bullet-char="•">
        <style:list-level-properties text:space-before="3.81cm"/>
        <style:text-properties fo:font-family="'Times New Roman'" style:font-family-generic="roman" style:font-pitch="variable" fo:color="#fc0128" fo:font-size="100%"/>
      </text:list-level-style-bullet>
      <text:list-level-style-bullet text:level="5" text:bullet-char="•">
        <style:list-level-properties text:space-before="5.08cm"/>
        <style:text-properties fo:font-family="'Times New Roman'" style:font-family-generic="roman" style:font-pitch="variable" fo:color="#fc0128" fo:font-size="100%"/>
      </text:list-level-style-bullet>
      <text:list-level-style-bullet text:level="6" text:bullet-char="•">
        <style:list-level-properties text:space-before="5.08cm"/>
        <style:text-properties fo:font-family="'Times New Roman'" style:font-family-generic="roman" style:font-pitch="variable" fo:color="#fc0128" fo:font-size="100%"/>
      </text:list-level-style-bullet>
      <text:list-level-style-bullet text:level="7" text:bullet-char="•">
        <style:list-level-properties text:space-before="5.08cm"/>
        <style:text-properties fo:font-family="'Times New Roman'" style:font-family-generic="roman" style:font-pitch="variable" fo:color="#fc0128" fo:font-size="100%"/>
      </text:list-level-style-bullet>
      <text:list-level-style-bullet text:level="8" text:bullet-char="•">
        <style:list-level-properties text:space-before="5.08cm"/>
        <style:text-properties fo:font-family="'Times New Roman'" style:font-family-generic="roman" style:font-pitch="variable" fo:color="#fc0128" fo:font-size="100%"/>
      </text:list-level-style-bullet>
      <text:list-level-style-bullet text:level="9" text:bullet-char="•">
        <style:list-level-properties text:space-before="5.08cm"/>
        <style:text-properties fo:font-family="'Times New Roman'" style:font-family-generic="roman" style:font-pitch="variable" fo:color="#fc0128" fo:font-size="100%"/>
      </text:list-level-style-bullet>
      <text:list-level-style-bullet text:level="10" text:bullet-char="•">
        <style:list-level-properties text:space-before="5.08cm"/>
        <style:text-properties fo:font-family="'Times New Roman'" style:font-family-generic="roman" style:font-pitch="variable" fo:color="#fc0128" fo:font-size="100%"/>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fc0128" fo:font-size="100%"/>
      </text:list-level-style-bullet>
      <text:list-level-style-bullet text:level="3" text:bullet-char="•">
        <style:list-level-properties text:space-before="2.54cm"/>
        <style:text-properties fo:font-family="'Times New Roman'" style:font-family-generic="roman" style:font-pitch="variable" fo:color="#fc0128" fo:font-size="100%"/>
      </text:list-level-style-bullet>
      <text:list-level-style-bullet text:level="4" text:bullet-char="•">
        <style:list-level-properties text:space-before="3.81cm"/>
        <style:text-properties fo:font-family="'Times New Roman'" style:font-family-generic="roman" style:font-pitch="variable" fo:color="#fc0128" fo:font-size="100%"/>
      </text:list-level-style-bullet>
      <text:list-level-style-bullet text:level="5" text:bullet-char="•">
        <style:list-level-properties text:space-before="5.08cm"/>
        <style:text-properties fo:font-family="'Times New Roman'" style:font-family-generic="roman" style:font-pitch="variable" fo:color="#fc0128" fo:font-size="100%"/>
      </text:list-level-style-bullet>
      <text:list-level-style-bullet text:level="6" text:bullet-char="•">
        <style:list-level-properties text:space-before="5.08cm"/>
        <style:text-properties fo:font-family="'Times New Roman'" style:font-family-generic="roman" style:font-pitch="variable" fo:color="#fc0128" fo:font-size="100%"/>
      </text:list-level-style-bullet>
      <text:list-level-style-bullet text:level="7" text:bullet-char="•">
        <style:list-level-properties text:space-before="5.08cm"/>
        <style:text-properties fo:font-family="'Times New Roman'" style:font-family-generic="roman" style:font-pitch="variable" fo:color="#fc0128" fo:font-size="100%"/>
      </text:list-level-style-bullet>
      <text:list-level-style-bullet text:level="8" text:bullet-char="•">
        <style:list-level-properties text:space-before="5.08cm"/>
        <style:text-properties fo:font-family="'Times New Roman'" style:font-family-generic="roman" style:font-pitch="variable" fo:color="#fc0128" fo:font-size="100%"/>
      </text:list-level-style-bullet>
      <text:list-level-style-bullet text:level="9" text:bullet-char="•">
        <style:list-level-properties text:space-before="5.08cm"/>
        <style:text-properties fo:font-family="'Times New Roman'" style:font-family-generic="roman" style:font-pitch="variable" fo:color="#fc0128" fo:font-size="100%"/>
      </text:list-level-style-bullet>
      <text:list-level-style-bullet text:level="10" text:bullet-char="•">
        <style:list-level-properties text:space-before="5.08cm"/>
        <style:text-properties fo:font-family="'Times New Roman'" style:font-family-generic="roman" style:font-pitch="variable" fo:color="#fc0128" fo:font-size="100%"/>
      </text:list-level-style-bullet>
    </text:list-style>
    <text:list-style style:name="L19">
      <text:list-level-style-number text:level="1" style:num-format="">
        <style:list-level-properties/>
        <style:text-properties fo:color="#0070c8" fo:font-size="100%"/>
      </text:list-level-style-number>
      <text:list-level-style-bullet text:level="2" text:bullet-char="•">
        <style:list-level-properties text:space-before="1.27cm"/>
        <style:text-properties fo:font-family="'Times New Roman'" style:font-family-generic="roman" style:font-pitch="variable" fo:color="#fc0128" fo:font-size="100%"/>
      </text:list-level-style-bullet>
      <text:list-level-style-bullet text:level="3" text:bullet-char="•">
        <style:list-level-properties text:space-before="2.54cm"/>
        <style:text-properties fo:font-family="'Times New Roman'" style:font-family-generic="roman" style:font-pitch="variable" fo:color="#fc0128" fo:font-size="100%"/>
      </text:list-level-style-bullet>
      <text:list-level-style-bullet text:level="4" text:bullet-char="•">
        <style:list-level-properties text:space-before="3.81cm"/>
        <style:text-properties fo:font-family="'Times New Roman'" style:font-family-generic="roman" style:font-pitch="variable" fo:color="#fc0128" fo:font-size="100%"/>
      </text:list-level-style-bullet>
      <text:list-level-style-bullet text:level="5" text:bullet-char="•">
        <style:list-level-properties text:space-before="5.08cm"/>
        <style:text-properties fo:font-family="'Times New Roman'" style:font-family-generic="roman" style:font-pitch="variable" fo:color="#fc0128" fo:font-size="100%"/>
      </text:list-level-style-bullet>
      <text:list-level-style-bullet text:level="6" text:bullet-char="•">
        <style:list-level-properties text:space-before="5.08cm"/>
        <style:text-properties fo:font-family="'Times New Roman'" style:font-family-generic="roman" style:font-pitch="variable" fo:color="#fc0128" fo:font-size="100%"/>
      </text:list-level-style-bullet>
      <text:list-level-style-bullet text:level="7" text:bullet-char="•">
        <style:list-level-properties text:space-before="5.08cm"/>
        <style:text-properties fo:font-family="'Times New Roman'" style:font-family-generic="roman" style:font-pitch="variable" fo:color="#fc0128" fo:font-size="100%"/>
      </text:list-level-style-bullet>
      <text:list-level-style-bullet text:level="8" text:bullet-char="•">
        <style:list-level-properties text:space-before="5.08cm"/>
        <style:text-properties fo:font-family="'Times New Roman'" style:font-family-generic="roman" style:font-pitch="variable" fo:color="#fc0128" fo:font-size="100%"/>
      </text:list-level-style-bullet>
      <text:list-level-style-bullet text:level="9" text:bullet-char="•">
        <style:list-level-properties text:space-before="5.08cm"/>
        <style:text-properties fo:font-family="'Times New Roman'" style:font-family-generic="roman" style:font-pitch="variable" fo:color="#fc0128" fo:font-size="100%"/>
      </text:list-level-style-bullet>
      <text:list-level-style-bullet text:level="10" text:bullet-char="•">
        <style:list-level-properties text:space-before="5.08cm"/>
        <style:text-properties fo:font-family="'Times New Roman'" style:font-family-generic="roman" style:font-pitch="variable" fo:color="#fc0128" fo:font-size="100%"/>
      </text:list-level-style-bullet>
    </text:list-style>
    <text:list-style style:name="L2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style:text-properties fo:color="#cccc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number text:level="1" style:num-format="">
        <style:list-level-properties/>
        <style:text-properties fo:color="#fc0128" fo:font-size="100%"/>
      </text:list-level-style-number>
      <text:list-level-style-bullet text:level="2" text:bullet-char="•">
        <style:list-level-properties text:space-before="1.27cm"/>
        <style:text-properties fo:font-family="'Times New Roman'" style:font-family-generic="roman" style:font-pitch="variable" fo:color="#fc0128" fo:font-size="100%"/>
      </text:list-level-style-bullet>
      <text:list-level-style-bullet text:level="3" text:bullet-char="•">
        <style:list-level-properties text:space-before="2.54cm"/>
        <style:text-properties fo:font-family="'Times New Roman'" style:font-family-generic="roman" style:font-pitch="variable" fo:color="#fc0128" fo:font-size="100%"/>
      </text:list-level-style-bullet>
      <text:list-level-style-bullet text:level="4" text:bullet-char="•">
        <style:list-level-properties text:space-before="3.81cm"/>
        <style:text-properties fo:font-family="'Times New Roman'" style:font-family-generic="roman" style:font-pitch="variable" fo:color="#fc0128" fo:font-size="100%"/>
      </text:list-level-style-bullet>
      <text:list-level-style-bullet text:level="5" text:bullet-char="•">
        <style:list-level-properties text:space-before="5.08cm"/>
        <style:text-properties fo:font-family="'Times New Roman'" style:font-family-generic="roman" style:font-pitch="variable" fo:color="#fc0128" fo:font-size="100%"/>
      </text:list-level-style-bullet>
      <text:list-level-style-bullet text:level="6" text:bullet-char="•">
        <style:list-level-properties text:space-before="5.08cm"/>
        <style:text-properties fo:font-family="'Times New Roman'" style:font-family-generic="roman" style:font-pitch="variable" fo:color="#fc0128" fo:font-size="100%"/>
      </text:list-level-style-bullet>
      <text:list-level-style-bullet text:level="7" text:bullet-char="•">
        <style:list-level-properties text:space-before="5.08cm"/>
        <style:text-properties fo:font-family="'Times New Roman'" style:font-family-generic="roman" style:font-pitch="variable" fo:color="#fc0128" fo:font-size="100%"/>
      </text:list-level-style-bullet>
      <text:list-level-style-bullet text:level="8" text:bullet-char="•">
        <style:list-level-properties text:space-before="5.08cm"/>
        <style:text-properties fo:font-family="'Times New Roman'" style:font-family-generic="roman" style:font-pitch="variable" fo:color="#fc0128" fo:font-size="100%"/>
      </text:list-level-style-bullet>
      <text:list-level-style-bullet text:level="9" text:bullet-char="•">
        <style:list-level-properties text:space-before="5.08cm"/>
        <style:text-properties fo:font-family="'Times New Roman'" style:font-family-generic="roman" style:font-pitch="variable" fo:color="#fc0128" fo:font-size="100%"/>
      </text:list-level-style-bullet>
      <text:list-level-style-bullet text:level="10" text:bullet-char="•">
        <style:list-level-properties text:space-before="5.08cm"/>
        <style:text-properties fo:font-family="'Times New Roman'" style:font-family-generic="roman" style:font-pitch="variable" fo:color="#fc0128" fo:font-size="100%"/>
      </text:list-level-style-bullet>
    </text:list-style>
    <text:list-style style:name="L24">
      <text:list-level-style-number text:level="1" style:num-format="">
        <style:list-level-properties/>
        <style:text-properties fo:color="#0066ff" fo:font-size="100%"/>
      </text:list-level-style-number>
      <text:list-level-style-bullet text:level="2" text:bullet-char="•">
        <style:list-level-properties text:space-before="1.27cm"/>
        <style:text-properties fo:font-family="'Times New Roman'" style:font-family-generic="roman" style:font-pitch="variable" fo:color="#fc0128" fo:font-size="100%"/>
      </text:list-level-style-bullet>
      <text:list-level-style-bullet text:level="3" text:bullet-char="•">
        <style:list-level-properties text:space-before="2.54cm"/>
        <style:text-properties fo:font-family="'Times New Roman'" style:font-family-generic="roman" style:font-pitch="variable" fo:color="#fc0128" fo:font-size="100%"/>
      </text:list-level-style-bullet>
      <text:list-level-style-bullet text:level="4" text:bullet-char="•">
        <style:list-level-properties text:space-before="3.81cm"/>
        <style:text-properties fo:font-family="'Times New Roman'" style:font-family-generic="roman" style:font-pitch="variable" fo:color="#fc0128" fo:font-size="100%"/>
      </text:list-level-style-bullet>
      <text:list-level-style-bullet text:level="5" text:bullet-char="•">
        <style:list-level-properties text:space-before="5.08cm"/>
        <style:text-properties fo:font-family="'Times New Roman'" style:font-family-generic="roman" style:font-pitch="variable" fo:color="#fc0128" fo:font-size="100%"/>
      </text:list-level-style-bullet>
      <text:list-level-style-bullet text:level="6" text:bullet-char="•">
        <style:list-level-properties text:space-before="5.08cm"/>
        <style:text-properties fo:font-family="'Times New Roman'" style:font-family-generic="roman" style:font-pitch="variable" fo:color="#fc0128" fo:font-size="100%"/>
      </text:list-level-style-bullet>
      <text:list-level-style-bullet text:level="7" text:bullet-char="•">
        <style:list-level-properties text:space-before="5.08cm"/>
        <style:text-properties fo:font-family="'Times New Roman'" style:font-family-generic="roman" style:font-pitch="variable" fo:color="#fc0128" fo:font-size="100%"/>
      </text:list-level-style-bullet>
      <text:list-level-style-bullet text:level="8" text:bullet-char="•">
        <style:list-level-properties text:space-before="5.08cm"/>
        <style:text-properties fo:font-family="'Times New Roman'" style:font-family-generic="roman" style:font-pitch="variable" fo:color="#fc0128" fo:font-size="100%"/>
      </text:list-level-style-bullet>
      <text:list-level-style-bullet text:level="9" text:bullet-char="•">
        <style:list-level-properties text:space-before="5.08cm"/>
        <style:text-properties fo:font-family="'Times New Roman'" style:font-family-generic="roman" style:font-pitch="variable" fo:color="#fc0128" fo:font-size="100%"/>
      </text:list-level-style-bullet>
      <text:list-level-style-bullet text:level="10" text:bullet-char="•">
        <style:list-level-properties text:space-before="5.08cm"/>
        <style:text-properties fo:font-family="'Times New Roman'" style:font-family-generic="roman" style:font-pitch="variable" fo:color="#fc0128" fo:font-size="100%"/>
      </text:list-level-style-bullet>
    </text:list-style>
    <text:list-style style:name="L25">
      <text:list-level-style-bullet text:level="1" text:bullet-char="">
        <style:list-level-properties/>
        <style:text-properties fo:font-family="'Monotype Sorts'" style:font-pitch="variable" style:font-charset="x-symbol" fo:color="#0070c8" fo:font-size="66%"/>
      </text:list-level-style-bullet>
      <text:list-level-style-bullet text:level="2" text:bullet-char="•">
        <style:list-level-properties text:space-before="1.27cm"/>
        <style:text-properties fo:font-family="'Times New Roman'" style:font-family-generic="roman" style:font-pitch="variable" fo:color="#fc0128" fo:font-size="100%"/>
      </text:list-level-style-bullet>
      <text:list-level-style-bullet text:level="3" text:bullet-char="•">
        <style:list-level-properties text:space-before="2.54cm"/>
        <style:text-properties fo:font-family="'Times New Roman'" style:font-family-generic="roman" style:font-pitch="variable" fo:color="#fc0128" fo:font-size="100%"/>
      </text:list-level-style-bullet>
      <text:list-level-style-bullet text:level="4" text:bullet-char="•">
        <style:list-level-properties text:space-before="3.81cm"/>
        <style:text-properties fo:font-family="'Times New Roman'" style:font-family-generic="roman" style:font-pitch="variable" fo:color="#fc0128" fo:font-size="100%"/>
      </text:list-level-style-bullet>
      <text:list-level-style-bullet text:level="5" text:bullet-char="•">
        <style:list-level-properties text:space-before="5.08cm"/>
        <style:text-properties fo:font-family="'Times New Roman'" style:font-family-generic="roman" style:font-pitch="variable" fo:color="#fc0128" fo:font-size="100%"/>
      </text:list-level-style-bullet>
      <text:list-level-style-bullet text:level="6" text:bullet-char="•">
        <style:list-level-properties text:space-before="5.08cm"/>
        <style:text-properties fo:font-family="'Times New Roman'" style:font-family-generic="roman" style:font-pitch="variable" fo:color="#fc0128" fo:font-size="100%"/>
      </text:list-level-style-bullet>
      <text:list-level-style-bullet text:level="7" text:bullet-char="•">
        <style:list-level-properties text:space-before="5.08cm"/>
        <style:text-properties fo:font-family="'Times New Roman'" style:font-family-generic="roman" style:font-pitch="variable" fo:color="#fc0128" fo:font-size="100%"/>
      </text:list-level-style-bullet>
      <text:list-level-style-bullet text:level="8" text:bullet-char="•">
        <style:list-level-properties text:space-before="5.08cm"/>
        <style:text-properties fo:font-family="'Times New Roman'" style:font-family-generic="roman" style:font-pitch="variable" fo:color="#fc0128" fo:font-size="100%"/>
      </text:list-level-style-bullet>
      <text:list-level-style-bullet text:level="9" text:bullet-char="•">
        <style:list-level-properties text:space-before="5.08cm"/>
        <style:text-properties fo:font-family="'Times New Roman'" style:font-family-generic="roman" style:font-pitch="variable" fo:color="#fc0128" fo:font-size="100%"/>
      </text:list-level-style-bullet>
      <text:list-level-style-bullet text:level="10" text:bullet-char="•">
        <style:list-level-properties text:space-before="5.08cm"/>
        <style:text-properties fo:font-family="'Times New Roman'" style:font-family-generic="roman" style:font-pitch="variable" fo:color="#fc0128" fo:font-size="100%"/>
      </text:list-level-style-bullet>
    </text:list-style>
    <text:list-style style:name="L26">
      <text:list-level-style-number text:level="1" style:num-format="">
        <style:list-level-properties/>
        <style:text-properties fo:color="#0070c8" fo:font-size="66%"/>
      </text:list-level-style-number>
      <text:list-level-style-bullet text:level="2" text:bullet-char="">
        <style:list-level-properties text:space-before="1.27cm"/>
        <style:text-properties fo:font-family="'Monotype Sorts'" style:font-pitch="variable" style:font-charset="x-symbol" fo:color="#3fb000" fo:font-size="5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use-date-time-name="dtd1">
        <office:forms form:automatic-focus="false" form:apply-design-mode="false"/>
        <draw:line draw:name="Line 6" draw:style-name="gr1" draw:text-style-name="P1" draw:layer="layout" svg:x1="3.175cm" svg:y1="17.357cm" svg:x2="24.977cm" svg:y2="17.357cm">
          <text:p/>
        </draw:line>
        <draw:custom-shape draw:name="Rectangle 7" draw:style-name="gr2" draw:text-style-name="P3" draw:layer="layout" svg:width="13.247cm" svg:height="5.715cm" svg:x="9.948cm" svg:y="10.372cm">
          <text:list text:style-name="L1">
            <text:list-header>
              <text:p text:style-name="P2"><text:span text:style-name="T1">Rotary Club de Conflans Ste Honorine </text:span></text:p>
              <text:p text:style-name="P2"><text:span text:style-name="T1">Conférence <text:s/>du 16 février 2005</text:span></text:p>
              <text:p text:style-name="P2"><text:span text:style-name="T2"/></text:p>
              <text:p text:style-name="P2"><text:span text:style-name="T2">Jean Vieille, Consultant</text:span></text:p>
            </text:list-header>
          </text:list>
          <draw:enhanced-geometry svg:viewBox="0 0 21600 21600" draw:type="rectangle" draw:enhanced-path="M 0 0 L 21600 0 21600 21600 0 21600 0 0 Z N"/>
        </draw:custom-shape>
        <draw:custom-shape draw:name="Rectangle 8" draw:style-name="gr3" draw:text-style-name="P3" draw:layer="layout" svg:width="20.32cm" svg:height="3.175cm" svg:x="4.022cm" svg:y="4.657cm">
          <text:list text:style-name="L2">
            <text:list-header>
              <text:p text:style-name="P4"><text:span text:style-name="T3">La Théorie des Contraintes pour la la mesure et l’amélioration de la performance</text:span></text:p>
            </text:list-header>
          </text:list>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 presentation:class="page"/>
          <draw:frame presentation:style-name="pr1" draw:layer="layout" svg:width="13.97cm" svg:height="11.432cm" svg:x="2.54cm" svg:y="12.065cm" presentation:class="notes" presentation:placeholder="true">
            <draw:text-box/>
          </draw:frame>
        </presentation:notes>
      </draw:page>
      <draw:page draw:name="page2" draw:style-name="dp3"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4">Conférencier</text:span></text:p>
              </text:list-header>
            </text:list>
          </draw:text-box>
        </draw:frame>
        <draw:frame presentation:style-name="pr3" draw:text-style-name="P3" draw:layer="layout" svg:width="21.643cm" svg:height="13.759cm" svg:x="3.214cm" svg:y="3.175cm" presentation:class="outline" presentation:user-transformed="true">
          <draw:text-box>
            <text:list text:style-name="L4">
              <text:list-item>
                <text:p text:style-name="P6"><text:span text:style-name="T4">Expérience et activité</text:span></text:p>
              </text:list-item>
            </text:list>
            <text:list text:style-name="L5">
              <text:list-item>
                <text:list>
                  <text:list-item>
                    <text:p text:style-name="P7"><text:span text:style-name="T4">Contrôle des procédés industriels, Intégration Production/Gestion, Ordonnancement, MES</text:span></text:p>
                  </text:list-item>
                  <text:list-item>
                    <text:p text:style-name="P7"><text:span text:style-name="T4">Industries : <text:s/>Papier, bois, textile, metallurgie, chemie, pharmacie, agro-alimentaire, electronique…</text:span></text:p>
                  </text:list-item>
                  <text:list-item>
                    <text:p text:style-name="P7"><text:span text:style-name="T4">Conseil auprès <text:s/>des utilisateurs finaux, fournisseurs de solutions, intégrateurs et universitaires</text:span></text:p>
                  </text:list-item>
                  <text:list-item>
                    <text:p text:style-name="P7"><text:span text:style-name="T4">Membre du réseau Psynapses</text:span></text:p>
                  </text:list-item>
                </text:list>
              </text:list-item>
            </text:list>
            <text:list text:style-name="L4">
              <text:list-item>
                <text:p text:style-name="P6"><text:span text:style-name="T4">Veille technologique, associations professionnelles</text:span></text:p>
              </text:list-item>
            </text:list>
            <text:list text:style-name="L5">
              <text:list-item>
                <text:list>
                  <text:list-item>
                    <text:p text:style-name="P7"><text:span text:style-name="T4">ISA – The Insrtumentation, Systems and Automation Society</text:span></text:p>
                    <text:list>
                      <text:list-item>
                        <text:p text:style-name="P8"><text:span text:style-name="T4">Membre du comité ISA SP88 Batch Control Systems</text:span></text:p>
                      </text:list-item>
                      <text:list-item>
                        <text:p text:style-name="P8"><text:span text:style-name="T4">Membre du comité ISA SP95 Enterprise-Control System Integration, </text:span></text:p>
                      </text:list-item>
                      <text:list-item>
                        <text:p text:style-name="P8"><text:span text:style-name="T4">Vice président ISA District 12 - EMEA 2003-2004 </text:span></text:p>
                      </text:list-item>
                      <text:list-item>
                        <text:p text:style-name="P8"><text:span text:style-name="T4">Président ISA France 2000-2001, </text:span></text:p>
                      </text:list-item>
                    </text:list>
                  </text:list-item>
                  <text:list-item>
                    <text:p text:style-name="P7"><text:span text:style-name="T4">Membre de l’APICS, </text:span></text:p>
                  </text:list-item>
                  <text:list-item>
                    <text:p text:style-name="P7"><text:span text:style-name="T4">Chairman du WG World Batch Forum, “Flow Analysis” </text:span></text:p>
                  </text:list-item>
                  <text:list-item>
                    <text:p text:style-name="P7"><text:span text:style-name="T4">Fondateur Forum Batch Francophone</text:span></text:p>
                  </text:list-item>
                </text:list>
              </text:list-item>
            </text:list>
          </draw:text-box>
        </draw:frame>
        <presentation:notes draw:style-name="dp4" presentation:use-date-time-name="dtd1">
          <draw:custom-shape draw:name="Rectangle 7" draw:style-name="gr5" draw:text-style-name="P3" draw:layer="layout" svg:width="8.255cm" svg:height="1.27cm" svg:x="10.795cm" svg:y="24.13cm">
            <text:list text:style-name="L6">
              <text:list-header>
                <text:p text:style-name="P9"><text:span text:style-name="T5"><text:page-number>&lt;numéro&gt;</text:page-number></text:span></text:p>
              </text:list-header>
            </text:list>
            <draw:enhanced-geometry svg:viewBox="0 0 21600 21600" draw:type="mso-spt202" draw:enhanced-path="M 0 0 L 21600 0 21600 21600 0 21600 0 0 Z N"/>
          </draw:custom-shape>
          <draw:frame presentation:style-name="pr4" draw:text-style-name="P3" draw:layer="layout" svg:width="13.978cm" svg:height="11.431cm" svg:x="2.536cm" svg:y="11.642cm" presentation:class="notes" presentation:user-transformed="true">
            <draw:text-box>
              <text:list text:style-name="L7">
                <text:list-header>
                  <text:p text:style-name="P10"><text:span text:style-name="T4"><text:s/></text:span><text:span text:style-name="T4">Instructor: <text:s/></text:span></text:p>
                  <text:list>
                    <text:list-header>
                      <text:p text:style-name="P11"><text:span text:style-name="T6"><text:s/></text:span><text:span text:style-name="T6">Introduce self and provide <text:s/>brief biography citing your background and experience.</text:span></text:p>
                    </text:list-header>
                  </text:list>
                  <text:p text:style-name="P10"><text:span text:style-name="T4"/></text:p>
                  <text:p text:style-name="P10"><text:span text:style-name="T4"><text:s/></text:span><text:span text:style-name="T4">Classmates:</text:span></text:p>
                  <text:list>
                    <text:list-header>
                      <text:p text:style-name="P11"><text:span text:style-name="T6"><text:s/></text:span><text:span text:style-name="T6">Have each participant introduce self and provide name of company, position, and any background relating to course topics.</text:span></text:p>
                      <text:p text:style-name="P11"><text:span text:style-name="T6"><text:s/></text:span><text:span text:style-name="T6">Have each participant state his reasons for attending this specific course (what would he/she like to get from this course).</text:span></text:p>
                      <text:p text:style-name="P11"><text:span text:style-name="T6"/></text:p>
                    </text:list-header>
                  </text:list>
                  <text:p text:style-name="P10"><text:span text:style-name="T4"><text:s/></text:span><text:span text:style-name="T4">Discuss each company’s MES activities and use one or two as examples throughout the course.</text:span></text:p>
                  <text:p text:style-name="P10"><text:span text:style-name="T4"/></text:p>
                  <text:p text:style-name="P10"><text:span text:style-name="T4"/></text:p>
                </text:list-header>
              </text:list>
            </draw:text-box>
          </draw:frame>
          <draw:page-thumbnail draw:layer="layout" svg:width="14.385cm" svg:height="10.791cm" svg:x="2.337cm" svg:y="0.851cm" draw:page-number="2" presentation:class="page"/>
        </presentation:notes>
      </draw:page>
      <draw:page draw:name="page3" draw:style-name="dp1" draw:master-page-name="Standard" presentation:use-date-time-name="dtd1">
        <draw:custom-shape draw:name="Rectangle 4" draw:style-name="gr6" draw:text-style-name="P3" draw:layer="layout" svg:width="15.452cm" svg:height="1.058cm" svg:x="4.233cm" svg:y="3.175cm">
          <text:p/>
          <draw:enhanced-geometry svg:viewBox="0 0 21600 21600" draw:type="rectangle" draw:enhanced-path="M 0 0 L 21600 0 21600 21600 0 21600 0 0 Z N"/>
        </draw:custom-shape>
        <draw:frame presentation:style-name="pr2" draw:text-style-name="P3" draw:layer="layout" svg:width="21.431cm" svg:height="2.33cm" svg:x="3.386cm" svg:y="0.422cm" presentation:class="title" presentation:user-transformed="true">
          <draw:text-box>
            <text:list text:style-name="L3">
              <text:list-header>
                <text:p text:style-name="P5"><text:span text:style-name="T7">Sommaire</text:span></text:p>
              </text:list-header>
            </text:list>
          </draw:text-box>
        </draw:frame>
        <draw:frame presentation:style-name="pr3" draw:text-style-name="P3" draw:layer="layout" svg:width="21.643cm" svg:height="13.759cm" svg:x="3.214cm" svg:y="3.175cm" presentation:class="outline" presentation:user-transformed="true">
          <draw:text-box>
            <text:list text:style-name="L4">
              <text:list-item>
                <text:p text:style-name="P12"><text:span text:style-name="T7">Qu’est-ce que la TOC?</text:span></text:p>
              </text:list-item>
              <text:list-item>
                <text:p text:style-name="P12"><text:span text:style-name="T7">Les outils de la TOC</text:span></text:p>
              </text:list-item>
              <text:list-item>
                <text:p text:style-name="P12"><text:span text:style-name="T7">Application à l’ordonnancement de la production</text:span></text:p>
              </text:list-item>
              <text:list-item>
                <text:p text:style-name="P12"><text:span text:style-name="T7">Application à la gestion de projet</text:span></text:p>
              </text:list-item>
              <text:list-item>
                <text:p text:style-name="P12"><text:span text:style-name="T7">Application au marketing</text:span></text:p>
              </text:list-item>
              <text:list-item>
                <text:p text:style-name="P12"><text:span text:style-name="T7">Application au contrôle de gestion</text:span></text:p>
              </text:list-item>
              <text:list-item>
                <text:p text:style-name="P12"><text:span text:style-name="T7">Application à la justification économique des projets</text:span></text:p>
              </text:list-item>
              <text:list-item>
                <text:p text:style-name="P12"><text:span text:style-name="T7">Application à la vie quotidienne</text:span></text:p>
              </text:list-item>
            </text:list>
          </draw:text-box>
        </draw:frame>
        <presentation:notes draw:style-name="dp2">
          <draw:page-thumbnail draw:style-name="gr4" draw:layer="layout" svg:width="12.7cm" svg:height="9.526cm" svg:x="3.175cm" svg:y="1.904cm" draw:page-number="3" presentation:class="page"/>
          <draw:frame presentation:style-name="pr1" draw:layer="layout" svg:width="13.97cm" svg:height="11.432cm" svg:x="2.54cm" svg:y="12.065cm" presentation:class="notes" presentation:placeholder="true">
            <draw:text-box/>
          </draw:frame>
        </presentation:notes>
      </draw:page>
      <draw:page draw:name="page4"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Qu’est-ce que la TOC?</text:span></text:p>
              </text:list-header>
            </text:list>
          </draw:text-box>
        </draw:frame>
        <draw:frame presentation:style-name="pr3" draw:text-style-name="P3" draw:layer="layout" svg:width="21.643cm" svg:height="13.759cm" svg:x="3.214cm" svg:y="3.175cm" presentation:class="outline" presentation:user-transformed="true">
          <draw:text-box>
            <text:list text:style-name="L4">
              <text:list-item>
                <text:p text:style-name="P12"><text:span text:style-name="T7">Ne signifie pas</text:span></text:p>
              </text:list-item>
            </text:list>
            <text:list text:style-name="L5">
              <text:list-item>
                <text:list>
                  <text:list-item>
                    <text:p text:style-name="P13"><text:span text:style-name="T7">Trouble Obsessionnel Compulsif</text:span></text:p>
                  </text:list-item>
                </text:list>
              </text:list-item>
            </text:list>
            <text:list text:style-name="L4">
              <text:list-item>
                <text:p text:style-name="P12"><text:span text:style-name="T7">= </text:span><text:span text:style-name="T8">T</text:span><text:span text:style-name="T7">heory </text:span><text:span text:style-name="T8">O</text:span><text:span text:style-name="T7">f </text:span><text:span text:style-name="T8">C</text:span><text:span text:style-name="T7">ontraints</text:span></text:p>
              </text:list-item>
              <text:list-item>
                <text:p text:style-name="P12"><text:span text:style-name="T7">Une philosophie de management</text:span></text:p>
              </text:list-item>
            </text:list>
            <text:list text:style-name="L5">
              <text:list-item>
                <text:list>
                  <text:list-item>
                    <text:p text:style-name="P13"><text:span text:style-name="T7">Comparable à TQM, JIT,, Lean Manufaturing, BPR, SMED… </text:span></text:p>
                    <text:list>
                      <text:list-item>
                        <text:p text:style-name="P14"><text:span text:style-name="T7">Sans les invalider: la TOC « focalise » les efforts</text:span></text:p>
                      </text:list-item>
                    </text:list>
                  </text:list-item>
                  <text:list-item>
                    <text:p text:style-name="P13"><text:span text:style-name="T7">Amélioration permanente et ré-ingénierie des organisations</text:span></text:p>
                  </text:list-item>
                </text:list>
              </text:list-item>
            </text:list>
            <text:list text:style-name="L4">
              <text:list-item>
                <text:p text:style-name="P12"><text:span text:style-name="T7">Des Outils et méthodes réflexion</text:span></text:p>
              </text:list-item>
            </text:list>
            <text:list text:style-name="L5">
              <text:list-item>
                <text:list>
                  <text:list-item>
                    <text:p text:style-name="P13"><text:span text:style-name="T7">Thinking Processes</text:span></text:p>
                  </text:list-item>
                </text:list>
              </text:list-item>
            </text:list>
            <text:list text:style-name="L4">
              <text:list-item>
                <text:p text:style-name="P12"><text:span text:style-name="T7">Des applications</text:span></text:p>
              </text:list-item>
            </text:list>
            <text:list text:style-name="L5">
              <text:list-item>
                <text:list>
                  <text:list-item>
                    <text:p text:style-name="P13"><text:span text:style-name="T7">Ordonnancement de la Production, Contrôle de gestion, Gestion de projet, Marketing, justification économique…</text:span></text:p>
                  </text:list-item>
                </text:list>
              </text:list-item>
            </text:list>
          </draw:text-box>
        </draw:frame>
        <presentation:notes draw:style-name="dp2">
          <draw:page-thumbnail draw:style-name="gr4" draw:layer="layout" svg:width="12.7cm" svg:height="9.526cm" svg:x="3.175cm" svg:y="1.904cm" draw:page-number="4" presentation:class="page"/>
          <draw:frame presentation:style-name="pr1" draw:layer="layout" svg:width="13.97cm" svg:height="11.432cm" svg:x="2.54cm" svg:y="12.065cm" presentation:class="notes" presentation:placeholder="true">
            <draw:text-box/>
          </draw:frame>
        </presentation:notes>
      </draw:page>
      <draw:page draw:name="page5"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Origine</text:span></text:p>
              </text:list-header>
            </text:list>
          </draw:text-box>
        </draw:frame>
        <draw:frame presentation:style-name="pr3" draw:text-style-name="P3" draw:layer="layout" svg:width="21.643cm" svg:height="13.759cm" svg:x="3.214cm" svg:y="3.175cm" presentation:class="outline" presentation:user-transformed="true">
          <draw:text-box>
            <text:list text:style-name="L4">
              <text:list-item>
                <text:p text:style-name="P12"><text:span text:style-name="T7">Crée par Eliyahu Goldratt, un « Business Guru »</text:span></text:p>
              </text:list-item>
            </text:list>
            <text:list text:style-name="L5">
              <text:list-item>
                <text:list>
                  <text:list-item>
                    <text:p text:style-name="P13"><text:span text:style-name="T7">The Goal (1984, 1986, 1992)</text:span></text:p>
                  </text:list-item>
                  <text:list-item>
                    <text:p text:style-name="P13"><text:span text:style-name="T7">It’s not Luck (1994)</text:span></text:p>
                  </text:list-item>
                  <text:list-item>
                    <text:p text:style-name="P13"><text:span text:style-name="T7">Critical Chain (1997)</text:span></text:p>
                  </text:list-item>
                  <text:list-item>
                    <text:p text:style-name="P13"><text:span text:style-name="T7">…</text:span></text:p>
                  </text:list-item>
                </text:list>
              </text:list-item>
            </text:list>
            <text:list text:style-name="L4">
              <text:list-item>
                <text:p text:style-name="P12"><text:span text:style-name="T7">Supporté par l’ </text:span><text:span text:style-name="T9">APICS—The Educational Society  for Resource Management</text:span><text:span text:style-name="T10"> </text:span></text:p>
              </text:list-item>
            </text:list>
            <text:list text:style-name="L5">
              <text:list-item>
                <text:list>
                  <text:list-item>
                    <text:p text:style-name="P13"><text:span text:style-name="T11"><text:a xlink:href="http://www.apics.org/">www.apics.org</text:a></text:span><text:span text:style-name="T7">, CM SIG</text:span></text:p>
                  </text:list-item>
                </text:list>
              </text:list-item>
            </text:list>
            <text:list text:style-name="L4">
              <text:list-item>
                <text:p text:style-name="P12"><text:span text:style-name="T7">Principalement aux USA</text:span></text:p>
              </text:list-item>
            </text:list>
            <text:list text:style-name="L5">
              <text:list-item>
                <text:list>
                  <text:list-item>
                    <text:p text:style-name="P13"><text:span text:style-name="T7">Peu connue en France, mais abordée dans quelques universités</text:span></text:p>
                  </text:list-item>
                </text:list>
              </text:list-item>
            </text:list>
          </draw:text-box>
        </draw:frame>
        <presentation:notes draw:style-name="dp2">
          <draw:page-thumbnail draw:style-name="gr4" draw:layer="layout" svg:width="12.7cm" svg:height="9.526cm" svg:x="3.175cm" svg:y="1.904cm" draw:page-number="5" presentation:class="page"/>
          <draw:frame presentation:style-name="pr1" draw:layer="layout" svg:width="13.97cm" svg:height="11.432cm" svg:x="2.54cm" svg:y="12.065cm" presentation:class="notes" presentation:placeholder="true">
            <draw:text-box/>
          </draw:frame>
        </presentation:notes>
      </draw:page>
      <draw:page draw:name="page6"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Une approche Système</text:span></text:p>
              </text:list-header>
            </text:list>
          </draw:text-box>
        </draw:frame>
        <draw:frame presentation:style-name="pr3" draw:text-style-name="P3" draw:layer="layout" svg:width="21.643cm" svg:height="13.759cm" svg:x="3.214cm" svg:y="3.175cm" presentation:class="outline" presentation:user-transformed="true">
          <draw:text-box>
            <text:list text:style-name="L4">
              <text:list-item>
                <text:p text:style-name="P6"><text:span text:style-name="T7">Comprendre le Système est indispensable pour l’améliorer</text:span></text:p>
              </text:list-item>
              <text:list-item>
                <text:p text:style-name="P6"><text:span text:style-name="T7">Tout Système a un BUT</text:span></text:p>
              </text:list-item>
              <text:list-item>
                <text:p text:style-name="P6"><text:span text:style-name="T7">Qui peut être atteint en satisfaisant des Conditions Nécessaires</text:span></text:p>
              </text:list-item>
            </text:list>
            <text:list text:style-name="L5">
              <text:list-item>
                <text:list>
                  <text:list-item>
                    <text:p text:style-name="P7"><text:span text:style-name="T7">But = Profit</text:span></text:p>
                  </text:list-item>
                  <text:list-item>
                    <text:p text:style-name="P7"><text:span text:style-name="T7">CN = Satisfaction Client, Leadership technologique, avantage compétitif, force de travail satisfaite et sécurisée</text:span></text:p>
                  </text:list-item>
                </text:list>
              </text:list-item>
            </text:list>
            <text:list text:style-name="L4">
              <text:list-item>
                <text:p text:style-name="P6"><text:span text:style-name="T7">Le Manager est responsable du BUT</text:span></text:p>
              </text:list-item>
              <text:list-item>
                <text:p text:style-name="P6"><text:span text:style-name="T7">Chacun peut être considéré comme le Manager d’un </text:span><text:span text:style-name="T8">Système</text:span><text:span text:style-name="T7"> (Grande entreprise, département, petite équipe, sa propre vie, carrière…)</text:span></text:p>
              </text:list-item>
              <text:list-item>
                <text:p text:style-name="P6"><text:span text:style-name="T7">La Théorie des Contraintes traite du Management</text:span></text:p>
              </text:list-item>
            </text:list>
          </draw:text-box>
        </draw:frame>
        <presentation:notes draw:style-name="dp2">
          <draw:page-thumbnail draw:style-name="gr4" draw:layer="layout" svg:width="12.7cm" svg:height="9.526cm" svg:x="3.175cm" svg:y="1.904cm" draw:page-number="6" presentation:class="page"/>
          <draw:frame presentation:style-name="pr1" draw:layer="layout" svg:width="13.97cm" svg:height="11.432cm" svg:x="2.54cm" svg:y="12.065cm" presentation:class="notes" presentation:placeholder="true">
            <draw:text-box/>
          </draw:frame>
        </presentation:notes>
      </draw:page>
      <draw:page draw:name="page7"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Concept 1: <text:s/>But d’un système</text:span></text:p>
              </text:list-header>
            </text:list>
          </draw:text-box>
        </draw:frame>
        <draw:frame presentation:style-name="pr3" draw:text-style-name="P3" draw:layer="layout" svg:width="21.643cm" svg:height="13.759cm" svg:x="3.214cm" svg:y="3.175cm" presentation:class="outline" presentation:user-transformed="true">
          <draw:text-box>
            <text:list text:style-name="L4">
              <text:list-item>
                <text:p text:style-name="P15"><text:span text:style-name="T12">Le but d’une entreprise industrielle est de générer de l’argent</text:span></text:p>
              </text:list-item>
            </text:list>
            <text:list text:style-name="L5">
              <text:list-item>
                <text:list>
                  <text:list-item>
                    <text:p text:style-name="P16"><text:span text:style-name="T13">Générer davantage d’argent maintenant et dans le futur</text:span></text:p>
                  </text:list-item>
                </text:list>
              </text:list-item>
            </text:list>
            <text:list text:style-name="L4">
              <text:list-item>
                <text:p text:style-name="P12"><text:span text:style-name="T7">Pour les organisations à but non lucratif, </text:span></text:p>
              </text:list-item>
            </text:list>
            <text:list text:style-name="L5">
              <text:list-item>
                <text:list>
                  <text:list-item>
                    <text:p text:style-name="P13"><text:span text:style-name="T7">l’argent peut être remplacé par des services ou des produits</text:span></text:p>
                    <text:p text:style-name="P16"><text:span text:style-name="T13"/></text:p>
                  </text:list-item>
                </text:list>
              </text:list-item>
            </text:list>
            <text:list text:style-name="L4">
              <text:list-header>
                <text:p text:style-name="P17"><text:span text:style-name="T13"/></text:p>
              </text:list-header>
            </text:list>
          </draw:text-box>
        </draw:frame>
        <presentation:notes draw:style-name="dp2">
          <draw:page-thumbnail draw:style-name="gr4" draw:layer="layout" svg:width="12.7cm" svg:height="9.526cm" svg:x="3.175cm" svg:y="1.904cm" draw:page-number="7" presentation:class="page"/>
          <draw:frame presentation:style-name="pr1" draw:layer="layout" svg:width="13.97cm" svg:height="11.432cm" svg:x="2.54cm" svg:y="12.065cm" presentation:class="notes" presentation:placeholder="true">
            <draw:text-box/>
          </draw:frame>
        </presentation:notes>
      </draw:page>
      <draw:page draw:name="page8" draw:style-name="dp1" draw:master-page-name="Standard" presentation:use-date-time-name="dtd1">
        <draw:custom-shape draw:name="Oval 37" draw:style-name="gr7" draw:text-style-name="P3" draw:id="id186" draw:layer="layout" svg:width="2.328cm" svg:height="2.54cm" svg:x="11.007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 draw:text-style-name="P3" draw:layer="layout" svg:width="21.431cm" svg:height="2.33cm" svg:x="3.386cm" svg:y="0.422cm" presentation:class="title" presentation:user-transformed="true">
          <draw:text-box>
            <text:list text:style-name="L3">
              <text:list-header>
                <text:p text:style-name="P5"><text:span text:style-name="T7">Concept 2 : contrainte du Système</text:span></text:p>
              </text:list-header>
            </text:list>
          </draw:text-box>
        </draw:frame>
        <draw:frame presentation:style-name="pr5" draw:text-style-name="P3" draw:layer="layout" svg:width="21.643cm" svg:height="3.176cm" svg:x="3.214cm" svg:y="3.174cm" presentation:class="outline" presentation:user-transformed="true">
          <draw:text-box>
            <text:list text:style-name="L4">
              <text:list-item>
                <text:p text:style-name="P12"><text:span text:style-name="T7">Un exemple simple</text:span></text:p>
              </text:list-item>
            </text:list>
            <text:list text:style-name="L5">
              <text:list-item>
                <text:list>
                  <text:list-item>
                    <text:p text:style-name="P13"><text:span text:style-name="T7">Comme une chaîne, tout système a un – et un seul – élément plus faible que les autres appelé la Contrainte</text:span></text:p>
                  </text:list-item>
                </text:list>
              </text:list-item>
            </text:list>
          </draw:text-box>
        </draw:frame>
        <draw:g draw:name="Group 42" draw:id="id182">
          <draw:custom-shape draw:name="Oval 4" draw:style-name="gr8" draw:text-style-name="P3" draw:layer="layout" svg:width="2.752cm" svg:height="1.059cm" svg:x="6.985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8" draw:text-style-name="P3" draw:layer="layout" svg:width="2.752cm" svg:height="1.059cm" svg:x="9.525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8" draw:text-style-name="P3" draw:layer="layout" svg:width="2.752cm" svg:height="1.059cm" svg:x="12.065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 draw:text-style-name="P3" draw:layer="layout" svg:width="2.752cm" svg:height="1.059cm" svg:x="14.605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8" draw:text-style-name="P3" draw:layer="layout" svg:width="2.752cm" svg:height="1.059cm" svg:x="17.145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1" draw:style-name="gr9" draw:text-style-name="P3" draw:layer="layout" svg:width="1.905cm" svg:height="1.27cm" svg:x="5.08cm" svg:y="6.56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2" draw:style-name="gr9" draw:text-style-name="P3" draw:layer="layout" svg:width="1.905cm" svg:height="1.27cm" svg:x="19.895cm" svg:y="6.562cm">
            <text:p/>
            <draw:enhanced-geometry svg:viewBox="0 0 21600 21600" draw:text-areas="?f7 ?f0 21600 ?f2" draw:mirror-horizontal="true"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44" draw:id="id185">
          <draw:custom-shape draw:name="Rectangle 13" draw:style-name="gr10" draw:text-style-name="P3" draw:id="id1" draw:layer="layout" svg:width="2.117cm" svg:height="1.27cm" svg:x="5.715cm" svg:y="11.43cm">
            <text:list text:style-name="L8">
              <text:list-header>
                <text:p text:style-name="P18"><text:span text:style-name="T14">Etape A</text:span></text:p>
                <text:p text:style-name="P18"><text:span text:style-name="T14">10 U/Jour</text:span></text:p>
              </text:list-header>
            </text:list>
            <draw:enhanced-geometry svg:viewBox="0 0 21600 21600" draw:type="rectangle" draw:enhanced-path="M 0 0 L 21600 0 21600 21600 0 21600 0 0 Z N"/>
          </draw:custom-shape>
          <draw:custom-shape draw:name="Rectangle 14" draw:style-name="gr10" draw:text-style-name="P3" draw:id="id2" draw:layer="layout" svg:width="2.116cm" svg:height="1.27cm" svg:x="8.467cm" svg:y="11.43cm">
            <text:list text:style-name="L8">
              <text:list-header>
                <text:p text:style-name="P18"><text:span text:style-name="T14">Etape B</text:span></text:p>
                <text:p text:style-name="P18"><text:span text:style-name="T14">20 U/Jour</text:span></text:p>
              </text:list-header>
            </text:list>
            <draw:enhanced-geometry svg:viewBox="0 0 21600 21600" draw:type="rectangle" draw:enhanced-path="M 0 0 L 21600 0 21600 21600 0 21600 0 0 Z N"/>
          </draw:custom-shape>
          <draw:custom-shape draw:name="Rectangle 15" draw:style-name="gr10" draw:text-style-name="P3" draw:id="id3" draw:layer="layout" svg:width="2.117cm" svg:height="1.27cm" svg:x="11.218cm" svg:y="11.43cm">
            <text:list text:style-name="L8">
              <text:list-header>
                <text:p text:style-name="P18"><text:span text:style-name="T14">Etape C</text:span></text:p>
                <text:p text:style-name="P18"><text:span text:style-name="T14">6 U/Jour</text:span></text:p>
              </text:list-header>
            </text:list>
            <draw:enhanced-geometry svg:viewBox="0 0 21600 21600" draw:type="rectangle" draw:enhanced-path="M 0 0 L 21600 0 21600 21600 0 21600 0 0 Z N"/>
          </draw:custom-shape>
          <draw:custom-shape draw:name="Rectangle 16" draw:style-name="gr10" draw:text-style-name="P3" draw:id="id4" draw:layer="layout" svg:width="2.117cm" svg:height="1.27cm" svg:x="13.97cm" svg:y="11.43cm">
            <text:list text:style-name="L8">
              <text:list-header>
                <text:p text:style-name="P18"><text:span text:style-name="T14">Etape D</text:span></text:p>
                <text:p text:style-name="P18"><text:span text:style-name="T14">8 U/Jour</text:span></text:p>
              </text:list-header>
            </text:list>
            <draw:enhanced-geometry svg:viewBox="0 0 21600 21600" draw:type="rectangle" draw:enhanced-path="M 0 0 L 21600 0 21600 21600 0 21600 0 0 Z N"/>
          </draw:custom-shape>
          <draw:custom-shape draw:name="Rectangle 17" draw:style-name="gr10" draw:text-style-name="P3" draw:id="id5" draw:layer="layout" svg:width="2.116cm" svg:height="1.27cm" svg:x="16.722cm" svg:y="11.43cm">
            <text:list text:style-name="L8">
              <text:list-header>
                <text:p text:style-name="P18"><text:span text:style-name="T14">Etape E</text:span></text:p>
                <text:p text:style-name="P18"><text:span text:style-name="T14">9 U/Jour</text:span></text:p>
              </text:list-header>
            </text:list>
            <draw:enhanced-geometry svg:viewBox="0 0 21600 21600" draw:type="rectangle" draw:enhanced-path="M 0 0 L 21600 0 21600 21600 0 21600 0 0 Z N"/>
          </draw:custom-shape>
          <draw:connector draw:name="AutoShape 18" draw:style-name="gr11" draw:text-style-name="P19" draw:layer="layout" svg:x1="7.831cm" svg:y1="12.064cm" svg:x2="8.467cm" svg:y2="12.066cm" draw:start-shape="id1" draw:start-glue-point="1" draw:end-shape="id2" draw:end-glue-point="3" svg:d="m7831 12064 636 2">
            <text:p/>
          </draw:connector>
          <draw:connector draw:name="AutoShape 19" draw:style-name="gr11" draw:text-style-name="P19" draw:layer="layout" svg:x1="10.582cm" svg:y1="12.064cm" svg:x2="11.218cm" svg:y2="12.066cm" draw:start-shape="id2" draw:start-glue-point="1" draw:end-shape="id3" draw:end-glue-point="3" svg:d="m10582 12064 636 2">
            <text:p/>
          </draw:connector>
          <draw:connector draw:name="AutoShape 20" draw:style-name="gr11" draw:text-style-name="P19" draw:layer="layout" svg:x1="13.334cm" svg:y1="12.064cm" svg:x2="13.97cm" svg:y2="12.066cm" draw:start-shape="id3" draw:start-glue-point="1" draw:end-shape="id4" draw:end-glue-point="3" svg:d="m13334 12064 636 2">
            <text:p/>
          </draw:connector>
          <draw:connector draw:name="AutoShape 21" draw:style-name="gr11" draw:text-style-name="P19" draw:layer="layout" svg:x1="16.086cm" svg:y1="12.064cm" svg:x2="16.722cm" svg:y2="12.066cm" draw:start-shape="id4" draw:start-glue-point="1" draw:end-shape="id5" draw:end-glue-point="3" svg:d="m16086 12064 636 2">
            <text:p/>
          </draw:connector>
          <draw:custom-shape draw:name="AutoShape 22" draw:style-name="gr10" draw:text-style-name="P3" draw:layer="layout" svg:width="2.117cm" svg:height="1.058cm" svg:x="3.175cm" svg:y="11.43cm">
            <text:list text:style-name="L8">
              <text:list-header>
                <text:p text:style-name="P18"><text:span text:style-name="T14">Entrées</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23" draw:style-name="gr10" draw:text-style-name="P3" draw:layer="layout" svg:width="3.175cm" svg:height="1.058cm" svg:x="19.262cm" svg:y="11.43cm">
            <text:list text:style-name="L8">
              <text:list-header>
                <text:p text:style-name="P18"><text:span text:style-name="T14">Sorties</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name="Oval 40" draw:style-name="gr7" draw:text-style-name="P3" draw:id="id183" draw:layer="layout" svg:width="3.598cm" svg:height="2.54cm" svg:x="14.182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3" draw:style-name="gr2" draw:text-style-name="P3" draw:id="id184" draw:layer="layout" svg:width="21.643cm" svg:height="2.116cm" svg:x="3.175cm" svg:y="9.102cm">
          <text:list text:style-name="L9">
            <text:list-item>
              <text:p text:style-name="P20"><text:span text:style-name="T15">Exemple en production</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8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8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8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8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86" smil:attributeName="visibility" smil:to="visible"/>
                </anim:par>
              </anim:par>
            </anim:par>
          </anim:seq>
        </anim:par>
        <presentation:notes draw:style-name="dp2">
          <draw:page-thumbnail draw:style-name="gr4" draw:layer="layout" svg:width="12.7cm" svg:height="9.526cm" svg:x="3.175cm" svg:y="1.904cm" draw:page-number="8" presentation:class="page"/>
          <draw:frame presentation:style-name="pr1" draw:layer="layout" svg:width="13.97cm" svg:height="11.432cm" svg:x="2.54cm" svg:y="12.065cm" presentation:class="notes" presentation:placeholder="true">
            <draw:text-box/>
          </draw:frame>
        </presentation:notes>
      </draw:page>
      <draw:page draw:name="page9"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Concept 3 : Mesure de la Performance</text:span></text:p>
              </text:list-header>
            </text:list>
          </draw:text-box>
        </draw:frame>
        <draw:frame presentation:style-name="pr3" draw:text-style-name="P3" draw:layer="layout" svg:width="21.643cm" svg:height="13.84cm" svg:x="3.214cm" svg:y="3.175cm" presentation:class="outline" presentation:user-transformed="true">
          <draw:text-box>
            <text:list text:style-name="L10">
              <text:list-header>
                <text:p text:id="id187" text:style-name="P21"><text:span text:style-name="T7">Comment mesurer les effets des décisions locales (visant à briser la contrainte) sur l’ensemble du système?</text:span></text:p>
              </text:list-header>
            </text:list>
            <text:list text:style-name="L4">
              <text:list-item>
                <text:p text:id="id188" text:style-name="P12"><text:span text:style-name="T7">Throughput (T) </text:span><text:span text:style-name="T16">= ???</text:span></text:p>
              </text:list-item>
            </text:list>
            <text:list text:style-name="L5">
              <text:list-item>
                <text:list>
                  <text:list-item>
                    <text:p text:id="id189" text:style-name="P13"><text:span text:style-name="T7">Le rythme auquel le système génère de l’argent par les ventes</text:span></text:p>
                  </text:list-item>
                </text:list>
              </text:list-item>
            </text:list>
            <text:list text:style-name="L4">
              <text:list-item>
                <text:p text:id="id190" text:style-name="P12"><text:span text:style-name="T7">Inventory (I) </text:span><text:span text:style-name="T16">= Investissements, Stocks</text:span></text:p>
              </text:list-item>
            </text:list>
            <text:list text:style-name="L5">
              <text:list-item>
                <text:list>
                  <text:list-item>
                    <text:p text:id="id191" text:style-name="P13"><text:span text:style-name="T7">Tout l’argent que le système investi en produits qu’il a l’intention de vendre, ou retenue dans le système (inclut les investissements)</text:span></text:p>
                  </text:list-item>
                </text:list>
              </text:list-item>
            </text:list>
            <text:list text:style-name="L4">
              <text:list-item>
                <text:p text:id="id192" text:style-name="P12"><text:span text:style-name="T7">Operating Expenses (OE) = </text:span><text:span text:style-name="T16">Dépenses opérationnelles, charges</text:span></text:p>
              </text:list-item>
            </text:list>
            <text:list text:style-name="L5">
              <text:list-item>
                <text:list>
                  <text:list-item>
                    <text:p text:id="id193" text:style-name="P13"><text:span text:style-name="T7">Tout l’argent que le système dépense pour transformer l’inventory en <text:s/>Throughput (Travail direct, utilités, consommables…)</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8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88"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18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90"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19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92"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193" anim:sub-item="text" smil:attributeName="visibility" smil:to="visible"/>
                </anim:par>
              </anim:par>
            </anim:par>
          </anim:seq>
        </anim:par>
        <presentation:notes draw:style-name="dp2">
          <draw:page-thumbnail draw:style-name="gr4" draw:layer="layout" svg:width="12.7cm" svg:height="9.526cm" svg:x="3.175cm" svg:y="1.904cm" draw:page-number="9" presentation:class="page"/>
          <draw:frame presentation:style-name="pr1" draw:layer="layout" svg:width="13.97cm" svg:height="11.432cm" svg:x="2.54cm" svg:y="12.065cm" presentation:class="notes" presentation:placeholder="true">
            <draw:text-box/>
          </draw:frame>
        </presentation:notes>
      </draw:page>
      <draw:page draw:name="page10"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Concept 3 : Mesure de la Performance</text:span></text:p>
              </text:list-header>
            </text:list>
          </draw:text-box>
        </draw:frame>
        <draw:frame presentation:style-name="pr6" draw:text-style-name="P3" draw:layer="layout" svg:width="23.376cm" svg:height="12.278cm" svg:x="1.482cm" svg:y="2.962cm" presentation:class="outline" presentation:user-transformed="true">
          <draw:text-box>
            <text:list text:style-name="L4">
              <text:list-item>
                <text:list>
                  <text:list-header>
                    <text:p><text:span text:style-name="T7"/></text:p>
                  </text:list-header>
                </text:list>
              </text:list-item>
            </text:list>
          </draw:text-box>
        </draw:frame>
        <draw:g draw:name="Group 4" draw:id="id194">
          <draw:custom-shape draw:name="AutoShape 5" draw:style-name="gr12" draw:text-style-name="P3" draw:layer="layout" svg:width="6.733cm" svg:height="2.456cm" svg:x="1.482cm" svg:y="4.657cm">
            <text:list text:style-name="L11">
              <text:list-header>
                <text:p text:style-name="P18"><text:span text:style-name="T17">€€€</text:span></text:p>
                <text:p text:style-name="P18"><text:span text:style-name="T18">Throughput</text:span></text:p>
              </text:list-header>
            </text:list>
            <draw:enhanced-geometry svg:viewBox="0 0 21600 21600" draw:text-areas="0 ?f0 ?f5 ?f2" draw:type="right-arrow" draw:modifiers="16971 38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6" draw:style-name="gr13" draw:text-style-name="P3" draw:layer="layout" svg:width="4.989cm" svg:height="1.102cm" svg:x="1.826cm" svg:y="6.795cm">
            <text:list text:style-name="L11">
              <text:list-header>
                <text:p text:style-name="P4"><text:span text:style-name="T17">Argent entrant</text:span></text:p>
              </text:list-header>
            </text:list>
            <draw:enhanced-geometry svg:viewBox="0 0 21600 21600" draw:type="mso-spt202" draw:enhanced-path="M 0 0 L 21600 0 21600 21600 0 21600 0 0 Z N"/>
          </draw:custom-shape>
          <draw:line draw:name="Line 7" draw:style-name="gr14" draw:text-style-name="P1" draw:layer="layout" svg:x1="6.394cm" svg:y1="5.881cm" svg:x2="7.31cm" svg:y2="5.247cm">
            <text:p/>
          </draw:line>
        </draw:g>
        <draw:g draw:name="Group 8" draw:id="id195">
          <draw:custom-shape draw:name="Rectangle 9" draw:style-name="gr12" draw:text-style-name="P3" draw:layer="layout" svg:width="4.639cm" svg:height="2.099cm" svg:x="9.706cm" svg:y="4.873cm">
            <text:list text:style-name="L12">
              <text:list-header>
                <text:p text:style-name="P18"><text:span text:style-name="T19">€€€</text:span></text:p>
                <text:p text:style-name="P18"><text:span text:style-name="T19">Inventory</text:span></text:p>
              </text:list-header>
            </text:list>
            <draw:enhanced-geometry svg:viewBox="0 0 21600 21600" draw:type="rectangle" draw:enhanced-path="M 0 0 L 21600 0 21600 21600 0 21600 0 0 Z N"/>
          </draw:custom-shape>
          <draw:custom-shape draw:name="Text Box 10" draw:style-name="gr13" draw:text-style-name="P3" draw:layer="layout" svg:width="8.448cm" svg:height="1.102cm" svg:x="8.245cm" svg:y="6.795cm">
            <text:list text:style-name="L12">
              <text:list-header>
                <text:p text:style-name="P4"><text:span text:style-name="T20">Argent retenu à l’intérieur</text:span></text:p>
              </text:list-header>
            </text:list>
            <draw:enhanced-geometry svg:viewBox="0 0 21600 21600" draw:type="mso-spt202" draw:enhanced-path="M 0 0 L 21600 0 21600 21600 0 21600 0 0 Z N"/>
          </draw:custom-shape>
          <draw:line draw:name="Line 11" draw:style-name="gr14" draw:text-style-name="P1" draw:layer="layout" svg:x1="13.498cm" svg:y1="5.172cm" svg:x2="14.133cm" svg:y2="5.806cm">
            <text:p/>
          </draw:line>
        </draw:g>
        <draw:g draw:name="Group 12" draw:id="id196">
          <draw:custom-shape draw:name="AutoShape 13" draw:style-name="gr12" draw:text-style-name="P3" draw:layer="layout" svg:width="8.894cm" svg:height="2.457cm" svg:x="16.294cm" svg:y="4.657cm">
            <text:list text:style-name="L8">
              <text:list-header>
                <text:p text:style-name="P18"><text:span text:style-name="T21">€€€</text:span></text:p>
                <text:p text:style-name="P18"><text:span text:style-name="T22">Operational Expenses</text:span></text:p>
              </text:list-header>
            </text:list>
            <draw:enhanced-geometry svg:viewBox="0 0 21600 21600" draw:text-areas="0 ?f0 ?f5 ?f2" draw:type="right-arrow" draw:modifiers="18045 38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14" draw:style-name="gr13" draw:text-style-name="P3" draw:layer="layout" svg:width="4.951cm" svg:height="1.102cm" svg:x="18.354cm" svg:y="6.836cm">
            <text:list text:style-name="L8">
              <text:list-header>
                <text:p text:style-name="P4"><text:span text:style-name="T21">Argent sortant</text:span></text:p>
              </text:list-header>
            </text:list>
            <draw:enhanced-geometry svg:viewBox="0 0 21600 21600" draw:type="mso-spt202" draw:enhanced-path="M 0 0 L 21600 0 21600 21600 0 21600 0 0 Z N"/>
          </draw:custom-shape>
          <draw:line draw:name="Line 15" draw:style-name="gr14" draw:text-style-name="P1" draw:layer="layout" svg:x1="23.702cm" svg:y1="5.359cm" svg:x2="24.342cm" svg:y2="5.994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9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9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96" smil:attributeName="visibility" smil:to="visible"/>
                </anim:par>
              </anim:par>
            </anim:par>
          </anim:seq>
        </anim:par>
        <presentation:notes draw:style-name="dp4" presentation:use-date-time-name="dtd1">
          <draw:custom-shape draw:name="Rectangle 7" draw:style-name="gr5" draw:text-style-name="P3" draw:layer="layout" svg:width="8.255cm" svg:height="1.27cm" svg:x="10.795cm" svg:y="24.13cm">
            <text:list text:style-name="L6">
              <text:list-header>
                <text:p text:style-name="P9"><text:span text:style-name="T5"><text:page-number>&lt;numéro&gt;</text:page-number></text:span></text:p>
              </text:list-header>
            </text:list>
            <draw:enhanced-geometry svg:viewBox="0 0 21600 21600" draw:type="mso-spt202" draw:enhanced-path="M 0 0 L 21600 0 21600 21600 0 21600 0 0 Z N"/>
          </draw:custom-shape>
          <draw:page-thumbnail draw:layer="layout" svg:width="14.376cm" svg:height="10.786cm" svg:x="2.337cm" svg:y="0.851cm" draw:page-number="10" presentation:class="page"/>
          <draw:frame presentation:style-name="pr7" draw:text-style-name="P3" draw:layer="layout" svg:width="13.97cm" svg:height="11.431cm" svg:x="2.54cm" svg:y="11.642cm" presentation:class="notes" presentation:user-transformed="true">
            <draw:text-box>
              <text:list text:style-name="L7">
                <text:list-header>
                  <text:p text:style-name="P10"><text:span text:style-name="T7"/></text:p>
                </text:list-header>
              </text:list>
            </draw:text-box>
          </draw:frame>
        </presentation:notes>
      </draw:page>
      <draw:page draw:name="page11" draw:style-name="dp1" draw:master-page-name="Standard" presentation:use-date-time-name="dtd1">
        <draw:frame presentation:style-name="pr2" draw:text-style-name="P3" draw:layer="layout" svg:width="22.014cm" svg:height="2.33cm" svg:x="2.963cm" svg:y="0.422cm" presentation:class="title" presentation:user-transformed="true">
          <draw:text-box>
            <text:list text:style-name="L3">
              <text:list-header>
                <text:p text:style-name="P5"><text:span text:style-name="T7">Concept 3 : Mesure de la Performance</text:span></text:p>
              </text:list-header>
            </text:list>
          </draw:text-box>
        </draw:frame>
        <draw:frame presentation:style-name="pr8" draw:text-style-name="P3" draw:layer="layout" svg:width="21.643cm" svg:height="13.759cm" svg:x="3.214cm" svg:y="3.175cm" presentation:class="outline" presentation:user-transformed="true">
          <draw:text-box>
            <text:p/>
          </draw:text-box>
        </draw:frame>
        <draw:custom-shape draw:name="Text Box 4" draw:style-name="gr15" draw:text-style-name="P3" draw:id="id7" draw:layer="layout" svg:width="6.266cm" svg:height="2.284cm" svg:x="5.715cm" svg:y="6.249cm">
          <text:list text:style-name="L13">
            <text:list-header>
              <text:p text:style-name="P18"><text:span text:style-name="T23">Bénéfice</text:span></text:p>
              <text:p text:style-name="P18"><text:span text:style-name="T23">net</text:span></text:p>
            </text:list-header>
          </text:list>
          <draw:enhanced-geometry svg:viewBox="0 0 21600 21600" draw:type="mso-spt202" draw:enhanced-path="M 0 0 L 21600 0 21600 21600 0 21600 0 0 Z N"/>
        </draw:custom-shape>
        <draw:custom-shape draw:name="Text Box 5" draw:style-name="gr15" draw:text-style-name="P3" draw:id="id8" draw:layer="layout" svg:width="6.266cm" svg:height="2.285cm" svg:x="12.572cm" svg:y="6.182cm">
          <text:list text:style-name="L13">
            <text:list-header>
              <text:p text:style-name="P18"><text:span text:style-name="T23">Retour sur </text:span></text:p>
              <text:p text:style-name="P18"><text:span text:style-name="T23">investissement</text:span></text:p>
            </text:list-header>
          </text:list>
          <draw:enhanced-geometry svg:viewBox="0 0 21600 21600" draw:type="mso-spt202" draw:enhanced-path="M 0 0 L 21600 0 21600 21600 0 21600 0 0 Z N"/>
        </draw:custom-shape>
        <draw:custom-shape draw:name="Text Box 6" draw:style-name="gr15" draw:text-style-name="P3" draw:id="id9" draw:layer="layout" svg:width="6.266cm" svg:height="2.285cm" svg:x="18.627cm" svg:y="6.182cm">
          <text:list text:style-name="L13">
            <text:list-header>
              <text:p text:style-name="P18"><text:span text:style-name="T23">Trésorerie</text:span></text:p>
              <text:p text:style-name="P18"><text:span text:style-name="T23"/></text:p>
            </text:list-header>
          </text:list>
          <draw:enhanced-geometry svg:viewBox="0 0 21600 21600" draw:type="mso-spt202" draw:enhanced-path="M 0 0 L 21600 0 21600 21600 0 21600 0 0 Z N"/>
        </draw:custom-shape>
        <draw:custom-shape draw:name="Text Box 7" draw:style-name="gr15" draw:text-style-name="P3" draw:id="id6" draw:layer="layout" svg:width="6.266cm" svg:height="1.27cm" svg:x="5.715cm" svg:y="13.234cm">
          <text:list text:style-name="L11">
            <text:list-header>
              <text:p text:style-name="P18"><text:span text:style-name="T24">Throughput</text:span></text:p>
            </text:list-header>
          </text:list>
          <draw:enhanced-geometry svg:viewBox="0 0 21600 21600" draw:type="mso-spt202" draw:enhanced-path="M 0 0 L 21600 0 21600 21600 0 21600 0 0 Z N"/>
        </draw:custom-shape>
        <draw:custom-shape draw:name="Text Box 8" draw:style-name="gr15" draw:text-style-name="P3" draw:id="id10" draw:layer="layout" svg:width="6.266cm" svg:height="1.27cm" svg:x="12.572cm" svg:y="13.167cm">
          <text:list text:style-name="L12">
            <text:list-header>
              <text:p text:style-name="P18"><text:span text:style-name="T19">Inventory</text:span></text:p>
            </text:list-header>
          </text:list>
          <draw:enhanced-geometry svg:viewBox="0 0 21600 21600" draw:type="mso-spt202" draw:enhanced-path="M 0 0 L 21600 0 21600 21600 0 21600 0 0 Z N"/>
        </draw:custom-shape>
        <draw:custom-shape draw:name="Text Box 9" draw:style-name="gr15" draw:text-style-name="P3" draw:id="id11" draw:layer="layout" svg:width="6.266cm" svg:height="2.285cm" svg:x="18.609cm" svg:y="13.167cm">
          <text:list text:style-name="L8">
            <text:list-header>
              <text:p text:style-name="P18"><text:span text:style-name="T25">Operating</text:span></text:p>
              <text:p text:style-name="P18"><text:span text:style-name="T25">Expenses</text:span></text:p>
            </text:list-header>
          </text:list>
          <draw:enhanced-geometry svg:viewBox="0 0 21600 21600" draw:type="mso-spt202" draw:enhanced-path="M 0 0 L 21600 0 21600 21600 0 21600 0 0 Z N"/>
        </draw:custom-shape>
        <draw:connector draw:name="AutoShape 10" draw:style-name="gr11" draw:text-style-name="P19" draw:layer="layout" svg:x1="8.849cm" svg:y1="13.233cm" svg:x2="8.851cm" svg:y2="8.531cm" draw:start-shape="id6" draw:start-glue-point="0" draw:end-shape="id7" draw:end-glue-point="2" svg:d="m8849 13233 2-4702">
          <text:p/>
        </draw:connector>
        <draw:connector draw:name="AutoShape 11" draw:style-name="gr11" draw:text-style-name="P19" draw:layer="layout" svg:x1="8.849cm" svg:y1="13.233cm" svg:x2="15.707cm" svg:y2="8.465cm" draw:start-shape="id6" draw:start-glue-point="0" draw:end-shape="id8" draw:end-glue-point="2" svg:d="m8849 13233 6858-4768">
          <text:p/>
        </draw:connector>
        <draw:connector draw:name="AutoShape 12" draw:style-name="gr11" draw:text-style-name="P19" draw:layer="layout" svg:x1="8.85cm" svg:y1="13.233cm" svg:x2="21.763cm" svg:y2="8.465cm" draw:start-shape="id6" draw:start-glue-point="0" draw:end-shape="id9" draw:end-glue-point="2" svg:d="m8850 13233 12913-4768">
          <text:p/>
        </draw:connector>
        <draw:connector draw:name="AutoShape 13" draw:style-name="gr11" draw:text-style-name="P19" draw:layer="layout" svg:x1="15.706cm" svg:y1="13.167cm" svg:x2="15.708cm" svg:y2="8.466cm" draw:start-shape="id10" draw:start-glue-point="0" draw:end-shape="id8" draw:end-glue-point="2" svg:d="m15706 13167 2-4701">
          <text:p/>
        </draw:connector>
        <draw:connector draw:name="AutoShape 14" draw:style-name="gr11" draw:text-style-name="P19" draw:layer="layout" svg:x1="15.706cm" svg:y1="13.167cm" svg:x2="21.762cm" svg:y2="8.466cm" draw:start-shape="id10" draw:start-glue-point="0" draw:end-shape="id9" draw:end-glue-point="2" svg:d="m15706 13167 6056-4701">
          <text:p/>
        </draw:connector>
        <draw:connector draw:name="AutoShape 15" draw:style-name="gr11" draw:text-style-name="P19" draw:layer="layout" svg:x1="21.744cm" svg:y1="13.167cm" svg:x2="8.849cm" svg:y2="8.532cm" draw:start-shape="id11" draw:start-glue-point="0" draw:end-shape="id7" draw:end-glue-point="2" svg:d="m21744 13167-12895-4635">
          <text:p/>
        </draw:connector>
        <draw:connector draw:name="AutoShape 16" draw:style-name="gr11" draw:text-style-name="P19" draw:layer="layout" svg:x1="21.743cm" svg:y1="13.167cm" svg:x2="15.705cm" svg:y2="8.466cm" draw:start-shape="id11" draw:start-glue-point="0" draw:end-shape="id8" draw:end-glue-point="2" svg:d="m21743 13167-6038-4701">
          <text:p/>
        </draw:connector>
        <draw:connector draw:name="AutoShape 17" draw:style-name="gr11" draw:text-style-name="P19" draw:layer="layout" svg:x1="21.744cm" svg:y1="13.167cm" svg:x2="21.763cm" svg:y2="8.466cm" draw:start-shape="id11" draw:start-glue-point="0" draw:end-shape="id9" draw:end-glue-point="2" svg:d="m21744 13167 19-4701">
          <text:p/>
        </draw:connector>
        <draw:line draw:name="Line 18" draw:style-name="gr16" draw:text-style-name="P1" draw:layer="layout" svg:x1="7.832cm" svg:y1="6.35cm" svg:x2="9.525cm" svg:y2="5.292cm">
          <text:p/>
        </draw:line>
        <draw:line draw:name="Line 19" draw:style-name="gr16" draw:text-style-name="P1" draw:layer="layout" svg:x1="15.452cm" svg:y1="6.35cm" svg:x2="17.145cm" svg:y2="5.292cm">
          <text:p/>
        </draw:line>
        <draw:line draw:name="Line 20" draw:style-name="gr16" draw:text-style-name="P1" draw:layer="layout" svg:x1="21.167cm" svg:y1="6.35cm" svg:x2="22.86cm" svg:y2="5.292cm">
          <text:p/>
        </draw:line>
        <draw:line draw:name="Line 21" draw:style-name="gr16" draw:text-style-name="P1" draw:layer="layout" svg:x1="8.255cm" svg:y1="16.721cm" svg:x2="9.948cm" svg:y2="15.662cm">
          <text:p/>
        </draw:line>
        <draw:line draw:name="Line 22" draw:style-name="gr16" draw:text-style-name="P1" draw:layer="layout" svg:x1="15.028cm" svg:y1="15.663cm" svg:x2="16.722cm" svg:y2="16.722cm">
          <text:p/>
        </draw:line>
        <draw:line draw:name="Line 23" draw:style-name="gr16" draw:text-style-name="P1" draw:layer="layout" svg:x1="21.167cm" svg:y1="15.663cm" svg:x2="22.86cm" svg:y2="16.722cm">
          <text:p/>
        </draw:line>
        <presentation:notes draw:style-name="dp2">
          <draw:page-thumbnail draw:style-name="gr4" draw:layer="layout" svg:width="12.7cm" svg:height="9.526cm" svg:x="3.175cm" svg:y="1.904cm" draw:page-number="11" presentation:class="page"/>
          <draw:frame presentation:style-name="pr1" draw:layer="layout" svg:width="13.97cm" svg:height="11.432cm" svg:x="2.54cm" svg:y="12.065cm" presentation:class="notes" presentation:placeholder="true">
            <draw:text-box/>
          </draw:frame>
        </presentation:notes>
      </draw:page>
      <draw:page draw:name="page12"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Principes de la TOC</text:span></text:p>
              </text:list-header>
            </text:list>
          </draw:text-box>
        </draw:frame>
        <draw:frame presentation:style-name="pr3" draw:text-style-name="P3" draw:layer="layout" svg:width="21.643cm" svg:height="13.759cm" svg:x="3.214cm" svg:y="3.175cm" presentation:class="outline" presentation:user-transformed="true">
          <draw:text-box>
            <text:list text:style-name="L4">
              <text:list-item>
                <text:p text:id="id197" text:style-name="P22"><text:span text:style-name="T26">Systèmes en tant que « Chaînes »</text:span></text:p>
              </text:list-item>
            </text:list>
            <text:list text:style-name="L5">
              <text:list-item>
                <text:list>
                  <text:list-item>
                    <text:p text:id="id198" text:style-name="P23"><text:span text:style-name="T27">Le maillon faible peut être découvert et renforcé</text:span></text:p>
                  </text:list-item>
                </text:list>
              </text:list-item>
            </text:list>
            <text:list text:style-name="L4">
              <text:list-item>
                <text:p text:id="id199" text:style-name="P22"><text:span text:style-name="T26">Optima locaux contre Optimum du Système</text:span></text:p>
              </text:list-item>
            </text:list>
            <text:list text:style-name="L5">
              <text:list-item>
                <text:list>
                  <text:list-item>
                    <text:p text:id="id200" text:style-name="P23"><text:span text:style-name="T27">La Performance du système n’est pas la somme des optima locaux</text:span></text:p>
                  </text:list-item>
                </text:list>
              </text:list-item>
            </text:list>
            <text:list text:style-name="L4">
              <text:list-item>
                <text:p text:id="id201" text:style-name="P22"><text:span text:style-name="T26">Causes et Effets</text:span></text:p>
              </text:list-item>
            </text:list>
            <text:list text:style-name="L5">
              <text:list-item>
                <text:list>
                  <text:list-item>
                    <text:p text:id="id202" text:style-name="P23"><text:span text:style-name="T27">Les relations peuvent être complexes selon les système</text:span></text:p>
                  </text:list-item>
                </text:list>
              </text:list-item>
            </text:list>
            <text:list text:style-name="L4">
              <text:list-item>
                <text:p text:id="id203" text:style-name="P22"><text:span text:style-name="T26">Effets indésirables et Problèmes centraux</text:span></text:p>
              </text:list-item>
            </text:list>
            <text:list text:style-name="L5">
              <text:list-item>
                <text:list>
                  <text:list-item>
                    <text:p text:id="id204" text:style-name="P23"><text:span text:style-name="T27">Éliminer les problèmes centraux plutôt que de traiter les effets indésirables</text:span></text:p>
                  </text:list-item>
                </text:list>
              </text:list-item>
            </text:list>
            <text:list text:style-name="L4">
              <text:list-item>
                <text:p text:id="id205" text:style-name="P22"><text:span text:style-name="T26">Détérioration de la Solution</text:span></text:p>
              </text:list-item>
            </text:list>
            <text:list text:style-name="L5">
              <text:list-item>
                <text:list>
                  <text:list-item>
                    <text:p text:id="id206" text:style-name="P23"><text:span text:style-name="T27">L’Inertie est le pire ennemi d’un processus d’amélioration permanente POOGI</text:span></text:p>
                  </text:list-item>
                </text:list>
              </text:list-item>
            </text:list>
            <text:list text:style-name="L4">
              <text:list-item>
                <text:p text:id="id207" text:style-name="P22"><text:span text:style-name="T26">Contraintes Physiques et Politiques </text:span></text:p>
              </text:list-item>
            </text:list>
            <text:list text:style-name="L5">
              <text:list-item>
                <text:list>
                  <text:list-item>
                    <text:p text:id="id208" text:style-name="P23"><text:span text:style-name="T27">La plupart des contraintes sont d’origine politique (organisationnelles) et non physique</text:span></text:p>
                  </text:list-item>
                </text:list>
              </text:list-item>
            </text:list>
            <text:list text:style-name="L4">
              <text:list-item>
                <text:p text:id="id209" text:style-name="P22"><text:span text:style-name="T26">Les Idées ne sont pas des Solutions</text:span></text:p>
              </text:list-item>
            </text:list>
            <text:list text:style-name="L5">
              <text:list-item>
                <text:list>
                  <text:list-item>
                    <text:p text:id="id210" text:style-name="P23"><text:span text:style-name="T27">Les meilleures idées échouent au moment de la mise en œuvre</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97"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19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99"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0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01"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0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03"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0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05"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0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07"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0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09"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10" anim:sub-item="text" smil:attributeName="visibility" smil:to="visible"/>
                </anim:par>
              </anim:par>
            </anim:par>
          </anim:seq>
        </anim:par>
        <presentation:notes draw:style-name="dp2">
          <draw:page-thumbnail draw:style-name="gr4" draw:layer="layout" svg:width="12.7cm" svg:height="9.526cm" svg:x="3.175cm" svg:y="1.904cm" draw:page-number="12" presentation:class="page"/>
          <draw:frame presentation:style-name="pr1" draw:layer="layout" svg:width="13.97cm" svg:height="11.432cm" svg:x="2.54cm" svg:y="12.065cm" presentation:class="notes" presentation:placeholder="true">
            <draw:text-box/>
          </draw:frame>
        </presentation:notes>
      </draw:page>
      <draw:page draw:name="page13"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POOGI*: les 5 étapes de focalisation TOC</text:span></text:p>
              </text:list-header>
            </text:list>
          </draw:text-box>
        </draw:frame>
        <draw:frame presentation:style-name="pr9" draw:text-style-name="P3" draw:layer="layout" svg:width="21.643cm" svg:height="12.277cm" svg:x="2.962cm" svg:y="4.657cm" presentation:class="outline" presentation:user-transformed="true">
          <draw:text-box>
            <text:list text:style-name="L14">
              <text:list-item text:start-value="1">
                <text:p text:id="id211" text:style-name="P6"><text:span text:style-name="T7">Identifier la Contrainte</text:span></text:p>
              </text:list-item>
            </text:list>
            <text:list text:style-name="L15">
              <text:list-item>
                <text:list>
                  <text:list-item>
                    <text:p text:id="id212" text:style-name="P7"><text:span text:style-name="T7">Quelle part du système constitue le Maillon Faible?</text:span></text:p>
                  </text:list-item>
                </text:list>
              </text:list-item>
            </text:list>
            <text:list text:style-name="L14">
              <text:list-item text:start-value="1">
                <text:p text:id="id213" text:style-name="P6"><text:span text:style-name="T7">Décider comment exploiter la contrainte</text:span></text:p>
              </text:list-item>
            </text:list>
            <text:list text:style-name="L15">
              <text:list-item>
                <text:list>
                  <text:list-item>
                    <text:p text:id="id214" text:style-name="P7"><text:span text:style-name="T7">Tirer le maximum de la contrainte sans dépenses en modifications coûteuses</text:span></text:p>
                  </text:list-item>
                </text:list>
              </text:list-item>
            </text:list>
            <text:list text:style-name="L14">
              <text:list-item text:start-value="1">
                <text:p text:id="id215" text:style-name="P6"><text:span text:style-name="T7">Subordonner tout le reste</text:span></text:p>
              </text:list-item>
            </text:list>
            <text:list text:style-name="L15">
              <text:list-item>
                <text:list>
                  <text:list-item>
                    <text:p text:id="id216" text:style-name="P7"><text:span text:style-name="T7">Ajuster le système de façon à tirer le meilleur parti de la contrainte</text:span></text:p>
                  </text:list-item>
                </text:list>
              </text:list-item>
            </text:list>
            <text:list text:style-name="L14">
              <text:list-item text:start-value="1">
                <text:p text:id="id217" text:style-name="P6"><text:span text:style-name="T7">Élever la <text:s/>Contrainte</text:span></text:p>
              </text:list-item>
            </text:list>
            <text:list text:style-name="L15">
              <text:list-item>
                <text:list>
                  <text:list-item>
                    <text:p text:id="id218" text:style-name="P7"><text:span text:style-name="T7">Si les étapes 2-3 ne suffisent pas, des changements majeurs peuvent être nécessaires. </text:span></text:p>
                  </text:list-item>
                </text:list>
              </text:list-item>
            </text:list>
            <text:list text:style-name="L14">
              <text:list-item text:start-value="1">
                <text:p text:id="id219" text:style-name="P6"><text:span text:style-name="T7">La contrainte est brisée. Retour à l’étape 1, mais attention à l’inertie</text:span></text:p>
              </text:list-item>
            </text:list>
          </draw:text-box>
        </draw:frame>
        <draw:custom-shape draw:name="Rectangle 4" draw:style-name="gr17" draw:text-style-name="P3" draw:id="id12" draw:layer="layout" svg:width="1.27cm" svg:height="0.847cm" svg:x="3.387cm" svg:y="15.028cm">
          <text:p/>
          <draw:enhanced-geometry svg:viewBox="0 0 21600 21600" draw:type="rectangle" draw:enhanced-path="M 0 0 L 21600 0 21600 21600 0 21600 0 0 Z N"/>
        </draw:custom-shape>
        <draw:custom-shape draw:name="Rectangle 5" draw:style-name="gr17" draw:text-style-name="P3" draw:id="id13" draw:layer="layout" svg:width="1.27cm" svg:height="0.847cm" svg:x="3.387cm" svg:y="4.868cm">
          <text:p/>
          <draw:enhanced-geometry svg:viewBox="0 0 21600 21600" draw:type="rectangle" draw:enhanced-path="M 0 0 L 21600 0 21600 21600 0 21600 0 0 Z N"/>
        </draw:custom-shape>
        <draw:connector draw:name="AutoShape 6" draw:style-name="gr11" draw:text-style-name="P19" draw:id="id220" draw:layer="layout" svg:x1="3.387cm" svg:y1="15.452cm" svg:x2="3.392cm" svg:y2="5.291cm" draw:start-shape="id12" draw:start-glue-point="3" draw:end-shape="id13" draw:end-glue-point="3" svg:d="m3387 15452h-2065v-10161h2070">
          <text:p/>
        </draw:connector>
        <draw:custom-shape draw:name="Text Box 10" draw:style-name="gr18" draw:text-style-name="P3" draw:layer="layout" svg:width="12.791cm" svg:height="1.277cm" svg:x="1.434cm" svg:y="3.078cm">
          <text:list text:style-name="L6">
            <text:list-header>
              <text:p text:style-name="P5"><text:span text:style-name="T7">* Process Of Ongoing Improvemen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11"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1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13"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1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15"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1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17"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1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19" anim:sub-item="text"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20" smil:attributeName="visibility" smil:to="visible"/>
                  <anim:animate smil:dur="0.5s" smil:fill="hold" smil:targetElement="id220" smil:attributeName="x" smil:values="0-width/2;x" smil:keyTimes="0;1" smil:additive="base"/>
                  <anim:animate smil:dur="0.5s" smil:fill="hold" smil:targetElement="id220" smil:attributeName="y" smil:values="y;y" smil:keyTimes="0;1" smil:additive="base"/>
                </anim:par>
              </anim:par>
            </anim:par>
          </anim:seq>
        </anim:par>
        <presentation:notes draw:style-name="dp2">
          <draw:page-thumbnail draw:style-name="gr4" draw:layer="layout" svg:width="12.7cm" svg:height="9.526cm" svg:x="3.175cm" svg:y="1.904cm" draw:page-number="13" presentation:class="page"/>
          <draw:frame presentation:style-name="pr1" draw:layer="layout" svg:width="13.97cm" svg:height="11.432cm" svg:x="2.54cm" svg:y="12.065cm" presentation:class="notes" presentation:placeholder="true">
            <draw:text-box/>
          </draw:frame>
        </presentation:notes>
      </draw:page>
      <draw:page draw:name="page14" draw:style-name="dp1" draw:master-page-name="Standard" presentation:use-date-time-name="dtd1">
        <draw:custom-shape draw:name="Rectangle 2" draw:style-name="gr6" draw:text-style-name="P3" draw:layer="layout" svg:width="15.452cm" svg:height="1.058cm" svg:x="4.233cm" svg:y="4.657cm">
          <text:p/>
          <draw:enhanced-geometry svg:viewBox="0 0 21600 21600" draw:type="rectangle" draw:enhanced-path="M 0 0 L 21600 0 21600 21600 0 21600 0 0 Z N"/>
        </draw:custom-shape>
        <draw:frame presentation:style-name="pr2" draw:text-style-name="P3" draw:layer="layout" svg:width="21.431cm" svg:height="2.33cm" svg:x="3.386cm" svg:y="0.422cm" presentation:class="title" presentation:user-transformed="true">
          <draw:text-box>
            <text:list text:style-name="L3">
              <text:list-header>
                <text:p text:style-name="P5"><text:span text:style-name="T7">Sommaire</text:span></text:p>
              </text:list-header>
            </text:list>
          </draw:text-box>
        </draw:frame>
        <draw:frame presentation:style-name="pr3" draw:text-style-name="P3" draw:layer="layout" svg:width="21.643cm" svg:height="13.759cm" svg:x="3.214cm" svg:y="3.175cm" presentation:class="outline" presentation:user-transformed="true">
          <draw:text-box>
            <text:list text:style-name="L4">
              <text:list-item>
                <text:p text:style-name="P12"><text:span text:style-name="T7">Qu’est-ce que la TOC?</text:span></text:p>
              </text:list-item>
              <text:list-item>
                <text:p text:style-name="P12"><text:span text:style-name="T7">Les outils de la TOC</text:span></text:p>
              </text:list-item>
              <text:list-item>
                <text:p text:style-name="P12"><text:span text:style-name="T7">Application à l’ordonnancement de la production</text:span></text:p>
              </text:list-item>
              <text:list-item>
                <text:p text:style-name="P12"><text:span text:style-name="T7">Application à la gestion de projet</text:span></text:p>
              </text:list-item>
              <text:list-item>
                <text:p text:style-name="P12"><text:span text:style-name="T7">Application au marketing</text:span></text:p>
              </text:list-item>
              <text:list-item>
                <text:p text:style-name="P12"><text:span text:style-name="T7">Application au contrôle de gestion</text:span></text:p>
              </text:list-item>
              <text:list-item>
                <text:p text:style-name="P12"><text:span text:style-name="T7">Application à la justification économique des projets</text:span></text:p>
              </text:list-item>
              <text:list-item>
                <text:p text:style-name="P12"><text:span text:style-name="T7">Application à la vie quotidienne</text:span></text:p>
              </text:list-item>
            </text:list>
          </draw:text-box>
        </draw:frame>
        <presentation:notes draw:style-name="dp2">
          <draw:page-thumbnail draw:style-name="gr4" draw:layer="layout" svg:width="12.7cm" svg:height="9.526cm" svg:x="3.175cm" svg:y="1.904cm" draw:page-number="14" presentation:class="page"/>
          <draw:frame presentation:style-name="pr1" draw:layer="layout" svg:width="13.97cm" svg:height="11.432cm" svg:x="2.54cm" svg:y="12.065cm" presentation:class="notes" presentation:placeholder="true">
            <draw:text-box/>
          </draw:frame>
        </presentation:notes>
      </draw:page>
      <draw:page draw:name="page15"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Outils de la TOC</text:span></text:p>
              </text:list-header>
            </text:list>
          </draw:text-box>
        </draw:frame>
        <draw:frame presentation:style-name="pr3" draw:text-style-name="P3" draw:layer="layout" svg:width="21.643cm" svg:height="14.077cm" svg:x="3.214cm" svg:y="3.175cm" presentation:class="outline" presentation:user-transformed="true">
          <draw:text-box>
            <text:list text:style-name="L4">
              <text:list-item>
                <text:p text:id="id221" text:style-name="P22"><text:span text:style-name="T28">CRT</text:span><text:span text:style-name="T26"> : Arbre de la réalité courante </text:span><text:span text:style-name="T29">(Current Reality Tree)</text:span></text:p>
              </text:list-item>
            </text:list>
            <text:list text:style-name="L5">
              <text:list-item>
                <text:list>
                  <text:list-item>
                    <text:p text:id="id222" text:style-name="P23"><text:span text:style-name="T27">Décrire la situation présente</text:span></text:p>
                  </text:list-item>
                </text:list>
              </text:list-item>
            </text:list>
            <text:list text:style-name="L4">
              <text:list-item>
                <text:p text:id="id223" text:style-name="P22"><text:span text:style-name="T28">CRD</text:span><text:span text:style-name="T26"> : Diagramme de résolution de conflit </text:span><text:span text:style-name="T29">(Conflict Resolution Diagram)</text:span></text:p>
              </text:list-item>
            </text:list>
            <text:list text:style-name="L5">
              <text:list-item>
                <text:list>
                  <text:list-item>
                    <text:p text:id="id224" text:style-name="P23"><text:span text:style-name="T27">Résoudre les conflits cachés</text:span></text:p>
                  </text:list-item>
                </text:list>
              </text:list-item>
            </text:list>
            <text:list text:style-name="L4">
              <text:list-item>
                <text:p text:id="id225" text:style-name="P22"><text:span text:style-name="T28">FRT</text:span><text:span text:style-name="T26"> : Arbre de la Réalité Future </text:span><text:span text:style-name="T29">(Future Reality Tree)</text:span></text:p>
              </text:list-item>
            </text:list>
            <text:list text:style-name="L5">
              <text:list-item>
                <text:list>
                  <text:list-item>
                    <text:p text:id="id226" text:style-name="P23"><text:span text:style-name="T27">Vérifier que l’action produit les effets désirés</text:span></text:p>
                  </text:list-item>
                  <text:list-item>
                    <text:p text:id="id227" text:style-name="P23"><text:span text:style-name="T27">Identifier les impacts négatifs de l’action projetée</text:span></text:p>
                  </text:list-item>
                </text:list>
              </text:list-item>
            </text:list>
            <text:list text:style-name="L4">
              <text:list-item>
                <text:p text:id="id228" text:style-name="P22"><text:span text:style-name="T28">PRT</text:span><text:span text:style-name="T26"> : Arbre de pré-réquisition </text:span><text:span text:style-name="T29">(Prerequisite Tree)</text:span></text:p>
              </text:list-item>
            </text:list>
            <text:list text:style-name="L5">
              <text:list-item>
                <text:list>
                  <text:list-item>
                    <text:p text:id="id229" text:style-name="P23"><text:span text:style-name="T27">Identifier les obstacles et la meilleures façon de les contourner</text:span></text:p>
                  </text:list-item>
                  <text:list-item>
                    <text:p text:id="id230" text:style-name="P23"><text:span text:style-name="T27">Construire la séquence utile pour accomplir les étapes majeures</text:span></text:p>
                  </text:list-item>
                </text:list>
              </text:list-item>
            </text:list>
            <text:list text:style-name="L4">
              <text:list-item>
                <text:p text:id="id231" text:style-name="P22"><text:span text:style-name="T28">TT</text:span><text:span text:style-name="T26"> : Arbre de transition </text:span><text:span text:style-name="T29">(Transition Tree)</text:span></text:p>
              </text:list-item>
            </text:list>
            <text:list text:style-name="L5">
              <text:list-item>
                <text:list>
                  <text:list-item>
                    <text:p text:id="id232" text:style-name="P23"><text:span text:style-name="T27">Détailler les instructions pas à pas pour mettre en œuvre le déroulement de l’action</text:span></text:p>
                  </text:list-item>
                </text:list>
              </text:list-item>
            </text:list>
            <text:list text:style-name="L4">
              <text:list-item>
                <text:p text:id="id233" text:style-name="P22"><text:span text:style-name="T28">CLR</text:span><text:span text:style-name="T26"> : Categories de réservations légitimes </text:span><text:span text:style-name="T29">(Categories of Legitimate Reservations)</text:span></text:p>
              </text:list-item>
            </text:list>
            <text:list text:style-name="L5">
              <text:list-item>
                <text:list>
                  <text:list-item>
                    <text:p text:id="id234" text:style-name="P23"><text:span text:style-name="T27">Définir les règles qui régissent la construction et la revue critique des arbres</text:span></text:p>
                  </text:list-item>
                </text:list>
              </text:list-item>
            </text:list>
          </draw:text-box>
        </draw:frame>
        <draw:g draw:name="Group 15" draw:id="id235">
          <draw:custom-shape draw:name="Rectangle 4" draw:style-name="gr17" draw:text-style-name="P3" draw:id="id14" draw:layer="layout" svg:width="1.27cm" svg:height="0.847cm" svg:x="3.387cm" svg:y="14.393cm">
            <text:p/>
            <draw:enhanced-geometry svg:viewBox="0 0 21600 21600" draw:type="rectangle" draw:enhanced-path="M 0 0 L 21600 0 21600 21600 0 21600 0 0 Z N"/>
          </draw:custom-shape>
          <draw:custom-shape draw:name="Rectangle 5" draw:style-name="gr17" draw:text-style-name="P3" draw:id="id15" draw:layer="layout" svg:width="1.27cm" svg:height="0.846cm" svg:x="3.387cm" svg:y="12.277cm">
            <text:p/>
            <draw:enhanced-geometry svg:viewBox="0 0 21600 21600" draw:type="rectangle" draw:enhanced-path="M 0 0 L 21600 0 21600 21600 0 21600 0 0 Z N"/>
          </draw:custom-shape>
          <draw:custom-shape draw:name="Rectangle 6" draw:style-name="gr17" draw:text-style-name="P3" draw:id="id16" draw:layer="layout" svg:width="1.27cm" svg:height="0.846cm" svg:x="3.387cm" svg:y="9.737cm">
            <text:p/>
            <draw:enhanced-geometry svg:viewBox="0 0 21600 21600" draw:type="rectangle" draw:enhanced-path="M 0 0 L 21600 0 21600 21600 0 21600 0 0 Z N"/>
          </draw:custom-shape>
          <draw:custom-shape draw:name="Rectangle 7" draw:style-name="gr17" draw:text-style-name="P3" draw:id="id17" draw:layer="layout" svg:width="1.27cm" svg:height="0.847cm" svg:x="3.387cm" svg:y="7.408cm">
            <text:p/>
            <draw:enhanced-geometry svg:viewBox="0 0 21600 21600" draw:type="rectangle" draw:enhanced-path="M 0 0 L 21600 0 21600 21600 0 21600 0 0 Z N"/>
          </draw:custom-shape>
          <draw:custom-shape draw:name="Rectangle 8" draw:style-name="gr17" draw:text-style-name="P3" draw:id="id18" draw:layer="layout" svg:width="1.27cm" svg:height="0.847cm" svg:x="3.387cm" svg:y="4.868cm">
            <text:p/>
            <draw:enhanced-geometry svg:viewBox="0 0 21600 21600" draw:type="rectangle" draw:enhanced-path="M 0 0 L 21600 0 21600 21600 0 21600 0 0 Z N"/>
          </draw:custom-shape>
          <draw:custom-shape draw:name="Rectangle 9" draw:style-name="gr17" draw:text-style-name="P3" draw:id="id19" draw:layer="layout" svg:width="1.27cm" svg:height="0.847cm" svg:x="3.387cm" svg:y="3.175cm">
            <text:p/>
            <draw:enhanced-geometry svg:viewBox="0 0 21600 21600" draw:type="rectangle" draw:enhanced-path="M 0 0 L 21600 0 21600 21600 0 21600 0 0 Z N"/>
          </draw:custom-shape>
          <draw:connector draw:name="AutoShape 10" draw:style-name="gr11" draw:text-style-name="P19" draw:layer="layout" svg:x1="3.387cm" svg:y1="14.816cm" svg:x2="3.392cm" svg:y2="12.698cm" draw:start-shape="id14" draw:start-glue-point="3" draw:end-shape="id15" draw:end-glue-point="3" svg:d="m3387 14816c-360 0-720-529-720-1059 0-529 363-1059 725-1059">
            <text:p/>
          </draw:connector>
          <draw:connector draw:name="AutoShape 11" draw:style-name="gr11" draw:text-style-name="P19" draw:layer="layout" svg:x1="3.387cm" svg:y1="14.816cm" svg:x2="3.392cm" svg:y2="10.158cm" draw:start-shape="id14" draw:start-glue-point="3" draw:end-shape="id16" draw:end-glue-point="3" svg:d="m3387 14816c-765 0-1530-1164-1530-2329 0-1164 768-2329 1535-2329">
            <text:p/>
          </draw:connector>
          <draw:connector draw:name="AutoShape 12" draw:style-name="gr11" draw:text-style-name="P19" draw:layer="layout" svg:x1="3.387cm" svg:y1="14.816cm" svg:x2="3.392cm" svg:y2="7.83cm" draw:start-shape="id14" draw:start-glue-point="3" draw:end-shape="id17" draw:end-glue-point="3" svg:d="m3387 14816c-1215 0-2430-1746-2430-3493 0-1746 1218-3493 2435-3493">
            <text:p/>
          </draw:connector>
          <draw:connector draw:name="AutoShape 13" draw:style-name="gr11" draw:text-style-name="P19" draw:layer="layout" svg:x1="3.387cm" svg:y1="14.816cm" svg:x2="3.392cm" svg:y2="5.29cm" draw:start-shape="id14" draw:start-glue-point="3" draw:end-shape="id18" draw:end-glue-point="3" svg:d="m3387 14816c-1530 0-3060-2381-3060-4763 0-2381 1533-4763 3065-4763">
            <text:p/>
          </draw:connector>
          <draw:connector draw:name="AutoShape 14" draw:style-name="gr11" draw:text-style-name="P19" draw:layer="layout" svg:x1="3.387cm" svg:y1="14.816cm" svg:x2="3.392cm" svg:y2="3.596cm" draw:start-shape="id14" draw:start-glue-point="3" draw:end-shape="id19" draw:end-glue-point="3" svg:d="m3387 14816c-1710 0-3420-2805-3420-5610s1713-5610 3425-5610">
            <text:p/>
          </draw:connector>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21"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2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23"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2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25"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26"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2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28"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29"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3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31"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3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33"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3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35" smil:attributeName="visibility" smil:to="visible"/>
                </anim:par>
              </anim:par>
            </anim:par>
          </anim:seq>
        </anim:par>
        <presentation:notes draw:style-name="dp2">
          <draw:page-thumbnail draw:style-name="gr4" draw:layer="layout" svg:width="12.7cm" svg:height="9.526cm" svg:x="3.175cm" svg:y="1.904cm" draw:page-number="15" presentation:class="page"/>
          <draw:frame presentation:style-name="pr1" draw:layer="layout" svg:width="13.97cm" svg:height="11.432cm" svg:x="2.54cm" svg:y="12.065cm" presentation:class="notes" presentation:placeholder="true">
            <draw:text-box/>
          </draw:frame>
        </presentation:notes>
      </draw:page>
      <draw:page draw:name="page16"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CRT : Current Reality Tree</text:span></text:p>
              </text:list-header>
            </text:list>
          </draw:text-box>
        </draw:frame>
        <draw:frame presentation:style-name="pr9" draw:text-style-name="P3" draw:layer="layout" svg:width="7.792cm" svg:height="12.277cm" svg:x="1.693cm" svg:y="4.657cm" presentation:class="outline" presentation:user-transformed="true">
          <draw:text-box>
            <text:list text:style-name="L5">
              <text:list-item>
                <text:list>
                  <text:list-item>
                    <text:p text:style-name="P13"><text:span text:style-name="T7">Describe the present situation</text:span></text:p>
                  </text:list-item>
                  <text:list-item>
                    <text:p text:style-name="P13"><text:span text:style-name="T7">Problem analysis tool</text:span></text:p>
                  </text:list-item>
                  <text:list-item>
                    <text:p text:style-name="P13"><text:span text:style-name="T7">Identify the constraint, the « Core Problem »</text:span></text:p>
                  </text:list-item>
                  <text:list-item>
                    <text:p text:style-name="P13"><text:span text:style-name="T7">From UDE to Core Problem</text:span></text:p>
                  </text:list-item>
                </text:list>
              </text:list-item>
            </text:list>
          </draw:text-box>
        </draw:frame>
        <draw:custom-shape draw:name="AutoShape 4" draw:style-name="gr19" draw:text-style-name="P3" draw:layer="layout" svg:width="2.963cm" svg:height="1.27cm" svg:x="13.97cm" svg:y="4.657cm">
          <text:list text:style-name="L16">
            <text:list-header>
              <text:p text:style-name="P18"><text:span text:style-name="T30">The plant grow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20" draw:text-style-name="P3" draw:id="id20" draw:layer="layout" svg:width="2.963cm" svg:height="2.765cm" svg:x="20.532cm" svg:y="5.88cm">
          <text:list text:style-name="L16">
            <text:list-header>
              <text:p text:style-name="P18"><text:span text:style-name="T30">Ambiant temperature range is availab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20" draw:text-style-name="P3" draw:id="id33" draw:layer="layout" svg:width="2.91cm" svg:height="2.089cm" svg:x="18.415cm" svg:y="10.081cm">
          <text:list text:style-name="L16">
            <text:list-header>
              <text:p text:style-name="P18"><text:span text:style-name="T30">Adequat sunlight exis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7" draw:style-name="gr11" draw:text-style-name="P19" draw:layer="layout" svg:x1="20.531cm" svg:y1="7.263cm" svg:x2="16.199cm" svg:y2="6.922cm" draw:start-shape="id20" draw:start-glue-point="3" draw:end-shape="id21" draw:end-glue-point="9" svg:d="m20531 7263h-4332v-341">
          <text:p/>
        </draw:connector>
        <draw:custom-shape draw:name="AutoShape 8" draw:style-name="gr20" draw:text-style-name="P3" draw:id="id26" draw:layer="layout" svg:width="2.92cm" svg:height="2.089cm" svg:x="22.057cm" svg:y="14.949cm">
          <text:list text:style-name="L16">
            <text:list-header>
              <text:p text:style-name="P18"><text:span text:style-name="T30">Direct sunlight is availab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20" draw:text-style-name="P3" draw:id="id27" draw:layer="layout" svg:width="2.928cm" svg:height="2.089cm" svg:x="18.83cm" svg:y="14.976cm">
          <text:list text:style-name="L16">
            <text:list-header>
              <text:p text:style-name="P18"><text:span text:style-name="T30">Plant requires sunligh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20" draw:text-style-name="P3" draw:id="id31" draw:layer="layout" svg:width="2.84cm" svg:height="1.413cm" svg:x="9.313cm" svg:y="10.044cm">
          <text:list text:style-name="L16">
            <text:list-header>
              <text:p text:style-name="P18"><text:span text:style-name="T30">Adequat water exis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20" draw:text-style-name="P3" draw:id="id29" draw:layer="layout" svg:width="2.849cm" svg:height="1.413cm" svg:x="6.138cm" svg:y="15.001cm">
          <text:list text:style-name="L16">
            <text:list-header>
              <text:p text:style-name="P18"><text:span text:style-name="T30">Water is availab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20" draw:text-style-name="P3" draw:id="id30" draw:layer="layout" svg:width="2.858cm" svg:height="2.089cm" svg:x="9.216cm" svg:y="14.663cm">
          <text:list text:style-name="L16">
            <text:list-header>
              <text:p text:style-name="P18"><text:span text:style-name="T30">Water is not pollute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20" draw:text-style-name="P3" draw:id="id32" draw:layer="layout" svg:width="2.84cm" svg:height="2.089cm" svg:x="13.97cm" svg:y="10.081cm">
          <text:list text:style-name="L16">
            <text:list-header>
              <text:p text:style-name="P18"><text:span text:style-name="T30">Adequat nutrition exis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20" draw:text-style-name="P3" draw:id="id22" draw:layer="layout" svg:width="2.849cm" svg:height="1.413cm" svg:x="12.391cm" svg:y="14.913cm">
          <text:list text:style-name="L16">
            <text:list-header>
              <text:p text:style-name="P18"><text:span text:style-name="T30">Nutrition is availab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 draw:style-name="gr20" draw:text-style-name="P3" draw:id="id24" draw:layer="layout" svg:width="2.919cm" svg:height="2.765cm" svg:x="15.496cm" svg:y="14.612cm">
          <text:list text:style-name="L16">
            <text:list-header>
              <text:p text:style-name="P18"><text:span text:style-name="T30">Nutrition is appropriate for the plan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6" draw:style-name="gr1" draw:text-style-name="P3" draw:id="id23" draw:layer="layout" svg:width="2.117cm" svg:height="0.423cm" svg:x="14.393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7" draw:style-name="gr11" draw:text-style-name="P19" draw:layer="layout" svg:x1="13.816cm" svg:y1="14.817cm" svg:x2="14.703cm" svg:y2="13.272cm" draw:start-shape="id22" draw:start-glue-point="0" draw:end-shape="id23" draw:end-glue-point="7" svg:d="m13816 14817v-741h887v-804">
          <text:p/>
        </draw:connector>
        <draw:connector draw:name="AutoShape 18" draw:style-name="gr11" draw:text-style-name="P19" draw:layer="layout" svg:x1="16.955cm" svg:y1="14.817cm" svg:x2="16.2cm" svg:y2="13.272cm" draw:start-shape="id24" draw:start-glue-point="0" draw:end-shape="id23" draw:end-glue-point="9" svg:d="m16955 14817v-741h-755v-804">
          <text:p/>
        </draw:connector>
        <draw:connector draw:name="AutoShape 19" draw:style-name="gr11" draw:text-style-name="P19" draw:layer="layout" svg:x1="14.701cm" svg:y1="13.273cm" svg:x2="14.703cm" svg:y2="12.972cm" draw:start-shape="id23" draw:start-glue-point="7" draw:end-shape="id23" draw:end-glue-point="5" svg:d="m14701 13273 2-301">
          <text:p/>
        </draw:connector>
        <draw:connector draw:name="AutoShape 20" draw:style-name="gr11" draw:text-style-name="P19" draw:layer="layout" svg:x1="16.2cm" svg:y1="13.273cm" svg:x2="16.202cm" svg:y2="12.972cm" draw:start-shape="id23" draw:start-glue-point="9" draw:end-shape="id23" draw:end-glue-point="11" svg:d="m16200 13273 2-301">
          <text:p/>
        </draw:connector>
        <draw:custom-shape draw:name="AutoShape 21" draw:style-name="gr17" draw:text-style-name="P3" draw:layer="layout" svg:width="0.635cm" svg:height="0.212cm" svg:x="14.393cm" svg:y="12.06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name="AutoShape 22" draw:style-name="gr11" draw:text-style-name="P19" draw:layer="layout" svg:x1="14.701cm" svg:y1="12.973cm" svg:x2="14.711cm" svg:y2="12.277cm" draw:start-shape="id23" draw:start-glue-point="5" svg:d="m14701 12973 10-696">
          <text:p/>
        </draw:connector>
        <draw:custom-shape draw:name="AutoShape 23" draw:style-name="gr17" draw:text-style-name="P3" draw:layer="layout" svg:width="0.635cm" svg:height="0.212cm" svg:x="15.875cm" svg:y="12.06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name="AutoShape 24" draw:style-name="gr11" draw:text-style-name="P19" draw:layer="layout" svg:x1="16.201cm" svg:y1="12.973cm" svg:x2="16.192cm" svg:y2="12.277cm" draw:start-shape="id23" draw:start-glue-point="11" svg:d="m16201 12973-9-696">
          <text:p/>
        </draw:connector>
        <draw:custom-shape draw:name="Oval 25" draw:style-name="gr1" draw:text-style-name="P3" draw:id="id25" draw:layer="layout" svg:width="2.117cm" svg:height="0.423cm" svg:x="18.785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26" draw:style-name="gr11" draw:text-style-name="P19" draw:layer="layout" svg:x1="19.093cm" svg:y1="13.273cm" svg:x2="19.095cm" svg:y2="12.972cm" draw:start-shape="id25" draw:start-glue-point="7" draw:end-shape="id25" draw:end-glue-point="5" svg:d="m19093 13273 2-301">
          <text:p/>
        </draw:connector>
        <draw:connector draw:name="AutoShape 27" draw:style-name="gr11" draw:text-style-name="P19" draw:layer="layout" svg:x1="20.592cm" svg:y1="13.273cm" svg:x2="20.594cm" svg:y2="12.972cm" draw:start-shape="id25" draw:start-glue-point="9" draw:end-shape="id25" draw:end-glue-point="11" svg:d="m20592 13273 2-301">
          <text:p/>
        </draw:connector>
        <draw:custom-shape draw:name="AutoShape 28" draw:style-name="gr17" draw:text-style-name="P3" draw:layer="layout" svg:width="0.635cm" svg:height="0.212cm" svg:x="18.785cm" svg:y="12.06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name="AutoShape 29" draw:style-name="gr11" draw:text-style-name="P19" draw:layer="layout" svg:x1="19.093cm" svg:y1="12.973cm" svg:x2="19.103cm" svg:y2="12.277cm" draw:start-shape="id25" draw:start-glue-point="5" svg:d="m19093 12973 10-696">
          <text:p/>
        </draw:connector>
        <draw:custom-shape draw:name="AutoShape 30" draw:style-name="gr17" draw:text-style-name="P3" draw:layer="layout" svg:width="0.635cm" svg:height="0.212cm" svg:x="20.267cm" svg:y="12.06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name="AutoShape 31" draw:style-name="gr11" draw:text-style-name="P19" draw:layer="layout" svg:x1="20.593cm" svg:y1="12.973cm" svg:x2="20.584cm" svg:y2="12.277cm" draw:start-shape="id25" draw:start-glue-point="11" svg:d="m20593 12973-9-696">
          <text:p/>
        </draw:connector>
        <draw:connector draw:name="AutoShape 32" draw:style-name="gr11" draw:text-style-name="P19" draw:layer="layout" svg:x1="23.517cm" svg:y1="14.817cm" svg:x2="20.592cm" svg:y2="13.272cm" draw:start-shape="id26" draw:start-glue-point="0" draw:end-shape="id25" draw:end-glue-point="9" svg:d="m23517 14817v-741h-2925v-804">
          <text:p/>
        </draw:connector>
        <draw:connector draw:name="AutoShape 33" draw:style-name="gr11" draw:text-style-name="P19" draw:layer="layout" svg:x1="20.294cm" svg:y1="14.843cm" svg:x2="19.093cm" svg:y2="13.272cm" draw:start-shape="id27" draw:start-glue-point="0" draw:end-shape="id25" draw:end-glue-point="7" svg:d="m20294 14843v-754h-1201v-817">
          <text:p/>
        </draw:connector>
        <draw:custom-shape draw:name="Oval 34" draw:style-name="gr1" draw:text-style-name="P3" draw:id="id28" draw:layer="layout" svg:width="2.116cm" svg:height="0.423cm" svg:x="9.737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35" draw:style-name="gr11" draw:text-style-name="P19" draw:layer="layout" svg:x1="10.044cm" svg:y1="12.427cm" svg:x2="10.046cm" svg:y2="12.126cm" draw:start-shape="id28" draw:start-glue-point="7" draw:end-shape="id28" draw:end-glue-point="5" svg:d="m10044 12427 2-301">
          <text:p/>
        </draw:connector>
        <draw:connector draw:name="AutoShape 36" draw:style-name="gr11" draw:text-style-name="P19" draw:layer="layout" svg:x1="11.544cm" svg:y1="12.427cm" svg:x2="11.546cm" svg:y2="12.126cm" draw:start-shape="id28" draw:start-glue-point="9" draw:end-shape="id28" draw:end-glue-point="11" svg:d="m11544 12427 2-301">
          <text:p/>
        </draw:connector>
        <draw:custom-shape draw:name="AutoShape 37" draw:style-name="gr17" draw:text-style-name="P3" draw:layer="layout" svg:width="0.635cm" svg:height="0.212cm" svg:x="9.737cm" svg:y="11.21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name="AutoShape 38" draw:style-name="gr11" draw:text-style-name="P19" draw:layer="layout" svg:x1="10.044cm" svg:y1="12.126cm" svg:x2="10.054cm" svg:y2="11.428cm" draw:start-shape="id28" draw:start-glue-point="5" svg:d="m10044 12126 10-698">
          <text:p/>
        </draw:connector>
        <draw:custom-shape draw:name="AutoShape 39" draw:style-name="gr17" draw:text-style-name="P3" draw:layer="layout" svg:width="0.635cm" svg:height="0.212cm" svg:x="11.218cm" svg:y="11.21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name="AutoShape 40" draw:style-name="gr11" draw:text-style-name="P19" draw:layer="layout" svg:x1="11.544cm" svg:y1="12.126cm" svg:x2="11.534cm" svg:y2="11.428cm" draw:start-shape="id28" draw:start-glue-point="11" svg:d="m11544 12126-10-698">
          <text:p/>
        </draw:connector>
        <draw:connector draw:name="AutoShape 41" draw:style-name="gr11" draw:text-style-name="P19" draw:layer="layout" svg:x1="7.563cm" svg:y1="14.905cm" svg:x2="10.046cm" svg:y2="12.426cm" draw:start-shape="id29" draw:start-glue-point="0" draw:end-shape="id28" draw:end-glue-point="7" svg:d="m7563 14905v-1208h2483v-1271">
          <text:p/>
        </draw:connector>
        <draw:connector draw:name="AutoShape 42" draw:style-name="gr11" draw:text-style-name="P19" draw:layer="layout" svg:x1="10.645cm" svg:y1="14.905cm" svg:x2="11.546cm" svg:y2="12.426cm" draw:start-shape="id30" draw:start-glue-point="0" draw:end-shape="id28" draw:end-glue-point="9" svg:d="m10645 14905v-1208h901v-1271">
          <text:p/>
        </draw:connector>
        <draw:connector draw:name="AutoShape 43" draw:style-name="gr11" draw:text-style-name="P19" draw:layer="layout" svg:x1="10.732cm" svg:y1="9.947cm" svg:x2="14.702cm" svg:y2="6.921cm" draw:start-shape="id31" draw:start-glue-point="0" draw:end-shape="id21" draw:end-glue-point="7" svg:d="m10732 9947v-1482h3970v-1544">
          <text:p/>
        </draw:connector>
        <draw:connector draw:name="AutoShape 44" draw:style-name="gr11" draw:text-style-name="P19" draw:layer="layout" svg:x1="15.39cm" svg:y1="9.947cm" svg:x2="15.453cm" svg:y2="6.983cm" draw:start-shape="id32" draw:start-glue-point="0" draw:end-shape="id21" draw:end-glue-point="8" svg:d="m15390 9947v-1482h63v-1482">
          <text:p/>
        </draw:connector>
        <draw:custom-shape draw:name="Oval 45" draw:style-name="gr1" draw:text-style-name="P3" draw:id="id21" draw:layer="layout" svg:width="2.117cm" svg:height="0.423cm" svg:x="14.393cm" svg:y="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46" draw:style-name="gr11" draw:text-style-name="P19" draw:layer="layout" svg:x1="14.701cm" svg:y1="6.923cm" svg:x2="14.703cm" svg:y2="6.622cm" draw:start-shape="id21" draw:start-glue-point="7" draw:end-shape="id21" draw:end-glue-point="5" svg:d="m14701 6923 2-301">
          <text:p/>
        </draw:connector>
        <draw:connector draw:name="AutoShape 47" draw:style-name="gr11" draw:text-style-name="P19" draw:layer="layout" svg:x1="16.2cm" svg:y1="6.923cm" svg:x2="16.202cm" svg:y2="6.622cm" draw:start-shape="id21" draw:start-glue-point="9" draw:end-shape="id21" draw:end-glue-point="11" svg:d="m16200 6923 2-301">
          <text:p/>
        </draw:connector>
        <draw:custom-shape draw:name="AutoShape 48" draw:style-name="gr17" draw:text-style-name="P3" draw:layer="layout" svg:width="0.635cm" svg:height="0.212cm" svg:x="14.393cm" svg:y="5.71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name="AutoShape 49" draw:style-name="gr11" draw:text-style-name="P19" draw:layer="layout" svg:x1="14.701cm" svg:y1="6.623cm" svg:x2="14.711cm" svg:y2="5.927cm" draw:start-shape="id21" draw:start-glue-point="5" svg:d="m14701 6623 10-696">
          <text:p/>
        </draw:connector>
        <draw:custom-shape draw:name="AutoShape 50" draw:style-name="gr17" draw:text-style-name="P3" draw:layer="layout" svg:width="0.635cm" svg:height="0.212cm" svg:x="15.875cm" svg:y="5.71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name="AutoShape 51" draw:style-name="gr11" draw:text-style-name="P19" draw:layer="layout" svg:x1="16.201cm" svg:y1="6.623cm" svg:x2="16.192cm" svg:y2="5.927cm" draw:start-shape="id21" draw:start-glue-point="11" svg:d="m16201 6623-9-696">
          <text:p/>
        </draw:connector>
        <draw:custom-shape draw:name="AutoShape 52" draw:style-name="gr17" draw:text-style-name="P3" draw:layer="layout" svg:width="0.847cm" svg:height="0.212cm" svg:x="15.028cm" svg:y="5.71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name="AutoShape 53" draw:style-name="gr11" draw:text-style-name="P19" draw:layer="layout" svg:x1="15.451cm" svg:y1="6.561cm" svg:x2="15.453cm" svg:y2="5.925cm" draw:start-shape="id21" draw:start-glue-point="4" svg:d="m15451 6561 2-636">
          <text:p/>
        </draw:connector>
        <draw:connector draw:name="AutoShape 54" draw:style-name="gr11" draw:text-style-name="P19" draw:layer="layout" svg:x1="15.451cm" svg:y1="6.984cm" svg:x2="15.453cm" svg:y2="6.56cm" draw:start-shape="id21" draw:start-glue-point="8" draw:end-shape="id21" draw:end-glue-point="4" svg:d="m15451 6984 2-424">
          <text:p/>
        </draw:connector>
        <draw:connector draw:name="AutoShape 55" draw:style-name="gr11" draw:text-style-name="P19" draw:layer="layout" svg:x1="19.869cm" svg:y1="9.947cm" svg:x2="15.873cm" svg:y2="5.925cm" draw:start-shape="id33" draw:start-glue-point="0" svg:d="m19869 9947v-2011h-3996v-2011">
          <text:p/>
        </draw:connector>
        <draw:custom-shape draw:name="AutoShape 56" draw:style-name="gr17" draw:text-style-name="P3" draw:layer="layout" svg:width="0.846cm" svg:height="0.847cm" svg:x="15.452cm" svg:y="5.0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presentation:notes draw:style-name="dp2">
          <draw:page-thumbnail draw:style-name="gr4" draw:layer="layout" svg:width="12.7cm" svg:height="9.526cm" svg:x="3.175cm" svg:y="1.904cm" draw:page-number="16" presentation:class="page"/>
          <draw:frame presentation:style-name="pr1" draw:layer="layout" svg:width="13.97cm" svg:height="11.432cm" svg:x="2.54cm" svg:y="12.065cm" presentation:class="notes" presentation:placeholder="true">
            <draw:text-box/>
          </draw:frame>
        </presentation:notes>
      </draw:page>
      <draw:page draw:name="page17"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CRT : Identify the Core Problem</text:span></text:p>
              </text:list-header>
            </text:list>
          </draw:text-box>
        </draw:frame>
        <draw:custom-shape draw:name="AutoShape 3" draw:style-name="gr20" draw:text-style-name="P3" draw:id="id35" draw:layer="layout" svg:width="1.447cm" svg:height="0.737cm" svg:x="13.758cm" svg:y="5.139cm">
          <text:list text:style-name="L16">
            <text:list-header>
              <text:p text:style-name="P18"><text:span text:style-name="T30">UD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20" draw:text-style-name="P3" draw:layer="layout" svg:width="1.447cm" svg:height="0.737cm" svg:x="16.545cm" svg:y="5.13cm">
          <text:list text:style-name="L16">
            <text:list-header>
              <text:p text:style-name="P18"><text:span text:style-name="T30">UD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20" draw:text-style-name="P3" draw:layer="layout" svg:width="1.446cm" svg:height="0.737cm" svg:x="19.509cm" svg:y="5.139cm">
          <text:list text:style-name="L16">
            <text:list-header>
              <text:p text:style-name="P18"><text:span text:style-name="T30">UD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20" draw:text-style-name="P3" draw:id="id34" draw:layer="layout" svg:width="1.447cm" svg:height="0.856cm" svg:x="14.393cm" svg:y="7.611cm">
          <text:list text:style-name="L16">
            <text:list-header>
              <text:p text:style-name="P18"><text:span text:style-name="T30"/></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7" draw:style-name="gr11" draw:text-style-name="P19" draw:layer="layout" svg:x1="15.116cm" svg:y1="7.611cm" svg:x2="14.48cm" svg:y2="5.935cm" draw:start-shape="id34" draw:start-glue-point="0" draw:end-shape="id35" draw:end-glue-point="2" svg:d="m15116 7611-636-1676">
          <text:p/>
        </draw:connector>
        <draw:custom-shape draw:name="Oval 8" draw:style-name="gr21" draw:text-style-name="P3" draw:id="id36" draw:layer="layout" svg:width="1.27cm" svg:height="0.423cm" svg:x="16.722cm" svg:y="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9" draw:style-name="gr11" draw:text-style-name="P19" draw:layer="layout" svg:x1="15.117cm" svg:y1="7.611cm" svg:x2="16.908cm" svg:y2="6.922cm" draw:start-shape="id34" draw:start-glue-point="0" draw:end-shape="id36" draw:end-glue-point="7" svg:d="m15117 7611 1791-689">
          <text:p/>
        </draw:connector>
        <draw:connector draw:name="AutoShape 10" draw:style-name="gr11" draw:text-style-name="P19" draw:layer="layout" svg:x1="16.906cm" svg:y1="6.623cm" svg:x2="16.908cm" svg:y2="5.865cm" draw:start-shape="id36" draw:start-glue-point="5" svg:d="m16906 6623 2-758">
          <text:p/>
        </draw:connector>
        <draw:connector draw:name="AutoShape 11" draw:style-name="gr11" draw:text-style-name="P19" draw:layer="layout" svg:x1="17.805cm" svg:y1="6.623cm" svg:x2="17.807cm" svg:y2="5.865cm" draw:start-shape="id36" draw:start-glue-point="11" svg:d="m17805 6623 2-758">
          <text:p/>
        </draw:connector>
        <draw:custom-shape draw:name="AutoShape 12" draw:style-name="gr20" draw:text-style-name="P3" draw:id="id37" draw:layer="layout" svg:width="1.447cm" svg:height="0.737cm" svg:x="17.18cm" svg:y="9.152cm">
          <text:list text:style-name="L16">
            <text:list-header>
              <text:p text:style-name="P18"><text:span text:style-name="T30">UD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13" draw:style-name="gr11" draw:text-style-name="P19" draw:layer="layout" svg:x1="17.903cm" svg:y1="9.093cm" svg:x2="17.356cm" svg:y2="6.984cm" draw:start-shape="id37" draw:start-glue-point="0" draw:end-shape="id36" draw:end-glue-point="8" svg:d="m17903 9093-547-2109">
          <text:p/>
        </draw:connector>
        <draw:custom-shape draw:name="Oval 14" draw:style-name="gr17" draw:text-style-name="P3" draw:layer="layout" svg:width="1.27cm" svg:height="0.424cm" svg:x="16.722cm" svg:y="5.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21" draw:text-style-name="P3" draw:id="id38" draw:layer="layout" svg:width="1.27cm" svg:height="0.423cm" svg:x="19.685cm" svg:y="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6" draw:style-name="gr11" draw:text-style-name="P19" draw:layer="layout" svg:x1="19.869cm" svg:y1="6.623cm" svg:x2="19.871cm" svg:y2="5.865cm" draw:start-shape="id38" draw:start-glue-point="5" svg:d="m19869 6623 2-758">
          <text:p/>
        </draw:connector>
        <draw:connector draw:name="AutoShape 17" draw:style-name="gr11" draw:text-style-name="P19" draw:layer="layout" svg:x1="20.769cm" svg:y1="6.623cm" svg:x2="20.771cm" svg:y2="5.865cm" draw:start-shape="id38" draw:start-glue-point="11" svg:d="m20769 6623 2-758">
          <text:p/>
        </draw:connector>
        <draw:custom-shape draw:name="Oval 18" draw:style-name="gr17" draw:text-style-name="P3" draw:layer="layout" svg:width="1.27cm" svg:height="0.424cm" svg:x="19.685cm" svg:y="5.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9" draw:style-name="gr11" draw:text-style-name="P19" draw:layer="layout" svg:x1="17.902cm" svg:y1="9.093cm" svg:x2="19.87cm" svg:y2="6.922cm" draw:start-shape="id37" draw:start-glue-point="0" draw:end-shape="id38" draw:end-glue-point="7" svg:d="m17902 9093 1968-2171">
          <text:p/>
        </draw:connector>
        <draw:custom-shape draw:name="Oval 20" draw:style-name="gr21" draw:text-style-name="P3" draw:id="id39" draw:layer="layout" svg:width="1.27cm" svg:height="0.423cm" svg:x="14.605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21" draw:style-name="gr11" draw:text-style-name="P19" draw:layer="layout" svg:x1="14.789cm" svg:y1="9.163cm" svg:x2="14.791cm" svg:y2="8.405cm" draw:start-shape="id39" draw:start-glue-point="5" svg:d="m14789 9163 2-758">
          <text:p/>
        </draw:connector>
        <draw:connector draw:name="AutoShape 22" draw:style-name="gr11" draw:text-style-name="P19" draw:layer="layout" svg:x1="15.689cm" svg:y1="9.163cm" svg:x2="15.691cm" svg:y2="8.405cm" draw:start-shape="id39" draw:start-glue-point="11" svg:d="m15689 9163 2-758">
          <text:p/>
        </draw:connector>
        <draw:custom-shape draw:name="Oval 23" draw:style-name="gr17" draw:text-style-name="P3" draw:layer="layout" svg:width="1.27cm" svg:height="0.424cm" svg:x="14.605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24" draw:style-name="gr20" draw:text-style-name="P3" draw:id="id40" draw:layer="layout" svg:width="1.446cm" svg:height="0.737cm" svg:x="12.912cm" svg:y="11.057cm">
          <text:list text:style-name="L16">
            <text:list-header>
              <text:p text:style-name="P18"><text:span text:style-name="T30">RC</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25" draw:style-name="gr11" draw:text-style-name="P19" draw:layer="layout" svg:x1="13.634cm" svg:y1="10.997cm" svg:x2="14.79cm" svg:y2="9.461cm" draw:start-shape="id40" draw:start-glue-point="0" draw:end-shape="id39" draw:end-glue-point="7" svg:d="m13634 10997 1156-1536">
          <text:p/>
        </draw:connector>
        <draw:custom-shape draw:name="AutoShape 26" draw:style-name="gr20" draw:text-style-name="P3" draw:id="id41" draw:layer="layout" svg:width="1.446cm" svg:height="0.856cm" svg:x="14.429cm" svg:y="12.056cm">
          <text:list text:style-name="L16">
            <text:list-header>
              <text:p text:style-name="P18"><text:span text:style-name="T30"/></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27" draw:style-name="gr11" draw:text-style-name="P19" draw:layer="layout" svg:x1="15.152cm" svg:y1="12.055cm" svg:x2="15.691cm" svg:y2="9.461cm" draw:start-shape="id41" draw:start-glue-point="0" draw:end-shape="id39" draw:end-glue-point="9" svg:d="m15152 12055 539-2594">
          <text:p/>
        </draw:connector>
        <draw:custom-shape draw:name="Oval 28" draw:style-name="gr21" draw:text-style-name="P3" draw:id="id42" draw:layer="layout" svg:width="1.27cm" svg:height="0.424cm" svg:x="17.357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29" draw:style-name="gr11" draw:text-style-name="P19" draw:layer="layout" svg:x1="17.541cm" svg:y1="10.645cm" svg:x2="17.543cm" svg:y2="9.887cm" draw:start-shape="id42" draw:start-glue-point="5" svg:d="m17541 10645 2-758">
          <text:p/>
        </draw:connector>
        <draw:connector draw:name="AutoShape 30" draw:style-name="gr11" draw:text-style-name="P19" draw:layer="layout" svg:x1="18.44cm" svg:y1="10.645cm" svg:x2="18.442cm" svg:y2="9.887cm" draw:start-shape="id42" draw:start-glue-point="11" svg:d="m18440 10645 2-758">
          <text:p/>
        </draw:connector>
        <draw:custom-shape draw:name="Oval 31" draw:style-name="gr17" draw:text-style-name="P3" draw:layer="layout" svg:width="1.27cm" svg:height="0.423cm" svg:x="17.357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32" draw:style-name="gr20" draw:text-style-name="P3" draw:id="id44" draw:layer="layout" svg:width="1.446cm" svg:height="0.855cm" svg:x="18.627cm" svg:y="11.642cm">
          <text:list text:style-name="L16">
            <text:list-header>
              <text:p text:style-name="P18"><text:span text:style-name="T30"/></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20" draw:text-style-name="P3" draw:id="id43" draw:layer="layout" svg:width="1.447cm" svg:height="0.855cm" svg:x="16.298cm" svg:y="11.642cm">
          <text:list text:style-name="L16">
            <text:list-header>
              <text:p text:style-name="P18"><text:span text:style-name="T30"/></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34" draw:style-name="gr11" draw:text-style-name="P19" draw:layer="layout" svg:x1="17.022cm" svg:y1="11.641cm" svg:x2="17.543cm" svg:y2="10.943cm" draw:start-shape="id43" draw:start-glue-point="0" draw:end-shape="id42" draw:end-glue-point="7" svg:d="m17022 11641 521-698">
          <text:p/>
        </draw:connector>
        <draw:connector draw:name="AutoShape 35" draw:style-name="gr11" draw:text-style-name="P19" draw:layer="layout" svg:x1="19.349cm" svg:y1="11.641cm" svg:x2="18.439cm" svg:y2="10.943cm" draw:start-shape="id44" draw:start-glue-point="0" draw:end-shape="id42" draw:end-glue-point="9" svg:d="m19349 11641-910-698">
          <text:p/>
        </draw:connector>
        <draw:custom-shape draw:name="AutoShape 36" draw:style-name="gr20" draw:text-style-name="P3" draw:id="id45" draw:layer="layout" svg:width="1.447cm" svg:height="0.856cm" svg:x="15.91cm" svg:y="13.758cm">
          <text:list text:style-name="L16">
            <text:list-header>
              <text:p text:style-name="P18"><text:span text:style-name="T30"/></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37" draw:style-name="gr11" draw:text-style-name="P19" draw:layer="layout" svg:x1="16.632cm" svg:y1="13.758cm" svg:x2="15.15cm" svg:y2="12.911cm" draw:start-shape="id45" draw:start-glue-point="0" draw:end-shape="id41" draw:end-glue-point="2" svg:d="m16632 13758-1482-847">
          <text:p/>
        </draw:connector>
        <draw:connector draw:name="AutoShape 38" draw:style-name="gr11" draw:text-style-name="P19" draw:layer="layout" svg:x1="16.632cm" svg:y1="13.757cm" svg:x2="17.021cm" svg:y2="12.495cm" draw:start-shape="id45" draw:start-glue-point="0" draw:end-shape="id43" draw:end-glue-point="2" svg:d="m16632 13757 389-1262">
          <text:p/>
        </draw:connector>
        <draw:custom-shape draw:name="AutoShape 39" draw:style-name="gr22" draw:text-style-name="P3" draw:id="id47" draw:layer="layout" svg:width="1.446cm" svg:height="0.737cm" svg:x="17.604cm" svg:y="15.925cm">
          <text:list text:style-name="L16">
            <text:list-header>
              <text:p text:style-name="P18"><text:span text:style-name="T30">CP</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20" draw:text-style-name="P3" draw:id="id46" draw:layer="layout" svg:width="1.446cm" svg:height="0.737cm" svg:x="19.509cm" svg:y="13.394cm">
          <text:list text:style-name="L16">
            <text:list-header>
              <text:p text:style-name="P18"><text:span text:style-name="T30">RC</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41" draw:style-name="gr11" draw:text-style-name="P19" draw:layer="layout" svg:x1="20.232cm" svg:y1="13.335cm" svg:x2="19.35cm" svg:y2="12.496cm" draw:start-shape="id46" draw:start-glue-point="0" draw:end-shape="id44" draw:end-glue-point="2" svg:d="m20232 13335-882-839">
          <text:p/>
        </draw:connector>
        <draw:connector draw:name="AutoShape 42" draw:style-name="gr11" draw:text-style-name="P19" draw:layer="layout" svg:x1="18.327cm" svg:y1="15.804cm" svg:x2="16.632cm" svg:y2="14.613cm" draw:start-shape="id47" draw:start-glue-point="0" draw:end-shape="id45" draw:end-glue-point="2" svg:d="m18327 15804-1695-1191">
          <text:p/>
        </draw:connector>
        <draw:custom-shape draw:name="AutoShape 43" draw:style-name="gr20" draw:text-style-name="P3" draw:id="id50" draw:layer="layout" svg:width="1.447cm" svg:height="0.737cm" svg:x="21.325cm" svg:y="9.152cm">
          <text:list text:style-name="L16">
            <text:list-header>
              <text:p text:style-name="P18"><text:span text:style-name="T30">UD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44" draw:style-name="gr21" draw:text-style-name="P3" draw:id="id48" draw:layer="layout" svg:width="1.27cm" svg:height="0.424cm" svg:x="21.502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45" draw:style-name="gr11" draw:text-style-name="P19" draw:layer="layout" svg:x1="21.686cm" svg:y1="10.645cm" svg:x2="21.688cm" svg:y2="9.887cm" draw:start-shape="id48" draw:start-glue-point="5" svg:d="m21686 10645 2-758">
          <text:p/>
        </draw:connector>
        <draw:connector draw:name="AutoShape 46" draw:style-name="gr11" draw:text-style-name="P19" draw:layer="layout" svg:x1="22.586cm" svg:y1="10.645cm" svg:x2="22.588cm" svg:y2="9.887cm" draw:start-shape="id48" draw:start-glue-point="11" svg:d="m22586 10645 2-758">
          <text:p/>
        </draw:connector>
        <draw:custom-shape draw:name="Oval 47" draw:style-name="gr17" draw:text-style-name="P3" draw:layer="layout" svg:width="1.27cm" svg:height="0.423cm" svg:x="21.502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48" draw:style-name="gr11" draw:text-style-name="P19" draw:layer="layout" svg:x1="19.349cm" svg:y1="11.641cm" svg:x2="21.687cm" svg:y2="10.943cm" draw:start-shape="id44" draw:start-glue-point="0" draw:end-shape="id48" draw:end-glue-point="7" svg:d="m19349 11641 2338-698">
          <text:p/>
        </draw:connector>
        <draw:connector draw:name="AutoShape 49" draw:style-name="gr11" draw:text-style-name="P19" draw:layer="layout" svg:x1="23.617cm" svg:y1="11.845cm" svg:x2="22.585cm" svg:y2="10.944cm" draw:start-shape="id49" draw:start-glue-point="0" draw:end-shape="id48" draw:end-glue-point="9" svg:d="m23617 11845-1032-901">
          <text:p/>
        </draw:connector>
        <draw:connector draw:name="AutoShape 50" draw:style-name="gr11" draw:text-style-name="P19" draw:layer="layout" svg:x1="22.048cm" svg:y1="9.093cm" svg:x2="20.768cm" svg:y2="6.922cm" draw:start-shape="id50" draw:start-glue-point="0" draw:end-shape="id38" draw:end-glue-point="9" svg:d="m22048 9093-1280-2171">
          <text:p/>
        </draw:connector>
        <draw:custom-shape draw:name="AutoShape 51" draw:style-name="gr20" draw:text-style-name="P3" draw:id="id49" draw:layer="layout" svg:width="1.447cm" svg:height="0.737cm" svg:x="22.895cm" svg:y="11.904cm">
          <text:list text:style-name="L16">
            <text:list-header>
              <text:p text:style-name="P18"><text:span text:style-name="T30">RC</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52" draw:style-name="gr23" draw:text-style-name="P3" draw:layer="layout" svg:width="6.257cm" svg:height="7.119cm" svg:x="3.175cm" svg:y="4.868cm">
          <text:list text:style-name="L3">
            <text:list-header>
              <text:p text:style-name="P4"><text:span text:style-name="T31">The Core problem is responsible for 70 % or more <text:s/>for the majority of UDEs</text:span></text:p>
              <text:p text:style-name="P4"><text:span text:style-name="T31"/></text:p>
            </text:list-header>
          </text:list>
          <text:list text:style-name="L17">
            <text:list-item>
              <text:p text:style-name="P4"><text:span text:style-name="T31">UDE = Undesirable Effect</text:span></text:p>
            </text:list-item>
            <text:list-item>
              <text:p text:style-name="P4"><text:span text:style-name="T31">RC = Root Cause</text:span></text:p>
            </text:list-item>
            <text:list-item>
              <text:p text:style-name="P4"><text:span text:style-name="T31">CP = Core Problem</text:span></text:p>
            </text:list-item>
          </text:list>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7" presentation:class="page"/>
          <draw:frame presentation:style-name="pr1" draw:layer="layout" svg:width="13.97cm" svg:height="11.432cm" svg:x="2.54cm" svg:y="12.065cm" presentation:class="notes" presentation:placeholder="true">
            <draw:text-box/>
          </draw:frame>
        </presentation:notes>
      </draw:page>
      <draw:page draw:name="page18"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CRD : Conflict Resolution Diagram</text:span></text:p>
              </text:list-header>
            </text:list>
          </draw:text-box>
        </draw:frame>
        <draw:frame presentation:style-name="pr3" draw:text-style-name="P3" draw:layer="layout" svg:width="21.643cm" svg:height="13.759cm" svg:x="3.214cm" svg:y="3.175cm" presentation:class="outline" presentation:user-transformed="true">
          <draw:text-box>
            <text:list text:style-name="L5">
              <text:list-item>
                <text:list>
                  <text:list-item>
                    <text:p text:style-name="P13"><text:span text:style-name="T7">Most core problems exist because of some underlying conflicts</text:span></text:p>
                  </text:list-item>
                  <text:list-item>
                    <text:p text:style-name="P13"><text:span text:style-name="T7">Resolve hidden conflicts</text:span></text:p>
                  </text:list-item>
                  <text:list-item>
                    <text:p text:style-name="P13"><text:span text:style-name="T7">« Creative Engine » or « Idea Generator »</text:span></text:p>
                  </text:list-item>
                  <text:list-item>
                    <text:p text:style-name="P13"><text:span text:style-name="T7">No compromize, win-win solutions</text:span></text:p>
                  </text:list-item>
                </text:list>
              </text:list-item>
            </text:list>
          </draw:text-box>
        </draw:frame>
        <draw:custom-shape draw:name="AutoShape 4" draw:style-name="gr20" draw:text-style-name="P3" draw:id="id52" draw:layer="layout" svg:width="4.387cm" svg:height="2.089cm" svg:x="0.212cm" svg:y="12.546cm">
          <text:list text:style-name="L16">
            <text:list-header>
              <text:p text:style-name="P18"><text:span text:style-name="T32">Objective</text:span></text:p>
              <text:p text:style-name="P18"><text:span text:style-name="T30">Have a good family lif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20" draw:text-style-name="P3" draw:id="id51" draw:layer="layout" svg:width="4.326cm" svg:height="2.089cm" svg:x="5.834cm" svg:y="10.293cm">
          <text:list text:style-name="L16">
            <text:list-header>
              <text:p text:style-name="P18"><text:span text:style-name="T32">Requirement #1</text:span></text:p>
              <text:p text:style-name="P18"><text:span text:style-name="T30">Ensure Sharon safet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20" draw:text-style-name="P3" draw:id="id55" draw:layer="layout" svg:width="4.414cm" svg:height="2.765cm" svg:x="5.715cm" svg:y="14.585cm">
          <text:list text:style-name="L16">
            <text:list-header>
              <text:p text:style-name="P18"><text:span text:style-name="T32">Requirement #2</text:span></text:p>
              <text:p text:style-name="P18"><text:span text:style-name="T30">Sharon is accepted by her friend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20" draw:text-style-name="P3" draw:id="id53" draw:layer="layout" svg:width="5.04cm" svg:height="2.089cm" svg:x="11.893cm" svg:y="10.293cm">
          <text:list text:style-name="L16">
            <text:list-header>
              <text:p text:style-name="P18"><text:span text:style-name="T32">Prerequisite #1</text:span></text:p>
              <text:p text:style-name="P18"><text:span text:style-name="T30">Sharon home before 10</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20" draw:text-style-name="P3" draw:id="id54" draw:layer="layout" svg:width="5.032cm" svg:height="2.089cm" svg:x="11.893cm" svg:y="14.923cm">
          <text:list text:style-name="L16">
            <text:list-header>
              <text:p text:style-name="P18"><text:span text:style-name="T32">Prerequisite #2</text:span></text:p>
              <text:p text:style-name="P18"><text:span text:style-name="T30">Sharon home around 1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9" draw:style-name="gr11" draw:text-style-name="P19" draw:layer="layout" svg:x1="5.833cm" svg:y1="11.337cm" svg:x2="4.597cm" svg:y2="13.592cm" draw:start-shape="id51" draw:start-glue-point="3" draw:end-shape="id52" draw:end-glue-point="1" svg:d="m5833 11337-1236 2255">
          <text:p/>
        </draw:connector>
        <draw:connector draw:name="AutoShape 10" draw:style-name="gr11" draw:text-style-name="P19" draw:layer="layout" svg:x1="11.892cm" svg:y1="11.336cm" svg:x2="10.158cm" svg:y2="11.338cm" draw:start-shape="id53" draw:start-glue-point="3" draw:end-shape="id51" draw:end-glue-point="1" svg:d="m11892 11336-1734 2">
          <text:p/>
        </draw:connector>
        <draw:connector draw:name="AutoShape 11" draw:style-name="gr11" draw:text-style-name="P19" draw:layer="layout" svg:x1="11.893cm" svg:y1="15.967cm" svg:x2="10.128cm" svg:y2="15.969cm" draw:start-shape="id54" draw:start-glue-point="3" draw:end-shape="id55" draw:end-glue-point="1" svg:d="m11893 15967-1765 2">
          <text:p/>
        </draw:connector>
        <draw:connector draw:name="AutoShape 12" draw:style-name="gr11" draw:text-style-name="P19" draw:layer="layout" svg:x1="5.715cm" svg:y1="15.967cm" svg:x2="4.598cm" svg:y2="13.589cm" draw:start-shape="id55" draw:start-glue-point="3" draw:end-shape="id52" draw:end-glue-point="1" svg:d="m5715 15967-1117-2378">
          <text:p/>
        </draw:connector>
        <draw:line draw:name="Line 13" draw:style-name="gr24" draw:text-style-name="P1" draw:id="id57" draw:layer="layout" svg:x1="14.605cm" svg:y1="13.758cm" svg:x2="14.393cm" svg:y2="14.817cm">
          <draw:glue-point draw:id="4" svg:x="9.953cm" svg:y="0cm"/>
          <text:p/>
        </draw:line>
        <draw:line draw:name="Line 14" draw:style-name="gr24" draw:text-style-name="P1" draw:id="id56" draw:layer="layout" svg:x1="13.97cm" svg:y1="13.758cm" svg:x2="14.393cm" svg:y2="12.488cm">
          <draw:glue-point draw:id="4" svg:x="0cm" svg:y="9.992cm"/>
          <text:p/>
        </draw:line>
        <draw:connector draw:name="AutoShape 15" draw:style-name="gr11" draw:text-style-name="P19" draw:layer="layout" svg:x1="13.969cm" svg:y1="13.797cm" svg:x2="14.605cm" svg:y2="13.717cm" draw:start-shape="id56" draw:start-glue-point="4" draw:end-shape="id57" draw:end-glue-point="4" svg:d="m13969 13797 636-80">
          <text:p/>
        </draw:connector>
        <draw:custom-shape draw:name="Text Box 16" draw:style-name="gr23" draw:text-style-name="P3" draw:id="id58" draw:layer="layout" svg:width="4.445cm" svg:height="1.785cm" svg:x="0.212cm" svg:y="8.467cm">
          <text:list text:style-name="L18">
            <text:list-header>
              <text:p text:style-name="P4"><text:span text:style-name="T33">In order to have</text:span></text:p>
            </text:list-header>
          </text:list>
          <draw:enhanced-geometry svg:viewBox="0 0 21600 21600" draw:type="mso-spt202" draw:enhanced-path="M 0 0 L 21600 0 21600 21600 0 21600 0 0 Z N"/>
        </draw:custom-shape>
        <draw:custom-shape draw:name="Text Box 17" draw:style-name="gr23" draw:text-style-name="P3" draw:id="id60" draw:layer="layout" svg:width="4.233cm" svg:height="1.785cm" svg:x="5.927cm" svg:y="9.141cm">
          <text:list text:style-name="L18">
            <text:list-header>
              <text:p text:style-name="P4"><text:span text:style-name="T33">In order to have</text:span></text:p>
            </text:list-header>
          </text:list>
          <draw:enhanced-geometry svg:viewBox="0 0 21600 21600" draw:type="mso-spt202" draw:enhanced-path="M 0 0 L 21600 0 21600 21600 0 21600 0 0 Z N"/>
        </draw:custom-shape>
        <draw:custom-shape draw:name="Text Box 18" draw:style-name="gr23" draw:text-style-name="P3" draw:id="id59" draw:layer="layout" svg:width="2.117cm" svg:height="1.785cm" svg:x="6.985cm" svg:y="8.467cm">
          <text:list text:style-name="L18">
            <text:list-header>
              <text:p text:style-name="P4"><text:span text:style-name="T33">I must</text:span></text:p>
            </text:list-header>
          </text:list>
          <draw:enhanced-geometry svg:viewBox="0 0 21600 21600" draw:type="mso-spt202" draw:enhanced-path="M 0 0 L 21600 0 21600 21600 0 21600 0 0 Z N"/>
        </draw:custom-shape>
        <draw:connector draw:name="AutoShape 19" draw:style-name="gr11" draw:text-style-name="P19" draw:layer="layout" svg:x1="4.657cm" svg:y1="8.977cm" svg:x2="6.986cm" svg:y2="8.979cm" draw:start-shape="id58" draw:start-glue-point="1" draw:end-shape="id59" draw:end-glue-point="3" svg:d="m4657 8977 2329 2">
          <text:p/>
        </draw:connector>
        <draw:custom-shape draw:name="Text Box 20" draw:style-name="gr23" draw:text-style-name="P3" draw:id="id61" draw:layer="layout" svg:width="2.54cm" svg:height="1.023cm" svg:x="13.335cm" svg:y="9.141cm">
          <text:list text:style-name="L18">
            <text:list-header>
              <text:p text:style-name="P4"><text:span text:style-name="T33">I must</text:span></text:p>
            </text:list-header>
          </text:list>
          <draw:enhanced-geometry svg:viewBox="0 0 21600 21600" draw:type="mso-spt202" draw:enhanced-path="M 0 0 L 21600 0 21600 21600 0 21600 0 0 Z N"/>
        </draw:custom-shape>
        <draw:connector draw:name="AutoShape 21" draw:style-name="gr11" draw:text-style-name="P19" draw:layer="layout" svg:x1="10.159cm" svg:y1="9.652cm" svg:x2="13.335cm" svg:y2="9.654cm" draw:start-shape="id60" draw:start-glue-point="1" draw:end-shape="id61" draw:end-glue-point="3" svg:d="m10159 9652 3176 2">
          <text:p/>
        </draw:connector>
        <draw:custom-shape draw:name="Text Box 22" draw:style-name="gr23" draw:text-style-name="P3" draw:layer="layout" svg:width="8.079cm" svg:height="6.439cm" svg:x="17.321cm" svg:y="8.255cm">
          <text:list text:style-name="L19">
            <text:list-header>
              <text:p text:style-name="P24"><text:span text:style-name="T34">Check Assumptions</text:span></text:p>
              <text:p text:style-name="P24"><text:span text:style-name="T35">R1-&gt;PR1</text:span></text:p>
              <text:p text:style-name="P24"><text:span text:style-name="T36">Anxious about the return travel</text:span></text:p>
              <text:p text:style-name="P24"><text:span text:style-name="T36">Bad boys may be there</text:span></text:p>
              <text:p text:style-name="P24"><text:span text:style-name="T35">R2-&gt;P2</text:span></text:p>
              <text:p text:style-name="P24"><text:span text:style-name="T37">Do not leave before the party ends</text:span></text:p>
            </text:list-header>
          </text:list>
          <draw:enhanced-geometry svg:viewBox="0 0 21600 21600" draw:type="mso-spt202" draw:enhanced-path="M 0 0 L 21600 0 21600 21600 0 21600 0 0 Z N"/>
        </draw:custom-shape>
        <draw:custom-shape draw:name="Text Box 23" draw:style-name="gr23" draw:text-style-name="P3" draw:layer="layout" svg:width="8.079cm" svg:height="3.563cm" svg:x="17.321cm" svg:y="13.586cm">
          <text:list text:style-name="L19">
            <text:list-header>
              <text:p text:style-name="P24"><text:span text:style-name="T34">Creat injection</text:span></text:p>
              <text:p text:style-name="P24"><text:span text:style-name="T35">R1-&gt;PR1</text:span></text:p>
              <text:p text:style-name="P24"><text:span text:style-name="T36">Daddy drives her</text:span></text:p>
              <text:p text:style-name="P24"><text:span text:style-name="T38">=&gt; The conflict is broken</text:span></text:p>
            </text:list-header>
          </text:list>
          <draw:enhanced-geometry svg:viewBox="0 0 21600 21600" draw:type="mso-spt202" draw:enhanced-path="M 0 0 L 21600 0 21600 21600 0 21600 0 0 Z N"/>
        </draw:custom-shape>
        <draw:line draw:name="Line 24" draw:style-name="gr25" draw:text-style-name="P1" draw:layer="layout" svg:x1="17.568cm" svg:y1="11.43cm" svg:x2="22.86cm" svg:y2="11.43cm">
          <text:p/>
        </draw:line>
        <draw:custom-shape draw:name="Rectangle 25" draw:style-name="gr26" draw:text-style-name="P3" draw:layer="layout" svg:width="3.175cm" svg:height="1.905cm" svg:x="9.525cm" svg:y="12.7cm">
          <text:list text:style-name="L16">
            <text:list-header>
              <text:p text:style-name="P18"><text:span text:style-name="T32">Injection</text:span></text:p>
              <text:p text:style-name="P18"><text:span text:style-name="T30">Daddy drives her</text:span></text:p>
            </text:list-header>
          </text:list>
          <draw:enhanced-geometry svg:viewBox="0 0 21600 21600" draw:type="rectangle" draw:enhanced-path="M 0 0 L 21600 0 21600 21600 0 21600 0 0 Z N"/>
        </draw:custom-shape>
        <draw:line draw:name="Line 26" draw:style-name="gr27" draw:text-style-name="P1" draw:layer="layout" svg:x1="11.007cm" svg:y1="12.7cm" svg:x2="11.007cm" svg:y2="11.43cm">
          <text:p/>
        </draw:line>
        <presentation:notes draw:style-name="dp2">
          <draw:page-thumbnail draw:style-name="gr4" draw:layer="layout" svg:width="12.7cm" svg:height="9.526cm" svg:x="3.175cm" svg:y="1.904cm" draw:page-number="18" presentation:class="page"/>
          <draw:frame presentation:style-name="pr1" draw:layer="layout" svg:width="13.97cm" svg:height="11.432cm" svg:x="2.54cm" svg:y="12.065cm" presentation:class="notes" presentation:placeholder="true">
            <draw:text-box/>
          </draw:frame>
        </presentation:notes>
      </draw:page>
      <draw:page draw:name="page19"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CRD notation</text:span></text:p>
              </text:list-header>
            </text:list>
          </draw:text-box>
        </draw:frame>
        <draw:custom-shape draw:name="AutoShape 3" draw:style-name="gr20" draw:text-style-name="P3" draw:id="id63" draw:layer="layout" svg:width="4.388cm" svg:height="0.737cm" svg:x="6.138cm" svg:y="7.93cm">
          <text:list text:style-name="L16">
            <text:list-header>
              <text:p text:style-name="P18"><text:span text:style-name="T32">Objectiv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20" draw:text-style-name="P3" draw:id="id62" draw:layer="layout" svg:width="4.326cm" svg:height="0.737cm" svg:x="11.761cm" svg:y="5.677cm">
          <text:list text:style-name="L16">
            <text:list-header>
              <text:p text:style-name="P18"><text:span text:style-name="T32">Requirement #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20" draw:text-style-name="P3" draw:id="id66" draw:layer="layout" svg:width="4.335cm" svg:height="0.737cm" svg:x="11.681cm" svg:y="10.307cm">
          <text:list text:style-name="L16">
            <text:list-header>
              <text:p text:style-name="P18"><text:span text:style-name="T32">Requirement #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20" draw:text-style-name="P3" draw:id="id64" draw:layer="layout" svg:width="5.04cm" svg:height="0.737cm" svg:x="17.82cm" svg:y="5.677cm">
          <text:list text:style-name="L16">
            <text:list-header>
              <text:p text:style-name="P18"><text:span text:style-name="T32">Prerequisite #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20" draw:text-style-name="P3" draw:id="id65" draw:layer="layout" svg:width="5.031cm" svg:height="0.737cm" svg:x="17.82cm" svg:y="10.307cm">
          <text:list text:style-name="L16">
            <text:list-header>
              <text:p text:style-name="P18"><text:span text:style-name="T32">Prerequisite #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8" draw:style-name="gr11" draw:text-style-name="P19" draw:layer="layout" svg:x1="11.76cm" svg:y1="6.045cm" svg:x2="10.524cm" svg:y2="8.299cm" draw:start-shape="id62" draw:start-glue-point="3" draw:end-shape="id63" draw:end-glue-point="1" svg:d="m11760 6045-1236 2254">
          <text:p/>
        </draw:connector>
        <draw:connector draw:name="AutoShape 9" draw:style-name="gr11" draw:text-style-name="P19" draw:layer="layout" svg:x1="17.819cm" svg:y1="6.045cm" svg:x2="16.085cm" svg:y2="6.047cm" draw:start-shape="id64" draw:start-glue-point="3" draw:end-shape="id62" draw:end-glue-point="1" svg:d="m17819 6045-1734 2">
          <text:p/>
        </draw:connector>
        <draw:connector draw:name="AutoShape 10" draw:style-name="gr11" draw:text-style-name="P19" draw:layer="layout" svg:x1="17.82cm" svg:y1="10.675cm" svg:x2="16.015cm" svg:y2="10.677cm" draw:start-shape="id65" draw:start-glue-point="3" draw:end-shape="id66" draw:end-glue-point="1" svg:d="m17820 10675-1805 2">
          <text:p/>
        </draw:connector>
        <draw:connector draw:name="AutoShape 11" draw:style-name="gr11" draw:text-style-name="P19" draw:layer="layout" svg:x1="11.68cm" svg:y1="10.675cm" svg:x2="10.524cm" svg:y2="8.297cm" draw:start-shape="id66" draw:start-glue-point="3" draw:end-shape="id63" draw:end-glue-point="1" svg:d="m11680 10675-1156-2378">
          <text:p/>
        </draw:connector>
        <draw:line draw:name="Line 12" draw:style-name="gr24" draw:text-style-name="P1" draw:id="id68" draw:layer="layout" svg:x1="20.532cm" svg:y1="8.467cm" svg:x2="20.108cm" svg:y2="10.16cm">
          <draw:glue-point draw:id="4" svg:x="9.976cm" svg:y="0cm"/>
          <text:p/>
        </draw:line>
        <draw:line draw:name="Line 13" draw:style-name="gr24" draw:text-style-name="P1" draw:id="id67" draw:layer="layout" svg:x1="19.897cm" svg:y1="8.466cm" svg:x2="20.32cm" svg:y2="6.561cm">
          <draw:glue-point draw:id="4" svg:x="0cm" svg:y="9.994cm"/>
          <text:p/>
        </draw:line>
        <draw:connector draw:name="AutoShape 14" draw:style-name="gr11" draw:text-style-name="P19" draw:layer="layout" svg:x1="19.896cm" svg:y1="8.505cm" svg:x2="20.532cm" svg:y2="8.425cm" draw:start-shape="id67" draw:start-glue-point="4" draw:end-shape="id68" draw:end-glue-point="4" svg:d="m19896 8505 636-80">
          <text:p/>
        </draw:connector>
        <draw:custom-shape draw:name="Rectangle 15" draw:style-name="gr26" draw:text-style-name="P3" draw:id="id69" draw:layer="layout" svg:width="3.175cm" svg:height="1.905cm" svg:x="13.97cm" svg:y="7.408cm">
          <text:list text:style-name="L16">
            <text:list-header>
              <text:p text:style-name="P18"><text:span text:style-name="T32">Injection</text:span></text:p>
            </text:list-header>
          </text:list>
          <draw:enhanced-geometry svg:viewBox="0 0 21600 21600" draw:type="rectangle" draw:enhanced-path="M 0 0 L 21600 0 21600 21600 0 21600 0 0 Z N"/>
        </draw:custom-shape>
        <draw:custom-shape draw:name="AutoShape 16" draw:style-name="gr28" draw:text-style-name="P3" draw:layer="layout" svg:width="3.599cm" svg:height="0.847cm" svg:x="12.488cm" svg:y="12.7cm">
          <text:list text:style-name="L16">
            <text:list-header>
              <text:p text:style-name="P18"><text:span text:style-name="T30">Assumptions</text:span></text:p>
            </text:list-header>
          </text:list>
          <draw:enhanced-geometry svg:viewBox="0 0 21600 21600" draw:type="mso-spt44" draw:modifiers="26603 -51413 22871 8100" draw:enhanced-path="M 0 0 S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AutoShape 17" draw:style-name="gr28" draw:text-style-name="P3" draw:layer="layout" svg:width="3.387cm" svg:height="0.847cm" svg:x="12.488cm" svg:y="3.175cm">
          <text:list text:style-name="L16">
            <text:list-header>
              <text:p text:style-name="P18"><text:span text:style-name="T30">Assumptions</text:span></text:p>
            </text:list-header>
          </text:list>
          <draw:enhanced-geometry svg:viewBox="0 0 21600 21600" draw:type="mso-spt44" draw:modifiers="29784 70200 22950 8100" draw:enhanced-path="M 0 0 S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AutoShape 18" draw:style-name="gr28" draw:text-style-name="P3" draw:layer="layout" svg:width="3.598cm" svg:height="0.847cm" svg:x="6.562cm" svg:y="11.43cm">
          <text:list text:style-name="L16">
            <text:list-header>
              <text:p text:style-name="P18"><text:span text:style-name="T30">Assumptions</text:span></text:p>
            </text:list-header>
          </text:list>
          <draw:enhanced-geometry svg:viewBox="0 0 21600 21600" draw:type="mso-spt44" draw:modifiers="27212 -51413 22871 8100" draw:enhanced-path="M 0 0 S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AutoShape 19" draw:style-name="gr28" draw:text-style-name="P3" draw:layer="layout" svg:width="3.598cm" svg:height="0.847cm" svg:x="6.562cm" svg:y="4.868cm">
          <text:list text:style-name="L16">
            <text:list-header>
              <text:p text:style-name="P18"><text:span text:style-name="T30">Assumptions</text:span></text:p>
            </text:list-header>
          </text:list>
          <draw:enhanced-geometry svg:viewBox="0 0 21600 21600" draw:type="mso-spt44" draw:modifiers="27874 50513 22871 8100" draw:enhanced-path="M 0 0 S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AutoShape 20" draw:style-name="gr17" draw:text-style-name="P3" draw:layer="layout" svg:width="0.423cm" svg:height="0.212cm" svg:x="11.007cm" svg:y="6.77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1" draw:style-name="gr17" draw:text-style-name="P3" draw:layer="layout" svg:width="0.423cm" svg:height="0.212cm" svg:x="11.007cm" svg:y="9.52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2" draw:style-name="gr17" draw:text-style-name="P3" draw:layer="layout" svg:width="0.423cm" svg:height="0.212cm" svg:x="16.722cm" svg:y="10.58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3" draw:style-name="gr17" draw:text-style-name="P3" draw:layer="layout" svg:width="0.424cm" svg:height="0.211cm" svg:x="16.933cm" svg:y="5.9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name="AutoShape 24" draw:style-name="gr11" draw:text-style-name="P19" draw:layer="layout" svg:x1="13.93cm" svg:y1="8.36cm" svg:x2="11.367cm" svg:y2="6.953cm" draw:start-shape="id69" draw:start-glue-point="3" svg:d="m13930 8360c-1281 0-2563-703-2563-1407">
          <text:p/>
        </draw:connector>
        <draw:connector draw:name="AutoShape 25" draw:style-name="gr11" draw:text-style-name="P19" draw:layer="layout" svg:x1="15.557cm" svg:y1="7.369cm" svg:x2="17.295cm" svg:y2="6.106cm" draw:start-shape="id69" draw:start-glue-point="0" svg:d="m15557 7369c0-298 434-596 869-596 434 0 869-333 869-667">
          <text:p/>
        </draw:connector>
        <draw:connector draw:name="AutoShape 26" draw:style-name="gr11" draw:text-style-name="P19" draw:layer="layout" svg:x1="13.93cm" svg:y1="8.361cm" svg:x2="11.217cm" svg:y2="9.526cm" draw:start-shape="id69" draw:start-glue-point="3" svg:d="m13930 8361c-1356 0-2713 582-2713 1165">
          <text:p/>
        </draw:connector>
        <draw:connector draw:name="AutoShape 27" draw:style-name="gr11" draw:text-style-name="P19" draw:layer="layout" svg:x1="15.555cm" svg:y1="9.352cm" svg:x2="17.081cm" svg:y2="10.614cm" draw:start-shape="id69" draw:start-glue-point="2" svg:d="m15555 9352c0 297 381 595 763 595 381 0 763 333 763 667">
          <text:p/>
        </draw:connector>
        <draw:connector draw:name="AutoShape 28" draw:style-name="gr11" draw:text-style-name="P19" draw:layer="layout" svg:x1="17.185cm" svg:y1="8.361cm" svg:x2="19.686cm" svg:y2="8.573cm" draw:start-shape="id69" draw:start-glue-point="1" svg:d="m17185 8361c615 0 1230 53 1230 106s635 106 1271 106">
          <text:p/>
        </draw:connector>
        <draw:custom-shape draw:name="AutoShape 29" draw:style-name="gr17" draw:text-style-name="P3" draw:layer="layout" svg:width="0.423cm" svg:height="0.211cm" svg:x="19.685cm" svg:y="8.46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presentation:notes draw:style-name="dp2">
          <draw:page-thumbnail draw:style-name="gr4" draw:layer="layout" svg:width="12.7cm" svg:height="9.526cm" svg:x="3.175cm" svg:y="1.904cm" draw:page-number="19" presentation:class="page"/>
          <draw:frame presentation:style-name="pr1" draw:layer="layout" svg:width="13.97cm" svg:height="11.432cm" svg:x="2.54cm" svg:y="12.065cm" presentation:class="notes" presentation:placeholder="true">
            <draw:text-box/>
          </draw:frame>
        </presentation:notes>
      </draw:page>
      <draw:page draw:name="page20"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FRT Notation</text:span></text:p>
              </text:list-header>
            </text:list>
          </draw:text-box>
        </draw:frame>
        <draw:custom-shape draw:name="AutoShape 3" draw:style-name="gr20" draw:text-style-name="P3" draw:id="id71" draw:layer="layout" svg:width="1.446cm" svg:height="0.737cm" svg:x="12.277cm" svg:y="5.139cm">
          <text:list text:style-name="L16">
            <text:list-header>
              <text:p text:style-name="P18"><text:span text:style-name="T30">D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20" draw:text-style-name="P3" draw:layer="layout" svg:width="1.446cm" svg:height="0.737cm" svg:x="15.064cm" svg:y="5.13cm">
          <text:list text:style-name="L16">
            <text:list-header>
              <text:p text:style-name="P18"><text:span text:style-name="T30">D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20" draw:text-style-name="P3" draw:layer="layout" svg:width="1.446cm" svg:height="0.737cm" svg:x="18.027cm" svg:y="5.139cm">
          <text:list text:style-name="L16">
            <text:list-header>
              <text:p text:style-name="P18"><text:span text:style-name="T30">D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20" draw:text-style-name="P3" draw:id="id70" draw:layer="layout" svg:width="1.446cm" svg:height="0.856cm" svg:x="12.912cm" svg:y="7.611cm">
          <text:list text:style-name="L16">
            <text:list-header>
              <text:p text:style-name="P18"><text:span text:style-name="T30"/></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7" draw:style-name="gr11" draw:text-style-name="P19" draw:layer="layout" svg:x1="13.634cm" svg:y1="7.611cm" svg:x2="12.998cm" svg:y2="5.935cm" draw:start-shape="id70" draw:start-glue-point="0" draw:end-shape="id71" draw:end-glue-point="2" svg:d="m13634 7611-636-1676">
          <text:p/>
        </draw:connector>
        <draw:custom-shape draw:name="Oval 8" draw:style-name="gr21" draw:text-style-name="P3" draw:id="id72" draw:layer="layout" svg:width="1.27cm" svg:height="0.423cm" svg:x="15.24cm" svg:y="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9" draw:style-name="gr11" draw:text-style-name="P19" draw:layer="layout" svg:x1="13.635cm" svg:y1="7.611cm" svg:x2="15.426cm" svg:y2="6.922cm" draw:start-shape="id70" draw:start-glue-point="0" draw:end-shape="id72" draw:end-glue-point="7" svg:d="m13635 7611 1791-689">
          <text:p/>
        </draw:connector>
        <draw:connector draw:name="AutoShape 10" draw:style-name="gr11" draw:text-style-name="P19" draw:layer="layout" svg:x1="15.424cm" svg:y1="6.623cm" svg:x2="15.426cm" svg:y2="5.865cm" draw:start-shape="id72" draw:start-glue-point="5" svg:d="m15424 6623 2-758">
          <text:p/>
        </draw:connector>
        <draw:connector draw:name="AutoShape 11" draw:style-name="gr11" draw:text-style-name="P19" draw:layer="layout" svg:x1="16.324cm" svg:y1="6.623cm" svg:x2="16.326cm" svg:y2="5.865cm" draw:start-shape="id72" draw:start-glue-point="11" svg:d="m16324 6623 2-758">
          <text:p/>
        </draw:connector>
        <draw:custom-shape draw:name="AutoShape 12" draw:style-name="gr20" draw:text-style-name="P3" draw:id="id73" draw:layer="layout" svg:width="1.446cm" svg:height="0.737cm" svg:x="15.699cm" svg:y="9.152cm">
          <text:list text:style-name="L16">
            <text:list-header>
              <text:p text:style-name="P18"><text:span text:style-name="T30">D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13" draw:style-name="gr11" draw:text-style-name="P19" draw:layer="layout" svg:x1="16.421cm" svg:y1="9.093cm" svg:x2="15.873cm" svg:y2="6.984cm" draw:start-shape="id73" draw:start-glue-point="0" draw:end-shape="id72" draw:end-glue-point="8" svg:d="m16421 9093-548-2109">
          <text:p/>
        </draw:connector>
        <draw:custom-shape draw:name="Oval 14" draw:style-name="gr17" draw:text-style-name="P3" draw:layer="layout" svg:width="1.27cm" svg:height="0.424cm" svg:x="15.24cm" svg:y="5.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21" draw:text-style-name="P3" draw:id="id74" draw:layer="layout" svg:width="1.27cm" svg:height="0.423cm" svg:x="18.203cm" svg:y="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6" draw:style-name="gr11" draw:text-style-name="P19" draw:layer="layout" svg:x1="18.388cm" svg:y1="6.623cm" svg:x2="18.39cm" svg:y2="5.865cm" draw:start-shape="id74" draw:start-glue-point="5" svg:d="m18388 6623 2-758">
          <text:p/>
        </draw:connector>
        <draw:connector draw:name="AutoShape 17" draw:style-name="gr11" draw:text-style-name="P19" draw:layer="layout" svg:x1="19.287cm" svg:y1="6.623cm" svg:x2="19.289cm" svg:y2="5.865cm" draw:start-shape="id74" draw:start-glue-point="11" svg:d="m19287 6623 2-758">
          <text:p/>
        </draw:connector>
        <draw:custom-shape draw:name="Oval 18" draw:style-name="gr17" draw:text-style-name="P3" draw:layer="layout" svg:width="1.27cm" svg:height="0.424cm" svg:x="18.203cm" svg:y="5.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9" draw:style-name="gr11" draw:text-style-name="P19" draw:layer="layout" svg:x1="16.421cm" svg:y1="9.093cm" svg:x2="18.389cm" svg:y2="6.922cm" draw:start-shape="id73" draw:start-glue-point="0" draw:end-shape="id74" draw:end-glue-point="7" svg:d="m16421 9093 1968-2171">
          <text:p/>
        </draw:connector>
        <draw:custom-shape draw:name="Oval 20" draw:style-name="gr21" draw:text-style-name="P3" draw:id="id75" draw:layer="layout" svg:width="1.27cm" svg:height="0.423cm" svg:x="13.123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21" draw:style-name="gr11" draw:text-style-name="P19" draw:layer="layout" svg:x1="13.308cm" svg:y1="9.163cm" svg:x2="13.31cm" svg:y2="8.405cm" draw:start-shape="id75" draw:start-glue-point="5" svg:d="m13308 9163 2-758">
          <text:p/>
        </draw:connector>
        <draw:connector draw:name="AutoShape 22" draw:style-name="gr11" draw:text-style-name="P19" draw:layer="layout" svg:x1="14.207cm" svg:y1="9.163cm" svg:x2="14.209cm" svg:y2="8.405cm" draw:start-shape="id75" draw:start-glue-point="11" svg:d="m14207 9163 2-758">
          <text:p/>
        </draw:connector>
        <draw:custom-shape draw:name="Oval 23" draw:style-name="gr17" draw:text-style-name="P3" draw:layer="layout" svg:width="1.27cm" svg:height="0.424cm" svg:x="13.123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24" draw:style-name="gr11" draw:text-style-name="P19" draw:layer="layout" svg:x1="11.941cm" svg:y1="10.945cm" svg:x2="13.309cm" svg:y2="9.462cm" draw:start-shape="id76" draw:start-glue-point="0" draw:end-shape="id75" draw:end-glue-point="7" svg:d="m11941 10945 1368-1483">
          <text:p/>
        </draw:connector>
        <draw:custom-shape draw:name="AutoShape 25" draw:style-name="gr20" draw:text-style-name="P3" draw:id="id77" draw:layer="layout" svg:width="1.446cm" svg:height="0.856cm" svg:x="12.947cm" svg:y="12.056cm">
          <text:list text:style-name="L16">
            <text:list-header>
              <text:p text:style-name="P18"><text:span text:style-name="T30"/></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26" draw:style-name="gr11" draw:text-style-name="P19" draw:layer="layout" svg:x1="13.67cm" svg:y1="12.055cm" svg:x2="14.209cm" svg:y2="9.461cm" draw:start-shape="id77" draw:start-glue-point="0" draw:end-shape="id75" draw:end-glue-point="9" svg:d="m13670 12055 539-2594">
          <text:p/>
        </draw:connector>
        <draw:custom-shape draw:name="Oval 27" draw:style-name="gr21" draw:text-style-name="P3" draw:id="id78" draw:layer="layout" svg:width="1.27cm" svg:height="0.424cm" svg:x="15.875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28" draw:style-name="gr11" draw:text-style-name="P19" draw:layer="layout" svg:x1="16.059cm" svg:y1="10.645cm" svg:x2="16.061cm" svg:y2="9.887cm" draw:start-shape="id78" draw:start-glue-point="5" svg:d="m16059 10645 2-758">
          <text:p/>
        </draw:connector>
        <draw:connector draw:name="AutoShape 29" draw:style-name="gr11" draw:text-style-name="P19" draw:layer="layout" svg:x1="16.959cm" svg:y1="10.645cm" svg:x2="16.961cm" svg:y2="9.887cm" draw:start-shape="id78" draw:start-glue-point="11" svg:d="m16959 10645 2-758">
          <text:p/>
        </draw:connector>
        <draw:custom-shape draw:name="Oval 30" draw:style-name="gr17" draw:text-style-name="P3" draw:layer="layout" svg:width="1.27cm" svg:height="0.423cm" svg:x="15.875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31" draw:style-name="gr20" draw:text-style-name="P3" draw:id="id80" draw:layer="layout" svg:width="1.446cm" svg:height="0.855cm" svg:x="17.145cm" svg:y="11.642cm">
          <text:list text:style-name="L16">
            <text:list-header>
              <text:p text:style-name="P18"><text:span text:style-name="T30"/></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20" draw:text-style-name="P3" draw:id="id79" draw:layer="layout" svg:width="1.446cm" svg:height="0.855cm" svg:x="14.817cm" svg:y="11.642cm">
          <text:list text:style-name="L16">
            <text:list-header>
              <text:p text:style-name="P18"><text:span text:style-name="T30"/></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33" draw:style-name="gr11" draw:text-style-name="P19" draw:layer="layout" svg:x1="15.54cm" svg:y1="11.641cm" svg:x2="16.061cm" svg:y2="10.943cm" draw:start-shape="id79" draw:start-glue-point="0" draw:end-shape="id78" draw:end-glue-point="7" svg:d="m15540 11641 521-698">
          <text:p/>
        </draw:connector>
        <draw:connector draw:name="AutoShape 34" draw:style-name="gr11" draw:text-style-name="P19" draw:layer="layout" svg:x1="17.868cm" svg:y1="11.641cm" svg:x2="16.959cm" svg:y2="10.943cm" draw:start-shape="id80" draw:start-glue-point="0" draw:end-shape="id78" draw:end-glue-point="9" svg:d="m17868 11641-909-698">
          <text:p/>
        </draw:connector>
        <draw:custom-shape draw:name="AutoShape 35" draw:style-name="gr20" draw:text-style-name="P3" draw:id="id81" draw:layer="layout" svg:width="1.446cm" svg:height="0.856cm" svg:x="14.429cm" svg:y="13.758cm">
          <text:list text:style-name="L16">
            <text:list-header>
              <text:p text:style-name="P18"><text:span text:style-name="T30"/></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36" draw:style-name="gr11" draw:text-style-name="P19" draw:layer="layout" svg:x1="15.152cm" svg:y1="13.758cm" svg:x2="13.669cm" svg:y2="12.911cm" draw:start-shape="id81" draw:start-glue-point="0" draw:end-shape="id77" draw:end-glue-point="2" svg:d="m15152 13758-1483-847">
          <text:p/>
        </draw:connector>
        <draw:connector draw:name="AutoShape 37" draw:style-name="gr11" draw:text-style-name="P19" draw:layer="layout" svg:x1="15.152cm" svg:y1="13.757cm" svg:x2="15.541cm" svg:y2="12.495cm" draw:start-shape="id81" draw:start-glue-point="0" draw:end-shape="id79" draw:end-glue-point="2" svg:d="m15152 13757 389-1262">
          <text:p/>
        </draw:connector>
        <draw:connector draw:name="AutoShape 38" draw:style-name="gr11" draw:text-style-name="P19" draw:layer="layout" svg:x1="16.068cm" svg:y1="15.844cm" svg:x2="15.15cm" svg:y2="14.613cm" draw:start-shape="id82" draw:start-glue-point="0" draw:end-shape="id81" draw:end-glue-point="2" svg:d="m16068 15844-918-1231">
          <text:p/>
        </draw:connector>
        <draw:custom-shape draw:name="AutoShape 39" draw:style-name="gr20" draw:text-style-name="P3" draw:id="id85" draw:layer="layout" svg:width="1.446cm" svg:height="0.855cm" svg:x="19.844cm" svg:y="9.093cm">
          <text:list text:style-name="L16">
            <text:list-header>
              <text:p text:style-name="P18"><text:span text:style-name="T30"/></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40" draw:style-name="gr21" draw:text-style-name="P3" draw:id="id83" draw:layer="layout" svg:width="1.27cm" svg:height="0.424cm" svg:x="20.02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41" draw:style-name="gr11" draw:text-style-name="P19" draw:layer="layout" svg:x1="20.204cm" svg:y1="10.645cm" svg:x2="20.206cm" svg:y2="9.887cm" draw:start-shape="id83" draw:start-glue-point="5" svg:d="m20204 10645 2-758">
          <text:p/>
        </draw:connector>
        <draw:connector draw:name="AutoShape 42" draw:style-name="gr11" draw:text-style-name="P19" draw:layer="layout" svg:x1="21.104cm" svg:y1="10.645cm" svg:x2="21.106cm" svg:y2="9.887cm" draw:start-shape="id83" draw:start-glue-point="11" svg:d="m21104 10645 2-758">
          <text:p/>
        </draw:connector>
        <draw:custom-shape draw:name="Oval 43" draw:style-name="gr17" draw:text-style-name="P3" draw:layer="layout" svg:width="1.27cm" svg:height="0.423cm" svg:x="20.02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44" draw:style-name="gr11" draw:text-style-name="P19" draw:layer="layout" svg:x1="17.867cm" svg:y1="11.641cm" svg:x2="20.205cm" svg:y2="10.943cm" draw:start-shape="id80" draw:start-glue-point="0" draw:end-shape="id83" draw:end-glue-point="7" svg:d="m17867 11641 2338-698">
          <text:p/>
        </draw:connector>
        <draw:connector draw:name="AutoShape 45" draw:style-name="gr11" draw:text-style-name="P19" draw:layer="layout" svg:x1="21.995cm" svg:y1="11.791cm" svg:x2="21.103cm" svg:y2="10.943cm" draw:start-shape="id84" draw:start-glue-point="0" draw:end-shape="id83" draw:end-glue-point="9" svg:d="m21995 11791-892-848">
          <text:p/>
        </draw:connector>
        <draw:connector draw:name="AutoShape 46" draw:style-name="gr11" draw:text-style-name="P19" draw:layer="layout" svg:x1="20.566cm" svg:y1="9.093cm" svg:x2="19.286cm" svg:y2="6.922cm" draw:start-shape="id85" draw:start-glue-point="0" draw:end-shape="id74" draw:end-glue-point="9" svg:d="m20566 9093-1280-2171">
          <text:p/>
        </draw:connector>
        <draw:custom-shape draw:name="Rectangle 47" draw:style-name="gr29" draw:text-style-name="P3" draw:id="id82" draw:layer="layout" svg:width="2.5cm" svg:height="0.737cm" svg:x="14.817cm" svg:y="15.925cm">
          <text:list text:style-name="L16">
            <text:list-header>
              <text:p text:style-name="P18"><text:span text:style-name="T30">Injection</text:span></text:p>
            </text:list-header>
          </text:list>
          <draw:enhanced-geometry svg:viewBox="0 0 21600 21600" draw:type="rectangle" draw:enhanced-path="M 0 0 L 21600 0 21600 21600 0 21600 0 0 Z N"/>
        </draw:custom-shape>
        <draw:custom-shape draw:name="Rectangle 48" draw:style-name="gr29" draw:text-style-name="P3" draw:id="id76" draw:layer="layout" svg:width="2.289cm" svg:height="0.737cm" svg:x="10.795cm" svg:y="11.026cm">
          <text:list text:style-name="L16">
            <text:list-header>
              <text:p text:style-name="P18"><text:span text:style-name="T30">Injection</text:span></text:p>
            </text:list-header>
          </text:list>
          <draw:enhanced-geometry svg:viewBox="0 0 21600 21600" draw:type="rectangle" draw:enhanced-path="M 0 0 L 21600 0 21600 21600 0 21600 0 0 Z N"/>
        </draw:custom-shape>
        <draw:custom-shape draw:name="Rectangle 49" draw:style-name="gr29" draw:text-style-name="P3" draw:id="id84" draw:layer="layout" svg:width="2.501cm" svg:height="0.737cm" svg:x="20.743cm" svg:y="11.872cm">
          <text:list text:style-name="L16">
            <text:list-header>
              <text:p text:style-name="P18"><text:span text:style-name="T30">Injection</text:span></text:p>
            </text:list-header>
          </text:list>
          <draw:enhanced-geometry svg:viewBox="0 0 21600 21600" draw:type="rectangle" draw:enhanced-path="M 0 0 L 21600 0 21600 21600 0 21600 0 0 Z N"/>
        </draw:custom-shape>
        <draw:connector draw:name="AutoShape 50" draw:style-name="gr11" draw:text-style-name="P19" draw:layer="layout" svg:x1="21.29cm" svg:y1="9.521cm" svg:x2="17.868cm" svg:y2="12.498cm" draw:start-shape="id85" draw:start-glue-point="1" draw:end-shape="id80" draw:end-glue-point="2" svg:d="m21290 9521h2448v5984h-5870v-3007">
          <text:p/>
        </draw:connector>
        <draw:connector draw:name="AutoShape 51" draw:style-name="gr11" draw:text-style-name="P19" draw:layer="layout" svg:x1="16.068cm" svg:y1="15.843cm" svg:x2="17.868cm" svg:y2="12.495cm" draw:start-shape="id82" draw:start-glue-point="0" draw:end-shape="id80" draw:end-glue-point="2" svg:d="m16068 15843 1800-3348">
          <text:p/>
        </draw:connector>
        <draw:custom-shape draw:name="Rectangle 52" draw:style-name="gr23" draw:text-style-name="P3" draw:layer="layout" svg:width="6.257cm" svg:height="3.309cm" svg:x="3.175cm" svg:y="4.868cm">
          <text:list text:style-name="L3">
            <text:list-header>
              <text:p text:style-name="P4"><text:span text:style-name="T31">DE = Desirable Effect</text:span></text:p>
              <text:p text:style-name="P4"><text:span text:style-name="T31">Injections = Proposed actions</text:span></text:p>
            </text:list-header>
          </text:list>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20" presentation:class="page"/>
          <draw:frame presentation:style-name="pr1" draw:layer="layout" svg:width="13.97cm" svg:height="11.432cm" svg:x="2.54cm" svg:y="12.065cm" presentation:class="notes" presentation:placeholder="true">
            <draw:text-box/>
          </draw:frame>
        </presentation:notes>
      </draw:page>
      <draw:page draw:name="page21"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PRT : Prerequisite Tree</text:span></text:p>
              </text:list-header>
            </text:list>
          </draw:text-box>
        </draw:frame>
        <draw:frame presentation:style-name="pr9" draw:text-style-name="P3" draw:layer="layout" svg:width="9.525cm" svg:height="12.277cm" svg:x="1.692cm" svg:y="4.657cm" presentation:class="outline" presentation:user-transformed="true">
          <draw:text-box>
            <text:list text:style-name="L5">
              <text:list-item>
                <text:list>
                  <text:list-item>
                    <text:p text:style-name="P13"><text:span text:style-name="T7">Identify obstacles in realizing an objective</text:span></text:p>
                  </text:list-item>
                  <text:list-item>
                    <text:p text:style-name="P13"><text:span text:style-name="T7">Identifies remedies to obstacles</text:span></text:p>
                  </text:list-item>
                  <text:list-item>
                    <text:p text:style-name="P13"><text:span text:style-name="T7">Identify required sequence of actions</text:span></text:p>
                  </text:list-item>
                  <text:list-item>
                    <text:p text:style-name="P13"><text:span text:style-name="T7">Identify unknown steps</text:span></text:p>
                  </text:list-item>
                  <text:list-item>
                    <text:p text:style-name="P13"><text:span text:style-name="T7">Bridge the gap between FRT (major milestones) and TT (step-by-step implementation plan)</text:span></text:p>
                  </text:list-item>
                </text:list>
              </text:list-item>
            </text:list>
          </draw:text-box>
        </draw:frame>
        <draw:custom-shape draw:name="Rectangle 4" draw:style-name="gr29" draw:text-style-name="P3" draw:id="id91" draw:layer="layout" svg:width="7.831cm" svg:height="0.737cm" svg:x="13.247cm" svg:y="3.406cm">
          <text:list text:style-name="L16">
            <text:list-header>
              <text:p text:style-name="P18"><text:span text:style-name="T30">I always get to work on time</text:span></text:p>
            </text:list-header>
          </text:list>
          <draw:enhanced-geometry svg:viewBox="0 0 21600 21600" draw:type="rectangle" draw:enhanced-path="M 0 0 L 21600 0 21600 21600 0 21600 0 0 Z N"/>
        </draw:custom-shape>
        <draw:custom-shape draw:name="Rectangle 5" draw:style-name="gr29" draw:text-style-name="P3" draw:id="id89" draw:layer="layout" svg:width="3.387cm" svg:height="2.765cm" svg:x="13.67cm" svg:y="6.145cm">
          <text:list text:style-name="L16">
            <text:list-header>
              <text:p text:style-name="P18"><text:span text:style-name="T30">I use alternate transportation</text:span></text:p>
            </text:list-header>
          </text:list>
          <draw:enhanced-geometry svg:viewBox="0 0 21600 21600" draw:type="rectangle" draw:enhanced-path="M 0 0 L 21600 0 21600 21600 0 21600 0 0 Z N"/>
        </draw:custom-shape>
        <draw:custom-shape draw:name="Rectangle 6" draw:style-name="gr29" draw:text-style-name="P3" draw:id="id90" draw:layer="layout" svg:width="3.387cm" svg:height="2.089cm" svg:x="17.268cm" svg:y="6.457cm">
          <text:list text:style-name="L16">
            <text:list-header>
              <text:p text:style-name="P18"><text:span text:style-name="T30">I use alternate routes</text:span></text:p>
            </text:list-header>
          </text:list>
          <draw:enhanced-geometry svg:viewBox="0 0 21600 21600" draw:type="rectangle" draw:enhanced-path="M 0 0 L 21600 0 21600 21600 0 21600 0 0 Z N"/>
        </draw:custom-shape>
        <draw:custom-shape draw:name="Rectangle 7" draw:style-name="gr29" draw:text-style-name="P3" draw:id="id87" draw:layer="layout" svg:width="3.387cm" svg:height="0.737cm" svg:x="15.575cm" svg:y="10.391cm">
          <text:list text:style-name="L16">
            <text:list-header>
              <text:p text:style-name="P18"><text:span text:style-name="T30">I leave early</text:span></text:p>
            </text:list-header>
          </text:list>
          <draw:enhanced-geometry svg:viewBox="0 0 21600 21600" draw:type="rectangle" draw:enhanced-path="M 0 0 L 21600 0 21600 21600 0 21600 0 0 Z N"/>
        </draw:custom-shape>
        <draw:custom-shape draw:name="Rectangle 8" draw:style-name="gr29" draw:text-style-name="P3" draw:id="id86" draw:layer="layout" svg:width="3.722cm" svg:height="2.765cm" svg:x="13.335cm" svg:y="13.315cm">
          <text:list text:style-name="L16">
            <text:list-header>
              <text:p text:style-name="P18"><text:span text:style-name="T30">I keep a ready supply of clean clothes on hand</text:span></text:p>
            </text:list-header>
          </text:list>
          <draw:enhanced-geometry svg:viewBox="0 0 21600 21600" draw:type="rectangle" draw:enhanced-path="M 0 0 L 21600 0 21600 21600 0 21600 0 0 Z N"/>
        </draw:custom-shape>
        <draw:custom-shape draw:name="Rectangle 9" draw:style-name="gr29" draw:text-style-name="P3" draw:id="id88" draw:layer="layout" svg:width="3.387cm" svg:height="2.089cm" svg:x="17.268cm" svg:y="13.679cm">
          <text:list text:style-name="L16">
            <text:list-header>
              <text:p text:style-name="P18"><text:span text:style-name="T30">I have back-ups to deal with crises</text:span></text:p>
            </text:list-header>
          </text:list>
          <draw:enhanced-geometry svg:viewBox="0 0 21600 21600" draw:type="rectangle" draw:enhanced-path="M 0 0 L 21600 0 21600 21600 0 21600 0 0 Z N"/>
        </draw:custom-shape>
        <draw:connector draw:name="AutoShape 10" draw:style-name="gr11" draw:text-style-name="P19" draw:layer="layout" svg:x1="15.196cm" svg:y1="13.568cm" svg:x2="17.269cm" svg:y2="11.208cm" draw:start-shape="id86" draw:start-glue-point="0" draw:end-shape="id87" draw:end-glue-point="2" svg:d="m15196 13568 2073-2360">
          <text:p/>
        </draw:connector>
        <draw:connector draw:name="AutoShape 11" draw:style-name="gr11" draw:text-style-name="P19" draw:layer="layout" svg:x1="18.962cm" svg:y1="13.594cm" svg:x2="17.267cm" svg:y2="11.208cm" draw:start-shape="id88" draw:start-glue-point="0" draw:end-shape="id87" draw:end-glue-point="2" svg:d="m18962 13594-1695-2386">
          <text:p/>
        </draw:connector>
        <draw:connector draw:name="AutoShape 12" draw:style-name="gr11" draw:text-style-name="P19" draw:layer="layout" svg:x1="17.267cm" svg:y1="10.309cm" svg:x2="15.361cm" svg:y2="8.316cm" draw:start-shape="id87" draw:start-glue-point="0" draw:end-shape="id89" draw:end-glue-point="2" svg:d="m17267 10309-1906-1993">
          <text:p/>
        </draw:connector>
        <draw:connector draw:name="AutoShape 13" draw:style-name="gr11" draw:text-style-name="P19" draw:layer="layout" svg:x1="17.268cm" svg:y1="10.31cm" svg:x2="18.963cm" svg:y2="8.29cm" draw:start-shape="id87" draw:start-glue-point="0" draw:end-shape="id90" draw:end-glue-point="2" svg:d="m17268 10310 1695-2020">
          <text:p/>
        </draw:connector>
        <draw:connector draw:name="AutoShape 14" draw:style-name="gr11" draw:text-style-name="P19" draw:layer="layout" svg:x1="15.363cm" svg:y1="6.737cm" svg:x2="17.163cm" svg:y2="4.223cm" draw:start-shape="id89" draw:start-glue-point="0" draw:end-shape="id91" draw:end-glue-point="2" svg:d="m15363 6737 1800-2514">
          <text:p/>
        </draw:connector>
        <draw:connector draw:name="AutoShape 15" draw:style-name="gr11" draw:text-style-name="P19" draw:layer="layout" svg:x1="18.961cm" svg:y1="6.711cm" svg:x2="17.161cm" svg:y2="4.223cm" draw:start-shape="id90" draw:start-glue-point="0" draw:end-shape="id91" draw:end-glue-point="2" svg:d="m18961 6711-1800-2488">
          <text:p/>
        </draw:connector>
        <draw:line draw:name="Line 16" draw:style-name="gr30" draw:text-style-name="P1" draw:layer="layout" svg:x1="16.209cm" svg:y1="17.357cm" svg:x2="15.362cm" svg:y2="15.663cm">
          <text:p/>
        </draw:line>
        <draw:line draw:name="Line 17" draw:style-name="gr31" draw:text-style-name="P1" draw:layer="layout" svg:x1="18.75cm" svg:y1="17.145cm" svg:x2="19.173cm" svg:y2="15.663cm">
          <text:p/>
        </draw:line>
        <draw:custom-shape draw:name="AutoShape 18" draw:style-name="gr20" draw:text-style-name="P3" draw:layer="layout" svg:width="3.81cm" svg:height="1.245cm" svg:x="11.342cm" svg:y="11.799cm">
          <text:list text:style-name="L16">
            <text:list-header>
              <text:p text:style-name="P18"><text:span text:style-name="T39"/></text:p>
              <text:p text:style-name="P18"><text:span text:style-name="T39"/></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Rectangle 19" draw:style-name="gr23" draw:text-style-name="P3" draw:layer="layout" svg:width="3.775cm" svg:height="2.629cm" svg:x="11.465cm" svg:y="11.43cm">
          <text:list text:style-name="L16">
            <text:list-header>
              <text:p text:style-name="P18"><text:span text:style-name="T39">I don’t have the right clothes to wear</text:span></text:p>
            </text:list-header>
          </text:list>
          <draw:enhanced-geometry svg:viewBox="0 0 21600 21600" draw:type="rectangle" draw:enhanced-path="M 0 0 L 21600 0 21600 21600 0 21600 0 0 Z N"/>
        </draw:custom-shape>
        <draw:line draw:name="Line 20" draw:style-name="gr32" draw:text-style-name="P1" draw:layer="layout" svg:x1="14.94cm" svg:y1="12.277cm" svg:x2="16.21cm" svg:y2="12.277cm">
          <text:p/>
        </draw:line>
        <draw:custom-shape draw:name="AutoShape 21" draw:style-name="gr20" draw:text-style-name="P3" draw:layer="layout" svg:width="3.81cm" svg:height="1.837cm" svg:x="19.262cm" svg:y="11.234cm">
          <text:list text:style-name="L16">
            <text:list-header>
              <text:p text:style-name="P18"><text:span text:style-name="T39"/></text:p>
              <text:p text:style-name="P18"><text:span text:style-name="T39"/></text:p>
              <text:p text:style-name="P18"><text:span text:style-name="T39"/></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Rectangle 22" draw:style-name="gr23" draw:text-style-name="P3" draw:layer="layout" svg:width="4.533cm" svg:height="2.629cm" svg:x="19.05cm" svg:y="10.795cm">
          <text:list text:style-name="L8">
            <text:list-header>
              <text:p text:style-name="P18"><text:span text:style-name="T40">Unexpected crises occur at home as I’m leaving</text:span></text:p>
            </text:list-header>
          </text:list>
          <draw:enhanced-geometry svg:viewBox="0 0 21600 21600" draw:type="rectangle" draw:enhanced-path="M 0 0 L 21600 0 21600 21600 0 21600 0 0 Z N"/>
        </draw:custom-shape>
        <draw:line draw:name="Line 23" draw:style-name="gr33" draw:text-style-name="P1" draw:layer="layout" svg:x1="19.261cm" svg:y1="12.065cm" svg:x2="18.202cm" svg:y2="12.065cm">
          <text:p/>
        </draw:line>
        <draw:custom-shape draw:name="AutoShape 24" draw:style-name="gr20" draw:text-style-name="P3" draw:layer="layout" svg:width="3.81cm" svg:height="1.245cm" svg:x="11.43cm" svg:y="8.99cm">
          <text:list text:style-name="L16">
            <text:list-header>
              <text:p text:style-name="P18"><text:span text:style-name="T39"/></text:p>
              <text:p text:style-name="P18"><text:span text:style-name="T39"/></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Rectangle 25" draw:style-name="gr23" draw:text-style-name="P3" draw:layer="layout" svg:width="4.11cm" svg:height="1.445cm" svg:x="11.342cm" svg:y="8.89cm">
          <text:list text:style-name="L16">
            <text:list-header>
              <text:p text:style-name="P18"><text:span text:style-name="T39">Riding the bus takes longer</text:span></text:p>
            </text:list-header>
          </text:list>
          <draw:enhanced-geometry svg:viewBox="0 0 21600 21600" draw:type="rectangle" draw:enhanced-path="M 0 0 L 21600 0 21600 21600 0 21600 0 0 Z N"/>
        </draw:custom-shape>
        <draw:custom-shape draw:name="AutoShape 26" draw:style-name="gr20" draw:text-style-name="P3" draw:layer="layout" svg:width="3.81cm" svg:height="1.245cm" svg:x="19.262cm" svg:y="8.99cm">
          <text:list text:style-name="L16">
            <text:list-header>
              <text:p text:style-name="P18"><text:span text:style-name="T39"/></text:p>
              <text:p text:style-name="P18"><text:span text:style-name="T39"/></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Rectangle 27" draw:style-name="gr23" draw:text-style-name="P3" draw:layer="layout" svg:width="4.533cm" svg:height="1.445cm" svg:x="19.05cm" svg:y="8.89cm">
          <text:list text:style-name="L8">
            <text:list-header>
              <text:p text:style-name="P18"><text:span text:style-name="T40">Alternate routes take longer</text:span></text:p>
            </text:list-header>
          </text:list>
          <draw:enhanced-geometry svg:viewBox="0 0 21600 21600" draw:type="rectangle" draw:enhanced-path="M 0 0 L 21600 0 21600 21600 0 21600 0 0 Z N"/>
        </draw:custom-shape>
        <draw:line draw:name="Line 28" draw:style-name="gr34" draw:text-style-name="P1" draw:layer="layout" svg:x1="15.152cm" svg:y1="9.525cm" svg:x2="16.21cm" svg:y2="9.525cm">
          <text:p/>
        </draw:line>
        <draw:line draw:name="Line 29" draw:style-name="gr35" draw:text-style-name="P1" draw:layer="layout" svg:x1="19.385cm" svg:y1="9.525cm" svg:x2="18.115cm" svg:y2="9.525cm">
          <text:p/>
        </draw:line>
        <draw:custom-shape draw:name="AutoShape 30" draw:style-name="gr20" draw:text-style-name="P3" draw:layer="layout" svg:width="3.81cm" svg:height="1.245cm" svg:x="11.218cm" svg:y="4.581cm">
          <text:list text:style-name="L16">
            <text:list-header>
              <text:p text:style-name="P18"><text:span text:style-name="T39"/></text:p>
              <text:p text:style-name="P18"><text:span text:style-name="T39"/></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Rectangle 31" draw:style-name="gr23" draw:text-style-name="P3" draw:layer="layout" svg:width="3.264cm" svg:height="2.629cm" svg:x="11.553cm" svg:y="4.11cm">
          <text:list text:style-name="L16">
            <text:list-header>
              <text:p text:style-name="P18"><text:span text:style-name="T39">My transportation is unreliable</text:span></text:p>
            </text:list-header>
          </text:list>
          <draw:enhanced-geometry svg:viewBox="0 0 21600 21600" draw:type="rectangle" draw:enhanced-path="M 0 0 L 21600 0 21600 21600 0 21600 0 0 Z N"/>
        </draw:custom-shape>
        <draw:custom-shape draw:name="AutoShape 32" draw:style-name="gr20" draw:text-style-name="P3" draw:layer="layout" svg:width="3.81cm" svg:height="1.245cm" svg:x="19.262cm" svg:y="4.757cm">
          <text:list text:style-name="L16">
            <text:list-header>
              <text:p text:style-name="P18"><text:span text:style-name="T39"/></text:p>
              <text:p text:style-name="P18"><text:span text:style-name="T39"/></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Rectangle 33" draw:style-name="gr23" draw:text-style-name="P3" draw:layer="layout" svg:width="4.533cm" svg:height="1.445cm" svg:x="19.05cm" svg:y="4.657cm">
          <text:list text:style-name="L8">
            <text:list-header>
              <text:p text:style-name="P18"><text:span text:style-name="T40">I am delayed in traffic</text:span></text:p>
            </text:list-header>
          </text:list>
          <draw:enhanced-geometry svg:viewBox="0 0 21600 21600" draw:type="rectangle" draw:enhanced-path="M 0 0 L 21600 0 21600 21600 0 21600 0 0 Z N"/>
        </draw:custom-shape>
        <draw:line draw:name="Line 34" draw:style-name="gr36" draw:text-style-name="P1" draw:layer="layout" svg:x1="14.94cm" svg:y1="5.292cm" svg:x2="16.21cm" svg:y2="5.292cm">
          <text:p/>
        </draw:line>
        <draw:line draw:name="Line 35" draw:style-name="gr37" draw:text-style-name="P1" draw:layer="layout" svg:x1="19.385cm" svg:y1="5.292cm" svg:x2="18.115cm" svg:y2="5.292cm">
          <text:p/>
        </draw:line>
        <draw:custom-shape draw:name="Rectangle 36" draw:style-name="gr23" draw:text-style-name="P3" draw:layer="layout" svg:width="11.518cm" svg:height="1.445cm" svg:x="11.254cm" svg:y="16.087cm">
          <text:list text:style-name="L16">
            <text:list-header>
              <text:p text:style-name="P18"><text:span text:style-name="T39">Build downward until branches converge / the lowest IO is within control</text:span></text:p>
            </text:list-header>
          </text:list>
          <draw:enhanced-geometry svg:viewBox="0 0 21600 21600" draw:type="rectangle" draw:enhanced-path="M 0 0 L 21600 0 21600 21600 0 21600 0 0 Z N"/>
        </draw:custom-shape>
        <draw:custom-shape draw:name="AutoShape 37" draw:style-name="gr9" draw:text-style-name="P3" draw:layer="layout" svg:width="1.27cm" svg:height="14.182cm" svg:x="23.918cm" svg:y="2.96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38" draw:style-name="gr23" draw:text-style-name="P3" draw:layer="layout" svg:width="3.263cm" svg:height="0.853cm" svg:x="20.32cm" svg:y="2.54cm">
          <text:list text:style-name="L16">
            <text:list-header>
              <text:p text:style-name="P18"><text:span text:style-name="T41">(Objective)</text:span></text:p>
            </text:list-header>
          </text:list>
          <draw:enhanced-geometry svg:viewBox="0 0 21600 21600" draw:type="rectangle" draw:enhanced-path="M 0 0 L 21600 0 21600 21600 0 21600 0 0 Z N"/>
        </draw:custom-shape>
        <draw:custom-shape draw:name="Rectangle 39" draw:style-name="gr23" draw:text-style-name="P3" draw:layer="layout" svg:width="3.264cm" svg:height="2.037cm" svg:x="20.443cm" svg:y="6.773cm">
          <text:list text:style-name="L16">
            <text:list-header>
              <text:p text:style-name="P18"><text:span text:style-name="T41">(Intermediate Objective)</text:span></text:p>
            </text:list-header>
          </text:list>
          <draw:enhanced-geometry svg:viewBox="0 0 21600 21600" draw:type="rectangle" draw:enhanced-path="M 0 0 L 21600 0 21600 21600 0 21600 0 0 Z N"/>
        </draw:custom-shape>
        <draw:custom-shape draw:name="Rectangle 40" draw:style-name="gr23" draw:text-style-name="P3" draw:layer="layout" svg:width="3.263cm" svg:height="0.853cm" svg:x="21.502cm" svg:y="3.598cm">
          <text:list text:style-name="L16">
            <text:list-header>
              <text:p text:style-name="P18"><text:span text:style-name="T41">(Obstacle)</text:span></text:p>
            </text:list-header>
          </text:list>
          <draw:enhanced-geometry svg:viewBox="0 0 21600 21600" draw:type="rectangle" draw:enhanced-path="M 0 0 L 21600 0 21600 21600 0 21600 0 0 Z N"/>
        </draw:custom-shape>
        <draw:custom-shape draw:name="Rectangle 41" draw:style-name="gr23" draw:text-style-name="P3" draw:layer="layout" svg:width="3.263cm" svg:height="0.853cm" svg:x="11.007cm" svg:y="7.832cm">
          <text:list text:style-name="L16">
            <text:list-header>
              <text:p text:style-name="P18"><text:span text:style-name="T41">(Condition)</text:span></text:p>
            </text:list-header>
          </text:list>
          <draw:enhanced-geometry svg:viewBox="0 0 21600 21600" draw:type="rectangle" draw:enhanced-path="M 0 0 L 21600 0 21600 21600 0 21600 0 0 Z N"/>
        </draw:custom-shape>
        <draw:custom-shape draw:name="Rectangle 42" draw:style-name="gr23" draw:text-style-name="P3" draw:layer="layout" svg:width="3.264cm" svg:height="0.853cm" svg:x="12.823cm" svg:y="10.372cm">
          <text:list text:style-name="L16">
            <text:list-header>
              <text:p text:style-name="P18"><text:span text:style-name="T41">(Action)</text:span></text:p>
            </text:list-header>
          </text:list>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21" presentation:class="page"/>
          <draw:frame presentation:style-name="pr1" draw:layer="layout" svg:width="13.97cm" svg:height="11.432cm" svg:x="2.54cm" svg:y="12.065cm" presentation:class="notes" presentation:placeholder="true">
            <draw:text-box/>
          </draw:frame>
        </presentation:notes>
      </draw:page>
      <draw:page draw:name="page22"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PRT Notation</text:span></text:p>
              </text:list-header>
            </text:list>
          </draw:text-box>
        </draw:frame>
        <draw:custom-shape draw:name="Rectangle 3" draw:style-name="gr29" draw:text-style-name="P3" draw:layer="layout" svg:width="11.73cm" svg:height="0.737cm" svg:x="12.823cm" svg:y="4.063cm">
          <text:list text:style-name="L16">
            <text:list-header>
              <text:p text:style-name="P18"><text:span text:style-name="T30">PRT OBJECTIVE</text:span></text:p>
            </text:list-header>
          </text:list>
          <draw:enhanced-geometry svg:viewBox="0 0 21600 21600" draw:type="rectangle" draw:enhanced-path="M 0 0 L 21600 0 21600 21600 0 21600 0 0 Z N"/>
        </draw:custom-shape>
        <draw:custom-shape draw:name="Rectangle 4" draw:style-name="gr38" draw:text-style-name="P3" draw:id="id92" draw:layer="layout" svg:width="1.605cm" svg:height="0.82cm" svg:x="13.335cm" svg:y="7.197cm">
          <text:list text:style-name="L16">
            <text:list-header>
              <text:p text:style-name="P18"><text:span text:style-name="T30">IO</text:span></text:p>
            </text:list-header>
          </text:list>
          <draw:enhanced-geometry svg:viewBox="0 0 21600 21600" draw:type="rectangle" draw:enhanced-path="M 0 0 L 21600 0 21600 21600 0 21600 0 0 Z N"/>
        </draw:custom-shape>
        <draw:custom-shape draw:name="AutoShape 5" draw:style-name="gr20" draw:text-style-name="P3" draw:id="id94" draw:layer="layout" svg:width="2.117cm" svg:height="0.653cm" svg:x="11.218cm" svg:y="5.882cm">
          <text:list text:style-name="L16">
            <text:list-header>
              <text:p text:style-name="P18"><text:span text:style-name="T39">OBS</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onnector draw:name="AutoShape 6" draw:style-name="gr11" draw:text-style-name="P19" draw:layer="layout" svg:x1="14.138cm" svg:y1="7.156cm" svg:x2="14.143cm" svg:y2="4.866cm" draw:start-shape="id92" draw:start-glue-point="0" draw:end-shape="id93" draw:end-glue-point="2" svg:d="m14138 7156 5-2290">
          <text:p/>
        </draw:connector>
        <draw:connector draw:name="AutoShape 7" draw:style-name="gr11" draw:text-style-name="P19" draw:layer="layout" svg:x1="13.334cm" svg:y1="6.209cm" svg:x2="13.97cm" svg:y2="6.214cm" draw:start-shape="id94" draw:start-glue-point="5" draw:end-shape="id95" draw:end-glue-point="3" svg:d="m13334 6209 636 5">
          <text:p/>
        </draw:connector>
        <draw:custom-shape draw:name="Rectangle 8" draw:style-name="gr39" draw:text-style-name="P3" draw:id="id95" draw:layer="layout" svg:width="0.304cm" svg:height="0.653cm" svg:x="13.97cm" svg:y="5.887cm">
          <text:list text:style-name="L16">
            <text:list-header>
              <text:p text:style-name="P18"><text:span text:style-name="T39"/></text:p>
            </text:list-header>
          </text:list>
          <draw:enhanced-geometry svg:viewBox="0 0 21600 21600" draw:type="rectangle" draw:enhanced-path="M 0 0 L 21600 0 21600 21600 0 21600 0 0 Z N"/>
        </draw:custom-shape>
        <draw:custom-shape draw:name="Rectangle 9" draw:style-name="gr29" draw:text-style-name="P3" draw:id="id96" draw:layer="layout" svg:width="1.605cm" svg:height="0.737cm" svg:x="13.335cm" svg:y="10.466cm">
          <text:list text:style-name="L16">
            <text:list-header>
              <text:p text:style-name="P18"><text:span text:style-name="T30">IO</text:span></text:p>
            </text:list-header>
          </text:list>
          <draw:enhanced-geometry svg:viewBox="0 0 21600 21600" draw:type="rectangle" draw:enhanced-path="M 0 0 L 21600 0 21600 21600 0 21600 0 0 Z N"/>
        </draw:custom-shape>
        <draw:custom-shape draw:name="AutoShape 10" draw:style-name="gr20" draw:text-style-name="P3" draw:id="id97" draw:layer="layout" svg:width="2.117cm" svg:height="0.653cm" svg:x="11.218cm" svg:y="8.845cm">
          <text:list text:style-name="L16">
            <text:list-header>
              <text:p text:style-name="P18"><text:span text:style-name="T39">OBS</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onnector draw:name="AutoShape 11" draw:style-name="gr11" draw:text-style-name="P19" draw:layer="layout" svg:x1="14.137cm" svg:y1="10.385cm" svg:x2="14.139cm" svg:y2="8.056cm" draw:start-shape="id96" draw:start-glue-point="0" draw:end-shape="id92" draw:end-glue-point="2" svg:d="m14137 10385 2-2329">
          <text:p/>
        </draw:connector>
        <draw:connector draw:name="AutoShape 12" draw:style-name="gr11" draw:text-style-name="P19" draw:layer="layout" svg:x1="13.334cm" svg:y1="9.171cm" svg:x2="13.988cm" svg:y2="9.177cm" draw:start-shape="id97" draw:start-glue-point="5" draw:end-shape="id98" draw:end-glue-point="3" svg:d="m13334 9171 654 6">
          <text:p/>
        </draw:connector>
        <draw:custom-shape draw:name="Rectangle 13" draw:style-name="gr39" draw:text-style-name="P3" draw:id="id98" draw:layer="layout" svg:width="0.304cm" svg:height="0.653cm" svg:x="13.988cm" svg:y="8.85cm">
          <text:list text:style-name="L16">
            <text:list-header>
              <text:p text:style-name="P18"><text:span text:style-name="T39"/></text:p>
            </text:list-header>
          </text:list>
          <draw:enhanced-geometry svg:viewBox="0 0 21600 21600" draw:type="rectangle" draw:enhanced-path="M 0 0 L 21600 0 21600 21600 0 21600 0 0 Z N"/>
        </draw:custom-shape>
        <draw:custom-shape draw:name="Rectangle 14" draw:style-name="gr29" draw:text-style-name="P3" draw:id="id99" draw:layer="layout" svg:width="1.605cm" svg:height="0.737cm" svg:x="17.868cm" svg:y="7.247cm">
          <text:list text:style-name="L16">
            <text:list-header>
              <text:p text:style-name="P18"><text:span text:style-name="T30">IO</text:span></text:p>
            </text:list-header>
          </text:list>
          <draw:enhanced-geometry svg:viewBox="0 0 21600 21600" draw:type="rectangle" draw:enhanced-path="M 0 0 L 21600 0 21600 21600 0 21600 0 0 Z N"/>
        </draw:custom-shape>
        <draw:custom-shape draw:name="AutoShape 15" draw:style-name="gr20" draw:text-style-name="P3" draw:id="id101" draw:layer="layout" svg:width="2.116cm" svg:height="0.653cm" svg:x="15.452cm" svg:y="5.891cm">
          <text:list text:style-name="L16">
            <text:list-header>
              <text:p text:style-name="P18"><text:span text:style-name="T39">OBS</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onnector draw:name="AutoShape 16" draw:style-name="gr11" draw:text-style-name="P19" draw:layer="layout" svg:x1="18.67cm" svg:y1="7.165cm" svg:x2="18.672cm" svg:y2="4.875cm" draw:start-shape="id99" draw:start-glue-point="0" draw:end-shape="id100" draw:end-glue-point="2" svg:d="m18670 7165 2-2290">
          <text:p/>
        </draw:connector>
        <draw:connector draw:name="AutoShape 17" draw:style-name="gr11" draw:text-style-name="P19" draw:layer="layout" svg:x1="17.567cm" svg:y1="6.218cm" svg:x2="18.415cm" svg:y2="6.223cm" draw:start-shape="id101" draw:start-glue-point="5" draw:end-shape="id102" draw:end-glue-point="3" svg:d="m17567 6218 848 5">
          <text:p/>
        </draw:connector>
        <draw:custom-shape draw:name="Rectangle 18" draw:style-name="gr39" draw:text-style-name="P3" draw:id="id102" draw:layer="layout" svg:width="0.304cm" svg:height="0.652cm" svg:x="18.415cm" svg:y="5.896cm">
          <text:list text:style-name="L16">
            <text:list-header>
              <text:p text:style-name="P18"><text:span text:style-name="T39"/></text:p>
            </text:list-header>
          </text:list>
          <draw:enhanced-geometry svg:viewBox="0 0 21600 21600" draw:type="rectangle" draw:enhanced-path="M 0 0 L 21600 0 21600 21600 0 21600 0 0 Z N"/>
        </draw:custom-shape>
        <draw:custom-shape draw:name="Rectangle 19" draw:style-name="gr29" draw:text-style-name="P3" draw:id="id103" draw:layer="layout" svg:width="1.605cm" svg:height="0.737cm" svg:x="17.868cm" svg:y="10.475cm">
          <text:list text:style-name="L16">
            <text:list-header>
              <text:p text:style-name="P18"><text:span text:style-name="T30">IO</text:span></text:p>
            </text:list-header>
          </text:list>
          <draw:enhanced-geometry svg:viewBox="0 0 21600 21600" draw:type="rectangle" draw:enhanced-path="M 0 0 L 21600 0 21600 21600 0 21600 0 0 Z N"/>
        </draw:custom-shape>
        <draw:custom-shape draw:name="AutoShape 20" draw:style-name="gr20" draw:text-style-name="P3" draw:id="id104" draw:layer="layout" svg:width="2.117cm" svg:height="0.653cm" svg:x="15.24cm" svg:y="8.854cm">
          <text:list text:style-name="L16">
            <text:list-header>
              <text:p text:style-name="P18"><text:span text:style-name="T39">OBS</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onnector draw:name="AutoShape 21" draw:style-name="gr11" draw:text-style-name="P19" draw:layer="layout" svg:x1="18.67cm" svg:y1="10.393cm" svg:x2="18.672cm" svg:y2="8.063cm" draw:start-shape="id103" draw:start-glue-point="0" draw:end-shape="id99" draw:end-glue-point="2" svg:d="m18670 10393 2-2330">
          <text:p/>
        </draw:connector>
        <draw:connector draw:name="AutoShape 22" draw:style-name="gr11" draw:text-style-name="P19" draw:layer="layout" svg:x1="17.357cm" svg:y1="9.181cm" svg:x2="18.434cm" svg:y2="9.186cm" draw:start-shape="id104" draw:start-glue-point="5" draw:end-shape="id105" draw:end-glue-point="3" svg:d="m17357 9181 1077 5">
          <text:p/>
        </draw:connector>
        <draw:custom-shape draw:name="Rectangle 23" draw:style-name="gr39" draw:text-style-name="P3" draw:id="id105" draw:layer="layout" svg:width="0.304cm" svg:height="0.653cm" svg:x="18.433cm" svg:y="8.859cm">
          <text:list text:style-name="L16">
            <text:list-header>
              <text:p text:style-name="P18"><text:span text:style-name="T39"/></text:p>
            </text:list-header>
          </text:list>
          <draw:enhanced-geometry svg:viewBox="0 0 21600 21600" draw:type="rectangle" draw:enhanced-path="M 0 0 L 21600 0 21600 21600 0 21600 0 0 Z N"/>
        </draw:custom-shape>
        <draw:custom-shape draw:name="Rectangle 24" draw:style-name="gr40" draw:text-style-name="P3" draw:id="id93" draw:layer="layout" svg:width="1.61cm" svg:height="0.643cm" svg:x="13.335cm" svg:y="4.225cm">
          <text:list text:style-name="L16">
            <text:list-header>
              <text:p text:style-name="P18"><text:span text:style-name="T39"/></text:p>
            </text:list-header>
          </text:list>
          <draw:enhanced-geometry svg:viewBox="0 0 21600 21600" draw:type="rectangle" draw:enhanced-path="M 0 0 L 21600 0 21600 21600 0 21600 0 0 Z N"/>
        </draw:custom-shape>
        <draw:custom-shape draw:name="Rectangle 25" draw:style-name="gr40" draw:text-style-name="P3" draw:id="id100" draw:layer="layout" svg:width="1.609cm" svg:height="0.644cm" svg:x="17.864cm" svg:y="4.233cm">
          <text:list text:style-name="L16">
            <text:list-header>
              <text:p text:style-name="P18"><text:span text:style-name="T39"/></text:p>
            </text:list-header>
          </text:list>
          <draw:enhanced-geometry svg:viewBox="0 0 21600 21600" draw:type="rectangle" draw:enhanced-path="M 0 0 L 21600 0 21600 21600 0 21600 0 0 Z N"/>
        </draw:custom-shape>
        <draw:custom-shape draw:name="Rectangle 26" draw:style-name="gr29" draw:text-style-name="P3" draw:id="id106" draw:layer="layout" svg:width="1.605cm" svg:height="0.737cm" svg:x="22.309cm" svg:y="7.247cm">
          <text:list text:style-name="L16">
            <text:list-header>
              <text:p text:style-name="P18"><text:span text:style-name="T30">IO</text:span></text:p>
            </text:list-header>
          </text:list>
          <draw:enhanced-geometry svg:viewBox="0 0 21600 21600" draw:type="rectangle" draw:enhanced-path="M 0 0 L 21600 0 21600 21600 0 21600 0 0 Z N"/>
        </draw:custom-shape>
        <draw:custom-shape draw:name="AutoShape 27" draw:style-name="gr20" draw:text-style-name="P3" draw:id="id108" draw:layer="layout" svg:width="2.117cm" svg:height="0.653cm" svg:x="19.98cm" svg:y="5.891cm">
          <text:list text:style-name="L16">
            <text:list-header>
              <text:p text:style-name="P18"><text:span text:style-name="T39">OBS</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onnector draw:name="AutoShape 28" draw:style-name="gr11" draw:text-style-name="P19" draw:layer="layout" svg:x1="23.11cm" svg:y1="7.165cm" svg:x2="23.116cm" svg:y2="4.875cm" draw:start-shape="id106" draw:start-glue-point="0" draw:end-shape="id107" draw:end-glue-point="2" svg:d="m23110 7165 6-2290">
          <text:p/>
        </draw:connector>
        <draw:connector draw:name="AutoShape 29" draw:style-name="gr11" draw:text-style-name="P19" draw:layer="layout" svg:x1="22.096cm" svg:y1="6.218cm" svg:x2="22.944cm" svg:y2="6.223cm" draw:start-shape="id108" draw:start-glue-point="5" draw:end-shape="id109" draw:end-glue-point="3" svg:d="m22096 6218 848 5">
          <text:p/>
        </draw:connector>
        <draw:custom-shape draw:name="Rectangle 30" draw:style-name="gr39" draw:text-style-name="P3" draw:id="id109" draw:layer="layout" svg:width="0.304cm" svg:height="0.652cm" svg:x="22.944cm" svg:y="5.896cm">
          <text:list text:style-name="L16">
            <text:list-header>
              <text:p text:style-name="P18"><text:span text:style-name="T39"/></text:p>
            </text:list-header>
          </text:list>
          <draw:enhanced-geometry svg:viewBox="0 0 21600 21600" draw:type="rectangle" draw:enhanced-path="M 0 0 L 21600 0 21600 21600 0 21600 0 0 Z N"/>
        </draw:custom-shape>
        <draw:custom-shape draw:name="Rectangle 31" draw:style-name="gr29" draw:text-style-name="P3" draw:id="id110" draw:layer="layout" svg:width="1.605cm" svg:height="0.737cm" svg:x="22.309cm" svg:y="10.475cm">
          <text:list text:style-name="L16">
            <text:list-header>
              <text:p text:style-name="P18"><text:span text:style-name="T30">IO</text:span></text:p>
            </text:list-header>
          </text:list>
          <draw:enhanced-geometry svg:viewBox="0 0 21600 21600" draw:type="rectangle" draw:enhanced-path="M 0 0 L 21600 0 21600 21600 0 21600 0 0 Z N"/>
        </draw:custom-shape>
        <draw:custom-shape draw:name="AutoShape 32" draw:style-name="gr20" draw:text-style-name="P3" draw:id="id111" draw:layer="layout" svg:width="2.116cm" svg:height="0.653cm" svg:x="19.769cm" svg:y="8.854cm">
          <text:list text:style-name="L16">
            <text:list-header>
              <text:p text:style-name="P18"><text:span text:style-name="T39">OBS</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onnector draw:name="AutoShape 33" draw:style-name="gr11" draw:text-style-name="P19" draw:layer="layout" svg:x1="23.11cm" svg:y1="10.393cm" svg:x2="23.112cm" svg:y2="8.063cm" draw:start-shape="id110" draw:start-glue-point="0" draw:end-shape="id106" draw:end-glue-point="2" svg:d="m23110 10393 2-2330">
          <text:p/>
        </draw:connector>
        <draw:connector draw:name="AutoShape 34" draw:style-name="gr11" draw:text-style-name="P19" draw:layer="layout" svg:x1="21.885cm" svg:y1="9.181cm" svg:x2="22.962cm" svg:y2="9.186cm" draw:start-shape="id111" draw:start-glue-point="5" draw:end-shape="id112" draw:end-glue-point="3" svg:d="m21885 9181 1077 5">
          <text:p/>
        </draw:connector>
        <draw:custom-shape draw:name="Rectangle 35" draw:style-name="gr39" draw:text-style-name="P3" draw:id="id112" draw:layer="layout" svg:width="0.305cm" svg:height="0.653cm" svg:x="22.961cm" svg:y="8.859cm">
          <text:list text:style-name="L16">
            <text:list-header>
              <text:p text:style-name="P18"><text:span text:style-name="T39"/></text:p>
            </text:list-header>
          </text:list>
          <draw:enhanced-geometry svg:viewBox="0 0 21600 21600" draw:type="rectangle" draw:enhanced-path="M 0 0 L 21600 0 21600 21600 0 21600 0 0 Z N"/>
        </draw:custom-shape>
        <draw:custom-shape draw:name="Rectangle 36" draw:style-name="gr40" draw:text-style-name="P3" draw:id="id107" draw:layer="layout" svg:width="1.609cm" svg:height="0.644cm" svg:x="22.309cm" svg:y="4.233cm">
          <text:list text:style-name="L16">
            <text:list-header>
              <text:p text:style-name="P18"><text:span text:style-name="T39"/></text:p>
            </text:list-header>
          </text:list>
          <draw:enhanced-geometry svg:viewBox="0 0 21600 21600" draw:type="rectangle" draw:enhanced-path="M 0 0 L 21600 0 21600 21600 0 21600 0 0 Z N"/>
        </draw:custom-shape>
        <draw:custom-shape draw:name="Rectangle 37" draw:style-name="gr29" draw:text-style-name="P3" draw:id="id113" draw:layer="layout" svg:width="1.605cm" svg:height="0.737cm" svg:x="16.175cm" svg:y="13.376cm">
          <text:list text:style-name="L16">
            <text:list-header>
              <text:p text:style-name="P18"><text:span text:style-name="T30">IO</text:span></text:p>
            </text:list-header>
          </text:list>
          <draw:enhanced-geometry svg:viewBox="0 0 21600 21600" draw:type="rectangle" draw:enhanced-path="M 0 0 L 21600 0 21600 21600 0 21600 0 0 Z N"/>
        </draw:custom-shape>
        <draw:custom-shape draw:name="AutoShape 38" draw:style-name="gr20" draw:text-style-name="P3" draw:id="id114" draw:layer="layout" svg:width="2.117cm" svg:height="0.653cm" svg:x="14.512cm" svg:y="12.02cm">
          <text:list text:style-name="L16">
            <text:list-header>
              <text:p text:style-name="P18"><text:span text:style-name="T39">OBS</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onnector draw:name="AutoShape 39" draw:style-name="gr11" draw:text-style-name="P19" draw:layer="layout" svg:x1="16.977cm" svg:y1="13.295cm" svg:x2="18.672cm" svg:y2="11.292cm" draw:start-shape="id113" draw:start-glue-point="0" draw:end-shape="id103" draw:end-glue-point="2" svg:d="m16977 13295 1695-2003">
          <text:p/>
        </draw:connector>
        <draw:connector draw:name="AutoShape 40" draw:style-name="gr11" draw:text-style-name="P19" draw:layer="layout" svg:x1="16.628cm" svg:y1="12.346cm" svg:x2="17.476cm" svg:y2="12.352cm" draw:start-shape="id114" draw:start-glue-point="5" draw:end-shape="id115" draw:end-glue-point="3" svg:d="m16628 12346 848 6">
          <text:p/>
        </draw:connector>
        <draw:custom-shape draw:name="Rectangle 41" draw:style-name="gr39" draw:text-style-name="P3" draw:id="id115" draw:layer="layout" svg:width="0.304cm" svg:height="0.653cm" svg:x="17.476cm" svg:y="12.025cm">
          <text:list text:style-name="L16">
            <text:list-header>
              <text:p text:style-name="P18"><text:span text:style-name="T39"/></text:p>
            </text:list-header>
          </text:list>
          <draw:enhanced-geometry svg:viewBox="0 0 21600 21600" draw:type="rectangle" draw:enhanced-path="M 0 0 L 21600 0 21600 21600 0 21600 0 0 Z N"/>
        </draw:custom-shape>
        <draw:custom-shape draw:name="Rectangle 42" draw:style-name="gr29" draw:text-style-name="P3" draw:id="id116" draw:layer="layout" svg:width="1.605cm" svg:height="0.737cm" svg:x="16.175cm" svg:y="16.366cm">
          <text:list text:style-name="L16">
            <text:list-header>
              <text:p text:style-name="P18"><text:span text:style-name="T30">IO</text:span></text:p>
            </text:list-header>
          </text:list>
          <draw:enhanced-geometry svg:viewBox="0 0 21600 21600" draw:type="rectangle" draw:enhanced-path="M 0 0 L 21600 0 21600 21600 0 21600 0 0 Z N"/>
        </draw:custom-shape>
        <draw:custom-shape draw:name="AutoShape 43" draw:style-name="gr20" draw:text-style-name="P3" draw:id="id117" draw:layer="layout" svg:width="2.116cm" svg:height="0.653cm" svg:x="13.547cm" svg:y="14.984cm">
          <text:list text:style-name="L16">
            <text:list-header>
              <text:p text:style-name="P18"><text:span text:style-name="T39">OBS</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onnector draw:name="AutoShape 44" draw:style-name="gr11" draw:text-style-name="P19" draw:layer="layout" svg:x1="16.976cm" svg:y1="16.285cm" svg:x2="16.978cm" svg:y2="14.194cm" draw:start-shape="id116" draw:start-glue-point="0" draw:end-shape="id113" draw:end-glue-point="2" svg:d="m16976 16285 2-2091">
          <text:p/>
        </draw:connector>
        <draw:connector draw:name="AutoShape 45" draw:style-name="gr11" draw:text-style-name="P19" draw:layer="layout" svg:x1="15.663cm" svg:y1="15.311cm" svg:x2="16.74cm" svg:y2="15.316cm" draw:start-shape="id117" draw:start-glue-point="5" draw:end-shape="id118" draw:end-glue-point="3" svg:d="m15663 15311 1077 5">
          <text:p/>
        </draw:connector>
        <draw:custom-shape draw:name="Rectangle 46" draw:style-name="gr39" draw:text-style-name="P3" draw:id="id118" draw:layer="layout" svg:width="0.305cm" svg:height="0.652cm" svg:x="16.739cm" svg:y="14.989cm">
          <text:list text:style-name="L16">
            <text:list-header>
              <text:p text:style-name="P18"><text:span text:style-name="T39"/></text:p>
            </text:list-header>
          </text:list>
          <draw:enhanced-geometry svg:viewBox="0 0 21600 21600" draw:type="rectangle" draw:enhanced-path="M 0 0 L 21600 0 21600 21600 0 21600 0 0 Z N"/>
        </draw:custom-shape>
        <draw:custom-shape draw:name="Rectangle 47" draw:style-name="gr29" draw:text-style-name="P3" draw:id="id121" draw:layer="layout" svg:width="1.605cm" svg:height="0.737cm" svg:x="19.473cm" svg:y="13.376cm">
          <text:list text:style-name="L16">
            <text:list-header>
              <text:p text:style-name="P18"><text:span text:style-name="T30">IO</text:span></text:p>
            </text:list-header>
          </text:list>
          <draw:enhanced-geometry svg:viewBox="0 0 21600 21600" draw:type="rectangle" draw:enhanced-path="M 0 0 L 21600 0 21600 21600 0 21600 0 0 Z N"/>
        </draw:custom-shape>
        <draw:custom-shape draw:name="AutoShape 48" draw:style-name="gr20" draw:text-style-name="P3" draw:id="id119" draw:layer="layout" svg:width="2.116cm" svg:height="0.653cm" svg:x="20.532cm" svg:y="11.809cm">
          <text:list text:style-name="L16">
            <text:list-header>
              <text:p text:style-name="P18"><text:span text:style-name="T39">OBS</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onnector draw:name="AutoShape 49" draw:style-name="gr11" draw:text-style-name="P19" draw:layer="layout" svg:x1="20.531cm" svg:y1="12.136cm" svg:x2="19.701cm" svg:y2="12.163cm" draw:start-shape="id119" draw:start-glue-point="6" draw:end-shape="id120" draw:end-glue-point="3" svg:d="m20531 12136-830 27">
          <text:p/>
        </draw:connector>
        <draw:custom-shape draw:name="Rectangle 50" draw:style-name="gr39" draw:text-style-name="P3" draw:id="id120" draw:layer="layout" svg:width="0.304cm" svg:height="0.652cm" svg:x="19.703cm" svg:y="11.836cm">
          <text:list text:style-name="L16">
            <text:list-header>
              <text:p text:style-name="P18"><text:span text:style-name="T39"/></text:p>
            </text:list-header>
          </text:list>
          <draw:enhanced-geometry svg:viewBox="0 0 21600 21600" draw:type="rectangle" draw:enhanced-path="M 0 0 L 21600 0 21600 21600 0 21600 0 0 Z N"/>
        </draw:custom-shape>
        <draw:connector draw:name="AutoShape 51" draw:style-name="gr11" draw:text-style-name="P19" draw:layer="layout" svg:x1="20.275cm" svg:y1="13.295cm" svg:x2="18.669cm" svg:y2="11.292cm" draw:start-shape="id121" draw:start-glue-point="0" draw:end-shape="id103" draw:end-glue-point="2" svg:d="m20275 13295-1606-2003">
          <text:p/>
        </draw:connector>
        <draw:custom-shape draw:name="Rectangle 52" draw:style-name="gr23" draw:text-style-name="P3" draw:layer="layout" svg:width="6.257cm" svg:height="2.547cm" svg:x="3.175cm" svg:y="4.868cm">
          <text:list text:style-name="L3">
            <text:list-header>
              <text:p text:style-name="P4"><text:span text:style-name="T31">OBS = Obstacles</text:span></text:p>
              <text:p text:style-name="P4"><text:span text:style-name="T31">IO = Intermediate objectives</text:span></text:p>
            </text:list-header>
          </text:list>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22" presentation:class="page"/>
          <draw:frame presentation:style-name="pr1" draw:layer="layout" svg:width="13.97cm" svg:height="11.432cm" svg:x="2.54cm" svg:y="12.065cm" presentation:class="notes" presentation:placeholder="true">
            <draw:text-box/>
          </draw:frame>
        </presentation:notes>
      </draw:page>
      <draw:page draw:name="page23"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TT : Transition Tree</text:span></text:p>
              </text:list-header>
            </text:list>
          </draw:text-box>
        </draw:frame>
        <draw:frame presentation:style-name="pr6" draw:text-style-name="P3" draw:layer="layout" svg:width="10.371cm" svg:height="12.278cm" svg:x="1.481cm" svg:y="4.867cm" presentation:class="outline" presentation:user-transformed="true">
          <draw:text-box>
            <text:list text:style-name="L5">
              <text:list-item>
                <text:list>
                  <text:list-item>
                    <text:p text:style-name="P23"><text:span text:style-name="T27">Provide step-by-step method for action/implementation</text:span></text:p>
                  </text:list-item>
                  <text:list-item>
                    <text:p text:style-name="P23"><text:span text:style-name="T27">Enable effective navigation through a change process</text:span></text:p>
                  </text:list-item>
                  <text:list-item>
                    <text:p text:style-name="P23"><text:span text:style-name="T27">Detect deviation in progress toward a limited objective</text:span></text:p>
                  </text:list-item>
                  <text:list-item>
                    <text:p text:style-name="P23"><text:span text:style-name="T27">Adapt or redirect effort, should plans change</text:span></text:p>
                  </text:list-item>
                  <text:list-item>
                    <text:p text:style-name="P23"><text:span text:style-name="T27">Communicate reasons for action to others</text:span></text:p>
                  </text:list-item>
                  <text:list-item>
                    <text:p text:style-name="P23"><text:span text:style-name="T27">Execute the injections developped in CRD/FRT</text:span></text:p>
                  </text:list-item>
                  <text:list-item>
                    <text:p text:style-name="P23"><text:span text:style-name="T27">Attain intermediate objectives identified in PRT</text:span></text:p>
                  </text:list-item>
                  <text:list-item>
                    <text:p text:style-name="P23"><text:span text:style-name="T27">Develop tactical from conceptual / strategic plans</text:span></text:p>
                  </text:list-item>
                  <text:list-item>
                    <text:p text:style-name="P23"><text:span text:style-name="T27">Preclude UDE from arising out of implementation action</text:span></text:p>
                  </text:list-item>
                </text:list>
              </text:list-item>
            </text:list>
          </draw:text-box>
        </draw:frame>
        <draw:custom-shape draw:name="AutoShape 4" draw:style-name="gr20" draw:text-style-name="P3" draw:layer="layout" svg:width="6.628cm" svg:height="2.089cm" svg:x="17.502cm" svg:y="0.979cm">
          <text:list text:style-name="L16">
            <text:list-header>
              <text:p text:style-name="P18"><text:span text:style-name="T30">I have located for job opportunities suitable for my qualification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5" draw:style-name="gr1" draw:text-style-name="P3" draw:layer="layout" svg:width="2.117cm" svg:height="0.424cm" svg:x="19.685cm" svg:y="3.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7" draw:text-style-name="P3" draw:layer="layout" svg:width="2.117cm" svg:height="0.423cm" svg:x="19.685cm" svg:y="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7" draw:style-name="gr20" draw:text-style-name="P3" draw:id="id122" draw:layer="layout" svg:width="5.543cm" svg:height="3.441cm" svg:x="14.777cm" svg:y="4.916cm">
          <text:list text:style-name="L16">
            <text:list-header>
              <text:p text:style-name="P18"><text:span text:style-name="T30">I have a « short list » of job opportunities in my chosen field that match my qualification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20" draw:text-style-name="P3" draw:id="id123" draw:layer="layout" svg:width="4.198cm" svg:height="2.765cm" svg:x="11.43cm" svg:y="9.955cm">
          <text:list text:style-name="L16">
            <text:list-header>
              <text:p text:style-name="P18"><text:span text:style-name="T30">I have little job-related experience in my chosen fiel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20" draw:text-style-name="P3" draw:id="id124" draw:layer="layout" svg:width="4.269cm" svg:height="2.765cm" svg:x="15.875cm" svg:y="10.396cm">
          <text:list text:style-name="L16">
            <text:list-header>
              <text:p text:style-name="P18"><text:span text:style-name="T30">All possible job openings in my chosen field are identifie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20" draw:text-style-name="P3" draw:id="id125" draw:layer="layout" svg:width="4.445cm" svg:height="2.765cm" svg:x="11.43cm" svg:y="14.612cm">
          <text:list text:style-name="L16">
            <text:list-header>
              <text:p text:style-name="P18"><text:span text:style-name="T30">I don’t know where to look for possible job opportuniti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11" draw:style-name="gr11" draw:text-style-name="P19" draw:layer="layout" svg:x1="17.55cm" svg:y1="5.079cm" svg:x2="19.994cm" svg:y2="3.111cm" draw:start-shape="id122" draw:start-glue-point="0" svg:d="m17550 5079v-953h2444v-1015">
          <text:p/>
        </draw:connector>
        <draw:custom-shape draw:name="Oval 12" draw:style-name="gr1" draw:text-style-name="P3" draw:layer="layout" svg:width="2.117cm" svg:height="0.424cm" svg:x="16.51cm" svg:y="8.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3" draw:style-name="gr29" draw:text-style-name="P3" draw:id="id126" draw:layer="layout" svg:width="3.968cm" svg:height="2.765cm" svg:x="16.14cm" svg:y="14.696cm">
          <text:list text:style-name="L16">
            <text:list-header>
              <text:p text:style-name="P18"><text:span text:style-name="T30">I ask respected faculty members for career advice.</text:span></text:p>
            </text:list-header>
          </text:list>
          <draw:enhanced-geometry svg:viewBox="0 0 21600 21600" draw:type="rectangle" draw:enhanced-path="M 0 0 L 21600 0 21600 21600 0 21600 0 0 Z N"/>
        </draw:custom-shape>
        <draw:custom-shape draw:name="Rectangle 14" draw:style-name="gr29" draw:text-style-name="P3" draw:id="id127" draw:layer="layout" svg:width="4.445cm" svg:height="2.765cm" svg:x="20.32cm" svg:y="14.696cm">
          <text:list text:style-name="L16">
            <text:list-header>
              <text:p text:style-name="P18"><text:span text:style-name="T30">I research resources at the campus career center</text:span></text:p>
            </text:list-header>
          </text:list>
          <draw:enhanced-geometry svg:viewBox="0 0 21600 21600" draw:type="rectangle" draw:enhanced-path="M 0 0 L 21600 0 21600 21600 0 21600 0 0 Z N"/>
        </draw:custom-shape>
        <draw:connector draw:name="AutoShape 15" draw:style-name="gr11" draw:text-style-name="P19" draw:layer="layout" svg:x1="13.529cm" svg:y1="10.159cm" svg:x2="16.82cm" svg:y2="8.191cm" draw:start-shape="id123" draw:start-glue-point="0" svg:d="m13529 10159v-953h3291v-1015">
          <text:p/>
        </draw:connector>
        <draw:connector draw:name="AutoShape 16" draw:style-name="gr11" draw:text-style-name="P19" draw:layer="layout" svg:x1="18.009cm" svg:y1="10.221cm" svg:x2="17.55cm" svg:y2="8.191cm" draw:start-shape="id124" draw:start-glue-point="0" draw:end-shape="id122" draw:end-glue-point="2" svg:d="m18009 10221v-1015h-459v-1015">
          <text:p/>
        </draw:connector>
        <draw:custom-shape draw:name="Oval 17" draw:style-name="gr17" draw:text-style-name="P3" draw:layer="layout" svg:width="2.117cm" svg:height="0.423cm" svg:x="16.51cm" svg:y="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17" draw:text-style-name="P3" draw:layer="layout" svg:width="2.329cm" svg:height="0.423cm" svg:x="16.933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9" draw:style-name="gr11" draw:text-style-name="P19" draw:layer="layout" svg:x1="13.653cm" svg:y1="14.817cm" svg:x2="17.274cm" svg:y2="13.272cm" draw:start-shape="id125" draw:start-glue-point="0" svg:d="m13653 14817v-741h3621v-804">
          <text:p/>
        </draw:connector>
        <draw:connector draw:name="AutoShape 20" draw:style-name="gr11" draw:text-style-name="P19" draw:layer="layout" svg:x1="18.124cm" svg:y1="14.949cm" svg:x2="18.097cm" svg:y2="13.335cm" draw:start-shape="id126" draw:start-glue-point="0" svg:d="m18124 14949v-785h-27v-829">
          <text:p/>
        </draw:connector>
        <draw:connector draw:name="AutoShape 21" draw:style-name="gr11" draw:text-style-name="P19" draw:layer="layout" svg:x1="22.542cm" svg:y1="14.949cm" svg:x2="18.92cm" svg:y2="13.273cm" draw:start-shape="id127" draw:start-glue-point="0" svg:d="m22542 14949v-785h-3622v-891">
          <text:p/>
        </draw:connector>
        <draw:custom-shape draw:name="Rectangle 22" draw:style-name="gr29" draw:text-style-name="P3" draw:id="id128" draw:layer="layout" svg:width="4.445cm" svg:height="2.089cm" svg:x="20.743cm" svg:y="10.368cm">
          <text:list text:style-name="L16">
            <text:list-header>
              <text:p text:style-name="P18"><text:span text:style-name="T30">I narrow my chhoice to entry-level positions</text:span></text:p>
            </text:list-header>
          </text:list>
          <draw:enhanced-geometry svg:viewBox="0 0 21600 21600" draw:type="rectangle" draw:enhanced-path="M 0 0 L 21600 0 21600 21600 0 21600 0 0 Z N"/>
        </draw:custom-shape>
        <draw:connector draw:name="AutoShape 23" draw:style-name="gr11" draw:text-style-name="P19" draw:layer="layout" svg:x1="22.966cm" svg:y1="10.283cm" svg:x2="18.317cm" svg:y2="8.192cm" draw:start-shape="id128" draw:start-glue-point="0" svg:d="m22966 10283v-992h-4649v-1099">
          <text:p/>
        </draw:connector>
        <draw:custom-shape draw:name="Rectangle 24" draw:style-name="gr29" draw:text-style-name="P3" draw:id="id129" draw:layer="layout" svg:width="4.445cm" svg:height="2.089cm" svg:x="20.743cm" svg:y="4.984cm">
          <text:list text:style-name="L16">
            <text:list-header>
              <text:p text:style-name="P18"><text:span text:style-name="T30">I apply for jobs on my « short list »</text:span></text:p>
            </text:list-header>
          </text:list>
          <draw:enhanced-geometry svg:viewBox="0 0 21600 21600" draw:type="rectangle" draw:enhanced-path="M 0 0 L 21600 0 21600 21600 0 21600 0 0 Z N"/>
        </draw:custom-shape>
        <draw:connector draw:name="AutoShape 25" draw:style-name="gr11" draw:text-style-name="P19" draw:layer="layout" svg:x1="22.965cm" svg:y1="5.239cm" svg:x2="21.491cm" svg:y2="3.112cm" draw:start-shape="id129" draw:start-glue-point="0" svg:d="m22965 5239v-1010h-1474v-1117">
          <text:p/>
        </draw:connector>
        <draw:custom-shape draw:name="Oval 26" draw:style-name="gr1" draw:text-style-name="P3" draw:layer="layout" svg:width="2.117cm" svg:height="0.423cm" svg:x="16.933cm" svg:y="13.54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2.7cm" svg:height="9.526cm" svg:x="3.175cm" svg:y="1.904cm" draw:page-number="23" presentation:class="page"/>
          <draw:frame presentation:style-name="pr1" draw:layer="layout" svg:width="13.97cm" svg:height="11.432cm" svg:x="2.54cm" svg:y="12.065cm" presentation:class="notes" presentation:placeholder="true">
            <draw:text-box/>
          </draw:frame>
        </presentation:notes>
      </draw:page>
      <draw:page draw:name="page24"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TT Notation</text:span></text:p>
              </text:list-header>
            </text:list>
          </draw:text-box>
        </draw:frame>
        <draw:custom-shape draw:name="AutoShape 3" draw:style-name="gr20" draw:text-style-name="P3" draw:id="id131" draw:layer="layout" svg:width="2.747cm" svg:height="1.413cm" svg:x="11.43cm" svg:y="6.534cm">
          <text:list text:style-name="L16">
            <text:list-header>
              <text:p text:style-name="P18"><text:span text:style-name="T30">Reality / Nee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41" draw:text-style-name="P3" draw:layer="layout" svg:width="2.483cm" svg:height="0.855cm" svg:x="15.028cm" svg:y="4.013cm">
          <text:list text:style-name="L16">
            <text:list-header>
              <text:p text:style-name="P18"><text:span text:style-name="T30">Objectiv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5" draw:style-name="gr21" draw:text-style-name="P3" draw:id="id130" draw:layer="layout" svg:width="2.479cm" svg:height="0.626cm" svg:x="15.028cm" svg:y="5.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6" draw:style-name="gr11" draw:text-style-name="P19" draw:layer="layout" svg:x1="15.389cm" svg:y1="5.604cm" svg:x2="15.391cm" svg:y2="4.753cm" draw:start-shape="id130" draw:start-glue-point="5" svg:d="m15389 5604 2-851">
          <text:p/>
        </draw:connector>
        <draw:connector draw:name="AutoShape 7" draw:style-name="gr11" draw:text-style-name="P19" draw:layer="layout" svg:x1="17.144cm" svg:y1="5.604cm" svg:x2="17.146cm" svg:y2="4.753cm" draw:start-shape="id130" draw:start-glue-point="11" svg:d="m17144 5604 2-851">
          <text:p/>
        </draw:connector>
        <draw:custom-shape draw:name="Oval 8" draw:style-name="gr17" draw:text-style-name="P3" draw:layer="layout" svg:width="2.479cm" svg:height="0.86cm" svg:x="15.028cm" svg:y="4.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9" draw:style-name="gr11" draw:text-style-name="P19" draw:layer="layout" svg:x1="12.806cm" svg:y1="6.438cm" svg:x2="15.391cm" svg:y2="6.045cm" draw:start-shape="id131" draw:start-glue-point="0" draw:end-shape="id130" draw:end-glue-point="7" svg:d="m12806 6438 2585-393">
          <text:p/>
        </draw:connector>
        <draw:connector draw:name="AutoShape 10" draw:style-name="gr11" draw:text-style-name="P19" draw:layer="layout" svg:x1="19.495cm" svg:y1="6.972cm" svg:x2="17.144cm" svg:y2="6.045cm" draw:start-shape="id132" draw:start-glue-point="0" draw:end-shape="id130" draw:end-glue-point="9" svg:d="m19495 6972-2351-927">
          <text:p/>
        </draw:connector>
        <draw:custom-shape draw:name="Rectangle 11" draw:style-name="gr29" draw:text-style-name="P3" draw:id="id132" draw:layer="layout" svg:width="2.5cm" svg:height="0.737cm" svg:x="18.243cm" svg:y="7.053cm">
          <text:list text:style-name="L16">
            <text:list-header>
              <text:p text:style-name="P18"><text:span text:style-name="T30">Action</text:span></text:p>
            </text:list-header>
          </text:list>
          <draw:enhanced-geometry svg:viewBox="0 0 21600 21600" draw:type="rectangle" draw:enhanced-path="M 0 0 L 21600 0 21600 21600 0 21600 0 0 Z N"/>
        </draw:custom-shape>
        <draw:custom-shape draw:name="AutoShape 12" draw:style-name="gr41" draw:text-style-name="P3" draw:id="id133" draw:layer="layout" svg:width="2.483cm" svg:height="0.856cm" svg:x="15.028cm" svg:y="6.976cm">
          <text:list text:style-name="L16">
            <text:list-header>
              <text:p text:style-name="P18"><text:span text:style-name="T30">Effec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13" draw:style-name="gr11" draw:text-style-name="P19" draw:layer="layout" svg:x1="16.266cm" svg:y1="5.512cm" svg:x2="16.268cm" svg:y2="4.881cm" draw:start-shape="id130" draw:start-glue-point="4" svg:d="m16266 5512 2-631">
          <text:p/>
        </draw:connector>
        <draw:connector draw:name="AutoShape 14" draw:style-name="gr11" draw:text-style-name="P19" draw:layer="layout" svg:x1="16.271cm" svg:y1="6.976cm" svg:x2="16.265cm" svg:y2="6.137cm" draw:start-shape="id133" draw:start-glue-point="0" draw:end-shape="id130" draw:end-glue-point="8" svg:d="m16271 6976-6-839">
          <text:p/>
        </draw:connector>
        <draw:custom-shape draw:name="AutoShape 15" draw:style-name="gr20" draw:text-style-name="P3" draw:id="id135" draw:layer="layout" svg:width="2.747cm" svg:height="1.413cm" svg:x="11.43cm" svg:y="9.498cm">
          <text:list text:style-name="L16">
            <text:list-header>
              <text:p text:style-name="P18"><text:span text:style-name="T30">Reality / Nee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6" draw:style-name="gr21" draw:text-style-name="P3" draw:id="id134" draw:layer="layout" svg:width="2.479cm" svg:height="0.627cm" svg:x="15.028cm" svg:y="8.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7" draw:style-name="gr11" draw:text-style-name="P19" draw:layer="layout" svg:x1="15.389cm" svg:y1="8.567cm" svg:x2="15.391cm" svg:y2="7.716cm" draw:start-shape="id134" draw:start-glue-point="5" svg:d="m15389 8567 2-851">
          <text:p/>
        </draw:connector>
        <draw:connector draw:name="AutoShape 18" draw:style-name="gr11" draw:text-style-name="P19" draw:layer="layout" svg:x1="17.144cm" svg:y1="8.567cm" svg:x2="17.146cm" svg:y2="7.716cm" draw:start-shape="id134" draw:start-glue-point="11" svg:d="m17144 8567 2-851">
          <text:p/>
        </draw:connector>
        <draw:custom-shape draw:name="Oval 19" draw:style-name="gr17" draw:text-style-name="P3" draw:layer="layout" svg:width="2.479cm" svg:height="0.86cm" svg:x="15.028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20" draw:style-name="gr11" draw:text-style-name="P19" draw:layer="layout" svg:x1="12.806cm" svg:y1="9.401cm" svg:x2="15.391cm" svg:y2="9.007cm" draw:start-shape="id135" draw:start-glue-point="0" draw:end-shape="id134" draw:end-glue-point="7" svg:d="m12806 9401 2585-394">
          <text:p/>
        </draw:connector>
        <draw:connector draw:name="AutoShape 21" draw:style-name="gr11" draw:text-style-name="P19" draw:layer="layout" svg:x1="19.495cm" svg:y1="9.935cm" svg:x2="17.144cm" svg:y2="9.008cm" draw:start-shape="id136" draw:start-glue-point="0" draw:end-shape="id134" draw:end-glue-point="9" svg:d="m19495 9935-2351-927">
          <text:p/>
        </draw:connector>
        <draw:custom-shape draw:name="Rectangle 22" draw:style-name="gr29" draw:text-style-name="P3" draw:id="id136" draw:layer="layout" svg:width="2.5cm" svg:height="0.737cm" svg:x="18.243cm" svg:y="10.016cm">
          <text:list text:style-name="L16">
            <text:list-header>
              <text:p text:style-name="P18"><text:span text:style-name="T30">Action</text:span></text:p>
            </text:list-header>
          </text:list>
          <draw:enhanced-geometry svg:viewBox="0 0 21600 21600" draw:type="rectangle" draw:enhanced-path="M 0 0 L 21600 0 21600 21600 0 21600 0 0 Z N"/>
        </draw:custom-shape>
        <draw:custom-shape draw:name="AutoShape 23" draw:style-name="gr41" draw:text-style-name="P3" draw:id="id137" draw:layer="layout" svg:width="2.483cm" svg:height="0.855cm" svg:x="15.028cm" svg:y="9.94cm">
          <text:list text:style-name="L16">
            <text:list-header>
              <text:p text:style-name="P18"><text:span text:style-name="T30">Effec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24" draw:style-name="gr11" draw:text-style-name="P19" draw:layer="layout" svg:x1="16.266cm" svg:y1="8.475cm" svg:x2="16.268cm" svg:y2="7.844cm" draw:start-shape="id134" draw:start-glue-point="4" svg:d="m16266 8475 2-631">
          <text:p/>
        </draw:connector>
        <draw:connector draw:name="AutoShape 25" draw:style-name="gr11" draw:text-style-name="P19" draw:layer="layout" svg:x1="16.271cm" svg:y1="9.94cm" svg:x2="16.265cm" svg:y2="9.101cm" draw:start-shape="id137" draw:start-glue-point="0" draw:end-shape="id134" draw:end-glue-point="8" svg:d="m16271 9940-6-839">
          <text:p/>
        </draw:connector>
        <draw:custom-shape draw:name="AutoShape 26" draw:style-name="gr20" draw:text-style-name="P3" draw:id="id139" draw:layer="layout" svg:width="2.747cm" svg:height="1.413cm" svg:x="11.43cm" svg:y="12.461cm">
          <text:list text:style-name="L16">
            <text:list-header>
              <text:p text:style-name="P18"><text:span text:style-name="T30">Reality / Nee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 draw:style-name="gr21" draw:text-style-name="P3" draw:id="id138" draw:layer="layout" svg:width="2.479cm" svg:height="0.626cm" svg:x="15.028cm" svg:y="11.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28" draw:style-name="gr11" draw:text-style-name="P19" draw:layer="layout" svg:x1="15.389cm" svg:y1="11.53cm" svg:x2="15.391cm" svg:y2="10.679cm" draw:start-shape="id138" draw:start-glue-point="5" svg:d="m15389 11530 2-851">
          <text:p/>
        </draw:connector>
        <draw:connector draw:name="AutoShape 29" draw:style-name="gr11" draw:text-style-name="P19" draw:layer="layout" svg:x1="17.144cm" svg:y1="11.53cm" svg:x2="17.146cm" svg:y2="10.679cm" draw:start-shape="id138" draw:start-glue-point="11" svg:d="m17144 11530 2-851">
          <text:p/>
        </draw:connector>
        <draw:custom-shape draw:name="Oval 30" draw:style-name="gr17" draw:text-style-name="P3" draw:layer="layout" svg:width="2.479cm" svg:height="0.86cm" svg:x="15.028cm" svg:y="9.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31" draw:style-name="gr11" draw:text-style-name="P19" draw:layer="layout" svg:x1="12.806cm" svg:y1="12.364cm" svg:x2="15.391cm" svg:y2="11.97cm" draw:start-shape="id139" draw:start-glue-point="0" draw:end-shape="id138" draw:end-glue-point="7" svg:d="m12806 12364 2585-394">
          <text:p/>
        </draw:connector>
        <draw:connector draw:name="AutoShape 32" draw:style-name="gr11" draw:text-style-name="P19" draw:layer="layout" svg:x1="19.495cm" svg:y1="12.898cm" svg:x2="17.144cm" svg:y2="11.971cm" draw:start-shape="id140" draw:start-glue-point="0" draw:end-shape="id138" draw:end-glue-point="9" svg:d="m19495 12898-2351-927">
          <text:p/>
        </draw:connector>
        <draw:custom-shape draw:name="Rectangle 33" draw:style-name="gr29" draw:text-style-name="P3" draw:id="id140" draw:layer="layout" svg:width="2.5cm" svg:height="0.737cm" svg:x="18.243cm" svg:y="12.979cm">
          <text:list text:style-name="L16">
            <text:list-header>
              <text:p text:style-name="P18"><text:span text:style-name="T30">Action</text:span></text:p>
            </text:list-header>
          </text:list>
          <draw:enhanced-geometry svg:viewBox="0 0 21600 21600" draw:type="rectangle" draw:enhanced-path="M 0 0 L 21600 0 21600 21600 0 21600 0 0 Z N"/>
        </draw:custom-shape>
        <draw:custom-shape draw:name="AutoShape 34" draw:style-name="gr41" draw:text-style-name="P3" draw:id="id141" draw:layer="layout" svg:width="2.483cm" svg:height="0.855cm" svg:x="15.028cm" svg:y="12.903cm">
          <text:list text:style-name="L16">
            <text:list-header>
              <text:p text:style-name="P18"><text:span text:style-name="T30">Effec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35" draw:style-name="gr11" draw:text-style-name="P19" draw:layer="layout" svg:x1="16.266cm" svg:y1="11.438cm" svg:x2="16.268cm" svg:y2="10.806cm" draw:start-shape="id138" draw:start-glue-point="4" svg:d="m16266 11438 2-632">
          <text:p/>
        </draw:connector>
        <draw:connector draw:name="AutoShape 36" draw:style-name="gr11" draw:text-style-name="P19" draw:layer="layout" svg:x1="16.271cm" svg:y1="12.903cm" svg:x2="16.265cm" svg:y2="12.064cm" draw:start-shape="id141" draw:start-glue-point="0" draw:end-shape="id138" draw:end-glue-point="8" svg:d="m16271 12903-6-839">
          <text:p/>
        </draw:connector>
        <draw:custom-shape draw:name="AutoShape 37" draw:style-name="gr20" draw:text-style-name="P3" draw:id="id143" draw:layer="layout" svg:width="2.747cm" svg:height="1.413cm" svg:x="11.43cm" svg:y="15.424cm">
          <text:list text:style-name="L16">
            <text:list-header>
              <text:p text:style-name="P18"><text:span text:style-name="T30">Reality / Nee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38" draw:style-name="gr21" draw:text-style-name="P3" draw:id="id142" draw:layer="layout" svg:width="2.479cm" svg:height="0.626cm" svg:x="15.028cm" svg:y="14.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39" draw:style-name="gr11" draw:text-style-name="P19" draw:layer="layout" svg:x1="15.389cm" svg:y1="14.494cm" svg:x2="15.391cm" svg:y2="13.643cm" draw:start-shape="id142" draw:start-glue-point="5" svg:d="m15389 14494 2-851">
          <text:p/>
        </draw:connector>
        <draw:connector draw:name="AutoShape 40" draw:style-name="gr11" draw:text-style-name="P19" draw:layer="layout" svg:x1="17.144cm" svg:y1="14.494cm" svg:x2="17.146cm" svg:y2="13.643cm" draw:start-shape="id142" draw:start-glue-point="11" svg:d="m17144 14494 2-851">
          <text:p/>
        </draw:connector>
        <draw:custom-shape draw:name="Oval 41" draw:style-name="gr17" draw:text-style-name="P3" draw:layer="layout" svg:width="2.479cm" svg:height="0.86cm" svg:x="15.028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42" draw:style-name="gr11" draw:text-style-name="P19" draw:layer="layout" svg:x1="12.806cm" svg:y1="15.328cm" svg:x2="15.391cm" svg:y2="14.935cm" draw:start-shape="id143" draw:start-glue-point="0" draw:end-shape="id142" draw:end-glue-point="7" svg:d="m12806 15328 2585-393">
          <text:p/>
        </draw:connector>
        <draw:connector draw:name="AutoShape 43" draw:style-name="gr11" draw:text-style-name="P19" draw:layer="layout" svg:x1="19.495cm" svg:y1="15.862cm" svg:x2="17.144cm" svg:y2="14.935cm" draw:start-shape="id144" draw:start-glue-point="0" draw:end-shape="id142" draw:end-glue-point="9" svg:d="m19495 15862-2351-927">
          <text:p/>
        </draw:connector>
        <draw:custom-shape draw:name="Rectangle 44" draw:style-name="gr29" draw:text-style-name="P3" draw:id="id144" draw:layer="layout" svg:width="2.5cm" svg:height="0.737cm" svg:x="18.243cm" svg:y="15.943cm">
          <text:list text:style-name="L16">
            <text:list-header>
              <text:p text:style-name="P18"><text:span text:style-name="T30">Action</text:span></text:p>
            </text:list-header>
          </text:list>
          <draw:enhanced-geometry svg:viewBox="0 0 21600 21600" draw:type="rectangle" draw:enhanced-path="M 0 0 L 21600 0 21600 21600 0 21600 0 0 Z N"/>
        </draw:custom-shape>
        <draw:custom-shape draw:name="AutoShape 45" draw:style-name="gr41" draw:text-style-name="P3" draw:id="id145" draw:layer="layout" svg:width="2.483cm" svg:height="0.856cm" svg:x="15.028cm" svg:y="15.866cm">
          <text:list text:style-name="L16">
            <text:list-header>
              <text:p text:style-name="P18"><text:span text:style-name="T30">Effec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46" draw:style-name="gr11" draw:text-style-name="P19" draw:layer="layout" svg:x1="16.266cm" svg:y1="14.402cm" svg:x2="16.268cm" svg:y2="13.771cm" draw:start-shape="id142" draw:start-glue-point="4" svg:d="m16266 14402 2-631">
          <text:p/>
        </draw:connector>
        <draw:connector draw:name="AutoShape 47" draw:style-name="gr11" draw:text-style-name="P19" draw:layer="layout" svg:x1="16.271cm" svg:y1="15.866cm" svg:x2="16.265cm" svg:y2="15.027cm" draw:start-shape="id145" draw:start-glue-point="0" draw:end-shape="id142" draw:end-glue-point="8" svg:d="m16271 15866-6-839">
          <text:p/>
        </draw:connector>
        <presentation:notes draw:style-name="dp2">
          <draw:page-thumbnail draw:style-name="gr4" draw:layer="layout" svg:width="12.7cm" svg:height="9.526cm" svg:x="3.175cm" svg:y="1.904cm" draw:page-number="24" presentation:class="page"/>
          <draw:frame presentation:style-name="pr1" draw:layer="layout" svg:width="13.97cm" svg:height="11.432cm" svg:x="2.54cm" svg:y="12.065cm" presentation:class="notes" presentation:placeholder="true">
            <draw:text-box/>
          </draw:frame>
        </presentation:notes>
      </draw:page>
      <draw:page draw:name="page25"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CLR : Categories of Legitimate Reservations</text:span></text:p>
              </text:list-header>
            </text:list>
          </draw:text-box>
        </draw:frame>
        <draw:frame presentation:style-name="pr3" draw:text-style-name="P3" draw:layer="layout" svg:width="21.643cm" svg:height="13.759cm" svg:x="3.214cm" svg:y="3.175cm" presentation:class="outline" presentation:user-transformed="true">
          <draw:text-box>
            <text:list text:style-name="L4">
              <text:list-item>
                <text:p text:style-name="P25"><text:span text:style-name="T27">Clarity</text:span></text:p>
              </text:list-item>
            </text:list>
            <text:list text:style-name="L5">
              <text:list-item>
                <text:list>
                  <text:list-item>
                    <text:p text:style-name="P26"><text:span text:style-name="T42">Meaning concern, no reasonnable cause-effect connection</text:span></text:p>
                  </text:list-item>
                </text:list>
              </text:list-item>
            </text:list>
            <text:list text:style-name="L4">
              <text:list-item>
                <text:p text:style-name="P25"><text:span text:style-name="T27">Entity Existence</text:span></text:p>
              </text:list-item>
            </text:list>
            <text:list text:style-name="L5">
              <text:list-item>
                <text:list>
                  <text:list-item>
                    <text:p text:style-name="P26"><text:span text:style-name="T42">Completness, Structure (compound), Validity (The sky is falling)</text:span></text:p>
                  </text:list-item>
                </text:list>
              </text:list-item>
            </text:list>
            <text:list text:style-name="L4">
              <text:list-item>
                <text:p text:style-name="P25"><text:span text:style-name="T27">Causality Existence</text:span></text:p>
              </text:list-item>
            </text:list>
            <text:list text:style-name="L5">
              <text:list-item>
                <text:list>
                  <text:list-item>
                    <text:p text:style-name="P26"><text:span text:style-name="T42">Does the cause really result in effect</text:span></text:p>
                  </text:list-item>
                </text:list>
              </text:list-item>
            </text:list>
            <text:list text:style-name="L4">
              <text:list-item>
                <text:p text:style-name="P25"><text:span text:style-name="T27">Cause insufficiency</text:span></text:p>
              </text:list-item>
            </text:list>
            <text:list text:style-name="L5">
              <text:list-item>
                <text:list>
                  <text:list-item>
                    <text:p text:style-name="P26"><text:span text:style-name="T42">The stated cause for the considered effect seems not enough</text:span></text:p>
                  </text:list-item>
                </text:list>
              </text:list-item>
            </text:list>
            <text:list text:style-name="L4">
              <text:list-item>
                <text:p text:style-name="P25"><text:span text:style-name="T27">Additional Cause</text:span></text:p>
              </text:list-item>
            </text:list>
            <text:list text:style-name="L5">
              <text:list-item>
                <text:list>
                  <text:list-item>
                    <text:p text:style-name="P26"><text:span text:style-name="T42">Other causes may result in the same effect</text:span></text:p>
                  </text:list-item>
                </text:list>
              </text:list-item>
            </text:list>
            <text:list text:style-name="L4">
              <text:list-item>
                <text:p text:style-name="P25"><text:span text:style-name="T27">Cause-Effect Reversal</text:span></text:p>
              </text:list-item>
            </text:list>
            <text:list text:style-name="L5">
              <text:list-item>
                <text:list>
                  <text:list-item>
                    <text:p text:style-name="P26"><text:span text:style-name="T42">If many fishermen are fishing and their stringers are full of fish then fishing is good</text:span></text:p>
                  </text:list-item>
                </text:list>
              </text:list-item>
            </text:list>
            <text:list text:style-name="L4">
              <text:list-item>
                <text:p text:style-name="P25"><text:span text:style-name="T27">Predicted Effect Existence</text:span></text:p>
              </text:list-item>
            </text:list>
            <text:list text:style-name="L5">
              <text:list-item>
                <text:list>
                  <text:list-item>
                    <text:p text:style-name="P26"><text:span text:style-name="T42">Most causes result in more than one effect</text:span></text:p>
                  </text:list-item>
                </text:list>
              </text:list-item>
            </text:list>
            <text:list text:style-name="L4">
              <text:list-item>
                <text:p text:style-name="P25"><text:span text:style-name="T27">Tautology</text:span></text:p>
              </text:list-item>
            </text:list>
            <text:list text:style-name="L5">
              <text:list-item>
                <text:list>
                  <text:list-item>
                    <text:p text:style-name="P26"><text:span text:style-name="T42">Circular logic : France football team lost the game because they played poorly</text:span></text:p>
                  </text:list-item>
                </text:list>
              </text:list-item>
            </text:list>
          </draw:text-box>
        </draw:frame>
        <presentation:notes draw:style-name="dp2">
          <draw:page-thumbnail draw:style-name="gr4" draw:layer="layout" svg:width="12.7cm" svg:height="9.526cm" svg:x="3.175cm" svg:y="1.904cm" draw:page-number="25" presentation:class="page"/>
          <draw:frame presentation:style-name="pr1" draw:layer="layout" svg:width="13.97cm" svg:height="11.432cm" svg:x="2.54cm" svg:y="12.065cm" presentation:class="notes" presentation:placeholder="true">
            <draw:text-box/>
          </draw:frame>
        </presentation:notes>
      </draw:page>
      <draw:page draw:name="page26"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Vue d’ensemble des outils</text:span></text:p>
              </text:list-header>
            </text:list>
          </draw:text-box>
        </draw:frame>
        <draw:custom-shape draw:name="WordArt 17" draw:style-name="gr42" draw:text-style-name="P28" draw:id="id241" draw:layer="layout" svg:width="7.276cm" svg:height="1.164cm" svg:x="2.54cm" svg:y="2.752cm">
          <text:list text:style-name="L20">
            <text:list-header>
              <text:p text:style-name="P27">QUE changer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8" draw:style-name="gr42" draw:text-style-name="P28" draw:id="id242" draw:layer="layout" svg:width="8.678cm" svg:height="1.164cm" svg:x="13.335cm" svg:y="2.752cm">
          <text:list text:style-name="L20">
            <text:list-header>
              <text:p text:style-name="P27">Changer VERS QUOI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9" draw:style-name="gr42" draw:text-style-name="P28" draw:id="id243" draw:layer="layout" svg:width="10.372cm" svg:height="1.164cm" svg:x="11.218cm" svg:y="10.901cm">
          <text:list text:style-name="L20">
            <text:list-header>
              <text:p text:style-name="P27">COMMENT changer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29" draw:id="id236">
          <draw:custom-shape draw:name="Rectangle 3" draw:style-name="gr28" draw:text-style-name="P3" draw:layer="layout" svg:width="5.503cm" svg:height="6.35cm" svg:x="3.175cm" svg:y="4.022cm">
            <text:list text:style-name="L16">
              <text:list-header>
                <text:p text:style-name="P18"><text:span text:style-name="T43">Arbre de la réalité courante</text:span></text:p>
                <text:p text:style-name="P18"><text:span text:style-name="T44">Effets indésirables</text:span></text:p>
                <text:p text:style-name="P18"><text:span text:style-name="T44"/></text:p>
                <text:p text:style-name="P18"><text:span text:style-name="T44">Effets intermédiaires</text:span></text:p>
                <text:p text:style-name="P18"><text:span text:style-name="T44"/></text:p>
                <text:p text:style-name="P18"><text:span text:style-name="T44">Causes racine, </text:span></text:p>
                <text:p text:style-name="P18"><text:span text:style-name="T44">Problème central</text:span></text:p>
              </text:list-header>
            </text:list>
            <draw:enhanced-geometry svg:viewBox="0 0 21600 21600" draw:type="rectangle" draw:enhanced-path="M 0 0 L 21600 0 21600 21600 0 21600 0 0 Z N"/>
          </draw:custom-shape>
          <draw:line draw:name="Line 12" draw:style-name="gr25" draw:text-style-name="P1" draw:layer="layout" svg:x1="3.175cm" svg:y1="5.715cm" svg:x2="8.678cm" svg:y2="5.715cm">
            <text:p/>
          </draw:line>
          <draw:line draw:name="Line 20" draw:style-name="gr43" draw:text-style-name="P1" draw:layer="layout" svg:x1="5.715cm" svg:y1="8.889cm" svg:x2="5.715cm" svg:y2="8.042cm">
            <text:p/>
          </draw:line>
          <draw:line draw:name="Line 21" draw:style-name="gr44" draw:text-style-name="P1" draw:layer="layout" svg:x1="5.715cm" svg:y1="7.408cm" svg:x2="5.715cm" svg:y2="6.562cm">
            <text:p/>
          </draw:line>
        </draw:g>
        <draw:g draw:name="Group 30" draw:id="id237">
          <draw:custom-shape draw:name="Rectangle 4" draw:style-name="gr28" draw:text-style-name="P3" draw:layer="layout" svg:width="6.35cm" svg:height="5.503cm" svg:x="11.218cm" svg:y="4.022cm">
            <text:list text:style-name="L16">
              <text:list-header>
                <text:p text:style-name="P18"><text:span text:style-name="T43">Diagramme de résolution des conflits</text:span></text:p>
                <text:p text:style-name="P18"><text:span text:style-name="T44">Objectif</text:span></text:p>
                <text:p text:style-name="P18"><text:span text:style-name="T44"/></text:p>
                <text:p text:style-name="P18"><text:span text:style-name="T44">Requis</text:span></text:p>
                <text:p text:style-name="P18"><text:span text:style-name="T44"/></text:p>
                <text:p text:style-name="P18"><text:span text:style-name="T44">Pré-requis</text:span></text:p>
              </text:list-header>
            </text:list>
            <draw:enhanced-geometry svg:viewBox="0 0 21600 21600" draw:type="rectangle" draw:enhanced-path="M 0 0 L 21600 0 21600 21600 0 21600 0 0 Z N"/>
          </draw:custom-shape>
          <draw:custom-shape draw:name="AutoShape 8" draw:style-name="gr9" draw:text-style-name="P3" draw:layer="layout" svg:width="1.482cm" svg:height="0.846cm" svg:x="9.313cm" svg:y="6.56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Line 13" draw:style-name="gr25" draw:text-style-name="P1" draw:layer="layout" svg:x1="11.218cm" svg:y1="5.715cm" svg:x2="17.568cm" svg:y2="5.715cm">
            <text:p/>
          </draw:line>
          <draw:line draw:name="Line 22" draw:style-name="gr45" draw:text-style-name="P1" draw:layer="layout" svg:x1="14.182cm" svg:y1="8.889cm" svg:x2="14.182cm" svg:y2="8.042cm">
            <text:p/>
          </draw:line>
          <draw:line draw:name="Line 23" draw:style-name="gr46" draw:text-style-name="P1" draw:layer="layout" svg:x1="14.182cm" svg:y1="7.408cm" svg:x2="14.182cm" svg:y2="6.562cm">
            <text:p/>
          </draw:line>
        </draw:g>
        <draw:g draw:name="Group 31" draw:id="id238">
          <draw:custom-shape draw:name="Rectangle 5" draw:style-name="gr28" draw:text-style-name="P3" draw:layer="layout" svg:width="5.508cm" svg:height="5.503cm" svg:x="19.469cm" svg:y="4.022cm">
            <text:list text:style-name="L16">
              <text:list-header>
                <text:p text:style-name="P18"><text:span text:style-name="T43">Arbre de la réalité future</text:span></text:p>
                <text:p text:style-name="P18"><text:span text:style-name="T44">Effets désirés</text:span></text:p>
                <text:p text:style-name="P18"><text:span text:style-name="T44"/></text:p>
                <text:p text:style-name="P18"><text:span text:style-name="T44">Effets intermédiaires</text:span></text:p>
                <text:p text:style-name="P18"><text:span text:style-name="T44"/></text:p>
                <text:p text:style-name="P18"><text:span text:style-name="T44">Injections</text:span></text:p>
              </text:list-header>
            </text:list>
            <draw:enhanced-geometry svg:viewBox="0 0 21600 21600" draw:type="rectangle" draw:enhanced-path="M 0 0 L 21600 0 21600 21600 0 21600 0 0 Z N"/>
          </draw:custom-shape>
          <draw:custom-shape draw:name="AutoShape 9" draw:style-name="gr9" draw:text-style-name="P3" draw:layer="layout" svg:width="1.482cm" svg:height="0.846cm" svg:x="17.78cm" svg:y="6.56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Line 14" draw:style-name="gr25" draw:text-style-name="P1" draw:layer="layout" svg:x1="19.473cm" svg:y1="5.715cm" svg:x2="24.977cm" svg:y2="5.715cm">
            <text:p/>
          </draw:line>
          <draw:line draw:name="Line 24" draw:style-name="gr47" draw:text-style-name="P1" draw:layer="layout" svg:x1="22.225cm" svg:y1="8.889cm" svg:x2="22.225cm" svg:y2="8.042cm">
            <text:p/>
          </draw:line>
          <draw:line draw:name="Line 25" draw:style-name="gr48" draw:text-style-name="P1" draw:layer="layout" svg:x1="22.225cm" svg:y1="7.408cm" svg:x2="22.225cm" svg:y2="6.562cm">
            <text:p/>
          </draw:line>
        </draw:g>
        <draw:g draw:name="Group 33" draw:id="id240">
          <draw:custom-shape draw:name="Rectangle 7" draw:style-name="gr28" draw:text-style-name="P3" draw:layer="layout" svg:width="5.508cm" svg:height="4.868cm" svg:x="10.583cm" svg:y="12.277cm">
            <text:list text:style-name="L16">
              <text:list-header>
                <text:p text:style-name="P18"><text:span text:style-name="T43">Arbre de transition</text:span></text:p>
                <text:p text:style-name="P18"><text:span text:style-name="T44">Objectifs</text:span></text:p>
                <text:p text:style-name="P18"><text:span text:style-name="T44"/></text:p>
                <text:p text:style-name="P18"><text:span text:style-name="T44">Effets intermédaires</text:span></text:p>
                <text:p text:style-name="P18"><text:span text:style-name="T44"/></text:p>
                <text:p text:style-name="P18"><text:span text:style-name="T44">Action Spécifique</text:span></text:p>
              </text:list-header>
            </text:list>
            <draw:enhanced-geometry svg:viewBox="0 0 21600 21600" draw:type="rectangle" draw:enhanced-path="M 0 0 L 21600 0 21600 21600 0 21600 0 0 Z N"/>
          </draw:custom-shape>
          <draw:custom-shape draw:name="AutoShape 11" draw:style-name="gr9" draw:text-style-name="P3" draw:layer="layout" svg:width="1.482cm" svg:height="0.846cm" svg:x="16.51cm" svg:y="14.182cm">
            <text:p/>
            <draw:enhanced-geometry svg:viewBox="0 0 21600 21600" draw:text-areas="0 ?f0 ?f5 ?f2" draw:mirror-horizont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Line 16" draw:style-name="gr25" draw:text-style-name="P1" draw:layer="layout" svg:x1="10.588cm" svg:y1="13.123cm" svg:x2="16.091cm" svg:y2="13.123cm">
            <text:p/>
          </draw:line>
          <draw:line draw:name="Line 26" draw:style-name="gr49" draw:text-style-name="P1" draw:layer="layout" svg:x1="13.339cm" svg:y1="16.509cm" svg:x2="13.339cm" svg:y2="15.662cm">
            <text:p/>
          </draw:line>
          <draw:line draw:name="Line 27" draw:style-name="gr50" draw:text-style-name="P1" draw:layer="layout" svg:x1="13.339cm" svg:y1="15.028cm" svg:x2="13.339cm" svg:y2="14.182cm">
            <text:p/>
          </draw:line>
        </draw:g>
        <draw:g draw:name="Group 32" draw:id="id239">
          <draw:custom-shape draw:name="Rectangle 6" draw:style-name="gr28" draw:text-style-name="P3" draw:layer="layout" svg:width="6.35cm" svg:height="4.868cm" svg:x="18.627cm" svg:y="12.277cm">
            <text:list text:style-name="L16">
              <text:list-header>
                <text:p text:style-name="P18"><text:span text:style-name="T43">Arbre de Pré-réquisition</text:span></text:p>
                <text:p text:style-name="P18"><text:span text:style-name="T44">Objectif</text:span></text:p>
                <text:p text:style-name="P18"><text:span text:style-name="T44"/></text:p>
                <text:p text:style-name="P18"><text:span text:style-name="T44">Obstacles, </text:span></text:p>
                <text:p text:style-name="P18"><text:span text:style-name="T44">Objectifs Intermediaires</text:span></text:p>
              </text:list-header>
            </text:list>
            <draw:enhanced-geometry svg:viewBox="0 0 21600 21600" draw:type="rectangle" draw:enhanced-path="M 0 0 L 21600 0 21600 21600 0 21600 0 0 Z N"/>
          </draw:custom-shape>
          <draw:custom-shape draw:name="AutoShape 10" draw:style-name="gr9" draw:text-style-name="P3" draw:layer="layout" svg:width="2.116cm" svg:height="0.846cm" draw:transform="rotate (-1.57079632679579) translate (23.283cm 9.73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Line 15" draw:style-name="gr25" draw:text-style-name="P1" draw:layer="layout" svg:x1="18.627cm" svg:y1="13.97cm" svg:x2="24.977cm" svg:y2="13.97cm">
            <text:p/>
          </draw:line>
          <draw:line draw:name="Line 28" draw:style-name="gr51" draw:text-style-name="P1" draw:layer="layout" svg:x1="22.225cm" svg:y1="15.663cm" svg:x2="22.225cm" svg:y2="14.817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23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3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3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3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40"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1" smil:attributeName="visibility" smil:to="visible"/>
                  <anim:animate smil:dur="0.5s" smil:fill="hold" smil:targetElement="id241" smil:attributeName="x" smil:values="0-width/2;x" smil:keyTimes="0;1" smil:additive="base"/>
                  <anim:animate smil:dur="0.5s" smil:fill="hold" smil:targetElement="id24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2" smil:attributeName="visibility" smil:to="visible"/>
                  <anim:animate smil:dur="0.5s" smil:fill="hold" smil:targetElement="id242" smil:attributeName="x" smil:values="0-width/2;x" smil:keyTimes="0;1" smil:additive="base"/>
                  <anim:animate smil:dur="0.5s" smil:fill="hold" smil:targetElement="id24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3" smil:attributeName="visibility" smil:to="visible"/>
                  <anim:animate smil:dur="0.5s" smil:fill="hold" smil:targetElement="id243" smil:attributeName="x" smil:values="0-width/2;x" smil:keyTimes="0;1" smil:additive="base"/>
                  <anim:animate smil:dur="0.5s" smil:fill="hold" smil:targetElement="id243" smil:attributeName="y" smil:values="y;y" smil:keyTimes="0;1" smil:additive="base"/>
                </anim:par>
              </anim:par>
            </anim:par>
          </anim:seq>
        </anim:par>
        <presentation:notes draw:style-name="dp2">
          <draw:page-thumbnail draw:style-name="gr4" draw:layer="layout" svg:width="12.7cm" svg:height="9.526cm" svg:x="3.175cm" svg:y="1.904cm" draw:page-number="26" presentation:class="page"/>
          <draw:frame presentation:style-name="pr1" draw:layer="layout" svg:width="13.97cm" svg:height="11.432cm" svg:x="2.54cm" svg:y="12.065cm" presentation:class="notes" presentation:placeholder="true">
            <draw:text-box/>
          </draw:frame>
        </presentation:notes>
      </draw:page>
      <draw:page draw:name="page27" draw:style-name="dp1" draw:master-page-name="Standard" presentation:use-date-time-name="dtd1">
        <draw:custom-shape draw:name="Rectangle 2" draw:style-name="gr6" draw:text-style-name="P3" draw:layer="layout" svg:width="18.839cm" svg:height="1.059cm" svg:x="4.233cm" svg:y="6.138cm">
          <text:p/>
          <draw:enhanced-geometry svg:viewBox="0 0 21600 21600" draw:type="rectangle" draw:enhanced-path="M 0 0 L 21600 0 21600 21600 0 21600 0 0 Z N"/>
        </draw:custom-shape>
        <draw:frame presentation:style-name="pr2" draw:text-style-name="P3" draw:layer="layout" svg:width="21.431cm" svg:height="2.33cm" svg:x="3.386cm" svg:y="0.422cm" presentation:class="title" presentation:user-transformed="true">
          <draw:text-box>
            <text:list text:style-name="L3">
              <text:list-header>
                <text:p text:style-name="P5"><text:span text:style-name="T7">Sommaire</text:span></text:p>
              </text:list-header>
            </text:list>
          </draw:text-box>
        </draw:frame>
        <draw:frame presentation:style-name="pr3" draw:text-style-name="P3" draw:layer="layout" svg:width="21.643cm" svg:height="13.759cm" svg:x="3.214cm" svg:y="3.175cm" presentation:class="outline" presentation:user-transformed="true">
          <draw:text-box>
            <text:list text:style-name="L4">
              <text:list-item>
                <text:p text:style-name="P12"><text:span text:style-name="T7">Qu’est-ce que la TOC?</text:span></text:p>
              </text:list-item>
              <text:list-item>
                <text:p text:style-name="P12"><text:span text:style-name="T7">Les outils de la TOC</text:span></text:p>
              </text:list-item>
              <text:list-item>
                <text:p text:style-name="P12"><text:span text:style-name="T7">Application à l’ordonnancement de la production</text:span></text:p>
              </text:list-item>
              <text:list-item>
                <text:p text:style-name="P12"><text:span text:style-name="T7">Application à la gestion de projet</text:span></text:p>
              </text:list-item>
              <text:list-item>
                <text:p text:style-name="P12"><text:span text:style-name="T7">Application au marketing</text:span></text:p>
              </text:list-item>
              <text:list-item>
                <text:p text:style-name="P12"><text:span text:style-name="T7">Application au contrôle de gestion</text:span></text:p>
              </text:list-item>
              <text:list-item>
                <text:p text:style-name="P12"><text:span text:style-name="T7">Application à la justification économique des projets</text:span></text:p>
              </text:list-item>
              <text:list-item>
                <text:p text:style-name="P12"><text:span text:style-name="T7">Application à la vie quotidienne</text:span></text:p>
              </text:list-item>
            </text:list>
          </draw:text-box>
        </draw:frame>
        <presentation:notes draw:style-name="dp2">
          <draw:page-thumbnail draw:style-name="gr4" draw:layer="layout" svg:width="12.7cm" svg:height="9.526cm" svg:x="3.175cm" svg:y="1.904cm" draw:page-number="27" presentation:class="page"/>
          <draw:frame presentation:style-name="pr1" draw:layer="layout" svg:width="13.97cm" svg:height="11.432cm" svg:x="2.54cm" svg:y="12.065cm" presentation:class="notes" presentation:placeholder="true">
            <draw:text-box/>
          </draw:frame>
        </presentation:notes>
      </draw:page>
      <draw:page draw:name="page28" draw:style-name="dp1" draw:master-page-name="Standard" presentation:use-date-time-name="dtd1">
        <draw:frame presentation:style-name="pr2" draw:text-style-name="P3" draw:layer="layout" svg:width="21.431cm" svg:height="2.617cm" svg:x="3.386cm" svg:y="0.279cm" presentation:class="title" presentation:user-transformed="true">
          <draw:text-box>
            <text:list text:style-name="L3">
              <text:list-header>
                <text:p text:style-name="P5"><text:span text:style-name="T7">Applications à l’ordonnancement de la production</text:span></text:p>
              </text:list-header>
            </text:list>
          </draw:text-box>
        </draw:frame>
        <draw:frame presentation:style-name="pr3" draw:text-style-name="P3" draw:layer="layout" svg:width="21.643cm" svg:height="13.759cm" svg:x="3.214cm" svg:y="3.175cm" presentation:class="outline" presentation:user-transformed="true">
          <draw:text-box>
            <text:list text:style-name="L4">
              <text:list-item>
                <text:p text:style-name="P12"><text:span text:style-name="T7">Ordonnancement de la production : Le mécanisme Tambour-Tampon-Corde</text:span></text:p>
              </text:list-item>
              <text:list-item>
                <text:p text:style-name="P12"><text:span text:style-name="T7">Exemple tiré de « The Goal »</text:span></text:p>
              </text:list-item>
            </text:list>
            <text:list text:style-name="L5">
              <text:list-item>
                <text:list>
                  <text:list-item>
                    <text:p text:style-name="P13"><text:span text:style-name="T7">Une équipe de scouts est en randonnée</text:span></text:p>
                  </text:list-item>
                  <text:list-item>
                    <text:p text:style-name="P13"><text:span text:style-name="T7">Le chemin est étroit, il n’est pas facile de dépasser</text:span></text:p>
                  </text:list-item>
                  <text:list-item>
                    <text:p text:style-name="P13"><text:span text:style-name="T7">L’un des garçon est plus lent que les autres:</text:span></text:p>
                    <text:list>
                      <text:list-item>
                        <text:p text:style-name="P14"><text:span text:style-name="T7">Le peloton devant lui creuse l’écart</text:span></text:p>
                      </text:list-item>
                      <text:list-item>
                        <text:p text:style-name="P14"><text:span text:style-name="T7">Ceux qui suivent le talonnent, et se synchronisent naturellement sur lui</text:span></text:p>
                      </text:list-item>
                    </text:list>
                  </text:list-item>
                  <text:list-item>
                    <text:p text:style-name="P13"><text:span text:style-name="T7">On installe une corde entre lui et le leader</text:span></text:p>
                    <text:list>
                      <text:list-item>
                        <text:p text:style-name="P14"><text:span text:style-name="T7">La longueur de la </text:span><text:span text:style-name="T45">corde</text:span><text:span text:style-name="T7"> permet d’assurer une marge (</text:span><text:span text:style-name="T45">tampon)</text:span><text:span text:style-name="T7"> pour ne pas le retarder</text:span></text:p>
                      </text:list-item>
                      <text:list-item>
                        <text:p text:style-name="P14"><text:span text:style-name="T7">Le même rythme est imposé à tout le groupe (</text:span><text:span text:style-name="T45">Tambour</text:span><text:span text:style-name="T7">)</text:span></text:p>
                      </text:list-item>
                    </text:list>
                  </text:list-item>
                </text:list>
              </text:list-item>
            </text:list>
          </draw:text-box>
        </draw:frame>
        <draw:frame draw:name="Picture 18" draw:style-name="gr52" draw:text-style-name="P1" draw:layer="layout" svg:width="1.072cm" svg:height="2.24cm" svg:x="12.488cm" svg:y="14.182cm">
          <draw:image xlink:href="Pictures/2000001D000070090000E9FE430C179D.wmf" xlink:type="simple" xlink:show="embed" xlink:actuate="onLoad">
            <text:p/>
          </draw:image>
        </draw:frame>
        <draw:frame draw:name="Picture 19" draw:style-name="gr52" draw:text-style-name="P1" draw:layer="layout" svg:width="1.728cm" svg:height="2.116cm" svg:x="16.087cm" svg:y="14.182cm">
          <draw:image xlink:href="Pictures/2000001D0000D0C60000FFCCCC013681.wmf" xlink:type="simple" xlink:show="embed" xlink:actuate="onLoad">
            <text:p/>
          </draw:image>
        </draw:frame>
        <draw:frame draw:name="Picture 20" draw:style-name="gr52" draw:text-style-name="P1" draw:layer="layout" svg:width="1.729cm" svg:height="2.116cm" svg:x="17.321cm" svg:y="14.182cm">
          <draw:image xlink:href="Pictures/2000001D0000D0C60000FFCCCC013681.wmf" xlink:type="simple" xlink:show="embed" xlink:actuate="onLoad">
            <text:p/>
          </draw:image>
        </draw:frame>
        <draw:frame draw:name="Picture 21" draw:style-name="gr52" draw:text-style-name="P1" draw:layer="layout" svg:width="1.729cm" svg:height="2.116cm" svg:x="18.591cm" svg:y="14.182cm">
          <draw:image xlink:href="Pictures/2000001D0000D0C60000FFCCCC013681.wmf" xlink:type="simple" xlink:show="embed" xlink:actuate="onLoad">
            <text:p/>
          </draw:image>
        </draw:frame>
        <draw:frame draw:name="Picture 22" draw:style-name="gr52" draw:text-style-name="P1" draw:layer="layout" svg:width="1.729cm" svg:height="2.116cm" svg:x="8.255cm" svg:y="14.182cm">
          <draw:image xlink:href="Pictures/2000001D0000D0C60000FFCCCC013681.wmf" xlink:type="simple" xlink:show="embed" xlink:actuate="onLoad">
            <text:p/>
          </draw:image>
        </draw:frame>
        <draw:frame draw:name="Picture 23" draw:style-name="gr52" draw:text-style-name="P1" draw:layer="layout" svg:width="1.728cm" svg:height="2.116cm" svg:x="9.49cm" svg:y="14.182cm">
          <draw:image xlink:href="Pictures/2000001D0000D0C60000FFCCCC013681.wmf" xlink:type="simple" xlink:show="embed" xlink:actuate="onLoad">
            <text:p/>
          </draw:image>
        </draw:frame>
        <draw:frame draw:name="Picture 24" draw:style-name="gr52" draw:text-style-name="P1" draw:layer="layout" svg:width="1.728cm" svg:height="2.116cm" svg:x="10.76cm" svg:y="14.182cm">
          <draw:image xlink:href="Pictures/2000001D0000D0C60000FFCCCC013681.wmf" xlink:type="simple" xlink:show="embed" xlink:actuate="onLoad">
            <text:p/>
          </draw:image>
        </draw:frame>
        <draw:frame draw:name="Picture 25" draw:style-name="gr52" draw:text-style-name="P1" draw:layer="layout" svg:width="1.729cm" svg:height="2.116cm" svg:x="6.985cm" svg:y="14.182cm">
          <draw:image xlink:href="Pictures/2000001D0000D0C60000FFCCCC013681.wmf" xlink:type="simple" xlink:show="embed" xlink:actuate="onLoad">
            <text:p/>
          </draw:image>
        </draw:frame>
        <draw:custom-shape draw:name="AutoShape 27" draw:style-name="gr53" draw:text-style-name="P3" draw:layer="layout" svg:width="1.058cm" svg:height="1.27cm" svg:x="13.547cm" svg:y="15.875cm">
          <text:p/>
          <draw:enhanced-geometry svg:viewBox="0 0 21600 21600" draw:extrusion-allowed="true" draw:text-areas="4500 4500 17100 17100" draw:glue-points="333375 228600 190500 457200 47625 228600 190500 0" draw:glue-point-type="333375 228600 190500 457200 47625 228600 190500 0" draw:type="non-primitive" draw:enhanced-path="M 0 0 L 5400 21600 L 16200 21600 L 21600 0 Z N"/>
        </draw:custom-shape>
        <draw:line draw:name="Line 28" draw:style-name="gr54" draw:text-style-name="P1" draw:layer="layout" svg:x1="12.7cm" svg:y1="15.663cm" svg:x2="19.473cm" svg:y2="15.663cm">
          <text:p/>
        </draw:line>
        <presentation:notes draw:style-name="dp2">
          <draw:page-thumbnail draw:style-name="gr4" draw:layer="layout" svg:width="12.7cm" svg:height="9.526cm" svg:x="3.175cm" svg:y="1.904cm" draw:page-number="28" presentation:class="page"/>
          <draw:frame presentation:style-name="pr1" draw:layer="layout" svg:width="13.97cm" svg:height="11.432cm" svg:x="2.54cm" svg:y="12.065cm" presentation:class="notes" presentation:placeholder="true">
            <draw:text-box/>
          </draw:frame>
        </presentation:notes>
      </draw:page>
      <draw:page draw:name="page29" draw:style-name="dp1" draw:master-page-name="Standard" presentation:use-date-time-name="dtd1">
        <draw:frame presentation:style-name="pr2" draw:text-style-name="P3" draw:layer="layout" svg:width="21.431cm" svg:height="2.617cm" svg:x="3.386cm" svg:y="0.279cm" presentation:class="title" presentation:user-transformed="true">
          <draw:text-box>
            <text:list text:style-name="L3">
              <text:list-header>
                <text:p text:style-name="P5"><text:span text:style-name="T7">Applications à l’ordonnancement de la production</text:span></text:p>
              </text:list-header>
            </text:list>
          </draw:text-box>
        </draw:frame>
        <draw:frame presentation:style-name="pr3" draw:text-style-name="P3" draw:layer="layout" svg:width="21.643cm" svg:height="13.759cm" svg:x="3.214cm" svg:y="3.175cm" presentation:class="outline" presentation:user-transformed="true">
          <draw:text-box>
            <text:list text:style-name="L4">
              <text:list-item>
                <text:p text:style-name="P12"><text:span text:style-name="T7">L’exemple des scouts en marche est transposable à la production: </text:span></text:p>
              </text:list-item>
            </text:list>
            <text:list text:style-name="L5">
              <text:list-item>
                <text:list>
                  <text:list-item>
                    <text:p text:style-name="P13"><text:span text:style-name="T7">les garçons à l’avant du groupe « consomment » le sentier vierge (la matière première)</text:span></text:p>
                  </text:list-item>
                  <text:list-item>
                    <text:p text:style-name="P13"><text:span text:style-name="T7">Ceux de l’arrière laisse un sentier « piétiné » (le produit fini)</text:span></text:p>
                  </text:list-item>
                  <text:list-item>
                    <text:p text:style-name="P13"><text:span text:style-name="T7">Le tampon se trouve devant la ressource contrainte pour sécuriser la continuité de son fonctionnement</text:span></text:p>
                  </text:list-item>
                </text:list>
              </text:list-item>
            </text:list>
            <text:list text:style-name="L4">
              <text:list-header>
                <text:p text:style-name="P12"><text:span text:style-name="T7"/></text:p>
                <text:p text:style-name="P12"><text:span text:style-name="T7"/></text:p>
                <text:p text:style-name="P12"><text:span text:style-name="T7"/></text:p>
                <text:p text:style-name="P12"><text:span text:style-name="T7"/></text:p>
              </text:list-header>
            </text:list>
          </draw:text-box>
        </draw:frame>
        <draw:frame draw:name="Picture 4" draw:style-name="gr52" draw:text-style-name="P1" draw:layer="layout" svg:width="1.072cm" svg:height="2.24cm" svg:x="11.853cm" svg:y="10.195cm">
          <draw:image xlink:href="Pictures/2000001D000070090000E9FE430C179D.wmf" xlink:type="simple" xlink:show="embed" xlink:actuate="onLoad">
            <text:p/>
          </draw:image>
        </draw:frame>
        <draw:frame draw:name="Picture 5" draw:style-name="gr52" draw:text-style-name="P1" draw:layer="layout" svg:width="1.728cm" svg:height="2.117cm" svg:x="15.452cm" svg:y="10.195cm">
          <draw:image xlink:href="Pictures/2000001D0000D0C60000FFCCCC013681.wmf" xlink:type="simple" xlink:show="embed" xlink:actuate="onLoad">
            <text:p/>
          </draw:image>
        </draw:frame>
        <draw:frame draw:name="Picture 6" draw:style-name="gr52" draw:text-style-name="P1" draw:layer="layout" svg:width="1.729cm" svg:height="2.117cm" svg:x="16.686cm" svg:y="10.195cm">
          <draw:image xlink:href="Pictures/2000001D0000D0C60000FFCCCC013681.wmf" xlink:type="simple" xlink:show="embed" xlink:actuate="onLoad">
            <text:p/>
          </draw:image>
        </draw:frame>
        <draw:frame draw:name="Picture 7" draw:style-name="gr52" draw:text-style-name="P1" draw:layer="layout" svg:width="1.729cm" svg:height="2.117cm" svg:x="17.956cm" svg:y="10.195cm">
          <draw:image xlink:href="Pictures/2000001D0000D0C60000FFCCCC013681.wmf" xlink:type="simple" xlink:show="embed" xlink:actuate="onLoad">
            <text:p/>
          </draw:image>
        </draw:frame>
        <draw:frame draw:name="Picture 8" draw:style-name="gr52" draw:text-style-name="P1" draw:layer="layout" svg:width="1.729cm" svg:height="2.117cm" svg:x="7.62cm" svg:y="10.195cm">
          <draw:image xlink:href="Pictures/2000001D0000D0C60000FFCCCC013681.wmf" xlink:type="simple" xlink:show="embed" xlink:actuate="onLoad">
            <text:p/>
          </draw:image>
        </draw:frame>
        <draw:frame draw:name="Picture 9" draw:style-name="gr52" draw:text-style-name="P1" draw:layer="layout" svg:width="1.728cm" svg:height="2.117cm" svg:x="8.855cm" svg:y="10.195cm">
          <draw:image xlink:href="Pictures/2000001D0000D0C60000FFCCCC013681.wmf" xlink:type="simple" xlink:show="embed" xlink:actuate="onLoad">
            <text:p/>
          </draw:image>
        </draw:frame>
        <draw:frame draw:name="Picture 10" draw:style-name="gr52" draw:text-style-name="P1" draw:layer="layout" svg:width="1.728cm" svg:height="2.117cm" svg:x="10.125cm" svg:y="10.195cm">
          <draw:image xlink:href="Pictures/2000001D0000D0C60000FFCCCC013681.wmf" xlink:type="simple" xlink:show="embed" xlink:actuate="onLoad">
            <text:p/>
          </draw:image>
        </draw:frame>
        <draw:frame draw:name="Picture 11" draw:style-name="gr52" draw:text-style-name="P1" draw:layer="layout" svg:width="1.729cm" svg:height="2.117cm" svg:x="6.35cm" svg:y="10.195cm">
          <draw:image xlink:href="Pictures/2000001D0000D0C60000FFCCCC013681.wmf" xlink:type="simple" xlink:show="embed" xlink:actuate="onLoad">
            <text:p/>
          </draw:image>
        </draw:frame>
        <draw:line draw:name="Line 12" draw:style-name="gr55" draw:text-style-name="P1" draw:layer="layout" svg:x1="16.51cm" svg:y1="13.794cm" svg:x2="9.102cm" svg:y2="13.794cm">
          <text:p/>
        </draw:line>
        <draw:custom-shape draw:name="AutoShape 13" draw:style-name="gr53" draw:text-style-name="P3" draw:layer="layout" svg:width="1.058cm" svg:height="1.27cm" svg:x="12.912cm" svg:y="11.889cm">
          <text:p/>
          <draw:enhanced-geometry svg:viewBox="0 0 21600 21600" draw:extrusion-allowed="true" draw:text-areas="4500 4500 17100 17100" draw:glue-points="333375 228600 190500 457200 47625 228600 190500 0" draw:glue-point-type="333375 228600 190500 457200 47625 228600 190500 0" draw:type="non-primitive" draw:enhanced-path="M 0 0 L 5400 21600 L 16200 21600 L 21600 0 Z N"/>
        </draw:custom-shape>
        <draw:line draw:name="Line 14" draw:style-name="gr54" draw:text-style-name="P1" draw:layer="layout" svg:x1="12.065cm" svg:y1="11.677cm" svg:x2="18.838cm" svg:y2="11.677cm">
          <text:p/>
        </draw:line>
        <draw:custom-shape draw:name="Text Box 15" draw:style-name="gr18" draw:text-style-name="P3" draw:layer="layout" svg:width="4.748cm" svg:height="1.108cm" svg:x="9.903cm" svg:y="13.714cm">
          <text:list text:style-name="L8">
            <text:list-header>
              <text:p text:style-name="P4"><text:span text:style-name="T46">Flux Matières</text:span></text:p>
            </text:list-header>
          </text:list>
          <draw:enhanced-geometry svg:viewBox="0 0 21600 21600" draw:type="mso-spt202" draw:enhanced-path="M 0 0 L 21600 0 21600 21600 0 21600 0 0 Z N"/>
        </draw:custom-shape>
        <draw:custom-shape draw:name="Text Box 16" draw:style-name="gr18" draw:text-style-name="P3" draw:layer="layout" svg:width="4.549cm" svg:height="1.108cm" svg:x="4.446cm" svg:y="12.1cm">
          <text:list text:style-name="L8">
            <text:list-header>
              <text:p text:style-name="P4"><text:span text:style-name="T46">Produits finis</text:span></text:p>
            </text:list-header>
          </text:list>
          <draw:enhanced-geometry svg:viewBox="0 0 21600 21600" draw:type="mso-spt202" draw:enhanced-path="M 0 0 L 21600 0 21600 21600 0 21600 0 0 Z N"/>
        </draw:custom-shape>
        <draw:custom-shape draw:name="Text Box 17" draw:style-name="gr18" draw:text-style-name="P3" draw:layer="layout" svg:width="3.652cm" svg:height="1.955cm" svg:x="18.214cm" svg:y="12.1cm">
          <text:list text:style-name="L8">
            <text:list-header>
              <text:p text:style-name="P4"><text:span text:style-name="T46">Matières</text:span></text:p>
              <text:p text:style-name="P4"><text:span text:style-name="T46">premières</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29" presentation:class="page"/>
          <draw:frame presentation:style-name="pr1" draw:layer="layout" svg:width="13.97cm" svg:height="11.432cm" svg:x="2.54cm" svg:y="12.065cm" presentation:class="notes" presentation:placeholder="true">
            <draw:text-box/>
          </draw:frame>
        </presentation:notes>
      </draw:page>
      <draw:page draw:name="page30" draw:style-name="dp1" draw:master-page-name="Standard" presentation:use-date-time-name="dtd1">
        <draw:frame presentation:style-name="pr2" draw:text-style-name="P3" draw:layer="layout" svg:width="21.431cm" svg:height="2.617cm" svg:x="3.386cm" svg:y="0.279cm" presentation:class="title" presentation:user-transformed="true">
          <draw:text-box>
            <text:list text:style-name="L3">
              <text:list-header>
                <text:p text:style-name="P5"><text:span text:style-name="T7">Applications à l’ordonnancement de la production</text:span></text:p>
              </text:list-header>
            </text:list>
          </draw:text-box>
        </draw:frame>
        <draw:frame presentation:style-name="pr3" draw:text-style-name="P3" draw:layer="layout" svg:width="21.643cm" svg:height="13.759cm" svg:x="3.214cm" svg:y="3.175cm" presentation:class="outline" presentation:user-transformed="true">
          <draw:text-box>
            <text:list text:style-name="L4">
              <text:list-item>
                <text:p text:style-name="P12"><text:span text:style-name="T7">Au niveau stratégique, la TOC implique que l’impact des décisions d’ordonnancement soit rendu visible</text:span></text:p>
              </text:list-item>
            </text:list>
            <text:list text:style-name="L5">
              <text:list-item>
                <text:list>
                  <text:list-item>
                    <text:p text:style-name="P13"><text:span text:style-name="T7">« Comment le Throughut de l’entreprise est affecté par la décision de favoriser tel ordre de fabrication? »</text:span></text:p>
                  </text:list-item>
                  <text:list-item>
                    <text:p text:style-name="P13"><text:span text:style-name="T7">Les logiciels TOC donnent un indice « €*Day » à l’opérateur pour visualiser cet impact.</text:span></text:p>
                    <text:p text:style-name="P13"><text:span text:style-name="T7"/></text:p>
                  </text:list-item>
                </text:list>
              </text:list-item>
            </text:list>
            <text:list text:style-name="L4">
              <text:list-header>
                <text:p text:style-name="P12"><text:span text:style-name="T7"/></text:p>
                <text:p text:style-name="P12"><text:span text:style-name="T7"/></text:p>
              </text:list-header>
            </text:list>
          </draw:text-box>
        </draw:frame>
        <presentation:notes draw:style-name="dp2">
          <draw:page-thumbnail draw:style-name="gr4" draw:layer="layout" svg:width="12.7cm" svg:height="9.526cm" svg:x="3.175cm" svg:y="1.904cm" draw:page-number="30" presentation:class="page"/>
          <draw:frame presentation:style-name="pr1" draw:layer="layout" svg:width="13.97cm" svg:height="11.432cm" svg:x="2.54cm" svg:y="12.065cm" presentation:class="notes" presentation:placeholder="true">
            <draw:text-box/>
          </draw:frame>
        </presentation:notes>
      </draw:page>
      <draw:page draw:name="page31" draw:style-name="dp1" draw:master-page-name="Standard" presentation:use-date-time-name="dtd1">
        <draw:custom-shape draw:name="Rectangle 2" draw:style-name="gr6" draw:text-style-name="P3" draw:layer="layout" svg:width="18.839cm" svg:height="1.059cm" svg:x="4.233cm" svg:y="7.408cm">
          <text:p/>
          <draw:enhanced-geometry svg:viewBox="0 0 21600 21600" draw:type="rectangle" draw:enhanced-path="M 0 0 L 21600 0 21600 21600 0 21600 0 0 Z N"/>
        </draw:custom-shape>
        <draw:frame presentation:style-name="pr2" draw:text-style-name="P3" draw:layer="layout" svg:width="21.431cm" svg:height="2.33cm" svg:x="3.386cm" svg:y="0.422cm" presentation:class="title" presentation:user-transformed="true">
          <draw:text-box>
            <text:list text:style-name="L3">
              <text:list-header>
                <text:p text:style-name="P5"><text:span text:style-name="T7">Sommaire</text:span></text:p>
              </text:list-header>
            </text:list>
          </draw:text-box>
        </draw:frame>
        <draw:frame presentation:style-name="pr3" draw:text-style-name="P3" draw:layer="layout" svg:width="21.643cm" svg:height="13.759cm" svg:x="3.214cm" svg:y="3.175cm" presentation:class="outline" presentation:user-transformed="true">
          <draw:text-box>
            <text:list text:style-name="L4">
              <text:list-item>
                <text:p text:style-name="P12"><text:span text:style-name="T7">Qu’est-ce que la TOC?</text:span></text:p>
              </text:list-item>
              <text:list-item>
                <text:p text:style-name="P12"><text:span text:style-name="T7">Les outils de la TOC</text:span></text:p>
              </text:list-item>
              <text:list-item>
                <text:p text:style-name="P12"><text:span text:style-name="T7">Application à l’ordonnancement de la production</text:span></text:p>
              </text:list-item>
              <text:list-item>
                <text:p text:style-name="P12"><text:span text:style-name="T7">Application à la gestion de projet</text:span></text:p>
              </text:list-item>
              <text:list-item>
                <text:p text:style-name="P12"><text:span text:style-name="T7">Application au marketing</text:span></text:p>
              </text:list-item>
              <text:list-item>
                <text:p text:style-name="P12"><text:span text:style-name="T7">Application au contrôle de gestion</text:span></text:p>
              </text:list-item>
              <text:list-item>
                <text:p text:style-name="P12"><text:span text:style-name="T7">Application à la justification économique des projets</text:span></text:p>
              </text:list-item>
              <text:list-item>
                <text:p text:style-name="P12"><text:span text:style-name="T7">Application à la vie quotidienne</text:span></text:p>
              </text:list-item>
            </text:list>
          </draw:text-box>
        </draw:frame>
        <presentation:notes draw:style-name="dp2">
          <draw:page-thumbnail draw:style-name="gr4" draw:layer="layout" svg:width="12.7cm" svg:height="9.526cm" svg:x="3.175cm" svg:y="1.904cm" draw:page-number="31" presentation:class="page"/>
          <draw:frame presentation:style-name="pr1" draw:layer="layout" svg:width="13.97cm" svg:height="11.432cm" svg:x="2.54cm" svg:y="12.065cm" presentation:class="notes" presentation:placeholder="true">
            <draw:text-box/>
          </draw:frame>
        </presentation:notes>
      </draw:page>
      <draw:page draw:name="page32"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Applications à la gestion de projet</text:span></text:p>
              </text:list-header>
            </text:list>
          </draw:text-box>
        </draw:frame>
        <draw:frame presentation:style-name="pr3" draw:text-style-name="P3" draw:layer="layout" svg:width="21.643cm" svg:height="13.759cm" svg:x="3.214cm" svg:y="3.175cm" presentation:class="outline" presentation:user-transformed="true">
          <draw:text-box>
            <text:list text:style-name="L4">
              <text:list-item>
                <text:p text:style-name="P12"><text:span text:style-name="T7">Approche traditionnelle:</text:span></text:p>
              </text:list-item>
            </text:list>
            <text:list text:style-name="L5">
              <text:list-item>
                <text:list>
                  <text:list-item>
                    <text:p text:style-name="P13"><text:span text:style-name="T7">La durée de chaque tâche est affectée d’un coefficient de sécurité à chaque étape de planification</text:span></text:p>
                  </text:list-item>
                  <text:list-item>
                    <text:p text:style-name="P13"><text:span text:style-name="T7">Résultat: des prévisions de temps (et de budgets!) décuplés par rapport au besoin réel</text:span></text:p>
                  </text:list-item>
                  <text:list-item>
                    <text:p text:style-name="P13"><text:span text:style-name="T7">Et pourtant, aucun projet ne termine à temps et dans les délais!</text:span></text:p>
                  </text:list-item>
                </text:list>
              </text:list-item>
            </text:list>
            <text:list text:style-name="L4">
              <text:list-item>
                <text:p text:style-name="P12"><text:span text:style-name="T7">Pourquoi?</text:span></text:p>
              </text:list-item>
            </text:list>
            <text:list text:style-name="L5">
              <text:list-item>
                <text:list>
                  <text:list-item>
                    <text:p text:style-name="P13"><text:span text:style-name="T7">Loi de Parkinson: La durée d’un travail s’allonge de façon à remplir tout le temps disponible pour son achèvement</text:span></text:p>
                  </text:list-item>
                  <text:list-item>
                    <text:p text:style-name="P13"><text:span text:style-name="T7">Planification: Une tâche est commencée à la date prévue et non au plus tôt</text:span></text:p>
                  </text:list-item>
                </text:list>
              </text:list-item>
            </text:list>
          </draw:text-box>
        </draw:frame>
        <draw:custom-shape draw:name="Rectangle 18" draw:style-name="gr56" draw:text-style-name="P3" draw:layer="layout" svg:width="1.905cm" svg:height="0.847cm" svg:x="5.891cm" svg:y="13.63cm">
          <text:p/>
          <draw:enhanced-geometry svg:viewBox="0 0 21600 21600" draw:type="rectangle" draw:enhanced-path="M 0 0 L 21600 0 21600 21600 0 21600 0 0 Z N"/>
        </draw:custom-shape>
        <draw:custom-shape draw:name="Rectangle 19" draw:style-name="gr56" draw:text-style-name="P3" draw:layer="layout" svg:width="1.905cm" svg:height="0.847cm" svg:x="10.125cm" svg:y="13.63cm">
          <text:p/>
          <draw:enhanced-geometry svg:viewBox="0 0 21600 21600" draw:type="rectangle" draw:enhanced-path="M 0 0 L 21600 0 21600 21600 0 21600 0 0 Z N"/>
        </draw:custom-shape>
        <draw:custom-shape draw:name="Rectangle 20" draw:style-name="gr57" draw:text-style-name="P3" draw:layer="layout" svg:width="1.905cm" svg:height="0.847cm" svg:x="14.182cm" svg:y="13.63cm">
          <text:list text:style-name="L13">
            <text:list-header>
              <text:p text:style-name="P18"/>
            </text:list-header>
          </text:list>
          <draw:enhanced-geometry svg:viewBox="0 0 21600 21600" draw:type="rectangle" draw:enhanced-path="M 0 0 L 21600 0 21600 21600 0 21600 0 0 Z N"/>
        </draw:custom-shape>
        <draw:custom-shape draw:name="Rectangle 21" draw:style-name="gr56" draw:text-style-name="P3" draw:layer="layout" svg:width="1.905cm" svg:height="0.847cm" svg:x="18.38cm" svg:y="13.63cm">
          <text:p/>
          <draw:enhanced-geometry svg:viewBox="0 0 21600 21600" draw:type="rectangle" draw:enhanced-path="M 0 0 L 21600 0 21600 21600 0 21600 0 0 Z N"/>
        </draw:custom-shape>
        <draw:custom-shape draw:name="Rectangle 22" draw:style-name="gr56" draw:text-style-name="P3" draw:layer="layout" svg:width="1.905cm" svg:height="0.847cm" svg:x="22.613cm" svg:y="13.63cm">
          <text:p/>
          <draw:enhanced-geometry svg:viewBox="0 0 21600 21600" draw:type="rectangle" draw:enhanced-path="M 0 0 L 21600 0 21600 21600 0 21600 0 0 Z N"/>
        </draw:custom-shape>
        <draw:custom-shape draw:name="Rectangle 23" draw:style-name="gr58" draw:text-style-name="P3" draw:layer="layout" svg:width="2.306cm" svg:height="0.847cm" svg:x="3.563cm" svg:y="13.63cm">
          <text:p/>
          <draw:enhanced-geometry svg:viewBox="0 0 21600 21600" draw:type="rectangle" draw:enhanced-path="M 0 0 L 21600 0 21600 21600 0 21600 0 0 Z N"/>
        </draw:custom-shape>
        <draw:custom-shape draw:name="Rectangle 24" draw:style-name="gr59" draw:text-style-name="P3" draw:layer="layout" svg:width="2.329cm" svg:height="0.847cm" svg:x="7.796cm" svg:y="13.63cm">
          <text:p/>
          <draw:enhanced-geometry svg:viewBox="0 0 21600 21600" draw:type="rectangle" draw:enhanced-path="M 0 0 L 21600 0 21600 21600 0 21600 0 0 Z N"/>
        </draw:custom-shape>
        <draw:custom-shape draw:name="Rectangle 25" draw:style-name="gr60" draw:text-style-name="P3" draw:layer="layout" svg:width="2.116cm" svg:height="0.847cm" svg:x="12.03cm" svg:y="13.63cm">
          <text:p/>
          <draw:enhanced-geometry svg:viewBox="0 0 21600 21600" draw:type="rectangle" draw:enhanced-path="M 0 0 L 21600 0 21600 21600 0 21600 0 0 Z N"/>
        </draw:custom-shape>
        <draw:custom-shape draw:name="Rectangle 26" draw:style-name="gr61" draw:text-style-name="P3" draw:layer="layout" svg:width="2.329cm" svg:height="0.847cm" svg:x="16.051cm" svg:y="13.63cm">
          <text:p/>
          <draw:enhanced-geometry svg:viewBox="0 0 21600 21600" draw:type="rectangle" draw:enhanced-path="M 0 0 L 21600 0 21600 21600 0 21600 0 0 Z N"/>
        </draw:custom-shape>
        <draw:custom-shape draw:name="Rectangle 27" draw:style-name="gr62" draw:text-style-name="P3" draw:layer="layout" svg:width="2.328cm" svg:height="0.847cm" svg:x="20.32cm" svg:y="13.63cm">
          <text:list text:style-name="L13">
            <text:list-header>
              <text:p text:style-name="P18"/>
            </text:list-header>
          </text:list>
          <draw:enhanced-geometry svg:viewBox="0 0 21600 21600" draw:type="rectangle" draw:enhanced-path="M 0 0 L 21600 0 21600 21600 0 21600 0 0 Z N"/>
        </draw:custom-shape>
        <draw:custom-shape draw:name="Rectangle 28" draw:style-name="gr58" draw:text-style-name="P3" draw:id="id245" draw:layer="layout" svg:width="4.657cm" svg:height="0.847cm" svg:x="3.598cm" svg:y="16.298cm">
          <text:p/>
          <draw:enhanced-geometry svg:viewBox="0 0 21600 21600" draw:type="rectangle" draw:enhanced-path="M 0 0 L 21600 0 21600 21600 0 21600 0 0 Z N"/>
        </draw:custom-shape>
        <draw:custom-shape draw:name="Rectangle 29" draw:style-name="gr59" draw:text-style-name="P3" draw:id="id246" draw:layer="layout" svg:width="2.54cm" svg:height="0.847cm" svg:x="8.255cm" svg:y="16.298cm">
          <text:p/>
          <draw:enhanced-geometry svg:viewBox="0 0 21600 21600" draw:type="rectangle" draw:enhanced-path="M 0 0 L 21600 0 21600 21600 0 21600 0 0 Z N"/>
        </draw:custom-shape>
        <draw:custom-shape draw:name="Rectangle 30" draw:style-name="gr60" draw:text-style-name="P3" draw:id="id250" draw:layer="layout" svg:width="3.175cm" svg:height="0.847cm" svg:x="12.065cm" svg:y="16.298cm">
          <text:p/>
          <draw:enhanced-geometry svg:viewBox="0 0 21600 21600" draw:type="rectangle" draw:enhanced-path="M 0 0 L 21600 0 21600 21600 0 21600 0 0 Z N"/>
        </draw:custom-shape>
        <draw:custom-shape draw:name="Rectangle 31" draw:style-name="gr61" draw:text-style-name="P3" draw:id="id251" draw:layer="layout" svg:width="6.138cm" svg:height="0.847cm" svg:x="16.087cm" svg:y="16.298cm">
          <text:p/>
          <draw:enhanced-geometry svg:viewBox="0 0 21600 21600" draw:type="rectangle" draw:enhanced-path="M 0 0 L 21600 0 21600 21600 0 21600 0 0 Z N"/>
        </draw:custom-shape>
        <draw:custom-shape draw:name="Rectangle 32" draw:style-name="gr63" draw:text-style-name="P3" draw:id="id254" draw:layer="layout" svg:width="2.752cm" svg:height="0.847cm" svg:x="22.225cm" svg:y="16.298cm">
          <text:p/>
          <draw:enhanced-geometry svg:viewBox="0 0 21600 21600" draw:type="rectangle" draw:enhanced-path="M 0 0 L 21600 0 21600 21600 0 21600 0 0 Z N"/>
        </draw:custom-shape>
        <draw:custom-shape draw:name="Text Box 33" draw:style-name="gr64" draw:text-style-name="P3" draw:id="id252" draw:layer="layout" svg:width="4.312cm" svg:height="1.108cm" svg:x="16.85cm" svg:y="14.814cm">
          <text:list text:style-name="L13">
            <text:list-header>
              <text:p text:style-name="P18"><text:span text:style-name="T47">Planification</text:span></text:p>
            </text:list-header>
          </text:list>
          <draw:enhanced-geometry svg:viewBox="0 0 21600 21600" draw:type="mso-spt202" draw:enhanced-path="M 0 0 L 21600 0 21600 21600 0 21600 0 0 Z N"/>
        </draw:custom-shape>
        <draw:custom-shape draw:name="Rectangle 34" draw:style-name="gr65" draw:text-style-name="P3" draw:id="id249" draw:layer="layout" svg:width="1.27cm" svg:height="0.847cm" svg:x="10.795cm" svg:y="16.298cm">
          <text:p/>
          <draw:enhanced-geometry svg:viewBox="0 0 21600 21600" draw:type="rectangle" draw:enhanced-path="M 0 0 L 21600 0 21600 21600 0 21600 0 0 Z N"/>
        </draw:custom-shape>
        <draw:custom-shape draw:name="Text Box 35" draw:style-name="gr64" draw:text-style-name="P3" draw:id="id247" draw:layer="layout" svg:width="3.652cm" svg:height="1.108cm" svg:x="6.293cm" svg:y="14.858cm">
          <text:list text:style-name="L13">
            <text:list-header>
              <text:p text:style-name="P18"><text:span text:style-name="T47">Parkinson</text:span></text:p>
            </text:list-header>
          </text:list>
          <draw:enhanced-geometry svg:viewBox="0 0 21600 21600" draw:type="mso-spt202" draw:enhanced-path="M 0 0 L 21600 0 21600 21600 0 21600 0 0 Z N"/>
        </draw:custom-shape>
        <draw:line draw:name="Line 36" draw:style-name="gr66" draw:text-style-name="P1" draw:id="id248" draw:layer="layout" svg:x1="10.16cm" svg:y1="15.496cm" svg:x2="11.642cm" svg:y2="16.131cm">
          <text:p/>
        </draw:line>
        <draw:line draw:name="Line 38" draw:style-name="gr67" draw:text-style-name="P1" draw:id="id253" draw:layer="layout" svg:x1="16.932cm" svg:y1="15.496cm" svg:x2="16.509cm" svg:y2="16.131cm">
          <text:p/>
        </draw:line>
        <draw:custom-shape draw:name="Text Box 40" draw:style-name="gr23" draw:text-style-name="P3" draw:id="id244" draw:layer="layout" svg:width="3.598cm" svg:height="1.108cm" svg:x="3.387cm" svg:y="15.072cm">
          <text:list text:style-name="L13">
            <text:list-header>
              <text:p text:style-name="P29"><text:span text:style-name="T47">Réel</text:span></text:p>
            </text:list-header>
          </text:list>
          <draw:enhanced-geometry svg:viewBox="0 0 21600 21600" draw:type="mso-spt202" draw:enhanced-path="M 0 0 L 21600 0 21600 21600 0 21600 0 0 Z N"/>
        </draw:custom-shape>
        <draw:custom-shape draw:name="Text Box 42" draw:style-name="gr23" draw:text-style-name="P3" draw:layer="layout" svg:width="3.598cm" svg:height="1.108cm" svg:x="3.387cm" svg:y="12.616cm">
          <text:list text:style-name="L13">
            <text:list-header>
              <text:p text:style-name="P29"><text:span text:style-name="T47">Prévu</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1s" smil:fill="hold" presentation:node-type="after-previous" presentation:group-id="0" presentation:preset-class="entrance" presentation:preset-id="ooo-entrance-zoom" presentation:preset-sub-type="in">
                  <anim:set smil:begin="0s" smil:dur="0.001s" smil:fill="hold" smil:targetElement="id244" smil:attributeName="visibility" smil:to="visible"/>
                  <anim:animate smil:dur="0.5s" smil:fill="hold" smil:targetElement="id244" smil:attributeName="width" smil:values="0;width" smil:keyTimes="0;1"/>
                  <anim:animate smil:dur="0.5s" smil:fill="hold" smil:targetElement="id244" smil:attributeName="height" smil:values="0;height" smil:keyTimes="0;1"/>
                </anim:par>
              </anim:par>
              <anim:par smil:begin="1.5s" smil:fill="hold">
                <anim:par smil:begin="0s" smil:fill="hold" presentation:node-type="after-previous" presentation:group-id="0" presentation:preset-class="entrance" presentation:preset-id="ooo-entrance-wipe" presentation:preset-sub-type="from-left">
                  <anim:set smil:begin="0s" smil:dur="0.001s" smil:fill="hold" smil:targetElement="id245" smil:attributeName="visibility" smil:to="visible"/>
                  <anim:transitionFilter smil:dur="0.5s" smil:targetElement="id245" smil:type="barWipe" smil:subtype="leftToRight"/>
                </anim:par>
              </anim:par>
              <anim:par smil:begin="2s" smil:fill="hold">
                <anim:par smil:begin="0s" smil:fill="hold" presentation:node-type="after-previous" presentation:group-id="0" presentation:preset-class="entrance" presentation:preset-id="ooo-entrance-wipe" presentation:preset-sub-type="from-left">
                  <anim:set smil:begin="0s" smil:dur="0.001s" smil:fill="hold" smil:targetElement="id246" smil:attributeName="visibility" smil:to="visible"/>
                  <anim:transitionFilter smil:dur="0.5s" smil:targetElement="id246" smil:type="barWipe" smil:subtype="leftToRight"/>
                </anim:par>
              </anim:par>
              <anim:par smil:begin="2.5s" smil:fill="hold">
                <anim:par smil:begin="0s" smil:fill="hold" presentation:node-type="after-previous" presentation:group-id="0" presentation:preset-class="entrance" presentation:preset-id="ooo-entrance-zoom" presentation:preset-sub-type="in">
                  <anim:set smil:begin="0s" smil:dur="0.001s" smil:fill="hold" smil:targetElement="id247" smil:attributeName="visibility" smil:to="visible"/>
                  <anim:animate smil:dur="0.5s" smil:fill="hold" smil:targetElement="id247" smil:attributeName="width" smil:values="0;width" smil:keyTimes="0;1"/>
                  <anim:animate smil:dur="0.5s" smil:fill="hold" smil:targetElement="id247" smil:attributeName="height" smil:values="0;height" smil:keyTimes="0;1"/>
                </anim:par>
              </anim:par>
              <anim:par smil:begin="3s" smil:fill="hold">
                <anim:par smil:begin="0s" smil:fill="hold" presentation:node-type="after-previous" presentation:preset-class="entrance" presentation:preset-id="ooo-entrance-wipe" presentation:preset-sub-type="from-left">
                  <anim:set smil:begin="0s" smil:dur="0.001s" smil:fill="hold" smil:targetElement="id248" smil:attributeName="visibility" smil:to="visible"/>
                  <anim:transitionFilter smil:dur="0.5s" smil:targetElement="id248" smil:type="barWipe" smil:subtype="leftToRight"/>
                </anim:par>
              </anim:par>
              <anim:par smil:begin="3.5s" smil:fill="hold">
                <anim:par smil:begin="0s" smil:fill="hold" presentation:node-type="after-previous" presentation:group-id="0" presentation:preset-class="entrance" presentation:preset-id="ooo-entrance-wipe" presentation:preset-sub-type="from-left">
                  <anim:set smil:begin="0s" smil:dur="0.001s" smil:fill="hold" smil:targetElement="id249" smil:attributeName="visibility" smil:to="visible"/>
                  <anim:transitionFilter smil:dur="0.5s" smil:targetElement="id249" smil:type="barWipe" smil:subtype="leftToRight"/>
                </anim:par>
              </anim:par>
              <anim:par smil:begin="4s" smil:fill="hold">
                <anim:par smil:begin="0s" smil:fill="hold" presentation:node-type="after-previous" presentation:group-id="0" presentation:preset-class="entrance" presentation:preset-id="ooo-entrance-wipe" presentation:preset-sub-type="from-left">
                  <anim:set smil:begin="0s" smil:dur="0.001s" smil:fill="hold" smil:targetElement="id250" smil:attributeName="visibility" smil:to="visible"/>
                  <anim:transitionFilter smil:dur="0.5s" smil:targetElement="id250" smil:type="barWipe" smil:subtype="leftToRight"/>
                </anim:par>
              </anim:par>
              <anim:par smil:begin="4.5s" smil:fill="hold">
                <anim:par smil:begin="0s" smil:fill="hold" presentation:node-type="after-previous" presentation:group-id="0" presentation:preset-class="entrance" presentation:preset-id="ooo-entrance-wipe" presentation:preset-sub-type="from-left">
                  <anim:set smil:begin="0s" smil:dur="0.001s" smil:fill="hold" smil:targetElement="id251" smil:attributeName="visibility" smil:to="visible"/>
                  <anim:transitionFilter smil:dur="0.5s" smil:targetElement="id251" smil:type="barWipe" smil:subtype="leftToRight"/>
                </anim:par>
              </anim:par>
              <anim:par smil:begin="5s" smil:fill="hold">
                <anim:par smil:begin="2s" smil:fill="hold" presentation:node-type="after-previous" presentation:group-id="0" presentation:preset-class="entrance" presentation:preset-id="ooo-entrance-zoom" presentation:preset-sub-type="in">
                  <anim:set smil:begin="0s" smil:dur="0.001s" smil:fill="hold" smil:targetElement="id252" smil:attributeName="visibility" smil:to="visible"/>
                  <anim:animate smil:dur="0.5s" smil:fill="hold" smil:targetElement="id252" smil:attributeName="width" smil:values="0;width" smil:keyTimes="0;1"/>
                  <anim:animate smil:dur="0.5s" smil:fill="hold" smil:targetElement="id252" smil:attributeName="height" smil:values="0;height" smil:keyTimes="0;1"/>
                </anim:par>
              </anim:par>
              <anim:par smil:begin="7.5s" smil:fill="hold">
                <anim:par smil:begin="0s" smil:fill="hold" presentation:node-type="after-previous" presentation:preset-class="entrance" presentation:preset-id="ooo-entrance-wipe" presentation:preset-sub-type="from-right">
                  <anim:set smil:begin="0s" smil:dur="0.001s" smil:fill="hold" smil:targetElement="id253" smil:attributeName="visibility" smil:to="visible"/>
                  <anim:transitionFilter smil:dur="0.5s" smil:targetElement="id253" smil:type="barWipe" smil:subtype="leftToRight" smil:direction="reverse"/>
                </anim:par>
              </anim:par>
              <anim:par smil:begin="8s" smil:fill="hold">
                <anim:par smil:begin="0s" smil:fill="hold" presentation:node-type="after-previous" presentation:group-id="0" presentation:preset-class="entrance" presentation:preset-id="ooo-entrance-wipe" presentation:preset-sub-type="from-left">
                  <anim:set smil:begin="0s" smil:dur="0.001s" smil:fill="hold" smil:targetElement="id254" smil:attributeName="visibility" smil:to="visible"/>
                  <anim:transitionFilter smil:dur="0.5s" smil:targetElement="id254" smil:type="barWipe" smil:subtype="leftToRight"/>
                </anim:par>
              </anim:par>
            </anim:par>
          </anim:seq>
        </anim:par>
        <presentation:notes draw:style-name="dp2">
          <draw:page-thumbnail draw:style-name="gr4" draw:layer="layout" svg:width="12.7cm" svg:height="9.526cm" svg:x="3.175cm" svg:y="1.904cm" draw:page-number="32" presentation:class="page"/>
          <draw:frame presentation:style-name="pr1" draw:layer="layout" svg:width="13.97cm" svg:height="11.432cm" svg:x="2.54cm" svg:y="12.065cm" presentation:class="notes" presentation:placeholder="true">
            <draw:text-box/>
          </draw:frame>
        </presentation:notes>
      </draw:page>
      <draw:page draw:name="page33"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Applications à la gestion de projet</text:span></text:p>
              </text:list-header>
            </text:list>
          </draw:text-box>
        </draw:frame>
        <draw:frame presentation:style-name="pr3" draw:text-style-name="P3" draw:layer="layout" svg:width="21.643cm" svg:height="13.759cm" svg:x="3.214cm" svg:y="3.175cm" presentation:class="outline" presentation:user-transformed="true">
          <draw:text-box>
            <text:list text:style-name="L4">
              <text:list-item>
                <text:p text:style-name="P6"><text:span text:style-name="T7">Gestion de projet par la Chaîne Critique</text:span></text:p>
              </text:list-item>
            </text:list>
            <text:list text:style-name="L5">
              <text:list-item>
                <text:list>
                  <text:list-item>
                    <text:p text:style-name="P7"><text:span text:style-name="T7">Inspiré du DBR</text:span></text:p>
                  </text:list-item>
                </text:list>
              </text:list-item>
            </text:list>
            <text:list text:style-name="L4">
              <text:list-item>
                <text:p text:style-name="P6"><text:span text:style-name="T7">Alloue à chaque tâche la durée réelle sans marge</text:span></text:p>
              </text:list-item>
              <text:list-item>
                <text:p text:style-name="P6"><text:span text:style-name="T7">Place des tampons de temps sur les étapes du chemin critique</text:span></text:p>
              </text:list-item>
            </text:list>
            <text:list text:style-name="L5">
              <text:list-item>
                <text:list>
                  <text:list-item>
                    <text:p text:style-name="P7"><text:span text:style-name="T7">Et non pas à chaque tâche</text:span></text:p>
                  </text:list-item>
                </text:list>
              </text:list-item>
            </text:list>
            <text:list text:style-name="L4">
              <text:list-item>
                <text:p text:style-name="P6"><text:span text:style-name="T7">Ne programme pas les tâches, mais les séquence</text:span></text:p>
              </text:list-item>
            </text:list>
            <text:list text:style-name="L5">
              <text:list-item>
                <text:list>
                  <text:list-item>
                    <text:p text:style-name="P7"><text:span text:style-name="T7">Une tâche peut être commencée dès lors que les tâches précédentes dont elle dépend sont terminées</text:span></text:p>
                  </text:list-item>
                  <text:list-item>
                    <text:p text:style-name="P7"><text:span text:style-name="T7">Chaque exécutant est placé dans une situation telle qu’il n’a qu’un envie: passer à autre chose - Syndrome de la patate chaude</text:span></text:p>
                  </text:list-item>
                </text:list>
              </text:list-item>
            </text:list>
            <text:list text:style-name="L4">
              <text:list-item>
                <text:p text:style-name="P6"><text:span text:style-name="T7">Résultat: des projets beaucoup plus court et prévisibles</text:span></text:p>
              </text:list-item>
            </text:list>
          </draw:text-box>
        </draw:frame>
        <presentation:notes draw:style-name="dp2">
          <draw:page-thumbnail draw:style-name="gr4" draw:layer="layout" svg:width="12.7cm" svg:height="9.526cm" svg:x="3.175cm" svg:y="1.904cm" draw:page-number="33" presentation:class="page"/>
          <draw:frame presentation:style-name="pr1" draw:layer="layout" svg:width="13.97cm" svg:height="11.432cm" svg:x="2.54cm" svg:y="12.065cm" presentation:class="notes" presentation:placeholder="true">
            <draw:text-box/>
          </draw:frame>
        </presentation:notes>
      </draw:page>
      <draw:page draw:name="page34" draw:style-name="dp1" draw:master-page-name="Standard" presentation:use-date-time-name="dtd1">
        <draw:custom-shape draw:name="Rectangle 2" draw:style-name="gr6" draw:text-style-name="P3" draw:layer="layout" svg:width="18.839cm" svg:height="1.058cm" svg:x="4.233cm" svg:y="8.89cm">
          <text:p/>
          <draw:enhanced-geometry svg:viewBox="0 0 21600 21600" draw:type="rectangle" draw:enhanced-path="M 0 0 L 21600 0 21600 21600 0 21600 0 0 Z N"/>
        </draw:custom-shape>
        <draw:frame presentation:style-name="pr2" draw:text-style-name="P3" draw:layer="layout" svg:width="21.431cm" svg:height="2.33cm" svg:x="3.386cm" svg:y="0.422cm" presentation:class="title" presentation:user-transformed="true">
          <draw:text-box>
            <text:list text:style-name="L3">
              <text:list-header>
                <text:p text:style-name="P5"><text:span text:style-name="T7">Sommaire</text:span></text:p>
              </text:list-header>
            </text:list>
          </draw:text-box>
        </draw:frame>
        <draw:frame presentation:style-name="pr3" draw:text-style-name="P3" draw:layer="layout" svg:width="21.643cm" svg:height="13.759cm" svg:x="3.214cm" svg:y="3.175cm" presentation:class="outline" presentation:user-transformed="true">
          <draw:text-box>
            <text:list text:style-name="L4">
              <text:list-item>
                <text:p text:style-name="P12"><text:span text:style-name="T7">Qu’est-ce que la TOC?</text:span></text:p>
              </text:list-item>
              <text:list-item>
                <text:p text:style-name="P12"><text:span text:style-name="T7">Les outils de la TOC</text:span></text:p>
              </text:list-item>
              <text:list-item>
                <text:p text:style-name="P12"><text:span text:style-name="T7">Application à l’ordonnancement de la production</text:span></text:p>
              </text:list-item>
              <text:list-item>
                <text:p text:style-name="P12"><text:span text:style-name="T7">Application à la gestion de projet</text:span></text:p>
              </text:list-item>
              <text:list-item>
                <text:p text:style-name="P12"><text:span text:style-name="T7">Application au marketing</text:span></text:p>
              </text:list-item>
              <text:list-item>
                <text:p text:style-name="P12"><text:span text:style-name="T7">Application au contrôle de gestion</text:span></text:p>
              </text:list-item>
              <text:list-item>
                <text:p text:style-name="P12"><text:span text:style-name="T7">Application à la justification économique des projets</text:span></text:p>
              </text:list-item>
              <text:list-item>
                <text:p text:style-name="P12"><text:span text:style-name="T7">Application à la vie quotidienne</text:span></text:p>
              </text:list-item>
            </text:list>
          </draw:text-box>
        </draw:frame>
        <presentation:notes draw:style-name="dp2">
          <draw:page-thumbnail draw:style-name="gr4" draw:layer="layout" svg:width="12.7cm" svg:height="9.526cm" svg:x="3.175cm" svg:y="1.904cm" draw:page-number="34" presentation:class="page"/>
          <draw:frame presentation:style-name="pr1" draw:layer="layout" svg:width="13.97cm" svg:height="11.432cm" svg:x="2.54cm" svg:y="12.065cm" presentation:class="notes" presentation:placeholder="true">
            <draw:text-box/>
          </draw:frame>
        </presentation:notes>
      </draw:page>
      <draw:page draw:name="page35" draw:style-name="dp1" draw:master-page-name="Standard" presentation:use-date-time-name="dtd1">
        <draw:frame presentation:style-name="pr2" draw:text-style-name="P3" draw:layer="layout" svg:width="21.431cm" svg:height="2.617cm" svg:x="3.386cm" svg:y="0.279cm" presentation:class="title" presentation:user-transformed="true">
          <draw:text-box>
            <text:list text:style-name="L3">
              <text:list-header>
                <text:p text:style-name="P5"><text:span text:style-name="T7">Examen de la situation à l’intérieur du système</text:span></text:p>
              </text:list-header>
            </text:list>
          </draw:text-box>
        </draw:frame>
        <draw:frame presentation:style-name="pr3" draw:text-style-name="P3" draw:layer="layout" svg:width="21.643cm" svg:height="13.759cm" svg:x="3.214cm" svg:y="3.175cm" presentation:class="outline" presentation:user-transformed="true">
          <draw:text-box>
            <text:list text:style-name="L4">
              <text:list-item>
                <text:p text:style-name="P12"><text:span text:style-name="T7">La première étape d’un processus d’amélioration permanente TOC est de découvrir les causes d’insatisfaction qui contrarie l’objectif de l’entreprise</text:span></text:p>
              </text:list-item>
              <text:list-item>
                <text:p text:style-name="P12"><text:span text:style-name="T7">L’identification des causes (ou de LA cause) d’origine de la situation non satisfaisante permet de concentrer les ressources de l’entreprise sur des actions efficaces</text:span></text:p>
              </text:list-item>
              <text:list-item>
                <text:p text:style-name="P12"><text:span text:style-name="T7">A l’intérieur de l’entreprise, la construction du CRT (arbre de la réalité courante) consiste à écouter les participants </text:span><text:span text:style-name="T48">se plaindre et râler</text:span></text:p>
                <text:p text:style-name="P12"><text:span text:style-name="T7"/></text:p>
                <text:p text:style-name="P12"><text:span text:style-name="T7"/></text:p>
              </text:list-item>
            </text:list>
          </draw:text-box>
        </draw:frame>
        <presentation:notes draw:style-name="dp4" presentation:use-date-time-name="dtd1">
          <draw:custom-shape draw:name="Rectangle 7" draw:style-name="gr5" draw:text-style-name="P3" draw:layer="layout" svg:width="8.255cm" svg:height="1.27cm" svg:x="10.795cm" svg:y="24.13cm">
            <text:list text:style-name="L6">
              <text:list-header>
                <text:p text:style-name="P9"><text:span text:style-name="T5"><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5" presentation:class="page"/>
          <draw:frame presentation:style-name="pr7" draw:text-style-name="P3" draw:layer="layout" svg:width="13.97cm" svg:height="40.242cm" svg:x="2.54cm" svg:y="12.065cm" presentation:class="notes" presentation:user-transformed="true">
            <draw:text-box>
              <text:list text:style-name="L7">
                <text:list-header>
                  <text:p text:style-name="P30"><text:span text:style-name="T49">http://www.rogo.com/cac/rizzo8.html </text:span></text:p>
                  <text:p text:style-name="P30"><text:span text:style-name="T49">TOC Marketing</text:span><text:span text:style-name="T49"><text:line-break/></text:span><text:span text:style-name="T49">(Eli-vating The Market Constraint) Tony Rizzo</text:span></text:p>
                </text:list-header>
              </text:list>
              <text:list text:style-name="L21">
                <text:list-header>
                  <text:p text:style-name="P30"><text:span text:style-name="T50"><text:a xlink:href="mailto: tocguy@lucent.com">tocguy@lucent.com</text:a></text:span></text:p>
                </text:list-header>
              </text:list>
              <text:list text:style-name="L22">
                <text:list-header>
                  <text:p text:style-name="P31"><text:span text:style-name="T51">Let me begin with a confession. The analogy that you're about to read, between marketing and duck hunting, didn't originate with me. It's Eli Goldratt's analogy, and it's every bit as powerful as his analogy between a chain and a corporation. With that said, let me add that upon hearing Eli explain the difference between selling, advertising, and marketing, with this duck hunting analogy, I began to suspect that the marketing skills of most of us were to this man's marketing skill as the jaw bone of an ass was to a laser guided bomb. A few minutes later, upon hearing Eli's lecture on TOC marketing, I no longer suspected it. I was convinced of it. Here's a very interesting analogy. If selling were the same as shooting sitting ducks while they ate corn by the side of a lake, then advertising would be the same as spreading corn for the ducks to see and come ashore to eat. Marketing would be figuring out that ducks ate corn, in the first place. The question is, "How do we figure out what our targeted ducks like to eat?" In other words, how do we figure out what solution to bring to our prospective customers. That's what TOC marketing is all about. Read on. Before we reveal the TOC marketing strategy, we need to prepare the foundation. We need to discuss the first of the Thinking Process tools, the Current Reality Tree. The Current Reality Tree is a sufficiency-based logic structure (a diagram) that lets us identify the root causes and, at times, our organization's core problem, i.e., the one condition that, when eliminated, takes with it all or most of our organization's problems. Construction of the Current Reality Tree begins with a list our organization's headaches. These are called undesirable effects or UDEs (pronounced oodies). Collecting such a list of UDEs is a surprisingly easy thing to do. We simply exploit the innate desire of most individuals to "bitch and moan," as Eli puts it. While this may seem like a lighthearted approach to problem solving, it is really quite effective. People know the problems that plague their organizations, because they live with those problems daily. All that we need to do is to have them verbalize the problems in simple, declarative statements. These are the UDEs with which we construct an organization's Current Reality Tree. The actual construction of the Current Reality Tree is a slightly challenging, iterative process. Nevertheless, once the Current Reality Tree is complete, it reveals the few or even the one real cause of most of the organization's problems, the core problem. The key is the very structure of the Current Reality Tree. That structure literally points to the core problem. But why is it important for us to identify the core problem? Identifying the core problem is a vital part of any improvement process. By identifying and attacking the core problem, we avoid wasting resources and time in fighting mere symptoms. We are able to treat the disease, so that the symptoms don't return. In other words, the solution that we implement, to eliminate our organization's core problem, is the most effective and the most valuable solution. This is what makes the Current Reality Tree such a powerful tool. OK! So the Current Reality Tree is a powerful tool with which to improve organizations. But what does this have to do with strategic marketing? Recall that we begin constructing the Current Reality Tree with a list of problems, headaches. We get such a list with the eager help of the people in our organization, who just love to bitch and moan. What if, instead of asking the people in our organization to bitch and moan, we asked our customers to bitch and moan? Wouldn't such a list of UDEs let us construct a Current Reality Tree for our market? You bet! That's exactly the TOC marketing strategy. The Current Reality Tree, which is already a powerful tool for identifying what to improve within our own organizations, is an equally powerful tool for identifying what to improve for our customers. With the Current Reality Tree, we can identify the core problems for most of our customers. Thus, we can configure a solution that brings our customers the greatest possible value. Just as attacking our core problem is the most effective way to bring about improvement in our organization, so too, identifying and attacking our customers' core problem is the most effective way to bring value to our customers. This is how we figure out what ducks like to eat, in the first place. The rest is as easy as spreading corn on the ground and shooting sitting ducks. (C) Tony Rizzo, 1996. tocguy@lucent.com This article may be reproduced only in its entirety. Any reproduction must include the author's name. This article may be published in formal publications, either in print or in electronic form, without written permission from the author. </text:span></text:p>
                </text:list-header>
              </text:list>
              <text:list text:style-name="L7">
                <text:list-header>
                  <text:p text:style-name="P30"><text:span text:style-name="T7">Return to </text:span><text:span text:style-name="T50"><text:a xlink:href="http://www.rogo.com/cac/index.html">Main CAC! Page</text:a></text:span><text:span text:style-name="T7"> This page last updated 7/7/97</text:span></text:p>
                  <text:p text:style-name="P10"><text:span text:style-name="T7"/></text:p>
                  <text:p text:style-name="P10"><text:span text:style-name="T7"/></text:p>
                </text:list-header>
              </text:list>
            </draw:text-box>
          </draw:frame>
        </presentation:notes>
      </draw:page>
      <draw:page draw:name="page36"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Le marketing, la véritable contrainte?</text:span></text:p>
              </text:list-header>
            </text:list>
          </draw:text-box>
        </draw:frame>
        <draw:frame presentation:style-name="pr3" draw:text-style-name="P3" draw:layer="layout" svg:width="21.643cm" svg:height="13.759cm" svg:x="3.214cm" svg:y="3.175cm" presentation:class="outline" presentation:user-transformed="true">
          <draw:text-box>
            <text:list text:style-name="L4">
              <text:list-item>
                <text:p text:style-name="P12"><text:span text:style-name="T7">En fait, pour beaucoup d’entreprise, la plus forte contrainte est du côté du marché, par de la capacité de production (de biens, de services)</text:span></text:p>
                <text:p text:style-name="P12"><text:span text:style-name="T7"/></text:p>
                <text:p text:style-name="P12"><text:span text:style-name="T7"/></text:p>
                <text:p text:style-name="P12"><text:span text:style-name="T7"/></text:p>
                <text:p text:style-name="P12"><text:span text:style-name="T7"/></text:p>
              </text:list-item>
            </text:list>
          </draw:text-box>
        </draw:frame>
        <draw:custom-shape draw:name="Oval 4" draw:style-name="gr7" draw:text-style-name="P3" draw:id="id256" draw:layer="layout" svg:width="2.328cm" svg:height="2.54cm" svg:x="11.007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 draw:id="id255">
          <draw:custom-shape draw:name="Rectangle 6" draw:style-name="gr10" draw:text-style-name="P3" draw:id="id146" draw:layer="layout" svg:width="2.117cm" svg:height="1.27cm" svg:x="5.715cm" svg:y="7.832cm">
            <text:list text:style-name="L8">
              <text:list-header>
                <text:p text:style-name="P18"><text:span text:style-name="T14">Etape A</text:span></text:p>
                <text:p text:style-name="P18"><text:span text:style-name="T14">10 U/Jour</text:span></text:p>
              </text:list-header>
            </text:list>
            <draw:enhanced-geometry svg:viewBox="0 0 21600 21600" draw:type="rectangle" draw:enhanced-path="M 0 0 L 21600 0 21600 21600 0 21600 0 0 Z N"/>
          </draw:custom-shape>
          <draw:custom-shape draw:name="Rectangle 7" draw:style-name="gr10" draw:text-style-name="P3" draw:id="id147" draw:layer="layout" svg:width="2.116cm" svg:height="1.27cm" svg:x="8.467cm" svg:y="7.832cm">
            <text:list text:style-name="L8">
              <text:list-header>
                <text:p text:style-name="P18"><text:span text:style-name="T14">Etape B</text:span></text:p>
                <text:p text:style-name="P18"><text:span text:style-name="T14">20 U/Jour</text:span></text:p>
              </text:list-header>
            </text:list>
            <draw:enhanced-geometry svg:viewBox="0 0 21600 21600" draw:type="rectangle" draw:enhanced-path="M 0 0 L 21600 0 21600 21600 0 21600 0 0 Z N"/>
          </draw:custom-shape>
          <draw:custom-shape draw:name="Rectangle 8" draw:style-name="gr10" draw:text-style-name="P3" draw:id="id148" draw:layer="layout" svg:width="2.117cm" svg:height="1.27cm" svg:x="11.218cm" svg:y="7.832cm">
            <text:list text:style-name="L8">
              <text:list-header>
                <text:p text:style-name="P18"><text:span text:style-name="T14">Etape C</text:span></text:p>
                <text:p text:style-name="P18"><text:span text:style-name="T14">6 U/Jour</text:span></text:p>
              </text:list-header>
            </text:list>
            <draw:enhanced-geometry svg:viewBox="0 0 21600 21600" draw:type="rectangle" draw:enhanced-path="M 0 0 L 21600 0 21600 21600 0 21600 0 0 Z N"/>
          </draw:custom-shape>
          <draw:custom-shape draw:name="Rectangle 9" draw:style-name="gr10" draw:text-style-name="P3" draw:id="id149" draw:layer="layout" svg:width="2.117cm" svg:height="1.27cm" svg:x="13.97cm" svg:y="7.832cm">
            <text:list text:style-name="L8">
              <text:list-header>
                <text:p text:style-name="P18"><text:span text:style-name="T14">Etape D</text:span></text:p>
                <text:p text:style-name="P18"><text:span text:style-name="T14">8 U/Jour</text:span></text:p>
              </text:list-header>
            </text:list>
            <draw:enhanced-geometry svg:viewBox="0 0 21600 21600" draw:type="rectangle" draw:enhanced-path="M 0 0 L 21600 0 21600 21600 0 21600 0 0 Z N"/>
          </draw:custom-shape>
          <draw:custom-shape draw:name="Rectangle 10" draw:style-name="gr10" draw:text-style-name="P3" draw:id="id150" draw:layer="layout" svg:width="2.116cm" svg:height="1.27cm" svg:x="16.722cm" svg:y="7.832cm">
            <text:list text:style-name="L8">
              <text:list-header>
                <text:p text:style-name="P18"><text:span text:style-name="T14">Etape E</text:span></text:p>
                <text:p text:style-name="P18"><text:span text:style-name="T14">9 U/Jour</text:span></text:p>
              </text:list-header>
            </text:list>
            <draw:enhanced-geometry svg:viewBox="0 0 21600 21600" draw:type="rectangle" draw:enhanced-path="M 0 0 L 21600 0 21600 21600 0 21600 0 0 Z N"/>
          </draw:custom-shape>
          <draw:connector draw:name="AutoShape 11" draw:style-name="gr11" draw:text-style-name="P19" draw:layer="layout" svg:x1="7.831cm" svg:y1="8.466cm" svg:x2="8.467cm" svg:y2="8.468cm" draw:start-shape="id146" draw:start-glue-point="1" draw:end-shape="id147" draw:end-glue-point="3" svg:d="m7831 8466 636 2">
            <text:p/>
          </draw:connector>
          <draw:connector draw:name="AutoShape 12" draw:style-name="gr11" draw:text-style-name="P19" draw:layer="layout" svg:x1="10.582cm" svg:y1="8.466cm" svg:x2="11.218cm" svg:y2="8.468cm" draw:start-shape="id147" draw:start-glue-point="1" draw:end-shape="id148" draw:end-glue-point="3" svg:d="m10582 8466 636 2">
            <text:p/>
          </draw:connector>
          <draw:connector draw:name="AutoShape 13" draw:style-name="gr11" draw:text-style-name="P19" draw:layer="layout" svg:x1="13.334cm" svg:y1="8.466cm" svg:x2="13.97cm" svg:y2="8.468cm" draw:start-shape="id148" draw:start-glue-point="1" draw:end-shape="id149" draw:end-glue-point="3" svg:d="m13334 8466 636 2">
            <text:p/>
          </draw:connector>
          <draw:connector draw:name="AutoShape 14" draw:style-name="gr11" draw:text-style-name="P19" draw:layer="layout" svg:x1="16.086cm" svg:y1="8.466cm" svg:x2="16.722cm" svg:y2="8.468cm" draw:start-shape="id149" draw:start-glue-point="1" draw:end-shape="id150" draw:end-glue-point="3" svg:d="m16086 8466 636 2">
            <text:p/>
          </draw:connector>
          <draw:custom-shape draw:name="AutoShape 15" draw:style-name="gr10" draw:text-style-name="P3" draw:layer="layout" svg:width="2.117cm" svg:height="1.058cm" svg:x="3.175cm" svg:y="7.832cm">
            <text:list text:style-name="L8">
              <text:list-header>
                <text:p text:style-name="P18"><text:span text:style-name="T14">Entrées</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6" draw:style-name="gr10" draw:text-style-name="P3" draw:layer="layout" svg:width="3.175cm" svg:height="1.058cm" svg:x="19.262cm" svg:y="7.832cm">
            <text:list text:style-name="L8">
              <text:list-header>
                <text:p text:style-name="P18"><text:span text:style-name="T14">Sorties</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17" draw:style-name="gr18" draw:text-style-name="P3" draw:layer="layout" svg:width="3.851cm" svg:height="1.785cm" svg:x="20.326cm" svg:y="8.679cm">
            <text:list text:style-name="L8">
              <text:list-header>
                <text:p text:style-name="P4"><text:span text:style-name="T52">Demande </text:span></text:p>
                <text:p text:style-name="P4"><text:span text:style-name="T52">Marché : 15</text:span></text:p>
              </text:list-header>
            </text:list>
            <draw:enhanced-geometry svg:viewBox="0 0 21600 21600" draw:type="mso-spt202" draw:enhanced-path="M 0 0 L 21600 0 21600 21600 0 21600 0 0 Z N"/>
          </draw:custom-shape>
        </draw:g>
        <draw:g draw:name="Group 18" draw:id="id257">
          <draw:custom-shape draw:name="Rectangle 19" draw:style-name="gr10" draw:text-style-name="P3" draw:id="id151" draw:layer="layout" svg:width="2.117cm" svg:height="1.27cm" svg:x="5.715cm" svg:y="10.707cm">
            <text:list text:style-name="L8">
              <text:list-header>
                <text:p text:style-name="P18"><text:span text:style-name="T14">Etape A</text:span></text:p>
                <text:p text:style-name="P18"><text:span text:style-name="T14">18 U/Jour</text:span></text:p>
              </text:list-header>
            </text:list>
            <draw:enhanced-geometry svg:viewBox="0 0 21600 21600" draw:type="rectangle" draw:enhanced-path="M 0 0 L 21600 0 21600 21600 0 21600 0 0 Z N"/>
          </draw:custom-shape>
          <draw:custom-shape draw:name="Rectangle 20" draw:style-name="gr10" draw:text-style-name="P3" draw:id="id152" draw:layer="layout" svg:width="2.116cm" svg:height="1.27cm" svg:x="8.467cm" svg:y="10.707cm">
            <text:list text:style-name="L8">
              <text:list-header>
                <text:p text:style-name="P18"><text:span text:style-name="T14">Etape B</text:span></text:p>
                <text:p text:style-name="P18"><text:span text:style-name="T14">20 U/Jour</text:span></text:p>
              </text:list-header>
            </text:list>
            <draw:enhanced-geometry svg:viewBox="0 0 21600 21600" draw:type="rectangle" draw:enhanced-path="M 0 0 L 21600 0 21600 21600 0 21600 0 0 Z N"/>
          </draw:custom-shape>
          <draw:custom-shape draw:name="Rectangle 21" draw:style-name="gr10" draw:text-style-name="P3" draw:id="id153" draw:layer="layout" svg:width="2.117cm" svg:height="1.27cm" svg:x="11.218cm" svg:y="10.707cm">
            <text:list text:style-name="L8">
              <text:list-header>
                <text:p text:style-name="P18"><text:span text:style-name="T14">Etape C</text:span></text:p>
                <text:p text:style-name="P18"><text:span text:style-name="T14">22 U/Jour</text:span></text:p>
              </text:list-header>
            </text:list>
            <draw:enhanced-geometry svg:viewBox="0 0 21600 21600" draw:type="rectangle" draw:enhanced-path="M 0 0 L 21600 0 21600 21600 0 21600 0 0 Z N"/>
          </draw:custom-shape>
          <draw:custom-shape draw:name="Rectangle 22" draw:style-name="gr10" draw:text-style-name="P3" draw:id="id154" draw:layer="layout" svg:width="2.117cm" svg:height="1.27cm" svg:x="13.97cm" svg:y="10.707cm">
            <text:list text:style-name="L8">
              <text:list-header>
                <text:p text:style-name="P18"><text:span text:style-name="T14">Etape D</text:span></text:p>
                <text:p text:style-name="P18"><text:span text:style-name="T14">17 U/Jour</text:span></text:p>
              </text:list-header>
            </text:list>
            <draw:enhanced-geometry svg:viewBox="0 0 21600 21600" draw:type="rectangle" draw:enhanced-path="M 0 0 L 21600 0 21600 21600 0 21600 0 0 Z N"/>
          </draw:custom-shape>
          <draw:custom-shape draw:name="Rectangle 23" draw:style-name="gr10" draw:text-style-name="P3" draw:id="id155" draw:layer="layout" svg:width="2.116cm" svg:height="1.27cm" svg:x="16.722cm" svg:y="10.707cm">
            <text:list text:style-name="L8">
              <text:list-header>
                <text:p text:style-name="P18"><text:span text:style-name="T14">Etape E</text:span></text:p>
                <text:p text:style-name="P18"><text:span text:style-name="T14">19 U/Jour</text:span></text:p>
              </text:list-header>
            </text:list>
            <draw:enhanced-geometry svg:viewBox="0 0 21600 21600" draw:type="rectangle" draw:enhanced-path="M 0 0 L 21600 0 21600 21600 0 21600 0 0 Z N"/>
          </draw:custom-shape>
          <draw:connector draw:name="AutoShape 24" draw:style-name="gr11" draw:text-style-name="P19" draw:layer="layout" svg:x1="7.831cm" svg:y1="11.341cm" svg:x2="8.467cm" svg:y2="11.343cm" draw:start-shape="id151" draw:start-glue-point="1" draw:end-shape="id152" draw:end-glue-point="3" svg:d="m7831 11341 636 2">
            <text:p/>
          </draw:connector>
          <draw:connector draw:name="AutoShape 25" draw:style-name="gr11" draw:text-style-name="P19" draw:layer="layout" svg:x1="10.582cm" svg:y1="11.341cm" svg:x2="11.218cm" svg:y2="11.343cm" draw:start-shape="id152" draw:start-glue-point="1" draw:end-shape="id153" draw:end-glue-point="3" svg:d="m10582 11341 636 2">
            <text:p/>
          </draw:connector>
          <draw:connector draw:name="AutoShape 26" draw:style-name="gr11" draw:text-style-name="P19" draw:layer="layout" svg:x1="13.334cm" svg:y1="11.341cm" svg:x2="13.97cm" svg:y2="11.343cm" draw:start-shape="id153" draw:start-glue-point="1" draw:end-shape="id154" draw:end-glue-point="3" svg:d="m13334 11341 636 2">
            <text:p/>
          </draw:connector>
          <draw:connector draw:name="AutoShape 27" draw:style-name="gr11" draw:text-style-name="P19" draw:layer="layout" svg:x1="16.086cm" svg:y1="11.341cm" svg:x2="16.722cm" svg:y2="11.343cm" draw:start-shape="id154" draw:start-glue-point="1" draw:end-shape="id155" draw:end-glue-point="3" svg:d="m16086 11341 636 2">
            <text:p/>
          </draw:connector>
          <draw:custom-shape draw:name="AutoShape 28" draw:style-name="gr10" draw:text-style-name="P3" draw:layer="layout" svg:width="2.117cm" svg:height="1.058cm" svg:x="3.175cm" svg:y="10.707cm">
            <text:list text:style-name="L8">
              <text:list-header>
                <text:p text:style-name="P18"><text:span text:style-name="T14">Entrées</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29" draw:style-name="gr10" draw:text-style-name="P3" draw:layer="layout" svg:width="3.175cm" svg:height="1.058cm" svg:x="19.262cm" svg:y="10.707cm">
            <text:list text:style-name="L8">
              <text:list-header>
                <text:p text:style-name="P18"><text:span text:style-name="T14">Sorties</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30" draw:style-name="gr18" draw:text-style-name="P3" draw:layer="layout" svg:width="3.851cm" svg:height="1.785cm" svg:x="20.326cm" svg:y="11.554cm">
            <text:list text:style-name="L8">
              <text:list-header>
                <text:p text:style-name="P4"><text:span text:style-name="T52">Demande </text:span></text:p>
                <text:p text:style-name="P4"><text:span text:style-name="T52">Marché : 15</text:span></text:p>
              </text:list-header>
            </text:list>
            <draw:enhanced-geometry svg:viewBox="0 0 21600 21600" draw:type="mso-spt202" draw:enhanced-path="M 0 0 L 21600 0 21600 21600 0 21600 0 0 Z N"/>
          </draw:custom-shape>
        </draw:g>
        <draw:custom-shape draw:name="Oval 31" draw:style-name="gr7" draw:text-style-name="P3" draw:id="id258" draw:layer="layout" svg:width="4.869cm" svg:height="2.54cm" svg:x="20.108cm" svg:y="11.007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25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5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5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58" smil:attributeName="visibility" smil:to="visible"/>
                </anim:par>
              </anim:par>
            </anim:par>
          </anim:seq>
        </anim:par>
        <presentation:notes draw:style-name="dp2">
          <draw:page-thumbnail draw:style-name="gr4" draw:layer="layout" svg:width="12.7cm" svg:height="9.526cm" svg:x="3.175cm" svg:y="1.904cm" draw:page-number="36" presentation:class="page"/>
          <draw:frame presentation:style-name="pr1" draw:layer="layout" svg:width="13.97cm" svg:height="11.432cm" svg:x="2.54cm" svg:y="12.065cm" presentation:class="notes" presentation:placeholder="true">
            <draw:text-box/>
          </draw:frame>
        </presentation:notes>
      </draw:page>
      <draw:page draw:name="page37"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Application au marketing</text:span></text:p>
              </text:list-header>
            </text:list>
          </draw:text-box>
        </draw:frame>
        <draw:frame presentation:style-name="pr3" draw:text-style-name="P3" draw:layer="layout" svg:width="21.643cm" svg:height="13.759cm" svg:x="3.214cm" svg:y="3.175cm" presentation:class="outline" presentation:user-transformed="true">
          <draw:text-box>
            <text:list text:style-name="L4">
              <text:list-item>
                <text:p text:style-name="P12"><text:span text:style-name="T7">Il suffit de se placer du point de vue du client, <text:s/>constater leurs frustrations et découvrir ce qui représentera une véritable valeur pour lui</text:span></text:p>
              </text:list-item>
              <text:list-item>
                <text:p text:style-name="P12"><text:span text:style-name="T7">On évaluera et mesurera l’impact global des décisions marketing:</text:span></text:p>
              </text:list-item>
            </text:list>
            <text:list text:style-name="L5">
              <text:list-item>
                <text:list>
                  <text:list-item>
                    <text:p text:style-name="P13"><text:span text:style-name="T7">Lancer un nouveau produit, </text:span></text:p>
                  </text:list-item>
                  <text:list-item>
                    <text:p text:style-name="P13"><text:span text:style-name="T7">Modifier un produit existant, </text:span></text:p>
                  </text:list-item>
                  <text:list-item>
                    <text:p text:style-name="P13"><text:span text:style-name="T7">Retirer un produit du marché</text:span></text:p>
                  </text:list-item>
                  <text:list-item>
                    <text:p text:style-name="P13"><text:span text:style-name="T7">Vendre « à perte » un produit d’appel</text:span></text:p>
                  </text:list-item>
                  <text:list-item>
                    <text:p text:style-name="P13"><text:span text:style-name="T7">…</text:span></text:p>
                  </text:list-item>
                </text:list>
              </text:list-item>
            </text:list>
          </draw:text-box>
        </draw:frame>
        <presentation:notes draw:style-name="dp2">
          <draw:page-thumbnail draw:style-name="gr4" draw:layer="layout" svg:width="12.7cm" svg:height="9.526cm" svg:x="3.175cm" svg:y="1.904cm" draw:page-number="37" presentation:class="page"/>
          <draw:frame presentation:style-name="pr1" draw:layer="layout" svg:width="13.97cm" svg:height="11.432cm" svg:x="2.54cm" svg:y="12.065cm" presentation:class="notes" presentation:placeholder="true">
            <draw:text-box/>
          </draw:frame>
        </presentation:notes>
      </draw:page>
      <draw:page draw:name="page38" draw:style-name="dp1" draw:master-page-name="Standard" presentation:use-date-time-name="dtd1">
        <draw:custom-shape draw:name="Rectangle 2" draw:style-name="gr6" draw:text-style-name="P3" draw:layer="layout" svg:width="18.839cm" svg:height="1.058cm" svg:x="4.233cm" svg:y="10.372cm">
          <text:p/>
          <draw:enhanced-geometry svg:viewBox="0 0 21600 21600" draw:type="rectangle" draw:enhanced-path="M 0 0 L 21600 0 21600 21600 0 21600 0 0 Z N"/>
        </draw:custom-shape>
        <draw:frame presentation:style-name="pr2" draw:text-style-name="P3" draw:layer="layout" svg:width="21.431cm" svg:height="2.33cm" svg:x="3.386cm" svg:y="0.422cm" presentation:class="title" presentation:user-transformed="true">
          <draw:text-box>
            <text:list text:style-name="L3">
              <text:list-header>
                <text:p text:style-name="P5"><text:span text:style-name="T7">Sommaire</text:span></text:p>
              </text:list-header>
            </text:list>
          </draw:text-box>
        </draw:frame>
        <draw:frame presentation:style-name="pr3" draw:text-style-name="P3" draw:layer="layout" svg:width="21.643cm" svg:height="13.759cm" svg:x="3.214cm" svg:y="3.175cm" presentation:class="outline" presentation:user-transformed="true">
          <draw:text-box>
            <text:list text:style-name="L4">
              <text:list-item>
                <text:p text:style-name="P12"><text:span text:style-name="T7">Qu’est-ce que la TOC?</text:span></text:p>
              </text:list-item>
              <text:list-item>
                <text:p text:style-name="P12"><text:span text:style-name="T7">Les outils de la TOC</text:span></text:p>
              </text:list-item>
              <text:list-item>
                <text:p text:style-name="P12"><text:span text:style-name="T7">Application à l’ordonnancement de la production</text:span></text:p>
              </text:list-item>
              <text:list-item>
                <text:p text:style-name="P12"><text:span text:style-name="T7">Application à la gestion de projet</text:span></text:p>
              </text:list-item>
              <text:list-item>
                <text:p text:style-name="P12"><text:span text:style-name="T7">Application au marketing</text:span></text:p>
              </text:list-item>
              <text:list-item>
                <text:p text:style-name="P12"><text:span text:style-name="T7">Application au contrôle de gestion</text:span></text:p>
              </text:list-item>
              <text:list-item>
                <text:p text:style-name="P12"><text:span text:style-name="T7">Application à la justification économique des projets</text:span></text:p>
              </text:list-item>
              <text:list-item>
                <text:p text:style-name="P12"><text:span text:style-name="T7">Application à la vie quotidienne</text:span></text:p>
              </text:list-item>
            </text:list>
          </draw:text-box>
        </draw:frame>
        <presentation:notes draw:style-name="dp2">
          <draw:page-thumbnail draw:style-name="gr4" draw:layer="layout" svg:width="12.7cm" svg:height="9.526cm" svg:x="3.175cm" svg:y="1.904cm" draw:page-number="38" presentation:class="page"/>
          <draw:frame presentation:style-name="pr1" draw:layer="layout" svg:width="13.97cm" svg:height="11.432cm" svg:x="2.54cm" svg:y="12.065cm" presentation:class="notes" presentation:placeholder="true">
            <draw:text-box/>
          </draw:frame>
        </presentation:notes>
      </draw:page>
      <draw:page draw:name="page39"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TOC et contrôle de gestion</text:span></text:p>
              </text:list-header>
            </text:list>
          </draw:text-box>
        </draw:frame>
        <draw:frame presentation:style-name="pr3" draw:text-style-name="P3" draw:layer="layout" svg:width="21.643cm" svg:height="13.759cm" svg:x="3.214cm" svg:y="3.175cm" presentation:class="outline" presentation:user-transformed="true">
          <draw:text-box>
            <text:list text:style-name="L4">
              <text:list-item>
                <text:p text:style-name="P12"><text:span text:style-name="T7">La comptabilité industrielle classique est « analytique »</text:span></text:p>
              </text:list-item>
            </text:list>
            <text:list text:style-name="L5">
              <text:list-item>
                <text:list>
                  <text:list-item>
                    <text:p text:style-name="P13"><text:span text:style-name="T7">On alloue les coûts fixes (frais généraux) aux différents produits et services</text:span></text:p>
                  </text:list-item>
                </text:list>
              </text:list-item>
            </text:list>
            <text:list text:style-name="L4">
              <text:list-item>
                <text:p text:style-name="P12"><text:span text:style-name="T7">Exemples:</text:span></text:p>
              </text:list-item>
            </text:list>
            <text:list text:style-name="L5">
              <text:list-item>
                <text:list>
                  <text:list-item>
                    <text:p text:style-name="P13"><text:span text:style-name="T7">On fixe comme objectif une productivité maximale de chaque poste de travail. </text:span></text:p>
                    <text:list>
                      <text:list-item>
                        <text:p text:style-name="P14"><text:span text:style-name="T7">Résultat: les stocks s’amoncellent, dépréciation, retards, rebus</text:span></text:p>
                      </text:list-item>
                    </text:list>
                  </text:list-item>
                  <text:list-item>
                    <text:p text:style-name="P13"><text:span text:style-name="T7">Les groupes d’intérêt spécifiques d’une association professionnelle ne « couvrent pas leurs frais »: </text:span></text:p>
                    <text:list>
                      <text:list-item>
                        <text:p text:style-name="P14"><text:span text:style-name="T7">la contribution supplémentaire demandée représente une fraction de la cotisation de base, supérieure à la quote part des frais généraux. Cette activité doit elle être supprimée?</text:span></text:p>
                      </text:list-item>
                      <text:list-item>
                        <text:p text:style-name="P14"><text:span text:style-name="T7">La collecte des cotisation est analytiquement très rentable. Doit on seule la conserver?</text:span></text:p>
                      </text:list-item>
                    </text:list>
                    <text:p text:style-name="P13"><text:span text:style-name="T7"/></text:p>
                  </text:list-item>
                </text:list>
              </text:list-item>
            </text:list>
          </draw:text-box>
        </draw:frame>
        <presentation:notes draw:style-name="dp2">
          <draw:page-thumbnail draw:style-name="gr4" draw:layer="layout" svg:width="12.7cm" svg:height="9.526cm" svg:x="3.175cm" svg:y="1.904cm" draw:page-number="39" presentation:class="page"/>
          <draw:frame presentation:style-name="pr1" draw:layer="layout" svg:width="13.97cm" svg:height="11.432cm" svg:x="2.54cm" svg:y="12.065cm" presentation:class="notes" presentation:placeholder="true">
            <draw:text-box/>
          </draw:frame>
        </presentation:notes>
      </draw:page>
      <draw:page draw:name="page40"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TOC et contrôle de gestion</text:span></text:p>
              </text:list-header>
            </text:list>
          </draw:text-box>
        </draw:frame>
        <draw:custom-shape draw:name="AutoShape 3" draw:style-name="gr20" draw:text-style-name="P3" draw:id="id157" draw:layer="layout" svg:width="2.747cm" svg:height="1.585cm" svg:x="3.14cm" svg:y="8.825cm">
          <text:list text:style-name="L23">
            <text:list-header>
              <text:p text:style-name="P18"><text:span text:style-name="T53">Bien gér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68" draw:text-style-name="P3" draw:id="id156" draw:layer="layout" svg:width="4.656cm" svg:height="1.585cm" svg:x="7.197cm" svg:y="6.571cm">
          <text:list text:style-name="L23">
            <text:list-header>
              <text:p text:style-name="P18"><text:span text:style-name="T53">Contrôler les coût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68" draw:text-style-name="P3" draw:id="id160" draw:layer="layout" svg:width="4.428cm" svg:height="1.585cm" svg:x="7.439cm" svg:y="11.202cm">
          <text:list text:style-name="L23">
            <text:list-header>
              <text:p text:style-name="P18"><text:span text:style-name="T53">Protéger le Throughpu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20" draw:text-style-name="P3" draw:id="id158" draw:layer="layout" svg:width="8.303cm" svg:height="1.585cm" svg:x="13.203cm" svg:y="6.574cm">
          <text:list text:style-name="L23">
            <text:list-header>
              <text:p text:style-name="P18"><text:span text:style-name="T53">Gérer selon les principe du </text:span></text:p>
              <text:p text:style-name="P18"><text:span text:style-name="T53">Cost Worl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20" draw:text-style-name="P3" draw:id="id159" draw:layer="layout" svg:width="8.431cm" svg:height="1.585cm" svg:x="13.159cm" svg:y="11.204cm">
          <text:list text:style-name="L23">
            <text:list-header>
              <text:p text:style-name="P18"><text:span text:style-name="T53">Gérer selon les principe du <text:s/>Throughput Worl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8" draw:style-name="gr11" draw:text-style-name="P19" draw:layer="layout" svg:x1="7.197cm" svg:y1="7.364cm" svg:x2="5.886cm" svg:y2="9.619cm" draw:start-shape="id156" draw:start-glue-point="3" draw:end-shape="id157" draw:end-glue-point="1" svg:d="m7197 7364-1311 2255">
          <text:p/>
        </draw:connector>
        <draw:connector draw:name="AutoShape 9" draw:style-name="gr11" draw:text-style-name="P19" draw:layer="layout" svg:x1="13.203cm" svg:y1="7.368cm" svg:x2="11.852cm" svg:y2="7.362cm" draw:start-shape="id158" draw:start-glue-point="3" draw:end-shape="id156" draw:end-glue-point="1" svg:d="m13203 7368-1351-6">
          <text:p/>
        </draw:connector>
        <draw:connector draw:name="AutoShape 10" draw:style-name="gr11" draw:text-style-name="P19" draw:layer="layout" svg:x1="13.159cm" svg:y1="11.998cm" svg:x2="11.866cm" svg:y2="11.992cm" draw:start-shape="id159" draw:start-glue-point="3" draw:end-shape="id160" draw:end-glue-point="1" svg:d="m13159 11998-1293-6">
          <text:p/>
        </draw:connector>
        <draw:connector draw:name="AutoShape 11" draw:style-name="gr11" draw:text-style-name="P19" draw:layer="layout" svg:x1="7.439cm" svg:y1="11.994cm" svg:x2="5.887cm" svg:y2="9.617cm" draw:start-shape="id160" draw:start-glue-point="3" draw:end-shape="id157" draw:end-glue-point="1" svg:d="m7439 11994-1552-2377">
          <text:p/>
        </draw:connector>
        <draw:line draw:name="Line 12" draw:style-name="gr24" draw:text-style-name="P1" draw:id="id162" draw:layer="layout" svg:x1="17.779cm" svg:y1="9.737cm" svg:x2="17.356cm" svg:y2="10.583cm">
          <draw:glue-point draw:id="4" svg:x="9.976cm" svg:y="0cm"/>
          <text:p/>
        </draw:line>
        <draw:line draw:name="Line 13" draw:style-name="gr24" draw:text-style-name="P1" draw:id="id161" draw:layer="layout" svg:x1="17.145cm" svg:y1="9.524cm" svg:x2="17.568cm" svg:y2="8.677cm">
          <draw:glue-point draw:id="4" svg:x="0cm" svg:y="9.988cm"/>
          <text:p/>
        </draw:line>
        <draw:connector draw:name="AutoShape 14" draw:style-name="gr11" draw:text-style-name="P19" draw:layer="layout" svg:x1="17.144cm" svg:y1="9.565cm" svg:x2="17.78cm" svg:y2="9.698cm" draw:start-shape="id161" draw:start-glue-point="4" draw:end-shape="id162" draw:end-glue-point="4" svg:d="m17144 9565 636 133">
          <text:p/>
        </draw:connector>
        <draw:custom-shape draw:name="AutoShape 15" draw:style-name="gr28" draw:text-style-name="P3" draw:layer="layout" svg:width="6.774cm" svg:height="1.905cm" svg:x="13.123cm" svg:y="2.963cm">
          <text:list text:style-name="L16">
            <text:list-header>
              <text:p text:style-name="P4"><text:span text:style-name="T30">L’optimisation locale en tout point du système est la seule façon d’obtenir une bonne performance des coûts</text:span></text:p>
            </text:list-header>
          </text:list>
          <draw:enhanced-geometry svg:viewBox="0 0 21600 21600" draw:type="mso-spt44" draw:modifiers="-2602 51150 -675 3600" draw:enhanced-path="M 0 0 S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AutoShape 16" draw:style-name="gr28" draw:text-style-name="P3" draw:layer="layout" svg:width="7.196cm" svg:height="2.54cm" svg:x="13.547cm" svg:y="14.182cm">
          <text:list text:style-name="L16">
            <text:list-header>
              <text:p text:style-name="P4"><text:span text:style-name="T30">Il n’est pas possible d’obtenir une bonne performance du throughput en optimisant la performance locale partout</text:span></text:p>
            </text:list-header>
          </text:list>
          <draw:enhanced-geometry svg:viewBox="0 0 21600 21600" draw:type="mso-spt44" draw:modifiers="-3918 -17475 -635 2700" draw:enhanced-path="M 0 0 S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line draw:name="Line 17" draw:style-name="gr54" draw:text-style-name="P1" draw:layer="layout" svg:x1="19.085cm" svg:y1="2.54cm" svg:x2="14.605cm" svg:y2="5.927cm">
          <text:p/>
        </draw:line>
        <draw:line draw:name="Line 18" draw:style-name="gr54" draw:text-style-name="P1" draw:layer="layout" svg:x1="14.393cm" svg:y1="2.54cm" svg:x2="19.473cm" svg:y2="5.927cm">
          <text:p/>
        </draw:line>
        <draw:custom-shape draw:name="Text Box 19" draw:style-name="gr23" draw:text-style-name="P3" draw:layer="layout" svg:width="5.08cm" svg:height="3.309cm" svg:x="19.897cm" svg:y="2.959cm">
          <text:list text:style-name="L16">
            <text:list-header>
              <text:p text:style-name="P4"><text:span text:style-name="T43">Parce que les niveaux de stocks se déteriorent</text:span></text:p>
            </text:list-header>
          </text:list>
          <draw:enhanced-geometry svg:viewBox="0 0 21600 21600" draw:type="mso-spt202" draw:enhanced-path="M 0 0 L 21600 0 21600 21600 0 21600 0 0 Z N"/>
        </draw:custom-shape>
        <draw:custom-shape draw:name="Rectangle 20" draw:style-name="gr18" draw:text-style-name="P3" draw:layer="layout" svg:width="10.438cm" svg:height="0.937cm" svg:x="0.705cm" svg:y="4.233cm">
          <text:list text:style-name="L3">
            <text:list-header>
              <text:p text:style-name="P4"><text:span text:style-name="T54">Throughput World contre Cost World</text:span></text:p>
            </text:list-header>
          </text:list>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40" presentation:class="page"/>
          <draw:frame presentation:style-name="pr1" draw:layer="layout" svg:width="13.97cm" svg:height="11.432cm" svg:x="2.54cm" svg:y="12.065cm" presentation:class="notes" presentation:placeholder="true">
            <draw:text-box/>
          </draw:frame>
        </presentation:notes>
      </draw:page>
      <draw:page draw:name="page41"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TOC et contrôle de gestion</text:span></text:p>
              </text:list-header>
            </text:list>
          </draw:text-box>
        </draw:frame>
        <draw:frame presentation:style-name="pr3" draw:text-style-name="P3" draw:layer="layout" svg:width="21.643cm" svg:height="13.759cm" svg:x="3.214cm" svg:y="3.175cm" presentation:class="outline" presentation:user-transformed="true">
          <draw:text-box>
            <text:list text:style-name="L4">
              <text:list-item>
                <text:p text:style-name="P12"><text:span text:style-name="T7">Comptabilité « Throughput »</text:span></text:p>
              </text:list-item>
            </text:list>
            <text:list text:style-name="L5">
              <text:list-item>
                <text:list>
                  <text:list-item>
                    <text:p text:style-name="P13"><text:span text:style-name="T7">Absence de coûts alloués fixes =&gt; Des décisions de gestion très différentes pour le calcul des prix et le marketing</text:span></text:p>
                  </text:list-item>
                  <text:list-item>
                    <text:p text:style-name="P13"><text:span text:style-name="T7">Prise en compte du coût marginal au lieu du coût total dans certaines conditions</text:span></text:p>
                  </text:list-item>
                </text:list>
              </text:list-item>
            </text:list>
            <text:list text:style-name="L4">
              <text:list-item>
                <text:p text:style-name="P12"><text:span text:style-name="T7">Exemple</text:span></text:p>
              </text:list-item>
            </text:list>
            <text:list text:style-name="L5">
              <text:list-item>
                <text:list>
                  <text:list-item>
                    <text:p text:style-name="P13"><text:span text:style-name="T7">Le coût de fabrication d’un produit évalué 100€ prend en compte 10 € de matières et 90€ de « coût de transformation »</text:span></text:p>
                  </text:list-item>
                  <text:list-item>
                    <text:p text:style-name="P13"><text:span text:style-name="T7">Le service commercial demande s’il est possible de servir une commande à titre exceptionnel à moitié prix</text:span></text:p>
                    <text:list>
                      <text:list-item>
                        <text:p text:style-name="P14"><text:span text:style-name="T7">Décision normale: le prix de vente serait inférieur au coût=&gt; non</text:span></text:p>
                      </text:list-item>
                      <text:list-item>
                        <text:p text:style-name="P14"><text:span text:style-name="T7">Décision TOC: cela est possible si les ressources humaines et physiques sont disponibles</text:span></text:p>
                      </text:list-item>
                    </text:list>
                  </text:list-item>
                </text:list>
              </text:list-item>
            </text:list>
            <text:list text:style-name="L4">
              <text:list-header>
                <text:p text:style-name="P12"><text:span text:style-name="T7"/></text:p>
              </text:list-header>
            </text:list>
            <text:list text:style-name="L5">
              <text:list-item>
                <text:list>
                  <text:list-header>
                    <text:p text:style-name="P13"><text:span text:style-name="T7"/></text:p>
                  </text:list-header>
                </text:list>
              </text:list-item>
            </text:list>
          </draw:text-box>
        </draw:frame>
        <presentation:notes draw:style-name="dp2">
          <draw:page-thumbnail draw:style-name="gr4" draw:layer="layout" svg:width="12.7cm" svg:height="9.526cm" svg:x="3.175cm" svg:y="1.904cm" draw:page-number="41" presentation:class="page"/>
          <draw:frame presentation:style-name="pr1" draw:layer="layout" svg:width="13.97cm" svg:height="11.432cm" svg:x="2.54cm" svg:y="12.065cm" presentation:class="notes" presentation:placeholder="true">
            <draw:text-box/>
          </draw:frame>
        </presentation:notes>
      </draw:page>
      <draw:page draw:name="page42" draw:style-name="dp1" draw:master-page-name="Standard" presentation:use-date-time-name="dtd1">
        <draw:custom-shape draw:name="Rectangle 2" draw:style-name="gr6" draw:text-style-name="P3" draw:layer="layout" svg:width="19.897cm" svg:height="1.059cm" svg:x="4.233cm" svg:y="11.853cm">
          <text:p/>
          <draw:enhanced-geometry svg:viewBox="0 0 21600 21600" draw:type="rectangle" draw:enhanced-path="M 0 0 L 21600 0 21600 21600 0 21600 0 0 Z N"/>
        </draw:custom-shape>
        <draw:frame presentation:style-name="pr2" draw:text-style-name="P3" draw:layer="layout" svg:width="21.431cm" svg:height="2.33cm" svg:x="3.386cm" svg:y="0.422cm" presentation:class="title" presentation:user-transformed="true">
          <draw:text-box>
            <text:list text:style-name="L3">
              <text:list-header>
                <text:p text:style-name="P5"><text:span text:style-name="T7">Sommaire</text:span></text:p>
              </text:list-header>
            </text:list>
          </draw:text-box>
        </draw:frame>
        <draw:frame presentation:style-name="pr3" draw:text-style-name="P3" draw:layer="layout" svg:width="21.643cm" svg:height="13.759cm" svg:x="3.214cm" svg:y="3.175cm" presentation:class="outline" presentation:user-transformed="true">
          <draw:text-box>
            <text:list text:style-name="L4">
              <text:list-item>
                <text:p text:style-name="P12"><text:span text:style-name="T7">Qu’est-ce que la TOC?</text:span></text:p>
              </text:list-item>
              <text:list-item>
                <text:p text:style-name="P12"><text:span text:style-name="T7">Les outils de la TOC</text:span></text:p>
              </text:list-item>
              <text:list-item>
                <text:p text:style-name="P12"><text:span text:style-name="T7">Application à l’ordonnancement de la production</text:span></text:p>
              </text:list-item>
              <text:list-item>
                <text:p text:style-name="P12"><text:span text:style-name="T7">Application à la gestion de projet</text:span></text:p>
              </text:list-item>
              <text:list-item>
                <text:p text:style-name="P12"><text:span text:style-name="T7">Application au marketing</text:span></text:p>
              </text:list-item>
              <text:list-item>
                <text:p text:style-name="P12"><text:span text:style-name="T7">Application au contrôle de gestion</text:span></text:p>
              </text:list-item>
              <text:list-item>
                <text:p text:style-name="P12"><text:span text:style-name="T7">Application à la justification économique des projets</text:span></text:p>
              </text:list-item>
              <text:list-item>
                <text:p text:style-name="P12"><text:span text:style-name="T7">Application à la vie quotidienne</text:span></text:p>
              </text:list-item>
            </text:list>
          </draw:text-box>
        </draw:frame>
        <presentation:notes draw:style-name="dp2">
          <draw:page-thumbnail draw:style-name="gr4" draw:layer="layout" svg:width="12.7cm" svg:height="9.526cm" svg:x="3.175cm" svg:y="1.904cm" draw:page-number="42" presentation:class="page"/>
          <draw:frame presentation:style-name="pr1" draw:layer="layout" svg:width="13.97cm" svg:height="11.432cm" svg:x="2.54cm" svg:y="12.065cm" presentation:class="notes" presentation:placeholder="true">
            <draw:text-box/>
          </draw:frame>
        </presentation:notes>
      </draw:page>
      <draw:page draw:name="page43"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4">Flux Finance, Matière, Information</text:span></text:p>
              </text:list-header>
            </text:list>
          </draw:text-box>
        </draw:frame>
        <draw:frame presentation:style-name="pr3" draw:text-style-name="P3" draw:layer="layout" svg:width="21.643cm" svg:height="13.759cm" svg:x="3.214cm" svg:y="3.175cm" presentation:class="outline" presentation:user-transformed="true">
          <draw:text-box>
            <text:list text:style-name="L4">
              <text:list-item>
                <text:p text:id="id259" text:style-name="P12"><text:span text:style-name="T4">Flux d’information</text:span></text:p>
              </text:list-item>
              <text:list-item>
                <text:p text:id="id260" text:style-name="P12"><text:span text:style-name="T4">Flux Matières : Constraint par </text:span></text:p>
              </text:list-item>
            </text:list>
            <text:list text:style-name="L5">
              <text:list-item>
                <text:list>
                  <text:list-item>
                    <text:p text:id="id261" text:style-name="P13"><text:span text:style-name="T4">les activités de production</text:span></text:p>
                  </text:list-item>
                  <text:list-item>
                    <text:p text:id="id262" text:style-name="P13"><text:span text:style-name="T55">Le flux d’information</text:span></text:p>
                  </text:list-item>
                </text:list>
              </text:list-item>
            </text:list>
            <text:list text:style-name="L4">
              <text:list-item>
                <text:p text:id="id263" text:style-name="P12"><text:span text:style-name="T4">Flux financier : Contraint par </text:span></text:p>
              </text:list-item>
            </text:list>
            <text:list text:style-name="L5">
              <text:list-item>
                <text:list>
                  <text:list-item>
                    <text:p text:id="id264" text:style-name="P13"><text:span text:style-name="T4">Le flux matières</text:span></text:p>
                  </text:list-item>
                  <text:list-item>
                    <text:p text:id="id265" text:style-name="P13"><text:span text:style-name="T4"><text:s/></text:span><text:span text:style-name="T55">Le flux d’information</text:span></text:p>
                  </text:list-item>
                </text:list>
              </text:list-item>
            </text:list>
            <text:list text:style-name="L4">
              <text:list-header>
                <text:p text:style-name="P12"><text:span text:style-name="T55"/></text:p>
              </text:list-header>
            </text:list>
          </draw:text-box>
        </draw:frame>
        <draw:custom-shape draw:name="Rectangle 4" draw:style-name="gr69" draw:text-style-name="P3" draw:layer="layout" svg:width="14.394cm" svg:height="5.503cm" svg:x="6.504cm" svg:y="11.642cm">
          <text:list text:style-name="L13">
            <text:list-header>
              <text:p text:style-name="P18"><text:span text:style-name="T23">Entreprise</text:span></text:p>
            </text:list-header>
          </text:list>
          <draw:enhanced-geometry svg:viewBox="0 0 21600 21600" draw:type="rectangle" draw:enhanced-path="M 0 0 L 21600 0 21600 21600 0 21600 0 0 Z N"/>
        </draw:custom-shape>
        <draw:connector draw:name="AutoShape 5" draw:style-name="gr11" draw:text-style-name="P19" draw:layer="layout" svg:x1="17.506cm" svg:y1="14.958cm" svg:x2="21.589cm" svg:y2="14.485cm" draw:start-shape="id163" draw:start-glue-point="5" draw:end-shape="id164" draw:end-glue-point="4" svg:d="m17506 14958v-473h4083">
          <text:p/>
        </draw:connector>
        <draw:custom-shape draw:name="Rectangle 6" draw:style-name="gr70" draw:text-style-name="P3" draw:layer="layout" svg:width="0.706cm" svg:height="1.107cm" svg:x="7.915cm" svg:y="12.184cm">
          <text:list text:style-name="L13">
            <text:list-header>
              <text:p text:style-name="P32"><text:span text:style-name="T56"><text:s/></text:span></text:p>
            </text:list-header>
          </text:list>
          <draw:enhanced-geometry svg:viewBox="0 0 21600 21600" draw:mirror-horizontal="true" draw:type="rectangle" draw:enhanced-path="M 0 0 L 21600 0 21600 21600 0 21600 0 0 Z N"/>
        </draw:custom-shape>
        <draw:connector draw:name="AutoShape 7" draw:style-name="gr11" draw:text-style-name="P19" draw:layer="layout" svg:x1="5.715cm" svg:y1="14.486cm" svg:x2="9.892cm" svg:y2="14.959cm" draw:start-shape="id165" draw:start-glue-point="4" draw:end-shape="id166" draw:end-glue-point="5" svg:d="m5715 14486h4177v473">
          <text:p/>
        </draw:connector>
        <draw:connector draw:name="AutoShape 8" draw:style-name="gr11" draw:text-style-name="P19" draw:layer="layout" svg:x1="22.872cm" svg:y1="15.139cm" svg:x2="19.414cm" svg:y2="15.144cm" draw:start-shape="id164" draw:start-glue-point="5" draw:end-shape="id167" draw:end-glue-point="5" svg:d="m22872 15139v720h-3458v-715">
          <text:p/>
        </draw:connector>
        <draw:connector draw:name="AutoShape 9" draw:style-name="gr11" draw:text-style-name="P19" draw:layer="layout" svg:x1="7.986cm" svg:y1="15.133cm" svg:x2="2.258cm" svg:y2="15.139cm" draw:start-shape="id168" draw:start-glue-point="5" draw:end-shape="id165" draw:end-glue-point="5" svg:d="m7986 15133v870h-5728v-864">
          <text:p/>
        </draw:connector>
        <draw:connector draw:name="AutoShape 10" draw:style-name="gr11" draw:text-style-name="P19" draw:layer="layout" svg:x1="22.872cm" svg:y1="13.83cm" svg:x2="15.176cm" svg:y2="15.066cm" draw:start-shape="id164" draw:start-glue-point="6" draw:end-shape="id169" draw:end-glue-point="5" svg:d="m22872 13830v-635h-7696v1871">
          <text:p/>
        </draw:connector>
        <draw:connector draw:name="AutoShape 11" draw:style-name="gr11" draw:text-style-name="P19" draw:layer="layout" svg:x1="12.218cm" svg:y1="15.067cm" svg:x2="2.256cm" svg:y2="13.831cm" draw:start-shape="id170" draw:start-glue-point="5" draw:end-shape="id165" draw:end-glue-point="6" svg:d="m12218 15067v-1871h-9962v635">
          <text:p/>
        </draw:connector>
        <draw:g draw:name="Group 12">
          <draw:custom-shape draw:name="Arc 13" draw:style-name="gr71" draw:text-style-name="P3" draw:id="id167" draw:layer="layout" svg:width="5.713cm" svg:height="1.695cm" svg:x="13.699cm" svg:y="13.406cm">
            <text:p/>
            <draw:enhanced-geometry svg:viewBox="0 0 21600 21600" draw:extrusion-allowed="false" draw:text-areas="0 0 21600 21600" draw:glue-points="0 0 336 336 0 336" draw:glue-point-type="0 0 336 336 0 336" draw:type="non-primitive" draw:enhanced-path="M -1 0 F C 11929 0 21600 9670 21600 21600 N M -1 0 S C 11929 0 21600 9670 21600 21600 L 0 21600 Z N"/>
          </draw:custom-shape>
          <draw:custom-shape draw:name="Arc 14" draw:style-name="gr72" draw:text-style-name="P3" draw:id="id168" draw:layer="layout" svg:width="5.713cm" svg:height="1.695cm" svg:x="7.984cm" svg:y="13.406cm">
            <text:p/>
            <draw:enhanced-geometry svg:viewBox="0 0 21600 21600" draw:extrusion-allowed="false" draw:text-areas="0 0 21600 21600" draw:glue-points="0 0 336 336 0 336" draw:glue-point-type="0 0 336 336 0 336" draw:mirror-horizontal="true" draw:type="non-primitive" draw:enhanced-path="M -1 0 F C 11929 0 21600 9670 21600 21600 N M -1 0 S C 11929 0 21600 9670 21600 21600 L 0 21600 Z N"/>
          </draw:custom-shape>
          <draw:custom-shape draw:name="Arc 15" draw:style-name="gr73" draw:text-style-name="P3" draw:layer="layout" svg:width="5.713cm" svg:height="1.695cm" svg:x="13.699cm" svg:y="15.099cm">
            <text:p/>
            <draw:enhanced-geometry svg:viewBox="0 0 21600 21600" draw:extrusion-allowed="false" draw:text-areas="0 0 21600 21600" draw:glue-points="0 0 336 336 0 336" draw:glue-point-type="0 0 336 336 0 336" draw:mirror-vertical="true" draw:type="non-primitive" draw:enhanced-path="M -1 0 F C 11929 0 21600 9670 21600 21600 N M -1 0 S C 11929 0 21600 9670 21600 21600 L 0 21600 Z N"/>
          </draw:custom-shape>
          <draw:custom-shape draw:name="Arc 16" draw:style-name="gr74" draw:text-style-name="P3" draw:layer="layout" svg:width="5.713cm" svg:height="1.695cm" svg:x="7.984cm" svg:y="15.099cm">
            <text:p/>
            <draw:enhanced-geometry svg:viewBox="0 0 21600 21600" draw:extrusion-allowed="false" draw:text-areas="0 0 21600 21600" draw:glue-points="0 0 336 336 0 336" draw:glue-point-type="0 0 336 336 0 336" draw:mirror-horizontal="true" draw:mirror-vertical="true" draw:type="non-primitive" draw:enhanced-path="M -1 0 F C 11929 0 21600 9670 21600 21600 N M -1 0 S C 11929 0 21600 9670 21600 21600 L 0 21600 Z N"/>
          </draw:custom-shape>
        </draw:g>
        <draw:g draw:name="Group 17">
          <draw:custom-shape draw:name="Arc 18" draw:style-name="gr75" draw:text-style-name="P3" draw:layer="layout" svg:width="3.809cm" svg:height="1.164cm" svg:x="13.7cm" svg:y="13.829cm">
            <text:p/>
            <draw:enhanced-geometry svg:viewBox="0 0 21600 21600" draw:extrusion-allowed="false" draw:text-areas="0 0 21600 21600" draw:glue-points="0 0 336 336 0 336" draw:glue-point-type="0 0 336 336 0 336" draw:type="non-primitive" draw:enhanced-path="M -1 0 F C 11929 0 21600 9670 21600 21600 N M -1 0 S C 11929 0 21600 9670 21600 21600 L 0 21600 Z N"/>
          </draw:custom-shape>
          <draw:custom-shape draw:name="Arc 19" draw:style-name="gr76" draw:text-style-name="P3" draw:layer="layout" svg:width="3.809cm" svg:height="1.164cm" svg:x="9.889cm" svg:y="13.829cm">
            <text:p/>
            <draw:enhanced-geometry svg:viewBox="0 0 21600 21600" draw:extrusion-allowed="false" draw:text-areas="0 0 21600 21600" draw:glue-points="0 0 336 336 0 336" draw:glue-point-type="0 0 336 336 0 336" draw:mirror-horizontal="true" draw:type="non-primitive" draw:enhanced-path="M -1 0 F C 11929 0 21600 9670 21600 21600 N M -1 0 S C 11929 0 21600 9670 21600 21600 L 0 21600 Z N"/>
          </draw:custom-shape>
          <draw:custom-shape draw:name="Arc 20" draw:style-name="gr77" draw:text-style-name="P3" draw:id="id163" draw:layer="layout" svg:width="3.809cm" svg:height="1.164cm" svg:x="13.7cm" svg:y="14.993cm">
            <text:p/>
            <draw:enhanced-geometry svg:viewBox="0 0 21600 21600" draw:extrusion-allowed="false" draw:text-areas="0 0 21600 21600" draw:glue-points="0 0 336 336 0 336" draw:glue-point-type="0 0 336 336 0 336" draw:mirror-vertical="true" draw:type="non-primitive" draw:enhanced-path="M -1 0 F C 11929 0 21600 9670 21600 21600 N M -1 0 S C 11929 0 21600 9670 21600 21600 L 0 21600 Z N"/>
          </draw:custom-shape>
          <draw:custom-shape draw:name="Arc 21" draw:style-name="gr78" draw:text-style-name="P3" draw:id="id166" draw:layer="layout" svg:width="3.809cm" svg:height="1.164cm" svg:x="9.889cm" svg:y="14.993cm">
            <text:p/>
            <draw:enhanced-geometry svg:viewBox="0 0 21600 21600" draw:extrusion-allowed="false" draw:text-areas="0 0 21600 21600" draw:glue-points="0 0 336 336 0 336" draw:glue-point-type="0 0 336 336 0 336" draw:mirror-horizontal="true" draw:mirror-vertical="true" draw:type="non-primitive" draw:enhanced-path="M -1 0 F C 11929 0 21600 9670 21600 21600 N M -1 0 S C 11929 0 21600 9670 21600 21600 L 0 21600 Z N"/>
          </draw:custom-shape>
        </draw:g>
        <draw:custom-shape draw:name="Text Box 22" draw:style-name="gr13" draw:text-style-name="P3" draw:layer="layout" svg:width="6.09cm" svg:height="1.102cm" svg:x="16.929cm" svg:y="12.233cm">
          <text:list text:style-name="L8">
            <text:list-header>
              <text:p text:style-name="P4"><text:span text:style-name="T21">Flux d’information</text:span></text:p>
            </text:list-header>
          </text:list>
          <draw:enhanced-geometry svg:viewBox="0 0 21600 21600" draw:type="mso-spt202" draw:enhanced-path="M 0 0 L 21600 0 21600 21600 0 21600 0 0 Z N"/>
        </draw:custom-shape>
        <draw:custom-shape draw:name="Text Box 23" draw:style-name="gr13" draw:text-style-name="P3" draw:layer="layout" svg:width="4.82cm" svg:height="1.017cm" svg:x="18.395cm" svg:y="15.703cm">
          <text:list text:style-name="L11">
            <text:list-header>
              <text:p text:style-name="P4"><text:span text:style-name="T57">Flux Financier</text:span></text:p>
            </text:list-header>
          </text:list>
          <draw:enhanced-geometry svg:viewBox="0 0 21600 21600" draw:type="mso-spt202" draw:enhanced-path="M 0 0 L 21600 0 21600 21600 0 21600 0 0 Z N"/>
        </draw:custom-shape>
        <draw:custom-shape draw:name="Text Box 24" draw:style-name="gr79" draw:text-style-name="P3" draw:layer="layout" svg:width="5.291cm" svg:height="1.017cm" svg:x="5.292cm" svg:y="13.079cm">
          <text:list text:style-name="L24">
            <text:list-header>
              <text:p text:style-name="P4"><text:span text:style-name="T58">Flux Matières</text:span></text:p>
            </text:list-header>
          </text:list>
          <draw:enhanced-geometry svg:viewBox="0 0 21600 21600" draw:type="mso-spt202" draw:enhanced-path="M 0 0 L 21600 0 21600 21600 0 21600 0 0 Z N"/>
        </draw:custom-shape>
        <draw:g draw:name="Group 25">
          <draw:custom-shape draw:name="Arc 26" draw:style-name="gr80" draw:text-style-name="P3" draw:layer="layout" svg:width="1.482cm" svg:height="0.637cm" svg:x="13.701cm" svg:y="14.464cm">
            <text:p/>
            <draw:enhanced-geometry svg:viewBox="0 0 21600 21600" draw:extrusion-allowed="false" draw:text-areas="0 0 21600 21600" draw:glue-points="0 0 336 336 0 336" draw:glue-point-type="0 0 336 336 0 336" draw:type="non-primitive" draw:enhanced-path="M -1 0 F C 11929 0 21600 9670 21600 21600 N M -1 0 S C 11929 0 21600 9670 21600 21600 L 0 21600 Z N"/>
          </draw:custom-shape>
          <draw:custom-shape draw:name="Arc 27" draw:style-name="gr81" draw:text-style-name="P3" draw:layer="layout" svg:width="1.482cm" svg:height="0.637cm" svg:x="12.219cm" svg:y="14.464cm">
            <text:p/>
            <draw:enhanced-geometry svg:viewBox="0 0 21600 21600" draw:extrusion-allowed="false" draw:text-areas="0 0 21600 21600" draw:glue-points="0 0 336 336 0 336" draw:glue-point-type="0 0 336 336 0 336" draw:mirror-horizontal="true" draw:type="non-primitive" draw:enhanced-path="M -1 0 F C 11929 0 21600 9670 21600 21600 N M -1 0 S C 11929 0 21600 9670 21600 21600 L 0 21600 Z N"/>
          </draw:custom-shape>
          <draw:custom-shape draw:name="Arc 28" draw:style-name="gr82" draw:text-style-name="P3" draw:id="id169" draw:layer="layout" svg:width="1.482cm" svg:height="0.637cm" svg:x="13.701cm" svg:y="15.099cm">
            <text:p/>
            <draw:enhanced-geometry svg:viewBox="0 0 21600 21600" draw:extrusion-allowed="false" draw:text-areas="0 0 21600 21600" draw:glue-points="0 0 336 336 0 336" draw:glue-point-type="0 0 336 336 0 336" draw:mirror-vertical="true" draw:type="non-primitive" draw:enhanced-path="M -1 0 F C 11929 0 21600 9670 21600 21600 N M -1 0 S C 11929 0 21600 9670 21600 21600 L 0 21600 Z N"/>
          </draw:custom-shape>
          <draw:custom-shape draw:name="Arc 29" draw:style-name="gr83" draw:text-style-name="P3" draw:id="id170" draw:layer="layout" svg:width="1.482cm" svg:height="0.637cm" svg:x="12.219cm" svg:y="15.099cm">
            <text:p/>
            <draw:enhanced-geometry svg:viewBox="0 0 21600 21600" draw:extrusion-allowed="false" draw:text-areas="0 0 21600 21600" draw:glue-points="0 0 336 336 0 336" draw:glue-point-type="0 0 336 336 0 336" draw:mirror-horizontal="true" draw:mirror-vertical="true" draw:type="non-primitive" draw:enhanced-path="M -1 0 F C 11929 0 21600 9670 21600 21600 N M -1 0 S C 11929 0 21600 9670 21600 21600 L 0 21600 Z N"/>
          </draw:custom-shape>
        </draw:g>
        <draw:custom-shape draw:name="AutoShape 30" draw:style-name="gr84" draw:text-style-name="P33" draw:id="id165" draw:layer="layout" svg:width="5.534cm" svg:height="1.306cm" svg:x="0.181cm" svg:y="13.833cm">
          <text:list text:style-name="L13">
            <text:list-header>
              <text:p text:style-name="P32"><text:span text:style-name="T56">Fournisseurs</text:span></text:p>
            </text:list-header>
          </text:list>
          <draw:enhanced-geometry svg:viewBox="0 0 21600 21600" draw:text-areas="0 0 21600 21600" draw:glue-points="0 21600 21600 10800 0 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31" draw:style-name="gr85" draw:text-style-name="P33" draw:id="id164" draw:layer="layout" svg:width="3.426cm" svg:height="1.306cm" svg:x="21.59cm" svg:y="13.833cm">
          <text:list text:style-name="L13">
            <text:list-header>
              <text:p text:style-name="P32"><text:span text:style-name="T56">Clients</text:span></text:p>
            </text:list-header>
          </text:list>
          <draw:enhanced-geometry svg:viewBox="0 0 21600 21600" draw:text-areas="0 0 21600 21600" draw:glue-points="0 0 21600 10800 0 0" draw:type="pentagon-right" draw:modifiers="16200" draw:enhanced-path="M 0 0 L ?f0 0 21600 10800 ?f0 21600 0 21600 Z N">
            <draw:equation draw:name="f0" draw:formula="$0 "/>
            <draw:handle draw:handle-position="$0 top" draw:handle-range-x-minimum="0" draw:handle-range-x-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5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60"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61"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6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63"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64"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65" anim:sub-item="text" smil:attributeName="visibility" smil:to="visible"/>
                </anim:par>
              </anim:par>
            </anim:par>
          </anim:seq>
        </anim:par>
        <presentation:notes draw:style-name="dp2">
          <draw:page-thumbnail draw:style-name="gr4" draw:layer="layout" svg:width="12.7cm" svg:height="9.526cm" svg:x="3.175cm" svg:y="1.904cm" draw:page-number="43" presentation:class="page"/>
          <draw:frame presentation:style-name="pr1" draw:layer="layout" svg:width="13.97cm" svg:height="11.432cm" svg:x="2.54cm" svg:y="12.065cm" presentation:class="notes" presentation:placeholder="true">
            <draw:text-box/>
          </draw:frame>
        </presentation:notes>
      </draw:page>
      <draw:page draw:name="page44"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4">Qu’est ce que le contrôle de procédé?</text:span></text:p>
              </text:list-header>
            </text:list>
          </draw:text-box>
        </draw:frame>
        <draw:frame presentation:style-name="pr3" draw:text-style-name="P3" draw:layer="layout" svg:width="21.643cm" svg:height="13.793cm" svg:x="3.214cm" svg:y="3.175cm" presentation:class="outline" presentation:user-transformed="true">
          <draw:text-box>
            <text:list text:style-name="L4">
              <text:list-item>
                <text:p text:style-name="P22"><text:span text:style-name="T12">C’est un élément du système d’information de l’entreprise</text:span></text:p>
              </text:list-item>
            </text:list>
            <text:list text:style-name="L5">
              <text:list-item>
                <text:list>
                  <text:list-item>
                    <text:p text:style-name="P23"><text:span text:style-name="T13">En contact avec le flux matières</text:span></text:p>
                  </text:list-item>
                </text:list>
              </text:list-item>
            </text:list>
            <text:list text:style-name="L4">
              <text:list-item>
                <text:p text:style-name="P22"><text:span text:style-name="T12">Il sert d’interface entre l’équipement de production et un certain nombre d’utilisateurs dans l’entreprise :</text:span></text:p>
              </text:list-item>
            </text:list>
            <text:list text:style-name="L5">
              <text:list-item>
                <text:list>
                  <text:list-item>
                    <text:p text:style-name="P23"><text:span text:style-name="T13">Exploitation</text:span></text:p>
                  </text:list-item>
                  <text:list-item>
                    <text:p text:style-name="P23"><text:span text:style-name="T13">Planification / supervision de la Production</text:span></text:p>
                  </text:list-item>
                  <text:list-item>
                    <text:p text:style-name="P23"><text:span text:style-name="T13">Maintenance</text:span></text:p>
                  </text:list-item>
                  <text:list-item>
                    <text:p text:style-name="P23"><text:span text:style-name="T13">Qualité</text:span></text:p>
                  </text:list-item>
                  <text:list-item>
                    <text:p text:style-name="P23"><text:span text:style-name="T13">Ingénierie (équipements)</text:span></text:p>
                  </text:list-item>
                  <text:list-item>
                    <text:p text:style-name="P23"><text:span text:style-name="T13">R&amp;D (Produits)</text:span></text:p>
                  </text:list-item>
                </text:list>
              </text:list-item>
            </text:list>
            <text:list text:style-name="L4">
              <text:list-item>
                <text:p text:style-name="P22"><text:span text:style-name="T12">Il assure les liens nécessaires entre :</text:span></text:p>
              </text:list-item>
            </text:list>
            <text:list text:style-name="L5">
              <text:list-item>
                <text:list>
                  <text:list-item>
                    <text:p text:style-name="P23"><text:span text:style-name="T13">les systèmes,</text:span></text:p>
                  </text:list-item>
                  <text:list-item>
                    <text:p text:style-name="P23"><text:span text:style-name="T13">les équipements, </text:span></text:p>
                  </text:list-item>
                  <text:list-item>
                    <text:p text:style-name="P23"><text:span text:style-name="T13">les hommes</text:span></text:p>
                  </text:list-item>
                </text:list>
              </text:list-item>
            </text:list>
            <text:list text:style-name="L4">
              <text:list-item>
                <text:p text:style-name="P22"><text:span text:style-name="T12">Il interprète et exécute :</text:span></text:p>
              </text:list-item>
            </text:list>
            <text:list text:style-name="L5">
              <text:list-item>
                <text:list>
                  <text:list-item>
                    <text:p text:style-name="P23"><text:span text:style-name="T13">les processus de fabrication </text:span></text:p>
                  </text:list-item>
                  <text:list-item>
                    <text:p text:style-name="P23"><text:span text:style-name="T13">Les algoritmes de <text:s/>pilotage des équipements</text:span></text:p>
                  </text:list-item>
                </text:list>
              </text:list-item>
            </text:list>
            <text:list text:style-name="L10">
              <text:list-header>
                <text:p text:style-name="P34"><text:span text:style-name="T13"/></text:p>
              </text:list-header>
            </text:list>
          </draw:text-box>
        </draw:frame>
        <presentation:notes draw:style-name="dp2">
          <draw:page-thumbnail draw:style-name="gr4" draw:layer="layout" svg:width="12.7cm" svg:height="9.526cm" svg:x="3.175cm" svg:y="1.904cm" draw:page-number="44" presentation:class="page"/>
          <draw:frame presentation:style-name="pr1" draw:layer="layout" svg:width="13.97cm" svg:height="11.432cm" svg:x="2.54cm" svg:y="12.065cm" presentation:class="notes" presentation:placeholder="true">
            <draw:text-box/>
          </draw:frame>
        </presentation:notes>
      </draw:page>
      <draw:page draw:name="page45" draw:style-name="dp1" draw:master-page-name="Standard" presentation:use-date-time-name="dtd1">
        <draw:frame presentation:style-name="pr2" draw:text-style-name="P3" draw:layer="layout" svg:width="21.431cm" svg:height="2.617cm" svg:x="3.386cm" svg:y="0.279cm" presentation:class="title" presentation:user-transformed="true">
          <draw:text-box>
            <text:list text:style-name="L3">
              <text:list-header>
                <text:p text:style-name="P5"><text:span text:style-name="T4">Comment le contrôle de procédé influence les métriques de base</text:span></text:p>
              </text:list-header>
            </text:list>
          </draw:text-box>
        </draw:frame>
        <draw:frame draw:layer="layout" svg:width="21.801cm" svg:height="11.75cm" svg:x="3.175cm" svg:y="4.233cm">
          <table:table>
            <table:table-column table:style-name="co1"/>
            <table:table-column table:style-name="co2"/>
            <table:table-column table:style-name="co3"/>
            <table:table-row table:style-name="ro1">
              <table:table-cell table:style-name="ce1"/>
              <table:table-cell table:style-name="ce2">
                <text:list text:style-name="L1">
                  <text:list-header>
                    <text:p text:style-name="P18"><text:span text:style-name="T59">+</text:span></text:p>
                  </text:list-header>
                </text:list>
              </table:table-cell>
              <table:table-cell table:style-name="ce3">
                <text:list text:continue-numbering="true" text:style-name="L1">
                  <text:list-header>
                    <text:p text:style-name="P18"><text:span text:style-name="T60">-</text:span></text:p>
                  </text:list-header>
                </text:list>
              </table:table-cell>
            </table:table-row>
            <table:table-row table:style-name="ro2">
              <table:table-cell table:style-name="ce4">
                <text:list text:continue-numbering="true" text:style-name="L1">
                  <text:list-header>
                    <text:p text:style-name="P4"><text:span text:style-name="T61">Débit financier</text:span></text:p>
                    <text:p text:style-name="P4"><text:span text:style-name="T62">(Throughput, T)</text:span></text:p>
                  </text:list-header>
                </text:list>
              </table:table-cell>
              <table:table-cell table:style-name="ce5">
                <text:list text:style-name="L25">
                  <text:list-item>
                    <text:p text:style-name="P4"><text:span text:style-name="T63">Meilleure utilisation des matières</text:span></text:p>
                  </text:list-item>
                  <text:list-item>
                    <text:p text:style-name="P4"><text:span text:style-name="T63">Réduction des temps de changement de produits</text:span></text:p>
                  </text:list-item>
                  <text:list-item>
                    <text:p text:style-name="P4"><text:span text:style-name="T63">Réduction des temps de mise sur le marché de nouveaux produits</text:span></text:p>
                  </text:list-item>
                  <text:list-item>
                    <text:p text:style-name="P4"><text:span text:style-name="T63">Diminution des durées d’arrêt</text:span></text:p>
                  </text:list-item>
                </text:list>
              </table:table-cell>
              <table:table-cell table:style-name="ce6">
                <text:list text:continue-numbering="true" text:style-name="L25">
                  <text:list-item>
                    <text:p text:style-name="P4"><text:span text:style-name="T64">Erreurs de programmes, limitations, pannes</text:span></text:p>
                  </text:list-item>
                </text:list>
              </table:table-cell>
            </table:table-row>
            <table:table-row table:style-name="ro3">
              <table:table-cell table:style-name="ce7">
                <text:list text:style-name="L1">
                  <text:list-header>
                    <text:p text:style-name="P4"><text:span text:style-name="T61">Immobilisations</text:span></text:p>
                    <text:p text:style-name="P4"><text:span text:style-name="T62">(Inventory, I)</text:span></text:p>
                  </text:list-header>
                </text:list>
              </table:table-cell>
              <table:table-cell table:style-name="ce8">
                <text:list text:style-name="L25">
                  <text:list-item>
                    <text:p text:style-name="P4"><text:span text:style-name="T63">Facilite l’optimisation du programme de production</text:span></text:p>
                  </text:list-item>
                </text:list>
              </table:table-cell>
              <table:table-cell table:style-name="ce9">
                <text:list text:continue-numbering="true" text:style-name="L25">
                  <text:list-item>
                    <text:p text:style-name="P4"><text:span text:style-name="T64">Coût du système de contrôle</text:span></text:p>
                  </text:list-item>
                </text:list>
              </table:table-cell>
            </table:table-row>
            <table:table-row table:style-name="ro4">
              <table:table-cell table:style-name="ce10">
                <text:list text:style-name="L1">
                  <text:list-header>
                    <text:p text:style-name="P4"><text:span text:style-name="T61">Dépenses opérationnelles</text:span></text:p>
                    <text:p text:style-name="P4"><text:span text:style-name="T62">(Operating Expenses, OE)</text:span></text:p>
                  </text:list-header>
                </text:list>
              </table:table-cell>
              <table:table-cell table:style-name="ce11">
                <text:list text:style-name="L25">
                  <text:list-item>
                    <text:p text:style-name="P4"><text:span text:style-name="T63">Facilite l’exploitation et la maintenance</text:span></text:p>
                  </text:list-item>
                </text:list>
              </table:table-cell>
              <table:table-cell table:style-name="ce12">
                <text:list text:continue-numbering="true" text:style-name="L25">
                  <text:list-item>
                    <text:p text:style-name="P4"><text:span text:style-name="T64">Coût du personnel pour maintenir le système</text:span></text:p>
                  </text:list-item>
                </text:list>
              </table:table-cell>
            </table:table-row>
          </table:table>
          <draw:image xlink:href="Pictures/TablePreview1.svm" xlink:type="simple" xlink:show="embed" xlink:actuate="onLoad"/>
        </draw:frame>
        <presentation:notes draw:style-name="dp2">
          <draw:page-thumbnail draw:style-name="gr4" draw:layer="layout" svg:width="12.7cm" svg:height="9.526cm" svg:x="3.175cm" svg:y="1.904cm" draw:page-number="45" presentation:class="page"/>
          <draw:frame presentation:style-name="pr1" draw:layer="layout" svg:width="13.97cm" svg:height="11.432cm" svg:x="2.54cm" svg:y="12.065cm" presentation:class="notes" presentation:placeholder="true">
            <draw:text-box/>
          </draw:frame>
        </presentation:notes>
      </draw:page>
      <draw:page draw:name="page46"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Analyse des Effets indésirables (UDE)</text:span></text:p>
              </text:list-header>
            </text:list>
          </draw:text-box>
        </draw:frame>
        <draw:frame draw:layer="layout" svg:width="25.187cm" svg:height="14.715cm" svg:x="0cm" svg:y="2.54cm">
          <table:table>
            <table:table-column table:style-name="co4"/>
            <table:table-column table:style-name="co5"/>
            <table:table-column table:style-name="co6"/>
            <table:table-row table:style-name="ro5">
              <table:table-cell table:style-name="ce13">
                <text:list text:style-name="L1">
                  <text:list-header>
                    <text:p text:style-name="P20"><text:span text:style-name="T65">Pilote de gestion</text:span></text:p>
                  </text:list-header>
                </text:list>
              </table:table-cell>
              <table:table-cell table:style-name="ce14">
                <text:list text:continue-numbering="true" text:style-name="L1">
                  <text:list-header>
                    <text:p text:style-name="P20"><text:span text:style-name="T65">Cat</text:span></text:p>
                  </text:list-header>
                </text:list>
              </table:table-cell>
              <table:table-cell table:style-name="ce15">
                <text:list text:continue-numbering="true" text:style-name="L1">
                  <text:list-header>
                    <text:p text:style-name="P20"><text:span text:style-name="T65">UDE Système Contrôle</text:span></text:p>
                  </text:list-header>
                </text:list>
              </table:table-cell>
            </table:table-row>
            <table:table-row table:style-name="ro6">
              <table:table-cell table:style-name="ce16">
                <text:list text:continue-numbering="true" text:style-name="L1">
                  <text:list-header>
                    <text:p text:style-name="P2"><text:span text:style-name="T56">Utilisation matières</text:span></text:p>
                  </text:list-header>
                </text:list>
              </table:table-cell>
              <table:table-cell table:style-name="ce17">
                <text:list text:continue-numbering="true" text:style-name="L1">
                  <text:list-header>
                    <text:p text:style-name="P2"><text:span text:style-name="T66">I</text:span></text:p>
                  </text:list-header>
                </text:list>
              </table:table-cell>
              <table:table-cell table:style-name="ce18">
                <text:list text:continue-numbering="true" text:style-name="L1">
                  <text:list-header>
                    <text:p text:style-name="P2"><text:span text:style-name="T66">Voir (3, 11)</text:span></text:p>
                  </text:list-header>
                </text:list>
              </table:table-cell>
            </table:table-row>
            <table:table-row table:style-name="ro3">
              <table:table-cell table:style-name="ce19">
                <text:list text:continue-numbering="true" text:style-name="L1">
                  <text:list-header>
                    <text:p text:style-name="P2"><text:span text:style-name="T56">Temps changement produits</text:span></text:p>
                  </text:list-header>
                </text:list>
              </table:table-cell>
              <table:table-cell table:style-name="ce20">
                <text:list text:continue-numbering="true" text:style-name="L1">
                  <text:list-header>
                    <text:p text:style-name="P35"><text:span text:style-name="T67">T, OE</text:span></text:p>
                  </text:list-header>
                </text:list>
              </table:table-cell>
              <table:table-cell table:style-name="ce21">
                <text:list text:continue-numbering="true" text:style-name="L1">
                  <text:list-header>
                    <text:p text:style-name="P35"><text:span text:style-name="T66">(1)Durée d’adaptation du système</text:span></text:p>
                  </text:list-header>
                </text:list>
              </table:table-cell>
            </table:table-row>
            <table:table-row table:style-name="ro4">
              <table:table-cell table:style-name="ce22">
                <text:list text:continue-numbering="true" text:style-name="L1">
                  <text:list-header>
                    <text:p text:style-name="P2"><text:span text:style-name="T56">Temps de mise sur le marché de nouveaux produits</text:span></text:p>
                  </text:list-header>
                </text:list>
              </table:table-cell>
              <table:table-cell table:style-name="ce23">
                <text:list text:continue-numbering="true" text:style-name="L1">
                  <text:list-header>
                    <text:p text:style-name="P35"><text:span text:style-name="T66">T, OE</text:span></text:p>
                    <text:p text:style-name="P35"><text:span text:style-name="T66">T, OE, I</text:span></text:p>
                    <text:p text:style-name="P35"><text:span text:style-name="T66">T, OE</text:span></text:p>
                  </text:list-header>
                </text:list>
              </table:table-cell>
              <table:table-cell table:style-name="ce24">
                <text:list text:continue-numbering="true" text:style-name="L1">
                  <text:list-header>
                    <text:p text:style-name="P35"><text:span text:style-name="T66">(2)Durée dévelop. applications</text:span></text:p>
                    <text:p text:style-name="P35"><text:span text:style-name="T66">(3)Durée Mise en service</text:span></text:p>
                    <text:p text:style-name="P35"><text:span text:style-name="T66">(4)Difficulté conversion spec.R&amp;D en process industriel</text:span></text:p>
                  </text:list-header>
                </text:list>
              </table:table-cell>
            </table:table-row>
            <table:table-row table:style-name="ro7">
              <table:table-cell table:style-name="ce25">
                <text:list text:continue-numbering="true" text:style-name="L1">
                  <text:list-header>
                    <text:p text:style-name="P2"><text:span text:style-name="T66">Temps d’arrêt</text:span></text:p>
                  </text:list-header>
                </text:list>
              </table:table-cell>
              <table:table-cell table:style-name="ce26">
                <text:list text:continue-numbering="true" text:style-name="L1">
                  <text:list-header>
                    <text:p text:style-name="P35"><text:span text:style-name="T66">T</text:span></text:p>
                  </text:list-header>
                </text:list>
              </table:table-cell>
              <table:table-cell table:style-name="ce27">
                <text:list text:continue-numbering="true" text:style-name="L1">
                  <text:list-header>
                    <text:p text:style-name="P35"><text:span text:style-name="T66">Voir (8, 10, 11)</text:span></text:p>
                  </text:list-header>
                </text:list>
              </table:table-cell>
            </table:table-row>
            <table:table-row table:style-name="ro7">
              <table:table-cell table:style-name="ce28">
                <text:list text:continue-numbering="true" text:style-name="L1">
                  <text:list-header>
                    <text:p text:style-name="P2"><text:span text:style-name="T56">Opt. ordonnancement</text:span></text:p>
                  </text:list-header>
                </text:list>
              </table:table-cell>
              <table:table-cell table:style-name="ce29">
                <text:list text:continue-numbering="true" text:style-name="L1">
                  <text:list-header>
                    <text:p text:style-name="P35"><text:span text:style-name="T66">T,I</text:span></text:p>
                  </text:list-header>
                </text:list>
              </table:table-cell>
              <table:table-cell table:style-name="ce30">
                <text:list text:continue-numbering="true" text:style-name="L1">
                  <text:list-header>
                    <text:p text:style-name="P35"><text:span text:style-name="T66">(5) Manque de flexibilité de l’automatisme</text:span></text:p>
                  </text:list-header>
                </text:list>
              </table:table-cell>
            </table:table-row>
            <table:table-row table:style-name="ro4">
              <table:table-cell table:style-name="ce31">
                <text:list text:continue-numbering="true" text:style-name="L1">
                  <text:list-header>
                    <text:p text:style-name="P2"><text:span text:style-name="T56">Maintenance</text:span></text:p>
                  </text:list-header>
                </text:list>
              </table:table-cell>
              <table:table-cell table:style-name="ce32">
                <text:list text:continue-numbering="true" text:style-name="L1">
                  <text:list-header>
                    <text:p text:style-name="P35"><text:span text:style-name="T66">OE</text:span></text:p>
                    <text:p text:style-name="P35"><text:span text:style-name="T66">T</text:span></text:p>
                    <text:p text:style-name="P35"><text:span text:style-name="T66">T</text:span></text:p>
                    <text:p text:style-name="P35"><text:span text:style-name="T66">OE</text:span></text:p>
                  </text:list-header>
                </text:list>
              </table:table-cell>
              <table:table-cell table:style-name="ce33">
                <text:list text:continue-numbering="true" text:style-name="L1">
                  <text:list-header>
                    <text:p text:style-name="P35"><text:span text:style-name="T66">(6)Acquisition maîtrise système</text:span></text:p>
                    <text:p text:style-name="P35"><text:span text:style-name="T66">(7)Temps résolution problèmes</text:span></text:p>
                    <text:p text:style-name="P35"><text:span text:style-name="T66">(8)Diagnostic premier niveau</text:span></text:p>
                    <text:p text:style-name="P35"><text:span text:style-name="T66">(9)Charge Techniciens</text:span></text:p>
                  </text:list-header>
                </text:list>
              </table:table-cell>
            </table:table-row>
            <table:table-row table:style-name="ro3">
              <table:table-cell table:style-name="ce34">
                <text:list text:continue-numbering="true" text:style-name="L1">
                  <text:list-header>
                    <text:p text:style-name="P2"><text:span text:style-name="T56">Assistance à l’exploitation</text:span></text:p>
                  </text:list-header>
                </text:list>
              </table:table-cell>
              <table:table-cell table:style-name="ce35">
                <text:list text:continue-numbering="true" text:style-name="L1">
                  <text:list-header>
                    <text:p text:style-name="P35"><text:span text:style-name="T66">T</text:span></text:p>
                    <text:p text:style-name="P35"><text:span text:style-name="T66">T, I</text:span></text:p>
                  </text:list-header>
                </text:list>
              </table:table-cell>
              <table:table-cell table:style-name="ce36">
                <text:list text:continue-numbering="true" text:style-name="L1">
                  <text:list-header>
                    <text:p text:style-name="P35"><text:span text:style-name="T66">(10)Diagnostic premier niveau</text:span></text:p>
                    <text:p text:style-name="P35"><text:span text:style-name="T66">(11)Support qualité et performance</text:span></text:p>
                  </text:list-header>
                </text:list>
              </table:table-cell>
            </table:table-row>
          </table:table>
          <draw:image xlink:href="Pictures/TablePreview2.svm" xlink:type="simple" xlink:show="embed" xlink:actuate="onLoad"/>
        </draw:frame>
        <presentation:notes draw:style-name="dp2">
          <draw:page-thumbnail draw:style-name="gr4" draw:layer="layout" svg:width="12.7cm" svg:height="9.526cm" svg:x="3.175cm" svg:y="1.904cm" draw:page-number="46" presentation:class="page"/>
          <draw:frame presentation:style-name="pr1" draw:layer="layout" svg:width="13.97cm" svg:height="11.432cm" svg:x="2.54cm" svg:y="12.065cm" presentation:class="notes" presentation:placeholder="true">
            <draw:text-box/>
          </draw:frame>
        </presentation:notes>
      </draw:page>
      <draw:page draw:name="page47"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4">Problèmes à l’origine des effets indésirables</text:span></text:p>
              </text:list-header>
            </text:list>
          </draw:text-box>
        </draw:frame>
        <draw:frame draw:layer="layout" svg:width="21.377cm" svg:height="11.775cm" svg:x="3.175cm" svg:y="4.233cm">
          <table:table>
            <table:table-column table:style-name="co7"/>
            <table:table-column table:style-name="co8"/>
            <table:table-row table:style-name="ro8">
              <table:table-cell table:style-name="ce37">
                <text:list text:style-name="L1">
                  <text:list-header>
                    <text:p text:style-name="P36"><text:span text:style-name="T68">Problème</text:span></text:p>
                  </text:list-header>
                </text:list>
              </table:table-cell>
              <table:table-cell table:style-name="ce38">
                <text:list text:continue-numbering="true" text:style-name="L1">
                  <text:list-header>
                    <text:p text:style-name="P36"><text:span text:style-name="T68">UDE</text:span></text:p>
                  </text:list-header>
                </text:list>
              </table:table-cell>
            </table:table-row>
            <table:table-row table:style-name="ro8">
              <table:table-cell table:style-name="ce39">
                <text:list text:continue-numbering="true" text:style-name="L1">
                  <text:list-header>
                    <text:p text:style-name="P37"><text:span text:style-name="T69">Niveau de compétence des automaticiens</text:span></text:p>
                  </text:list-header>
                </text:list>
              </table:table-cell>
              <table:table-cell table:style-name="ce40">
                <text:list text:continue-numbering="true" text:style-name="L1">
                  <text:list-header>
                    <text:p text:style-name="P36"><text:span text:style-name="T69">Tous…</text:span></text:p>
                  </text:list-header>
                </text:list>
              </table:table-cell>
            </table:table-row>
            <table:table-row table:style-name="ro8">
              <table:table-cell table:style-name="ce41">
                <text:list text:continue-numbering="true" text:style-name="L1">
                  <text:list-header>
                    <text:p text:style-name="P37"><text:span text:style-name="T69">Lacunes propres au système de contrôle</text:span></text:p>
                  </text:list-header>
                </text:list>
              </table:table-cell>
              <table:table-cell table:style-name="ce42">
                <text:list text:continue-numbering="true" text:style-name="L1">
                  <text:list-header>
                    <text:p text:style-name="P36"><text:span text:style-name="T69">1, 2, 6, 9</text:span></text:p>
                  </text:list-header>
                </text:list>
              </table:table-cell>
            </table:table-row>
            <table:table-row table:style-name="ro8">
              <table:table-cell table:style-name="ce43">
                <text:list text:continue-numbering="true" text:style-name="L1">
                  <text:list-header>
                    <text:p text:style-name="P37"><text:span text:style-name="T69">Qualification insuffisante des opérateurs </text:span></text:p>
                  </text:list-header>
                </text:list>
              </table:table-cell>
              <table:table-cell table:style-name="ce44">
                <text:list text:continue-numbering="true" text:style-name="L1">
                  <text:list-header>
                    <text:p text:style-name="P36"><text:span text:style-name="T69">10 (?)</text:span></text:p>
                  </text:list-header>
                </text:list>
              </table:table-cell>
            </table:table-row>
            <table:table-row table:style-name="ro9">
              <table:table-cell table:style-name="ce45">
                <text:list text:continue-numbering="true" text:style-name="L1">
                  <text:list-header>
                    <text:p text:style-name="P37"><text:span text:style-name="T69">Absence ou insuffisance des spécifications fonctionnelles Difficultés de communication des besoins</text:span></text:p>
                  </text:list-header>
                </text:list>
              </table:table-cell>
              <table:table-cell table:style-name="ce46">
                <text:list text:continue-numbering="true" text:style-name="L1">
                  <text:list-header>
                    <text:p text:style-name="P36"><text:span text:style-name="T69">1, 2, 3, 4, 6</text:span></text:p>
                  </text:list-header>
                </text:list>
              </table:table-cell>
            </table:table-row>
            <table:table-row table:style-name="ro8">
              <table:table-cell table:style-name="ce47">
                <text:list text:continue-numbering="true" text:style-name="L1">
                  <text:list-header>
                    <text:p text:style-name="P37"><text:span text:style-name="T69">Mauvaise gestion documentaire</text:span></text:p>
                  </text:list-header>
                </text:list>
              </table:table-cell>
              <table:table-cell table:style-name="ce48">
                <text:list text:continue-numbering="true" text:style-name="L1">
                  <text:list-header>
                    <text:p text:style-name="P36"><text:span text:style-name="T69">1, 2, 3</text:span></text:p>
                  </text:list-header>
                </text:list>
              </table:table-cell>
            </table:table-row>
            <table:table-row table:style-name="ro8">
              <table:table-cell table:style-name="ce49">
                <text:list text:continue-numbering="true" text:style-name="L1">
                  <text:list-header>
                    <text:p text:style-name="P37"><text:span text:style-name="T69">Absence ou insuffisance des méthodes</text:span></text:p>
                  </text:list-header>
                </text:list>
              </table:table-cell>
              <table:table-cell table:style-name="ce50">
                <text:list text:continue-numbering="true" text:style-name="L1">
                  <text:list-header>
                    <text:p text:style-name="P36"><text:span text:style-name="T69">1, 2, 4, 5, 6, 7</text:span></text:p>
                  </text:list-header>
                </text:list>
              </table:table-cell>
            </table:table-row>
            <table:table-row table:style-name="ro8">
              <table:table-cell table:style-name="ce51">
                <text:list text:continue-numbering="true" text:style-name="L1">
                  <text:list-header>
                    <text:p text:style-name="P37"><text:span text:style-name="T69">Mauvaise gestion de la connaissance</text:span></text:p>
                  </text:list-header>
                </text:list>
              </table:table-cell>
              <table:table-cell table:style-name="ce52">
                <text:list text:continue-numbering="true" text:style-name="L1">
                  <text:list-header>
                    <text:p text:style-name="P36"><text:span text:style-name="T69">1, 2, 3, 6, 7</text:span></text:p>
                  </text:list-header>
                </text:list>
              </table:table-cell>
            </table:table-row>
            <table:table-row table:style-name="ro8">
              <table:table-cell table:style-name="ce53">
                <text:list text:continue-numbering="true" text:style-name="L1">
                  <text:list-header>
                    <text:p text:style-name="P37"><text:span text:style-name="T69">…</text:span></text:p>
                  </text:list-header>
                </text:list>
              </table:table-cell>
              <table:table-cell table:style-name="ce54"/>
            </table:table-row>
            <table:table-row table:style-name="ro8">
              <table:table-cell table:style-name="ce55">
                <text:list text:continue-numbering="true" text:style-name="L1">
                  <text:list-header>
                    <text:p text:style-name="P37"><text:span text:style-name="T69">…</text:span></text:p>
                  </text:list-header>
                </text:list>
              </table:table-cell>
              <table:table-cell table:style-name="ce56"/>
            </table:table-row>
            <table:table-row table:style-name="ro8">
              <table:table-cell table:style-name="ce57">
                <text:list text:continue-numbering="true" text:style-name="L1">
                  <text:list-header>
                    <text:p text:style-name="P37"><text:span text:style-name="T69">…</text:span></text:p>
                  </text:list-header>
                </text:list>
              </table:table-cell>
              <table:table-cell table:style-name="ce58"/>
            </table:table-row>
          </table:table>
          <draw:image xlink:href="Pictures/TablePreview3.svm" xlink:type="simple" xlink:show="embed" xlink:actuate="onLoad"/>
        </draw:frame>
        <presentation:notes draw:style-name="dp2">
          <draw:page-thumbnail draw:style-name="gr4" draw:layer="layout" svg:width="12.7cm" svg:height="9.526cm" svg:x="3.175cm" svg:y="1.904cm" draw:page-number="47" presentation:class="page"/>
          <draw:frame presentation:style-name="pr1" draw:layer="layout" svg:width="13.97cm" svg:height="11.432cm" svg:x="2.54cm" svg:y="12.065cm" presentation:class="notes" presentation:placeholder="true">
            <draw:text-box/>
          </draw:frame>
        </presentation:notes>
      </draw:page>
      <draw:page draw:name="page48"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Justification des investissements</text:span></text:p>
              </text:list-header>
            </text:list>
          </draw:text-box>
        </draw:frame>
        <draw:frame presentation:style-name="pr3" draw:text-style-name="P3" draw:layer="layout" svg:width="21.643cm" svg:height="14.548cm" svg:x="3.214cm" svg:y="3.175cm" presentation:class="outline" presentation:user-transformed="true">
          <draw:text-box>
            <text:list text:style-name="L4">
              <text:list-item>
                <text:p text:style-name="P12"><text:span text:style-name="T7">Les métriques simples de la TOC sont bien perçus par le management</text:span></text:p>
              </text:list-item>
              <text:list-item>
                <text:p text:style-name="P12"><text:span text:style-name="T7">L’impact des propositions d’investissement sur ces métriques peuvent être chiffrés et prouvés. </text:span></text:p>
              </text:list-item>
              <text:list-item>
                <text:p text:style-name="P12"><text:span text:style-name="T7">Exemples: </text:span></text:p>
              </text:list-item>
            </text:list>
            <text:list text:style-name="L5">
              <text:list-item>
                <text:list>
                  <text:list-item>
                    <text:p text:style-name="P13"><text:span text:style-name="T7">la réduction du temps de mise en service d’une semaine pour un nouveau produit peut dans certains cas compenser la totalité de l’investissement.</text:span></text:p>
                  </text:list-item>
                  <text:list-item>
                    <text:p text:style-name="P13"><text:span text:style-name="T7">La possibilité de produire des campagne plus courtes peut influencer de façon considérable les niveaux de stocks et les risques liés aux sur-stocks.</text:span></text:p>
                  </text:list-item>
                  <text:list-item>
                    <text:p text:style-name="P13"><text:span text:style-name="T7">Un meilleur diagnostique peut réduire les temps d’arrêt et augmenter d’autant la capacité de production</text:span></text:p>
                  </text:list-item>
                  <text:list-item>
                    <text:p text:style-name="P13"><text:span text:style-name="T7">…</text:span></text:p>
                    <text:p text:style-name="P13"><text:span text:style-name="T7"/></text:p>
                  </text:list-item>
                </text:list>
              </text:list-item>
            </text:list>
            <text:list text:style-name="L4">
              <text:list-header>
                <text:p text:style-name="P12"><text:span text:style-name="T7"/></text:p>
              </text:list-header>
            </text:list>
          </draw:text-box>
        </draw:frame>
        <presentation:notes draw:style-name="dp2">
          <draw:page-thumbnail draw:style-name="gr4" draw:layer="layout" svg:width="12.7cm" svg:height="9.526cm" svg:x="3.175cm" svg:y="1.904cm" draw:page-number="48" presentation:class="page"/>
          <draw:frame presentation:style-name="pr1" draw:layer="layout" svg:width="13.97cm" svg:height="11.432cm" svg:x="2.54cm" svg:y="12.065cm" presentation:class="notes" presentation:placeholder="true">
            <draw:text-box/>
          </draw:frame>
        </presentation:notes>
      </draw:page>
      <draw:page draw:name="page49" draw:style-name="dp1" draw:master-page-name="Standard" presentation:use-date-time-name="dtd1">
        <draw:custom-shape draw:name="Rectangle 1026" draw:style-name="gr6" draw:text-style-name="P3" draw:layer="layout" svg:width="19.897cm" svg:height="1.059cm" svg:x="4.233cm" svg:y="13.123cm">
          <text:p/>
          <draw:enhanced-geometry svg:viewBox="0 0 21600 21600" draw:type="rectangle" draw:enhanced-path="M 0 0 L 21600 0 21600 21600 0 21600 0 0 Z N"/>
        </draw:custom-shape>
        <draw:frame presentation:style-name="pr2" draw:text-style-name="P3" draw:layer="layout" svg:width="21.431cm" svg:height="2.33cm" svg:x="3.386cm" svg:y="0.422cm" presentation:class="title" presentation:user-transformed="true">
          <draw:text-box>
            <text:list text:style-name="L3">
              <text:list-header>
                <text:p text:style-name="P5"><text:span text:style-name="T7">Sommaire</text:span></text:p>
              </text:list-header>
            </text:list>
          </draw:text-box>
        </draw:frame>
        <draw:frame presentation:style-name="pr3" draw:text-style-name="P3" draw:layer="layout" svg:width="21.643cm" svg:height="13.759cm" svg:x="3.214cm" svg:y="3.175cm" presentation:class="outline" presentation:user-transformed="true">
          <draw:text-box>
            <text:list text:style-name="L4">
              <text:list-item>
                <text:p text:style-name="P12"><text:span text:style-name="T7">Qu’est-ce que la TOC?</text:span></text:p>
              </text:list-item>
              <text:list-item>
                <text:p text:style-name="P12"><text:span text:style-name="T7">Les outils de la TOC</text:span></text:p>
              </text:list-item>
              <text:list-item>
                <text:p text:style-name="P12"><text:span text:style-name="T7">Application à l’ordonnancement de la production</text:span></text:p>
              </text:list-item>
              <text:list-item>
                <text:p text:style-name="P12"><text:span text:style-name="T7">Application à la gestion de projet</text:span></text:p>
              </text:list-item>
              <text:list-item>
                <text:p text:style-name="P12"><text:span text:style-name="T7">Application au marketing</text:span></text:p>
              </text:list-item>
              <text:list-item>
                <text:p text:style-name="P12"><text:span text:style-name="T7">Application au contrôle de gestion</text:span></text:p>
              </text:list-item>
              <text:list-item>
                <text:p text:style-name="P12"><text:span text:style-name="T7">Application à la justification économique des projets</text:span></text:p>
              </text:list-item>
              <text:list-item>
                <text:p text:style-name="P12"><text:span text:style-name="T7">Application à la vie quotidienne</text:span></text:p>
              </text:list-item>
            </text:list>
          </draw:text-box>
        </draw:frame>
        <presentation:notes draw:style-name="dp2">
          <draw:page-thumbnail draw:style-name="gr4" draw:layer="layout" svg:width="12.7cm" svg:height="9.526cm" svg:x="3.175cm" svg:y="1.904cm" draw:page-number="49" presentation:class="page"/>
          <draw:frame presentation:style-name="pr1" draw:layer="layout" svg:width="13.97cm" svg:height="11.432cm" svg:x="2.54cm" svg:y="12.065cm" presentation:class="notes" presentation:placeholder="true">
            <draw:text-box/>
          </draw:frame>
        </presentation:notes>
      </draw:page>
      <draw:page draw:name="page50"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CRD : Conflict Resolution Diagram</text:span></text:p>
              </text:list-header>
            </text:list>
          </draw:text-box>
        </draw:frame>
        <draw:frame presentation:style-name="pr3" draw:text-style-name="P3" draw:layer="layout" svg:width="21.643cm" svg:height="13.759cm" svg:x="3.214cm" svg:y="3.175cm" presentation:class="outline" presentation:user-transformed="true">
          <draw:text-box>
            <text:list text:style-name="L5">
              <text:list-item>
                <text:list>
                  <text:list-item>
                    <text:p text:style-name="P13"><text:span text:style-name="T7">Most core problems exist because of some underlying conflicts</text:span></text:p>
                  </text:list-item>
                  <text:list-item>
                    <text:p text:style-name="P13"><text:span text:style-name="T7">Resolve hidden conflicts</text:span></text:p>
                  </text:list-item>
                  <text:list-item>
                    <text:p text:style-name="P13"><text:span text:style-name="T7">« Creative Engine » or « Idea Generator »</text:span></text:p>
                  </text:list-item>
                  <text:list-item>
                    <text:p text:style-name="P13"><text:span text:style-name="T7">No compromize, win-win solutions</text:span></text:p>
                  </text:list-item>
                </text:list>
              </text:list-item>
            </text:list>
          </draw:text-box>
        </draw:frame>
        <draw:custom-shape draw:name="AutoShape 4" draw:style-name="gr20" draw:text-style-name="P3" draw:id="id172" draw:layer="layout" svg:width="4.387cm" svg:height="2.089cm" svg:x="0.212cm" svg:y="12.546cm">
          <text:list text:style-name="L16">
            <text:list-header>
              <text:p text:style-name="P18"><text:span text:style-name="T32">Objective</text:span></text:p>
              <text:p text:style-name="P18"><text:span text:style-name="T30">Have a good family lif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20" draw:text-style-name="P3" draw:id="id171" draw:layer="layout" svg:width="4.326cm" svg:height="2.089cm" svg:x="5.834cm" svg:y="10.293cm">
          <text:list text:style-name="L16">
            <text:list-header>
              <text:p text:style-name="P18"><text:span text:style-name="T32">Requirement #1</text:span></text:p>
              <text:p text:style-name="P18"><text:span text:style-name="T30">Ensure Sharon safet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20" draw:text-style-name="P3" draw:id="id175" draw:layer="layout" svg:width="4.414cm" svg:height="2.765cm" svg:x="5.715cm" svg:y="14.585cm">
          <text:list text:style-name="L16">
            <text:list-header>
              <text:p text:style-name="P18"><text:span text:style-name="T32">Requirement #2</text:span></text:p>
              <text:p text:style-name="P18"><text:span text:style-name="T30">Sharon is accepted by her friend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20" draw:text-style-name="P3" draw:id="id173" draw:layer="layout" svg:width="5.04cm" svg:height="2.089cm" svg:x="11.893cm" svg:y="10.293cm">
          <text:list text:style-name="L16">
            <text:list-header>
              <text:p text:style-name="P18"><text:span text:style-name="T32">Prerequisite #1</text:span></text:p>
              <text:p text:style-name="P18"><text:span text:style-name="T30">Sharon home before 10</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20" draw:text-style-name="P3" draw:id="id174" draw:layer="layout" svg:width="5.032cm" svg:height="2.089cm" svg:x="11.893cm" svg:y="14.923cm">
          <text:list text:style-name="L16">
            <text:list-header>
              <text:p text:style-name="P18"><text:span text:style-name="T32">Prerequisite #2</text:span></text:p>
              <text:p text:style-name="P18"><text:span text:style-name="T30">Sharon home around 1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9" draw:style-name="gr11" draw:text-style-name="P19" draw:layer="layout" svg:x1="5.833cm" svg:y1="11.337cm" svg:x2="4.597cm" svg:y2="13.592cm" draw:start-shape="id171" draw:start-glue-point="3" draw:end-shape="id172" draw:end-glue-point="1" svg:d="m5833 11337-1236 2255">
          <text:p/>
        </draw:connector>
        <draw:connector draw:name="AutoShape 10" draw:style-name="gr11" draw:text-style-name="P19" draw:layer="layout" svg:x1="11.892cm" svg:y1="11.336cm" svg:x2="10.158cm" svg:y2="11.338cm" draw:start-shape="id173" draw:start-glue-point="3" draw:end-shape="id171" draw:end-glue-point="1" svg:d="m11892 11336-1734 2">
          <text:p/>
        </draw:connector>
        <draw:connector draw:name="AutoShape 11" draw:style-name="gr11" draw:text-style-name="P19" draw:layer="layout" svg:x1="11.893cm" svg:y1="15.967cm" svg:x2="10.128cm" svg:y2="15.969cm" draw:start-shape="id174" draw:start-glue-point="3" draw:end-shape="id175" draw:end-glue-point="1" svg:d="m11893 15967-1765 2">
          <text:p/>
        </draw:connector>
        <draw:connector draw:name="AutoShape 12" draw:style-name="gr11" draw:text-style-name="P19" draw:layer="layout" svg:x1="5.715cm" svg:y1="15.967cm" svg:x2="4.598cm" svg:y2="13.589cm" draw:start-shape="id175" draw:start-glue-point="3" draw:end-shape="id172" draw:end-glue-point="1" svg:d="m5715 15967-1117-2378">
          <text:p/>
        </draw:connector>
        <draw:line draw:name="Line 13" draw:style-name="gr24" draw:text-style-name="P1" draw:id="id177" draw:layer="layout" svg:x1="14.605cm" svg:y1="13.758cm" svg:x2="14.393cm" svg:y2="14.817cm">
          <draw:glue-point draw:id="4" svg:x="9.953cm" svg:y="0cm"/>
          <text:p/>
        </draw:line>
        <draw:line draw:name="Line 14" draw:style-name="gr24" draw:text-style-name="P1" draw:id="id176" draw:layer="layout" svg:x1="13.97cm" svg:y1="13.758cm" svg:x2="14.393cm" svg:y2="12.488cm">
          <draw:glue-point draw:id="4" svg:x="0cm" svg:y="9.992cm"/>
          <text:p/>
        </draw:line>
        <draw:connector draw:name="AutoShape 15" draw:style-name="gr11" draw:text-style-name="P19" draw:layer="layout" svg:x1="13.969cm" svg:y1="13.797cm" svg:x2="14.605cm" svg:y2="13.717cm" draw:start-shape="id176" draw:start-glue-point="4" draw:end-shape="id177" draw:end-glue-point="4" svg:d="m13969 13797 636-80">
          <text:p/>
        </draw:connector>
        <draw:custom-shape draw:name="Text Box 16" draw:style-name="gr23" draw:text-style-name="P3" draw:id="id178" draw:layer="layout" svg:width="4.445cm" svg:height="1.785cm" svg:x="0.212cm" svg:y="8.467cm">
          <text:list text:style-name="L18">
            <text:list-header>
              <text:p text:style-name="P4"><text:span text:style-name="T33">In order to have</text:span></text:p>
            </text:list-header>
          </text:list>
          <draw:enhanced-geometry svg:viewBox="0 0 21600 21600" draw:type="mso-spt202" draw:enhanced-path="M 0 0 L 21600 0 21600 21600 0 21600 0 0 Z N"/>
        </draw:custom-shape>
        <draw:custom-shape draw:name="Text Box 17" draw:style-name="gr23" draw:text-style-name="P3" draw:id="id180" draw:layer="layout" svg:width="4.233cm" svg:height="1.785cm" svg:x="5.927cm" svg:y="9.141cm">
          <text:list text:style-name="L18">
            <text:list-header>
              <text:p text:style-name="P4"><text:span text:style-name="T33">In order to have</text:span></text:p>
            </text:list-header>
          </text:list>
          <draw:enhanced-geometry svg:viewBox="0 0 21600 21600" draw:type="mso-spt202" draw:enhanced-path="M 0 0 L 21600 0 21600 21600 0 21600 0 0 Z N"/>
        </draw:custom-shape>
        <draw:custom-shape draw:name="Text Box 18" draw:style-name="gr23" draw:text-style-name="P3" draw:id="id179" draw:layer="layout" svg:width="2.117cm" svg:height="1.785cm" svg:x="6.985cm" svg:y="8.467cm">
          <text:list text:style-name="L18">
            <text:list-header>
              <text:p text:style-name="P4"><text:span text:style-name="T33">I must</text:span></text:p>
            </text:list-header>
          </text:list>
          <draw:enhanced-geometry svg:viewBox="0 0 21600 21600" draw:type="mso-spt202" draw:enhanced-path="M 0 0 L 21600 0 21600 21600 0 21600 0 0 Z N"/>
        </draw:custom-shape>
        <draw:connector draw:name="AutoShape 19" draw:style-name="gr11" draw:text-style-name="P19" draw:layer="layout" svg:x1="4.657cm" svg:y1="8.977cm" svg:x2="6.986cm" svg:y2="8.979cm" draw:start-shape="id178" draw:start-glue-point="1" draw:end-shape="id179" draw:end-glue-point="3" svg:d="m4657 8977 2329 2">
          <text:p/>
        </draw:connector>
        <draw:custom-shape draw:name="Text Box 20" draw:style-name="gr23" draw:text-style-name="P3" draw:id="id181" draw:layer="layout" svg:width="2.54cm" svg:height="1.023cm" svg:x="13.335cm" svg:y="9.141cm">
          <text:list text:style-name="L18">
            <text:list-header>
              <text:p text:style-name="P4"><text:span text:style-name="T33">I must</text:span></text:p>
            </text:list-header>
          </text:list>
          <draw:enhanced-geometry svg:viewBox="0 0 21600 21600" draw:type="mso-spt202" draw:enhanced-path="M 0 0 L 21600 0 21600 21600 0 21600 0 0 Z N"/>
        </draw:custom-shape>
        <draw:connector draw:name="AutoShape 21" draw:style-name="gr11" draw:text-style-name="P19" draw:layer="layout" svg:x1="10.159cm" svg:y1="9.652cm" svg:x2="13.335cm" svg:y2="9.654cm" draw:start-shape="id180" draw:start-glue-point="1" draw:end-shape="id181" draw:end-glue-point="3" svg:d="m10159 9652 3176 2">
          <text:p/>
        </draw:connector>
        <draw:custom-shape draw:name="Text Box 22" draw:style-name="gr23" draw:text-style-name="P3" draw:id="id266" draw:layer="layout" svg:width="8.079cm" svg:height="6.439cm" svg:x="17.321cm" svg:y="8.255cm">
          <text:list text:style-name="L19">
            <text:list-header>
              <text:p text:style-name="P24"><text:span text:style-name="T34">Check Assumptions</text:span></text:p>
              <text:p text:style-name="P24"><text:span text:style-name="T35">R1-&gt;PR1</text:span></text:p>
              <text:p text:style-name="P24"><text:span text:style-name="T36">Anxious about the return travel</text:span></text:p>
              <text:p text:style-name="P24"><text:span text:style-name="T36">Bad boys may be there</text:span></text:p>
              <text:p text:style-name="P24"><text:span text:style-name="T35">R2-&gt;P2</text:span></text:p>
              <text:p text:style-name="P24"><text:span text:style-name="T37">Do not leave before the party ends</text:span></text:p>
            </text:list-header>
          </text:list>
          <draw:enhanced-geometry svg:viewBox="0 0 21600 21600" draw:type="mso-spt202" draw:enhanced-path="M 0 0 L 21600 0 21600 21600 0 21600 0 0 Z N"/>
        </draw:custom-shape>
        <draw:custom-shape draw:name="Text Box 23" draw:style-name="gr23" draw:text-style-name="P3" draw:id="id268" draw:layer="layout" svg:width="8.079cm" svg:height="3.563cm" svg:x="17.321cm" svg:y="13.586cm">
          <text:list text:style-name="L19">
            <text:list-header>
              <text:p text:style-name="P24"><text:span text:style-name="T34">Creat injection</text:span></text:p>
              <text:p text:style-name="P24"><text:span text:style-name="T35">R1-&gt;PR1</text:span></text:p>
              <text:p text:style-name="P24"><text:span text:style-name="T36">Daddy drives her home</text:span></text:p>
              <text:p text:style-name="P24"><text:span text:style-name="T38">=&gt; The conflict is broken</text:span></text:p>
            </text:list-header>
          </text:list>
          <draw:enhanced-geometry svg:viewBox="0 0 21600 21600" draw:type="mso-spt202" draw:enhanced-path="M 0 0 L 21600 0 21600 21600 0 21600 0 0 Z N"/>
        </draw:custom-shape>
        <draw:line draw:name="Line 24" draw:style-name="gr25" draw:text-style-name="P1" draw:id="id267" draw:layer="layout" svg:x1="17.568cm" svg:y1="11.43cm" svg:x2="22.86cm" svg:y2="11.43cm">
          <text:p/>
        </draw:line>
        <draw:g draw:name="Group 27" draw:id="id269">
          <draw:custom-shape draw:name="Rectangle 25" draw:style-name="gr26" draw:text-style-name="P3" draw:layer="layout" svg:width="3.175cm" svg:height="2.54cm" svg:x="9.525cm" svg:y="12.7cm">
            <text:list text:style-name="L16">
              <text:list-header>
                <text:p text:style-name="P18"><text:span text:style-name="T32">Injection</text:span></text:p>
                <text:p text:style-name="P18"><text:span text:style-name="T30">Daddy drives her home</text:span></text:p>
              </text:list-header>
            </text:list>
            <draw:enhanced-geometry svg:viewBox="0 0 21600 21600" draw:type="rectangle" draw:enhanced-path="M 0 0 L 21600 0 21600 21600 0 21600 0 0 Z N"/>
          </draw:custom-shape>
          <draw:line draw:name="Line 26" draw:style-name="gr86" draw:text-style-name="P1" draw:layer="layout" svg:x1="11.007cm" svg:y1="12.7cm" svg:x2="11.007cm" svg:y2="11.43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6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6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6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69" smil:attributeName="visibility" smil:to="visible"/>
                </anim:par>
              </anim:par>
            </anim:par>
          </anim:seq>
        </anim:par>
        <presentation:notes draw:style-name="dp2">
          <draw:page-thumbnail draw:style-name="gr4" draw:layer="layout" svg:width="12.7cm" svg:height="9.526cm" svg:x="3.175cm" svg:y="1.904cm" draw:page-number="50" presentation:class="page"/>
          <draw:frame presentation:style-name="pr1" draw:layer="layout" svg:width="13.97cm" svg:height="11.432cm" svg:x="2.54cm" svg:y="12.065cm" presentation:class="notes" presentation:placeholder="true">
            <draw:text-box/>
          </draw:frame>
        </presentation:notes>
      </draw:page>
      <draw:page draw:name="page51"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Enfin une explication…</text:span></text:p>
              </text:list-header>
            </text:list>
          </draw:text-box>
        </draw:frame>
        <draw:frame presentation:style-name="pr3" draw:text-style-name="P3" draw:layer="layout" svg:width="21.643cm" svg:height="13.759cm" svg:x="3.214cm" svg:y="3.175cm" presentation:class="outline" presentation:user-transformed="true">
          <draw:text-box>
            <text:list text:style-name="L4">
              <text:list-item>
                <text:p text:style-name="P12"><text:span text:style-name="T7">L’abus d’alcool détruit les cellules cérébrales</text:span></text:p>
              </text:list-item>
              <text:list-item>
                <text:p text:style-name="P12"><text:span text:style-name="T7">Certaines cellules du cerveau sont plus faibles que d’autres</text:span></text:p>
              </text:list-item>
              <text:list-item>
                <text:p text:style-name="P12"><text:span text:style-name="T7">Les cellules les plus faibles sont plus facilement détruites</text:span></text:p>
              </text:list-item>
              <text:list-item>
                <text:p text:style-name="P12"><text:span text:style-name="T7">C’est pourquoi on se sent plus intelligent après quelques verres…</text:span></text:p>
                <text:p text:style-name="P12"><text:span text:style-name="T7"/></text:p>
              </text:list-item>
            </text:list>
          </draw:text-box>
        </draw:frame>
        <presentation:notes draw:style-name="dp2">
          <draw:page-thumbnail draw:style-name="gr4" draw:layer="layout" svg:width="12.7cm" svg:height="9.526cm" svg:x="3.175cm" svg:y="1.904cm" draw:page-number="51" presentation:class="page"/>
          <draw:frame presentation:style-name="pr1" draw:layer="layout" svg:width="13.97cm" svg:height="11.432cm" svg:x="2.54cm" svg:y="12.065cm" presentation:class="notes" presentation:placeholder="true">
            <draw:text-box/>
          </draw:frame>
        </presentation:notes>
      </draw:page>
      <draw:page draw:name="page52" draw:style-name="dp1" draw:master-page-name="Standard" presentation:use-date-time-name="dtd1">
        <draw:frame presentation:style-name="pr2" draw:text-style-name="P3" draw:layer="layout" svg:width="21.431cm" svg:height="2.33cm" svg:x="3.386cm" svg:y="0.422cm" presentation:class="title" presentation:user-transformed="true">
          <draw:text-box>
            <text:list text:style-name="L3">
              <text:list-header>
                <text:p text:style-name="P5"><text:span text:style-name="T7">Conclusion</text:span></text:p>
              </text:list-header>
            </text:list>
          </draw:text-box>
        </draw:frame>
        <draw:frame presentation:style-name="pr3" draw:text-style-name="P3" draw:layer="layout" svg:width="21.643cm" svg:height="13.759cm" svg:x="3.214cm" svg:y="3.175cm" presentation:class="outline" presentation:user-transformed="true">
          <draw:text-box>
            <text:list text:style-name="L4">
              <text:list-item>
                <text:p text:style-name="P12"><text:span text:style-name="T7">La TOC est une philosophie de Management</text:span></text:p>
              </text:list-item>
            </text:list>
            <text:list text:style-name="L5">
              <text:list-item>
                <text:list>
                  <text:list-item>
                    <text:p text:style-name="P13"><text:span text:style-name="T7">Basée sur le bon sens</text:span></text:p>
                  </text:list-item>
                  <text:list-item>
                    <text:p text:style-name="P13"><text:span text:style-name="T7">Qui s’applique à tous les domaines de la vie</text:span></text:p>
                  </text:list-item>
                </text:list>
              </text:list-item>
            </text:list>
            <text:list text:style-name="L4">
              <text:list-item>
                <text:p text:style-name="P12"><text:span text:style-name="T7">La TOC est une théorie prescriptive</text:span></text:p>
              </text:list-item>
            </text:list>
            <text:list text:style-name="L5">
              <text:list-item>
                <text:list>
                  <text:list-item>
                    <text:p text:style-name="P13"><text:span text:style-name="T7">Qui fournit des outils pour supporter et appliquer les concepts</text:span></text:p>
                  </text:list-item>
                </text:list>
              </text:list-item>
            </text:list>
            <text:list text:style-name="L4">
              <text:list-item>
                <text:p text:style-name="P12"><text:span text:style-name="T7">Les processus de réflexion de la TOC</text:span></text:p>
              </text:list-item>
            </text:list>
            <text:list text:style-name="L5">
              <text:list-item>
                <text:list>
                  <text:list-item>
                    <text:p text:style-name="P13"><text:span text:style-name="T7">Applicables à toutes les situations (Que changer, changer vers quoi, comment causer le changement)</text:span></text:p>
                  </text:list-item>
                </text:list>
              </text:list-item>
            </text:list>
            <text:list text:style-name="L4">
              <text:list-item>
                <text:p text:style-name="P12"><text:span text:style-name="T7">Les applications de la TOC</text:span></text:p>
              </text:list-item>
            </text:list>
            <text:list text:style-name="L5">
              <text:list-item>
                <text:list>
                  <text:list-item>
                    <text:p text:style-name="P13"><text:span text:style-name="T7">Des résultats prouvés dans de nombreux domaines</text:span></text:p>
                  </text:list-item>
                </text:list>
              </text:list-item>
            </text:list>
            <text:list text:style-name="L4">
              <text:list-item>
                <text:p text:style-name="P12"><text:span text:style-name="T7">Peu connue et appliquée</text:span></text:p>
              </text:list-item>
            </text:list>
            <text:list text:style-name="L5">
              <text:list-item>
                <text:list>
                  <text:list-item>
                    <text:p text:style-name="P13"><text:span text:style-name="T7">Souvent en conflit avec les pratiques courantes</text:span></text:p>
                  </text:list-item>
                </text:list>
              </text:list-item>
            </text:list>
          </draw:text-box>
        </draw:frame>
        <presentation:notes draw:style-name="dp2">
          <draw:page-thumbnail draw:style-name="gr4" draw:layer="layout" svg:width="12.7cm" svg:height="9.526cm" svg:x="3.175cm" svg:y="1.904cm" draw:page-number="52" presentation:class="page"/>
          <draw:frame presentation:style-name="pr1" draw:layer="layout" svg:width="13.97cm" svg:height="11.432cm" svg:x="2.54cm" svg:y="12.065cm" presentation:class="notes" presentation:placeholder="true">
            <draw:text-box/>
          </draw:frame>
        </presentation:notes>
      </draw:page>
      <draw:page draw:name="page53" draw:style-name="dp1" draw:master-page-name="Standard" presentation:use-date-time-name="dtd1">
        <draw:frame presentation:style-name="pr10" draw:text-style-name="P3" draw:layer="layout" svg:width="21.59cm" svg:height="3.176cm" svg:x="1.905cm" svg:y="6.349cm" presentation:class="title" presentation:user-transformed="true">
          <draw:text-box>
            <text:list text:style-name="L3">
              <text:list-header>
                <text:p text:style-name="P38"><text:span text:style-name="T70">MERCI!</text:span></text:p>
              </text:list-header>
            </text:list>
          </draw:text-box>
        </draw:frame>
        <draw:frame presentation:style-name="pr11" draw:text-style-name="P3" draw:layer="layout" svg:width="17.78cm" svg:height="4.869cm" svg:x="3.81cm" svg:y="10.795cm">
          <draw:text-box>
            <text:list text:style-name="L26">
              <text:list-header>
                <text:p text:style-name="P12"><text:span text:style-name="T11"><text:a xlink:href="mailto:jean.vieille@isa-france.org">jean.vieille@isa-france.org</text:a></text:span></text:p>
                <text:p text:style-name="P12"><text:span text:style-name="T11"><text:a xlink:href="http://www.psynapses.net/vieille">www.psynapses.net/vieille</text:a></text:span><text:span text:style-name="T7"> <text:s/></text:span></text:p>
                <text:p text:style-name="P12"><text:span text:style-name="T7"/></text:p>
              </text:list-header>
            </text:list>
          </draw:text-box>
        </draw:frame>
        <presentation:notes draw:style-name="dp2">
          <draw:page-thumbnail draw:style-name="gr4" draw:layer="layout" svg:width="12.7cm" svg:height="9.526cm" svg:x="3.175cm" svg:y="1.904cm" draw:page-number="53" presentation:class="page"/>
          <draw:frame presentation:style-name="pr1"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fdfdeb" draw:end-color="#f9f8bd" draw:start-intensity="100%" draw:end-intensity="100%" draw:angle="0" draw:border="0%"/>
    <draw:gradient draw:name="Gradient_20_8" draw:display-name="Gradient 8" draw:style="axial" draw:start-color="#0070c8" draw:end-color="#f9f8bd" draw:start-intensity="100%" draw:end-intensity="100%" draw:angle="0" draw:border="0%"/>
    <draw:gradient draw:name="Gradient_20_9" draw:display-name="Gradient 9" draw:style="linear" draw:start-color="#8bd18b" draw:end-color="#009900" draw:start-intensity="100%" draw:end-intensity="100%" draw:angle="900" draw:border="0%"/>
    <draw:marker draw:name="Arrow" svg:viewBox="0 0 20 30" svg:d="m10 0-10 30h20z"/>
    <draw:marker draw:name="Extrémités_20_de_20_ligne_20_1" draw:display-name="Extrémités de ligne 1" svg:viewBox="0 0 210 210" svg:d="m105 0 105 210h-210z"/>
    <draw:marker draw:name="Extrémités_20_de_20_ligne_20_10" draw:display-name="Extrémités de ligne 10" svg:viewBox="0 0 213 213" svg:d="m107 0 106 213h-213z"/>
    <draw:marker draw:name="Extrémités_20_de_20_ligne_20_11" draw:display-name="Extrémités de ligne 11" svg:viewBox="0 0 213 213" svg:d="m107 0 106 213h-213z"/>
    <draw:marker draw:name="Extrémités_20_de_20_ligne_20_12" draw:display-name="Extrémités de ligne 12" svg:viewBox="0 0 213 213" svg:d="m107 0 106 213h-213z"/>
    <draw:marker draw:name="Extrémités_20_de_20_ligne_20_13" draw:display-name="Extrémités de ligne 13" svg:viewBox="0 0 213 213" svg:d="m107 0 106 213h-213z"/>
    <draw:marker draw:name="Extrémités_20_de_20_ligne_20_14" draw:display-name="Extrémités de ligne 14" svg:viewBox="0 0 213 213" svg:d="m107 0 106 213h-213z"/>
    <draw:marker draw:name="Extrémités_20_de_20_ligne_20_15" draw:display-name="Extrémités de ligne 15" svg:viewBox="0 0 213 213" svg:d="m107 0 106 213h-213z"/>
    <draw:marker draw:name="Extrémités_20_de_20_ligne_20_16" draw:display-name="Extrémités de ligne 16" svg:viewBox="0 0 213 213" svg:d="m107 0 106 213h-213z"/>
    <draw:marker draw:name="Extrémités_20_de_20_ligne_20_17" draw:display-name="Extrémités de ligne 17" svg:viewBox="0 0 213 213" svg:d="m107 0 106 213h-213z"/>
    <draw:marker draw:name="Extrémités_20_de_20_ligne_20_18" draw:display-name="Extrémités de ligne 18" svg:viewBox="0 0 213 213" svg:d="m107 0 106 213h-213z"/>
    <draw:marker draw:name="Extrémités_20_de_20_ligne_20_19" draw:display-name="Extrémités de ligne 19" svg:viewBox="0 0 210 210" svg:d="m105 0 105 210h-210z"/>
    <draw:marker draw:name="Extrémités_20_de_20_ligne_20_2" draw:display-name="Extrémités de ligne 2" svg:viewBox="0 0 210 210" svg:d="m105 0 105 210h-210z"/>
    <draw:marker draw:name="Extrémités_20_de_20_ligne_20_20" draw:display-name="Extrémités de ligne 20" svg:viewBox="0 0 318 318" svg:d="m159 0 159 318h-318z"/>
    <draw:marker draw:name="Extrémités_20_de_20_ligne_20_21" draw:display-name="Extrémités de ligne 21" svg:viewBox="0 0 318 318" svg:d="m159 0 159 318h-318z"/>
    <draw:marker draw:name="Extrémités_20_de_20_ligne_20_22" draw:display-name="Extrémités de ligne 22" svg:viewBox="0 0 213 142" svg:d="m107 0 106 142h-213z"/>
    <draw:marker draw:name="Extrémités_20_de_20_ligne_20_23" draw:display-name="Extrémités de ligne 23" svg:viewBox="0 0 213 142" svg:d="m107 0 106 142h-213z"/>
    <draw:marker draw:name="Extrémités_20_de_20_ligne_20_24" draw:display-name="Extrémités de ligne 24" svg:viewBox="0 0 213 142" svg:d="m107 0 106 142h-213z"/>
    <draw:marker draw:name="Extrémités_20_de_20_ligne_20_25" draw:display-name="Extrémités de ligne 25" svg:viewBox="0 0 213 142" svg:d="m107 0 106 142h-213z"/>
    <draw:marker draw:name="Extrémités_20_de_20_ligne_20_26" draw:display-name="Extrémités de ligne 26" svg:viewBox="0 0 213 142" svg:d="m107 0 106 142h-213z"/>
    <draw:marker draw:name="Extrémités_20_de_20_ligne_20_27" draw:display-name="Extrémités de ligne 27" svg:viewBox="0 0 213 142" svg:d="m107 0 106 142h-213z"/>
    <draw:marker draw:name="Extrémités_20_de_20_ligne_20_28" draw:display-name="Extrémités de ligne 28" svg:viewBox="0 0 213 142" svg:d="m107 0 106 142h-213z"/>
    <draw:marker draw:name="Extrémités_20_de_20_ligne_20_29" draw:display-name="Extrémités de ligne 29" svg:viewBox="0 0 213 142" svg:d="m107 0 106 142h-213z"/>
    <draw:marker draw:name="Extrémités_20_de_20_ligne_20_3" draw:display-name="Extrémités de ligne 3" svg:viewBox="0 0 210 210" svg:d="m105 0 105 210h-210z"/>
    <draw:marker draw:name="Extrémités_20_de_20_ligne_20_30" draw:display-name="Extrémités de ligne 30" svg:viewBox="0 0 213 142" svg:d="m107 0 106 142h-213z"/>
    <draw:marker draw:name="Extrémités_20_de_20_ligne_20_31" draw:display-name="Extrémités de ligne 31" svg:viewBox="0 0 213 142" svg:d="m107 0 106 142h-213z"/>
    <draw:marker draw:name="Extrémités_20_de_20_ligne_20_32" draw:display-name="Extrémités de ligne 32" svg:viewBox="0 0 213 142" svg:d="m107 0 106 142h-213z"/>
    <draw:marker draw:name="Extrémités_20_de_20_ligne_20_33" draw:display-name="Extrémités de ligne 33" svg:viewBox="0 0 213 142" svg:d="m107 0 106 142h-213z"/>
    <draw:marker draw:name="Extrémités_20_de_20_ligne_20_34" draw:display-name="Extrémités de ligne 34" svg:viewBox="0 0 213 142" svg:d="m107 0 106 142h-213z"/>
    <draw:marker draw:name="Extrémités_20_de_20_ligne_20_35" draw:display-name="Extrémités de ligne 35" svg:viewBox="0 0 213 142" svg:d="m107 0 106 142h-213z"/>
    <draw:marker draw:name="Extrémités_20_de_20_ligne_20_36" draw:display-name="Extrémités de ligne 36" svg:viewBox="0 0 213 142" svg:d="m107 0 106 142h-213z"/>
    <draw:marker draw:name="Extrémités_20_de_20_ligne_20_37" draw:display-name="Extrémités de ligne 37" svg:viewBox="0 0 213 142" svg:d="m107 0 106 142h-213z"/>
    <draw:marker draw:name="Extrémités_20_de_20_ligne_20_38" draw:display-name="Extrémités de ligne 38" svg:viewBox="0 0 213 142" svg:d="m107 0 106 142h-213z"/>
    <draw:marker draw:name="Extrémités_20_de_20_ligne_20_39" draw:display-name="Extrémités de ligne 39" svg:viewBox="0 0 213 142" svg:d="m107 0 106 142h-213z"/>
    <draw:marker draw:name="Extrémités_20_de_20_ligne_20_4" draw:display-name="Extrémités de ligne 4" svg:viewBox="0 0 210 210" svg:d="m105 0 105 210h-210z"/>
    <draw:marker draw:name="Extrémités_20_de_20_ligne_20_40" draw:display-name="Extrémités de ligne 40" svg:viewBox="0 0 213 142" svg:d="m107 0 106 142h-213z"/>
    <draw:marker draw:name="Extrémités_20_de_20_ligne_20_41" draw:display-name="Extrémités de ligne 41" svg:viewBox="0 0 213 142" svg:d="m107 0 106 142h-213z"/>
    <draw:marker draw:name="Extrémités_20_de_20_ligne_20_42" draw:display-name="Extrémités de ligne 42" svg:viewBox="0 0 213 142" svg:d="m107 0 106 142h-213z"/>
    <draw:marker draw:name="Extrémités_20_de_20_ligne_20_43" draw:display-name="Extrémités de ligne 43" svg:viewBox="0 0 213 142" svg:d="m107 0 106 142h-213z"/>
    <draw:marker draw:name="Extrémités_20_de_20_ligne_20_44" draw:display-name="Extrémités de ligne 44" svg:viewBox="0 0 213 142" svg:d="m107 0 106 142h-213z"/>
    <draw:marker draw:name="Extrémités_20_de_20_ligne_20_45" draw:display-name="Extrémités de ligne 45" svg:viewBox="0 0 213 142" svg:d="m107 0 106 142h-213z"/>
    <draw:marker draw:name="Extrémités_20_de_20_ligne_20_46" draw:display-name="Extrémités de ligne 46" svg:viewBox="0 0 210 210" svg:d="m105 0 105 210h-210z"/>
    <draw:marker draw:name="Extrémités_20_de_20_ligne_20_5" draw:display-name="Extrémités de ligne 5" svg:viewBox="0 0 210 210" svg:d="m105 0 105 210h-210z"/>
    <draw:marker draw:name="Extrémités_20_de_20_ligne_20_6" draw:display-name="Extrémités de ligne 6" svg:viewBox="0 0 210 210" svg:d="m105 0 105 210h-210z"/>
    <draw:marker draw:name="Extrémités_20_de_20_ligne_20_7" draw:display-name="Extrémités de ligne 7" svg:viewBox="0 0 210 210" svg:d="m105 0 105 210h-210z"/>
    <draw:marker draw:name="Extrémités_20_de_20_ligne_20_8" draw:display-name="Extrémités de ligne 8" svg:viewBox="0 0 210 210" svg:d="m105 0 105 210h-210z"/>
    <draw:marker draw:name="Extrémités_20_de_20_ligne_20_9" draw:display-name="Extrémités de ligne 9" svg:viewBox="0 0 210 210" svg:d="m105 0 105 210h-210z"/>
    <draw:marker draw:name="msArrowEnd_20_2" draw:display-name="msArrowEnd 2" svg:viewBox="0 0 318 477" svg:d="m159 0 159 477h-318z"/>
    <draw:marker draw:name="msArrowEnd_20_4" draw:display-name="msArrowEnd 4" svg:viewBox="0 0 318 212" svg:d="m159 0 159 212h-318z"/>
    <draw:marker draw:name="msArrowEnd_20_5" draw:display-name="msArrowEnd 5" svg:viewBox="0 0 237 237" svg:d="m119 0 118 237h-237z"/>
    <draw:stroke-dash draw:name="Dash_20_1" draw:display-name="Dash 1" draw:style="rect" draw:dots2="1" draw:dots2-length="0.141cm" draw:distance="0.105cm"/>
    <draw:stroke-dash draw:name="Dash_20_2" draw:display-name="Dash 2" draw:style="rect" draw:dots1="1" draw:dots1-length="0.035cm" draw:dots2="1" draw:dots2-length="0.282cm" draw:distance="0.105cm"/>
    <draw:stroke-dash draw:name="Dash_20_3" draw:display-name="Dash 3" draw:style="rect" draw:dots2="1" draw:dots2-length="0.282cm" draw:distance="0.2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c0128" fo:font-size="100%"/>
          </text:list-level-style-number>
          <text:list-level-style-bullet text:level="2" text:bullet-char="•">
            <style:list-level-properties text:space-before="1.27cm"/>
            <style:text-properties fo:font-family="'Times New Roman'" style:font-family-generic="roman" style:font-pitch="variable" fo:color="#fc0128" fo:font-size="100%"/>
          </text:list-level-style-bullet>
          <text:list-level-style-bullet text:level="3" text:bullet-char="•">
            <style:list-level-properties text:space-before="2.54cm"/>
            <style:text-properties fo:font-family="'Times New Roman'" style:font-family-generic="roman" style:font-pitch="variable" fo:color="#fc0128" fo:font-size="100%"/>
          </text:list-level-style-bullet>
          <text:list-level-style-bullet text:level="4" text:bullet-char="•">
            <style:list-level-properties text:space-before="3.81cm"/>
            <style:text-properties fo:font-family="'Times New Roman'" style:font-family-generic="roman" style:font-pitch="variable" fo:color="#fc0128" fo:font-size="100%"/>
          </text:list-level-style-bullet>
          <text:list-level-style-bullet text:level="5" text:bullet-char="•">
            <style:list-level-properties text:space-before="5.08cm"/>
            <style:text-properties fo:font-family="'Times New Roman'" style:font-family-generic="roman" style:font-pitch="variable" fo:color="#fc0128" fo:font-size="100%"/>
          </text:list-level-style-bullet>
          <text:list-level-style-bullet text:level="6" text:bullet-char="•">
            <style:list-level-properties text:space-before="5.08cm"/>
            <style:text-properties fo:font-family="'Times New Roman'" style:font-family-generic="roman" style:font-pitch="variable" fo:color="#fc0128" fo:font-size="100%"/>
          </text:list-level-style-bullet>
          <text:list-level-style-bullet text:level="7" text:bullet-char="•">
            <style:list-level-properties text:space-before="5.08cm"/>
            <style:text-properties fo:font-family="'Times New Roman'" style:font-family-generic="roman" style:font-pitch="variable" fo:color="#fc0128" fo:font-size="100%"/>
          </text:list-level-style-bullet>
          <text:list-level-style-bullet text:level="8" text:bullet-char="•">
            <style:list-level-properties text:space-before="5.08cm"/>
            <style:text-properties fo:font-family="'Times New Roman'" style:font-family-generic="roman" style:font-pitch="variable" fo:color="#fc0128" fo:font-size="100%"/>
          </text:list-level-style-bullet>
          <text:list-level-style-bullet text:level="9" text:bullet-char="•">
            <style:list-level-properties text:space-before="5.08cm"/>
            <style:text-properties fo:font-family="'Times New Roman'" style:font-family-generic="roman" style:font-pitch="variable" fo:color="#fc0128" fo:font-size="100%"/>
          </text:list-level-style-bullet>
          <text:list-level-style-bullet text:level="10" text:bullet-char="•">
            <style:list-level-properties text:space-before="5.08cm"/>
            <style:text-properties fo:font-family="'Times New Roman'" style:font-family-generic="roman" style:font-pitch="variable" fo:color="#fc0128"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c0128" style:text-outline="false" style:text-line-through-style="none" style:text-position="0% 100%" fo:font-family="'Times New Roman'" style:font-pitch="variable" fo:font-size="24pt" fo:font-style="normal" fo:text-shadow="none" style:text-underline-style="none" fo:font-weight="normal"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f9f8bd" draw:fill-gradient-name="Gradient_20_7" draw:textarea-horizontal-align="center" draw:textarea-vertical-align="middle"/>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number text:level="1" style:num-format="">
            <style:list-level-properties/>
            <style:text-properties fo:color="#fc0128" fo:font-size="100%"/>
          </text:list-level-style-number>
          <text:list-level-style-bullet text:level="2" text:bullet-char="•">
            <style:list-level-properties text:space-before="1.27cm"/>
            <style:text-properties fo:font-family="'Times New Roman'" style:font-family-generic="roman" style:font-pitch="variable" fo:color="#fc0128" fo:font-size="100%"/>
          </text:list-level-style-bullet>
          <text:list-level-style-bullet text:level="3" text:bullet-char="•">
            <style:list-level-properties text:space-before="2.54cm"/>
            <style:text-properties fo:font-family="'Times New Roman'" style:font-family-generic="roman" style:font-pitch="variable" fo:color="#fc0128" fo:font-size="100%"/>
          </text:list-level-style-bullet>
          <text:list-level-style-bullet text:level="4" text:bullet-char="•">
            <style:list-level-properties text:space-before="3.81cm"/>
            <style:text-properties fo:font-family="'Times New Roman'" style:font-family-generic="roman" style:font-pitch="variable" fo:color="#fc0128" fo:font-size="100%"/>
          </text:list-level-style-bullet>
          <text:list-level-style-bullet text:level="5" text:bullet-char="•">
            <style:list-level-properties text:space-before="5.08cm"/>
            <style:text-properties fo:font-family="'Times New Roman'" style:font-family-generic="roman" style:font-pitch="variable" fo:color="#fc0128" fo:font-size="100%"/>
          </text:list-level-style-bullet>
          <text:list-level-style-bullet text:level="6" text:bullet-char="•">
            <style:list-level-properties text:space-before="5.08cm"/>
            <style:text-properties fo:font-family="'Times New Roman'" style:font-family-generic="roman" style:font-pitch="variable" fo:color="#fc0128" fo:font-size="100%"/>
          </text:list-level-style-bullet>
          <text:list-level-style-bullet text:level="7" text:bullet-char="•">
            <style:list-level-properties text:space-before="5.08cm"/>
            <style:text-properties fo:font-family="'Times New Roman'" style:font-family-generic="roman" style:font-pitch="variable" fo:color="#fc0128" fo:font-size="100%"/>
          </text:list-level-style-bullet>
          <text:list-level-style-bullet text:level="8" text:bullet-char="•">
            <style:list-level-properties text:space-before="5.08cm"/>
            <style:text-properties fo:font-family="'Times New Roman'" style:font-family-generic="roman" style:font-pitch="variable" fo:color="#fc0128" fo:font-size="100%"/>
          </text:list-level-style-bullet>
          <text:list-level-style-bullet text:level="9" text:bullet-char="•">
            <style:list-level-properties text:space-before="5.08cm"/>
            <style:text-properties fo:font-family="'Times New Roman'" style:font-family-generic="roman" style:font-pitch="variable" fo:color="#fc0128" fo:font-size="100%"/>
          </text:list-level-style-bullet>
          <text:list-level-style-bullet text:level="10" text:bullet-char="•">
            <style:list-level-properties text:space-before="5.08cm"/>
            <style:text-properties fo:font-family="'Times New Roman'" style:font-family-generic="roman" style:font-pitch="variable" fo:color="#fc0128"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c0128"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Nimbus Sans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23cm" fo:padding-bottom="0.123cm" fo:padding-left="0.251cm" fo:padding-right="0.251cm">
        <text:list-style style:name="Standard-outline1">
          <text:list-level-style-bullet text:level="1" text:bullet-char="">
            <style:list-level-properties text:min-label-width="0.952cm"/>
            <style:text-properties fo:font-family="'Monotype Sorts'" style:font-pitch="variable" style:font-charset="x-symbol" fo:color="#0070c8" fo:font-size="66%"/>
          </text:list-level-style-bullet>
          <text:list-level-style-bullet text:level="2" text:bullet-char="">
            <style:list-level-properties text:space-before="1.27cm" text:min-label-width="0.793cm"/>
            <style:text-properties fo:font-family="'Monotype Sorts'" style:font-pitch="variable" style:font-charset="x-symbol" fo:color="#3fb000" fo:font-size="5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cm" fo:margin-right="0cm" fo:margin-top="0.529cm" fo:margin-bottom="0cm" fo:line-height="9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4pt" fo:font-style="normal" fo:text-shadow="none" style:text-underline-style="none" fo:font-weight="normal"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ahoma" style:font-family-generic="swiss" style:font-pitch="variable" fo:color="#0070c8" fo:font-size="100%"/>
          </text:list-level-style-bullet>
          <text:list-level-style-bullet text:level="2" text:bullet-char="">
            <style:list-level-properties text:space-before="1.27cm" text:min-label-width="0.793cm"/>
            <style:text-properties fo:font-family="'Monotype Sorts'" style:font-pitch="variable" style:font-charset="x-symbol" fo:color="#3fb000" fo:font-size="5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cm" fo:margin-right="0cm" fo:margin-top="0.176cm" fo:margin-bottom="0cm" fo:line-height="75%"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70c8"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3" style:family="presentation" style:parent-style-name="Standard-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4" style:family="presentation" style:parent-style-name="Standard-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5" style:family="presentation" style:parent-style-name="Standard-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6" style:family="presentation" style:parent-style-name="Standard-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7" style:family="presentation" style:parent-style-name="Standard-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8" style:family="presentation" style:parent-style-name="Standard-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9" style:family="presentation" style:parent-style-name="Standard-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70c8" fo:font-size="66%"/>
          </text:list-level-style-number>
          <text:list-level-style-bullet text:level="2" text:bullet-char="">
            <style:list-level-properties text:space-before="1.27cm"/>
            <style:text-properties fo:font-family="'Monotype Sorts'" style:font-pitch="variable" style:font-charset="x-symbol" fo:color="#3fb000" fo:font-size="5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529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4pt" fo:font-style="normal" fo:text-shadow="none" style:text-underline-style="none" fo:font-weight="normal"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23cm" fo:padding-bottom="0.123cm" fo:padding-left="0.251cm" fo:padding-right="0.251cm">
        <text:list-style style:name="Standard-title">
          <text:list-level-style-number text:level="1" style:num-format="">
            <style:list-level-properties/>
            <style:text-properties fo:color="#0070c8"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0c8" style:text-outline="false" style:text-line-through-style="none" style:text-position="0% 100%" fo:font-family="Tahoma" style:font-family-generic="swiss" style:font-pitch="variable" fo:font-size="28pt" fo:font-style="normal" fo:text-shadow="none" style:text-underline-style="none" fo:font-weight="bold" style:font-family-asian="'Nimbus Sans L'"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f9f8bd"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f9f8bd" draw:fill-gradient-name="Gradient_20_8" draw:textarea-horizontal-align="left" draw:textarea-vertical-align="middle" draw:auto-grow-height="false" fo:padding-top="0.13cm" fo:padding-bottom="0.13cm" fo:padding-left="0.25cm" fo:padding-right="0.25cm" fo:wrap-option="no-wrap"/>
    </style:style>
    <style:style style:name="Mgr4" style:family="graphic">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Mgr6" style:family="graphic">
      <style:graphic-properties draw:stroke="none" draw:fill="solid" draw:fill-color="#ffffff" draw:textarea-horizontal-align="center" draw:textarea-vertical-align="middle" style:protect="position size"/>
    </style:style>
    <style:style style:name="Mgr7" style:family="graphic">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8" style:family="graphic">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line-height="100%" fo:text-indent="0cm"/>
    </style:style>
    <style:style style:name="MP6"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style:paragraph-properties fo:text-align="center"/>
    </style:style>
    <style:style style:name="MP8" style:family="paragraph">
      <style:paragraph-properties fo:margin-left="0cm" fo:margin-right="0cm" fo:text-indent="0cm" style:writing-mode="lr-tb" style:font-independent-line-spacing="true"/>
    </style:style>
    <style:style style:name="MP9" style:family="paragraph">
      <style:paragraph-properties fo:margin-left="0cm" fo:margin-right="0cm" fo:text-align="end" fo:text-indent="0cm" style:writing-mode="lr-tb" style:font-independent-line-spacing="true"/>
    </style:style>
    <style:style style:name="MP10" style:family="paragraph">
      <style:paragraph-properties fo:margin-left="0cm" fo:margin-right="0cm" fo:text-align="end" fo:text-indent="0cm"/>
    </style:style>
    <style:style style:name="MT1" style:family="text">
      <style:text-properties fo:font-family="Arial" style:font-pitch="variable" fo:font-size="16pt" fo:language="fr" fo:country="FR" style:font-family-asian="Arial" style:font-pitch-asian="variable" style:font-size-asian="16pt" style:font-family-complex="Arial" style:font-pitch-complex="variable" style:font-size-complex="16pt"/>
    </style:style>
    <style:style style:name="MT2" style:family="text">
      <style:text-properties fo:color="#000000" fo:font-family="Arial" style:font-pitch="variable" fo:font-size="14pt" fo:language="fr" fo:country="FR" style:font-family-asian="Arial" style:font-pitch-asian="variable" style:font-size-asian="14pt" style:font-family-complex="Arial" style:font-pitch-complex="variable" style:font-size-complex="14pt"/>
    </style:style>
    <style:style style:name="MT3" style:family="text">
      <style:text-properties fo:color="#51dc00" fo:font-family="Arial" style:font-pitch="variable" fo:font-size="14pt" fo:language="fr" fo:country="FR" style:font-family-asian="Arial" style:font-pitch-asian="variable" style:font-size-asian="14pt" style:font-family-complex="Arial" style:font-pitch-complex="variable" style:font-size-complex="14pt"/>
    </style:style>
    <style:style style:name="MT4" style:family="text">
      <style:text-properties fo:font-size="12pt" fo:language="fr" fo:country="FR" style:font-size-asian="12pt" style:font-size-complex="12pt"/>
    </style:style>
    <text:list-style style:name="ML1">
      <text:list-level-style-number text:level="1" style:num-format="">
        <style:list-level-properties/>
        <style:text-properties fo:color="#fc0128" fo:font-size="100%"/>
      </text:list-level-style-number>
      <text:list-level-style-bullet text:level="2" text:bullet-char="•">
        <style:list-level-properties text:space-before="1.27cm"/>
        <style:text-properties fo:font-family="'Times New Roman'" style:font-family-generic="roman" style:font-pitch="variable" fo:color="#fc0128" fo:font-size="100%"/>
      </text:list-level-style-bullet>
      <text:list-level-style-bullet text:level="3" text:bullet-char="•">
        <style:list-level-properties text:space-before="2.54cm"/>
        <style:text-properties fo:font-family="'Times New Roman'" style:font-family-generic="roman" style:font-pitch="variable" fo:color="#fc0128" fo:font-size="100%"/>
      </text:list-level-style-bullet>
      <text:list-level-style-bullet text:level="4" text:bullet-char="•">
        <style:list-level-properties text:space-before="3.81cm"/>
        <style:text-properties fo:font-family="'Times New Roman'" style:font-family-generic="roman" style:font-pitch="variable" fo:color="#fc0128" fo:font-size="100%"/>
      </text:list-level-style-bullet>
      <text:list-level-style-bullet text:level="5" text:bullet-char="•">
        <style:list-level-properties text:space-before="5.08cm"/>
        <style:text-properties fo:font-family="'Times New Roman'" style:font-family-generic="roman" style:font-pitch="variable" fo:color="#fc0128" fo:font-size="100%"/>
      </text:list-level-style-bullet>
      <text:list-level-style-bullet text:level="6" text:bullet-char="•">
        <style:list-level-properties text:space-before="5.08cm"/>
        <style:text-properties fo:font-family="'Times New Roman'" style:font-family-generic="roman" style:font-pitch="variable" fo:color="#fc0128" fo:font-size="100%"/>
      </text:list-level-style-bullet>
      <text:list-level-style-bullet text:level="7" text:bullet-char="•">
        <style:list-level-properties text:space-before="5.08cm"/>
        <style:text-properties fo:font-family="'Times New Roman'" style:font-family-generic="roman" style:font-pitch="variable" fo:color="#fc0128" fo:font-size="100%"/>
      </text:list-level-style-bullet>
      <text:list-level-style-bullet text:level="8" text:bullet-char="•">
        <style:list-level-properties text:space-before="5.08cm"/>
        <style:text-properties fo:font-family="'Times New Roman'" style:font-family-generic="roman" style:font-pitch="variable" fo:color="#fc0128" fo:font-size="100%"/>
      </text:list-level-style-bullet>
      <text:list-level-style-bullet text:level="9" text:bullet-char="•">
        <style:list-level-properties text:space-before="5.08cm"/>
        <style:text-properties fo:font-family="'Times New Roman'" style:font-family-generic="roman" style:font-pitch="variable" fo:color="#fc0128" fo:font-size="100%"/>
      </text:list-level-style-bullet>
      <text:list-level-style-bullet text:level="10" text:bullet-char="•">
        <style:list-level-properties text:space-before="5.08cm"/>
        <style:text-properties fo:font-family="'Times New Roman'" style:font-family-generic="roman" style:font-pitch="variable" fo:color="#fc0128" fo:font-size="100%"/>
      </text:list-level-style-bullet>
    </text:list-style>
    <text:list-style style:name="ML2">
      <text:list-level-style-number text:level="1" style:num-format="">
        <style:list-level-properties/>
        <style:text-properties fo:color="#fc0128" fo:font-size="100%"/>
      </text:list-level-style-number>
      <text:list-level-style-bullet text:level="2" text:bullet-char="•">
        <style:list-level-properties text:space-before="1.27cm"/>
        <style:text-properties fo:font-family="'Times New Roman'" style:font-family-generic="roman" style:font-pitch="variable" fo:color="#fc0128" fo:font-size="100%"/>
      </text:list-level-style-bullet>
      <text:list-level-style-bullet text:level="3" text:bullet-char="•">
        <style:list-level-properties text:space-before="2.54cm"/>
        <style:text-properties fo:font-family="'Times New Roman'" style:font-family-generic="roman" style:font-pitch="variable" fo:color="#fc0128" fo:font-size="100%"/>
      </text:list-level-style-bullet>
      <text:list-level-style-bullet text:level="4" text:bullet-char="•">
        <style:list-level-properties text:space-before="3.81cm"/>
        <style:text-properties fo:font-family="'Times New Roman'" style:font-family-generic="roman" style:font-pitch="variable" fo:color="#fc0128" fo:font-size="100%"/>
      </text:list-level-style-bullet>
      <text:list-level-style-bullet text:level="5" text:bullet-char="•">
        <style:list-level-properties text:space-before="5.08cm"/>
        <style:text-properties fo:font-family="'Times New Roman'" style:font-family-generic="roman" style:font-pitch="variable" fo:color="#fc0128" fo:font-size="100%"/>
      </text:list-level-style-bullet>
      <text:list-level-style-bullet text:level="6" text:bullet-char="•">
        <style:list-level-properties text:space-before="5.08cm"/>
        <style:text-properties fo:font-family="'Times New Roman'" style:font-family-generic="roman" style:font-pitch="variable" fo:color="#fc0128" fo:font-size="100%"/>
      </text:list-level-style-bullet>
      <text:list-level-style-bullet text:level="7" text:bullet-char="•">
        <style:list-level-properties text:space-before="5.08cm"/>
        <style:text-properties fo:font-family="'Times New Roman'" style:font-family-generic="roman" style:font-pitch="variable" fo:color="#fc0128" fo:font-size="100%"/>
      </text:list-level-style-bullet>
      <text:list-level-style-bullet text:level="8" text:bullet-char="•">
        <style:list-level-properties text:space-before="5.08cm"/>
        <style:text-properties fo:font-family="'Times New Roman'" style:font-family-generic="roman" style:font-pitch="variable" fo:color="#fc0128" fo:font-size="100%"/>
      </text:list-level-style-bullet>
      <text:list-level-style-bullet text:level="9" text:bullet-char="•">
        <style:list-level-properties text:space-before="5.08cm"/>
        <style:text-properties fo:font-family="'Times New Roman'" style:font-family-generic="roman" style:font-pitch="variable" fo:color="#fc0128" fo:font-size="100%"/>
      </text:list-level-style-bullet>
      <text:list-level-style-bullet text:level="10" text:bullet-char="•">
        <style:list-level-properties text:space-before="5.08cm"/>
        <style:text-properties fo:font-family="'Times New Roman'" style:font-family-generic="roman" style:font-pitch="variable" fo:color="#fc0128"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fc0128" fo:font-size="100%"/>
      </text:list-level-style-bullet>
      <text:list-level-style-bullet text:level="3" text:bullet-char="•">
        <style:list-level-properties text:space-before="2.54cm"/>
        <style:text-properties fo:font-family="'Times New Roman'" style:font-family-generic="roman" style:font-pitch="variable" fo:color="#fc0128" fo:font-size="100%"/>
      </text:list-level-style-bullet>
      <text:list-level-style-bullet text:level="4" text:bullet-char="•">
        <style:list-level-properties text:space-before="3.81cm"/>
        <style:text-properties fo:font-family="'Times New Roman'" style:font-family-generic="roman" style:font-pitch="variable" fo:color="#fc0128" fo:font-size="100%"/>
      </text:list-level-style-bullet>
      <text:list-level-style-bullet text:level="5" text:bullet-char="•">
        <style:list-level-properties text:space-before="5.08cm"/>
        <style:text-properties fo:font-family="'Times New Roman'" style:font-family-generic="roman" style:font-pitch="variable" fo:color="#fc0128" fo:font-size="100%"/>
      </text:list-level-style-bullet>
      <text:list-level-style-bullet text:level="6" text:bullet-char="•">
        <style:list-level-properties text:space-before="5.08cm"/>
        <style:text-properties fo:font-family="'Times New Roman'" style:font-family-generic="roman" style:font-pitch="variable" fo:color="#fc0128" fo:font-size="100%"/>
      </text:list-level-style-bullet>
      <text:list-level-style-bullet text:level="7" text:bullet-char="•">
        <style:list-level-properties text:space-before="5.08cm"/>
        <style:text-properties fo:font-family="'Times New Roman'" style:font-family-generic="roman" style:font-pitch="variable" fo:color="#fc0128" fo:font-size="100%"/>
      </text:list-level-style-bullet>
      <text:list-level-style-bullet text:level="8" text:bullet-char="•">
        <style:list-level-properties text:space-before="5.08cm"/>
        <style:text-properties fo:font-family="'Times New Roman'" style:font-family-generic="roman" style:font-pitch="variable" fo:color="#fc0128" fo:font-size="100%"/>
      </text:list-level-style-bullet>
      <text:list-level-style-bullet text:level="9" text:bullet-char="•">
        <style:list-level-properties text:space-before="5.08cm"/>
        <style:text-properties fo:font-family="'Times New Roman'" style:font-family-generic="roman" style:font-pitch="variable" fo:color="#fc0128" fo:font-size="100%"/>
      </text:list-level-style-bullet>
      <text:list-level-style-bullet text:level="10" text:bullet-char="•">
        <style:list-level-properties text:space-before="5.08cm"/>
        <style:text-properties fo:font-family="'Times New Roman'" style:font-family-generic="roman" style:font-pitch="variable" fo:color="#fc0128"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custom-shape draw:name="Rectangle 4" draw:style-name="Mgr3" draw:text-style-name="MP3" draw:layer="backgroundobjects" svg:width="3.016cm" svg:height="19.05cm" svg:x="0cm" svg:y="0cm">
        <text:p/>
        <draw:enhanced-geometry svg:viewBox="0 0 21600 21600" draw:type="rectangle" draw:enhanced-path="M 0 0 L 21600 0 21600 21600 0 21600 0 0 Z N"/>
      </draw:custom-shape>
      <draw:frame presentation:style-name="Standard-outline1" draw:layer="backgroundobjects" svg:width="21.643cm" svg:height="13.759cm" svg:x="3.214cm" svg:y="3.175cm" presentation:class="outline" presentation:placeholder="true">
        <draw:text-box/>
      </draw:frame>
      <draw:frame presentation:style-name="Standard-title" draw:layer="backgroundobjects" svg:width="21.431cm" svg:height="2.33cm" svg:x="3.386cm" svg:y="0.422cm" presentation:class="title" presentation:placeholder="true">
        <draw:text-box/>
      </draw:frame>
      <draw:line draw:name="Line 7" draw:style-name="Mgr4" draw:text-style-name="MP4" draw:layer="backgroundobjects" svg:x1="3.175cm" svg:y1="17.357cm" svg:x2="24.977cm" svg:y2="17.357cm">
        <text:p/>
      </draw:line>
      <draw:custom-shape draw:name="Text Box 9" draw:style-name="Mgr5" draw:text-style-name="MP3" draw:layer="backgroundobjects" svg:width="3.072cm" svg:height="0.937cm" svg:x="23.05cm" svg:y="17.903cm">
        <text:list text:style-name="ML2">
          <text:list-header>
            <text:p text:style-name="MP5"><text:span text:style-name="MT1"><text:page-number>&lt;numéro&gt;</text:page-number></text:span></text:p>
          </text:list-header>
        </text:list>
        <draw:enhanced-geometry svg:viewBox="0 0 21600 21600" draw:type="mso-spt202" draw:enhanced-path="M 0 0 L 21600 0 21600 21600 0 21600 0 0 Z N"/>
      </draw:custom-shape>
      <draw:custom-shape draw:name="Rectangle 10" draw:style-name="Mgr5" draw:text-style-name="MP3" draw:layer="backgroundobjects" svg:width="16.657cm" svg:height="0.853cm" svg:x="7.108cm" svg:y="17.978cm">
        <text:list text:style-name="ML3">
          <text:list-header>
            <text:p text:style-name="MP6"><text:span text:style-name="MT2">Jean Vieille : MES - B2M - Batch Control</text:span><text:span text:style-name="MT2"><text:tab/></text:span><text:span text:style-name="MT3"><text:a xlink:href="mailto:jean.vieille@isa-france.org">jean.vieille@isa-france.org</text:a></text:span><text:span text:style-name="MT2"> </text:span></text:p>
          </text:list-header>
        </text:list>
        <draw:enhanced-geometry svg:viewBox="0 0 21600 21600" draw:type="rectangle" draw:enhanced-path="M 0 0 L 21600 0 21600 21600 0 21600 0 0 Z N"/>
      </draw:custom-shape>
      <presentation:notes style:page-layout-name="PM0">
        <draw:rect draw:style-name="Mgr6" draw:text-style-name="MP7" draw:layer="backgroundobjects" svg:width="19.05cm" svg:height="25.4cm" svg:x="0cm" svg:y="0cm">
          <text:p/>
        </draw:rect>
        <draw:frame draw:style-name="Mgr7" draw:text-style-name="MP8" draw:layer="backgroundobjects" svg:width="8.255cm" svg:height="1.271cm" svg:x="-0.001cm" svg:y="0cm" presentation:class="header">
          <draw:text-box>
            <text:list text:style-name="ML1">
              <text:list-header>
                <text:p><text:span text:style-name="MT4"/></text:p>
              </text:list-header>
            </text:list>
          </draw:text-box>
        </draw:frame>
        <draw:frame draw:style-name="Mgr7" draw:text-style-name="MP9" draw:layer="backgroundobjects" svg:width="8.255cm" svg:height="1.271cm" svg:x="10.794cm" svg:y="0cm" presentation:class="date-time">
          <draw:text-box>
            <text:list text:style-name="ML1">
              <text:list-header>
                <text:p text:style-name="MP10"><text:span text:style-name="MT4"/></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draw:style-name="Mgr8" draw:text-style-name="MP8" draw:layer="backgroundobjects" svg:width="8.255cm" svg:height="1.271cm" svg:x="-0.001cm" svg:y="24.129cm" presentation:class="footer">
          <draw:text-box>
            <text:list text:style-name="ML1">
              <text:list-header>
                <text:p><text:span text:style-name="MT4"/></text:p>
              </text:list-header>
            </text:list>
          </draw:text-box>
        </draw:frame>
        <draw:frame draw:style-name="Mgr8" draw:text-style-name="MP9" draw:layer="backgroundobjects" svg:width="8.255cm" svg:height="1.271cm" svg:x="10.794cm" svg:y="24.129cm" presentation:class="page-number">
          <draw:text-box>
            <text:list text:style-name="ML1">
              <text:list-header>
                <text:p text:style-name="MP10"><text:span text:style-name="MT4"><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La Théorie des Contraintes pour la recherche, la mesure et l’amélioration de la performance</dc:title>
    <meta:initial-creator>Jean Vieille</meta:initial-creator>
    <meta:creation-date>2002-05-13T15:41:30</meta:creation-date>
    <dc:creator>Jean Vieille</dc:creator>
    <dc:date>2010-03-22T01:47:49</dc:date>
    <meta:editing-cycles>41</meta:editing-cycles>
    <meta:editing-duration>PT57H40M55S</meta:editing-duration>
    <meta:document-statistic meta:object-count="846"/>
    <meta:generator>OpenOffice.org/3.2$Unix OpenOffice.org_project/320m18$Build-9502</meta:generator>
  </office:meta>
</office:document-meta>
</file>