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true" fo:min-height="11.43cm" fo:padding-top="0.254cm" fo:padding-bottom="0.127cm" fo:padding-left="0.254cm" fo:padding-right="0.254cm" fo:wrap-option="wrap"/>
    </style:style>
    <style:style style:name="pr3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4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true" fo:min-height="11.43cm" fo:padding-top="0.254cm" fo:padding-bottom="0.127cm" fo:padding-left="0.254cm" fo:padding-right="0.254cm" fo:wrap-option="wrap"/>
    </style:style>
    <style:style style:name="pr8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9" style:family="presentation" style:parent-style-name="Standard_20_1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41cm" fo:margin-bottom="0cm" fo:text-align="start" fo:text-indent="0cm" style:punctuation-wrap="hanging"/>
    </style:style>
    <style:style style:name="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Sous-titre 2" draw:style-name="gr1" draw:text-style-name="P2" draw:layer="layout" svg:width="17.779cm" svg:height="1.9cm" svg:x="3.7cm" svg:y="11.426cm">
          <text:p text:style-name="P1"><text:span text:style-name="T1">04/2011</text:span></text:p>
          <draw:enhanced-geometry svg:viewBox="0 0 21600 21600" draw:type="rectangle" draw:enhanced-path="M 0 0 L 21600 0 21600 21600 0 21600 0 0 Z N"/>
        </draw:custom-shape>
        <draw:frame draw:name="Titre 1" presentation:style-name="pr1" draw:text-style-name="P2" draw:layer="layout" svg:width="21.589cm" svg:height="2.605cm" svg:x="1.799cm" svg:y="7.417cm" presentation:class="title" presentation:user-transformed="true">
          <draw:text-box>
            <text:p text:style-name="P3"><text:span text:style-name="T2"><text:line-break/></text:span><text:span text:style-name="T2">MI - Manufacturing Intelligence</text:span><text:span text:style-name="T2"><text:line-break/></text:span><text:span text:style-name="T2">Beyond the buzzword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1" presentation:class="page"/>
          <draw:frame draw:name="Espace réservé des commentaires 2" presentation:style-name="pr2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Espace réservé du numéro de diapositive 3" presentation:style-name="pr3" draw:text-style-name="P5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frame draw:name="Espace réservé de l'en-tête 4" presentation:style-name="pr3" draw:text-style-name="P6" draw:layer="layout" svg:width="0.001cm" svg:height="0.001cm" svg:x="0cm" svg:y="0cm" presentation:class="header">
            <draw:text-box>
              <text:p text:style-name="P4"><text:span text:style-name="T3">MI - Manufacturing Intelligence - Beyond the buzzword</text:span></text:p>
            </draw:text-box>
          </draw:frame>
          <draw:frame draw:name="Espace réservé de la date 5" presentation:style-name="pr3" draw:text-style-name="P5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</presentation:notes>
      </draw:page>
      <draw:page draw:name="Introduction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ntroduction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« Manufacturing Intelligence » is a wide spread commercial buzzword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oftware vendors provide « intelligent » software solutions to exist on the market - What this means exactly? </text:span></text:p>
                  </text:list-item>
                </text:list>
              </text:list-item>
              <text:list-item>
                <text:p text:style-name="P7"><text:span text:style-name="T4">Intelligence is a subjective and scalable topic. </text:span></text:p>
                <text:list>
                  <text:list-item>
                    <text:p text:style-name="P7"><text:span text:style-name="T5">A simple computation linking the detection of an event to a subsequent relevent action can be considered a somewhat low QI behaviour</text:span></text:p>
                  </text:list-item>
                  <text:list-item>
                    <text:p text:style-name="P7"><text:span text:style-name="T5">Consciousness, wisdom seem much higher level that are currently unattainable by the machines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Espace réservé du pied de page 3" presentation:style-name="pr6" draw:text-style-name="P8" draw:layer="layout" svg:width="18.321cm" svg:height="1.146cm" svg:x="4.299cm" svg:y="17.524cm" presentation:class="footer" presentation:user-transformed="true">
          <draw:text-box>
            <text:p text:style-name="P4"><text:span text:style-name="T1">MI - Manufacturing Intelligence - Beyond the buzzword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2" presentation:class="page"/>
          <draw:frame draw:name="Espace réservé des commentaires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Espace réservé de l'en-tête 3" presentation:style-name="pr8" draw:text-style-name="P6" draw:layer="layout" svg:width="0.001cm" svg:height="0.001cm" svg:x="0cm" svg:y="0cm" presentation:class="header">
            <draw:text-box>
              <text:p text:style-name="P4"><text:span text:style-name="T3">MI - Manufacturing Intelligence - Beyond the buzzword</text:span></text:p>
            </draw:text-box>
          </draw:frame>
          <draw:frame draw:name="Espace réservé de la date 4" presentation:style-name="pr8" draw:text-style-name="P5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Espace réservé du pied de page 5" presentation:style-name="pr8" draw:text-style-name="P6" draw:layer="layout" svg:width="0.001cm" svg:height="0.001cm" svg:x="0cm" svg:y="0cm" presentation:class="footer">
            <draw:text-box>
              <text:p text:style-name="P4"><text:span text:style-name="T3">CCM (R) BOK</text:span></text:p>
            </draw:text-box>
          </draw:frame>
          <draw:frame draw:name="Espace réservé du numéro de diapositive 6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</presentation:notes>
      </draw:page>
      <draw:page draw:name="Introduction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Introduction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Information is the material of intelligenc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Software bears a critical and increasing role</text:span></text:p>
                  </text:list-item>
                  <text:list-item>
                    <text:p text:style-name="P7"><text:span text:style-name="T5">« Interaction » is a key element</text:span></text:p>
                  </text:list-item>
                </text:list>
              </text:list-item>
              <text:list-item>
                <text:p text:style-name="P7"><text:span text:style-name="T4">Organization makes intelligence actionable</text:span></text:p>
                <text:list>
                  <text:list-item>
                    <text:p text:style-name="P7"><text:span text:style-name="T5">Coherent, converging efforts to drive the system </text:span></text:p>
                  </text:list-item>
                </text:list>
              </text:list-item>
              <text:list-item>
                <text:p text:style-name="P7"><text:span text:style-name="T4">Solutions Manufacturing Intelligence?</text:span></text:p>
                <text:list>
                  <text:list-item>
                    <text:p text:style-name="P7"><text:span text:style-name="T5">Software vendors and integrators, consultants are not responsible for enabling / developing intelligence</text:span></text:p>
                  </text:list-item>
                  <text:list-item>
                    <text:p text:style-name="P7"><text:span text:style-name="T5">However, software being concerned by information is more and more critical</text:span></text:p>
                  </text:list-item>
                </text:list>
              </text:list-item>
              <text:list-item>
                <text:p text:style-name="P7"><text:span text:style-name="T4">This study discusses general aspects of intelligence and its applicability</text:span></text:p>
                <text:list>
                  <text:list-item>
                    <text:p text:style-name="P7"><text:span text:style-name="T5"><text:s/></text:span><text:span text:style-name="T5">in the context of the industrial enterprise and specifically its manufacturing operations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draw:frame draw:name="Espace réservé du pied de page 3" presentation:style-name="pr6" draw:text-style-name="P8" draw:layer="layout" svg:width="18.321cm" svg:height="1.146cm" svg:x="4.299cm" svg:y="17.524cm" presentation:class="footer" presentation:user-transformed="true">
          <draw:text-box>
            <text:p text:style-name="P4"><text:span text:style-name="T1">MI - Manufacturing Intelligence - Beyond the buzzword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3" presentation:class="page"/>
          <draw:frame draw:name="Espace réservé des commentaires 2" presentation:style-name="pr7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Espace réservé de l'en-tête 3" presentation:style-name="pr8" draw:text-style-name="P6" draw:layer="layout" svg:width="0.001cm" svg:height="0.001cm" svg:x="0cm" svg:y="0cm" presentation:class="header">
            <draw:text-box>
              <text:p text:style-name="P4"><text:span text:style-name="T3">MI - Manufacturing Intelligence - Beyond the buzzword</text:span></text:p>
            </draw:text-box>
          </draw:frame>
          <draw:frame draw:name="Espace réservé de la date 4" presentation:style-name="pr8" draw:text-style-name="P5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Espace réservé du pied de page 5" presentation:style-name="pr8" draw:text-style-name="P6" draw:layer="layout" svg:width="0.001cm" svg:height="0.001cm" svg:x="0cm" svg:y="0cm" presentation:class="footer">
            <draw:text-box>
              <text:p text:style-name="P4"><text:span text:style-name="T3">CCM (R) BOK</text:span></text:p>
            </draw:text-box>
          </draw:frame>
          <draw:frame draw:name="Espace réservé du numéro de diapositive 6" presentation:style-name="pr8" draw:text-style-name="P5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</presentation:notes>
      </draw:page>
      <draw:page draw:name="Main agenda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3"><text:span text:style-name="T2">Main agenda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7"><text:span text:style-name="T4">1 MI – Common Understanding and Solutions</text:span></text:p>
              </text:list-item>
              <text:list-item>
                <text:p text:style-name="P7"><text:span text:style-name="T4">2 MI – Intelligence – Real meaning</text:span></text:p>
              </text:list-item>
              <text:list-item>
                <text:p text:style-name="P7"><text:span text:style-name="T4">3 MI – Enable and Develop intelligence – Language</text:span></text:p>
              </text:list-item>
              <text:list-item>
                <text:p text:style-name="P7"><text:span text:style-name="T4">4 MI – Make Intelligence Actionable - VSM</text:span></text:p>
              </text:list-item>
              <text:list-item>
                <text:p text:style-name="P7"><text:span text:style-name="T4">5 MI – Case studies</text:span></text:p>
              </text:list-item>
              <text:list-item>
                <text:p text:style-name="P7"><text:span text:style-name="T4">A1 MI – Enterprise language standards</text:span></text:p>
              </text:list-item>
              <text:list-item>
                <text:p text:style-name="P7"><text:span text:style-name="T4">A2 MI – Enterprise metamodel and taxonomy</text:span></text:p>
              </text:list-item>
              <text:list-item>
                <text:p text:style-name="P7"><text:span text:style-name="T4">A3 MI – Science for Enterprise systems</text:span></text:p>
              </text:list-item>
            </text:list>
          </draw:text-box>
        </draw:frame>
        <draw:frame draw:name="Espace réservé du pied de page 4" presentation:style-name="pr6" draw:text-style-name="P8" draw:layer="layout" svg:width="18.321cm" svg:height="1.146cm" svg:x="4.299cm" svg:y="17.524cm" presentation:class="footer" presentation:user-transformed="true">
          <draw:text-box>
            <text:p text:style-name="P4"><text:span text:style-name="T1">MI - Manufacturing Intelligence - Beyond the buzzword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Nimbus Sans L'" style:font-family-generic-complex="system" style:font-pitch-complex="variabl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language-asian="fr" style:country-asian="FR" style:font-style-asian="normal" style:font-weight-asian="normal" style:font-family-complex="'Nimbus Sans L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Nimbus Sans L'" style:font-family-generic-complex="system" style:font-pitch-complex="variabl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language-asian="fr" style:country-asian="FR" style:font-style-asian="normal" style:font-weight-asian="normal" style:font-family-complex="'Nimbus Sans L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left="0cm" fo:margin-right="0cm" fo:margin-top="0.317cm" fo:margin-bottom="0cm" fo:text-align="center" fo:text-indent="0cm" style:punctuation-wrap="simple"/>
      <style:text-properties fo:hyphenate="false"/>
    </style:style>
    <style:style style:name="MP9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4" style:family="paragraph"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6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3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10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com j.vieille@syntropicfactory.com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: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custom-shape draw:name="Text Box 7" draw:style-name="Mgr6" draw:text-style-name="MP7" draw:layer="backgroundobjects" svg:width="19.6cm" svg:height="1.762cm" svg:x="2.8cm" svg:y="1.165cm">
        <text:p text:style-name="MP8"><text:span text:style-name="MT2">Industrial Operations / Information Processing Convergence</text:span></text:p>
        <text:p text:style-name="MP8"><text:span text:style-name="MT2">Control Chain Management Body Of Knowledge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9"><text:span text:style-name="MT3">Cliquez pour éditer le format du texte-titreCliquez pour modifier le style du titre</text:span></text:p>
        </draw:text-box>
      </draw:frame>
      <draw:frame draw:name="Rectangle 8" presentation:style-name="Mpr2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Manufacturing Intelligence - Beyond the buzzword</text:span></text:p>
        </draw:text-box>
      </draw:frame>
      <draw:frame draw:name="Rectangle 9" presentation:style-name="Mpr2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035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0.889cm" svg:x="1.499cm" svg:y="0.155cm">
        <text:p text:style-name="MP13"><text:span text:style-name="MT5">This work is licensed under a </text:span><text:span text:style-name="MT5"><text:a xlink:href="http://creativecommons.org/licenses/by-sa/3.0/">Creative Commons Attribution-</text:a></text:span><text:span text:style-name="MT5"><text:a xlink:href="http://creativecommons.org/licenses/by-sa/3.0/">ShareAlike</text:a></text:span><text:span text:style-name="MT5"><text:a xlink:href="http://creativecommons.org/licenses/by-sa/3.0/"> 3.0 </text:a></text:span><text:span text:style-name="MT5"><text:a xlink:href="http://creativecommons.org/licenses/by-sa/3.0/">Unported</text:a></text:span><text:span text:style-name="MT5"><text:a xlink:href="http://creativecommons.org/licenses/by-sa/3.0/"> License</text:a></text:span><text:span text:style-name="MT5">.</text:span></text:p>
        <draw:enhanced-geometry svg:viewBox="0 0 21600 21600" draw:type="rectangle" draw:enhanced-path="M 0 0 L 21600 0 21600 21600 0 21600 0 0 Z N"/>
      </draw:custom-shape>
      <draw:frame draw:name="Image 17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9"><text:span text:style-name="MT6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4"><text:span text:style-name="MT7">Cliquez pour éditer le format du plan de texte</text:span></text:p>
              <text:list>
                <text:list-item>
                  <text:p text:style-name="MP14"><text:span text:style-name="MT7">Second niveau de plan</text:span></text:p>
                  <text:list>
                    <text:list-item>
                      <text:p text:style-name="MP14"><text:span text:style-name="MT7">Troisième niveau de plan</text:span></text:p>
                      <text:list>
                        <text:list-item>
                          <text:p text:style-name="MP14"><text:span text:style-name="MT7">Quatrième niveau de plan</text:span></text:p>
                          <text:list>
                            <text:list-item>
                              <text:p text:style-name="MP14"><text:span text:style-name="MT7">Cinquième niveau de plan</text:span></text:p>
                              <text:list>
                                <text:list-item>
                                  <text:p text:style-name="MP14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</text:span></text:p>
                                      <text:list>
                                        <text:list-item>
                                          <text:p text:style-name="MP14"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7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8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Manufacturing Intelligence - Beyond the buzzword</text:span></text:p>
        </draw:text-box>
      </draw:frame>
      <draw:frame draw:name="Rectangle 11" presentation:style-name="Mpr7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74"/>
    <meta:generator>OpenOffice.org/3.2$Unix OpenOffice.org_project/320m18$Build-9502</meta:generator>
  </office:meta>
</office:document-meta>
</file>