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Pictures/TablePreview1.svm"/>
  <manifest:file-entry manifest:media-type="image/png" manifest:full-path="Pictures/10000201000000580000001F516347EA.png"/>
  <manifest:file-entry manifest:media-type="image/jpeg" manifest:full-path="Pictures/100000000000005000000028BBA5275F.jpg"/>
  <manifest:file-entry manifest:media-type="image/jpeg" manifest:full-path="Pictures/100000000000005000000028DB981A86.jpg"/>
  <manifest:file-entry manifest:media-type="" manifest:full-path="Pictures/TablePreview2.svm"/>
  <manifest:file-entry manifest:media-type="image/jpeg" manifest:full-path="Pictures/1000000000000032000000322B4C5FF3.jpg"/>
  <manifest:file-entry manifest:media-type="" manifest:full-path="Pictures/"/>
  <manifest:file-entry manifest:media-type="text/xml" manifest:full-path="content.xml"/>
  <manifest:file-entry manifest:media-type="application/vnd.sun.star.oleobject" manifest:full-path="Obj100"/>
  <manifest:file-entry manifest:media-type="application/vnd.sun.star.oleobject" manifest:full-path="Obj101"/>
  <manifest:file-entry manifest:media-type="" manifest:full-path="ObjectReplacements/Obj100"/>
  <manifest:file-entry manifest:media-type="" manifest:full-path="ObjectReplacements/Obj101"/>
  <manifest:file-entry manifest:media-type="" manifest:full-path="ObjectReplacements/"/>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graphic-properties draw:stroke="none" svg:stroke-width="0.035cm" draw:stroke-linejoin="miter" draw:fill="solid" draw:fill-color="#c0c0c0" draw:opacity="51%" draw:textarea-vertical-align="middle" draw:auto-grow-height="false" fo:padding-top="0.13cm" fo:padding-bottom="0.13cm" fo:padding-left="0.25cm" fo:padding-right="0.25cm" fo:wrap-option="no-wrap"/>
    </style:style>
    <style:style style:name="gr3" style:family="graphic" style:parent-style-name="standard">
      <style:graphic-properties draw:stroke="solid" svg:stroke-width="0.026cm" svg:stroke-color="#000000" draw:stroke-linejoin="round" draw:fill="none" draw:textarea-vertical-align="middle" draw:auto-grow-height="false" fo:padding-top="0.254cm" fo:padding-bottom="0.127cm" fo:padding-left="0.254cm" fo:padding-right="0.254cm" fo:wrap-option="no-wrap"/>
    </style:style>
    <style:style style:name="gr4" style:family="graphic" style:parent-style-name="standard">
      <style:graphic-properties draw:stroke="solid" svg:stroke-width="0.026cm" svg:stroke-color="#000000" draw:marker-start="msArrowEnd_20_5" draw:marker-start-width="0.21cm" draw:marker-start-center="false" draw:marker-end="msArrowEnd_20_5" draw:marker-end-width="0.21cm" draw:marker-end-center="false" draw:stroke-linejoin="round" draw:fill="none" draw:textarea-horizontal-align="center" draw:textarea-vertical-align="middle" draw:auto-grow-height="false" fo:padding-top="0.125cm" fo:padding-bottom="0.125cm" fo:padding-left="0.25cm" fo:padding-right="0.25cm" fo:wrap-option="wrap"/>
    </style:style>
    <style:style style:name="gr5" style:family="graphic" style:parent-style-name="standard">
      <style:graphic-properties draw:stroke="solid" svg:stroke-width="0.026cm" svg:stroke-color="#000000" draw:stroke-linejoin="miter" draw:fill="none" draw:textarea-vertical-align="middle" draw:auto-grow-height="false" fo:padding-top="0.254cm" fo:padding-bottom="0.127cm" fo:padding-left="0.254cm" fo:padding-right="0.254cm" fo:wrap-option="no-wrap"/>
    </style:style>
    <style:style style:name="gr6" style:family="graphic" style:parent-style-name="standard">
      <style:graphic-properties draw:stroke="none" svg:stroke-width="0.026cm" draw:stroke-linejoin="miter" draw:fill="none" draw:textarea-vertical-align="middle" draw:auto-grow-height="false" fo:padding-top="0.254cm" fo:padding-bottom="0.127cm" fo:padding-left="0.254cm" fo:padding-right="0.254cm" fo:wrap-option="no-wrap"/>
    </style:style>
    <style:style style:name="gr7" style:family="graphic" style:parent-style-name="standard">
      <style:graphic-properties draw:stroke="solid" svg:stroke-width="0.026cm" svg:stroke-color="#000000" draw:marker-start="msArrowEnd_20_5" draw:marker-start-width="0.21cm" draw:marker-start-center="false" draw:marker-end="msArrowEnd_20_5" draw:marker-end-width="0.21cm" draw:marker-end-center="false" draw:stroke-linejoin="miter" draw:fill="none" draw:textarea-horizontal-align="center" draw:textarea-vertical-align="middle" draw:auto-grow-height="false" fo:padding-top="0.125cm" fo:padding-bottom="0.125cm" fo:padding-left="0.25cm" fo:padding-right="0.25cm" fo:wrap-option="wrap"/>
    </style:style>
    <style:style style:name="gr8" style:family="graphic" style:parent-style-name="standard">
      <style:graphic-properties draw:stroke="solid" svg:stroke-width="0.026cm" svg:stroke-color="#000000" draw:stroke-linejoin="miter" draw:fill="gradient" draw:fill-gradient-name="Gradient_20_7" draw:textarea-vertical-align="middle" draw:auto-grow-height="false" fo:padding-top="0.254cm" fo:padding-bottom="0.127cm" fo:padding-left="0.254cm" fo:padding-right="0.254cm" fo:wrap-option="no-wrap"/>
    </style:style>
    <style:style style:name="gr9" style:family="graphic" style:parent-style-name="standard">
      <style:graphic-properties draw:stroke="none" svg:stroke-width="0.026cm" draw:stroke-linejoin="miter" draw:fill="none" draw:textarea-vertical-align="top" draw:auto-grow-height="true" fo:padding-top="0.128cm" fo:padding-bottom="0.128cm" fo:padding-left="0.256cm" fo:padding-right="0.256cm" fo:wrap-option="no-wrap"/>
    </style:style>
    <style:style style:name="gr10" style:family="graphic" style:parent-style-name="standard">
      <style:graphic-properties draw:stroke="solid" svg:stroke-width="0.035cm" svg:stroke-color="#000000" draw:stroke-linejoin="miter" draw:fill="solid" draw:fill-color="#66ff99" draw:textarea-vertical-align="middle" draw:auto-grow-height="false" fo:padding-top="0.128cm" fo:padding-bottom="0.128cm" fo:padding-left="0.256cm" fo:padding-right="0.256cm" fo:wrap-option="no-wrap"/>
    </style:style>
    <style:style style:name="gr11" style:family="graphic" style:parent-style-name="standard">
      <style:graphic-properties draw:stroke="solid" svg:stroke-width="0.035cm" svg:stroke-color="#000000" draw:stroke-linejoin="miter" draw:fill="solid" draw:fill-color="#ccecff" draw:textarea-vertical-align="middle" draw:auto-grow-height="false" fo:padding-top="0.128cm" fo:padding-bottom="0.128cm" fo:padding-left="0.256cm" fo:padding-right="0.256cm" fo:wrap-option="no-wrap"/>
    </style:style>
    <style:style style:name="gr12" style:family="graphic" style:parent-style-name="standard">
      <style:graphic-properties draw:stroke="solid" svg:stroke-width="0.035cm" svg:stroke-color="#000000" draw:stroke-linejoin="miter" draw:fill="solid" draw:fill-color="#ffff66" draw:opacity="51%" draw:textarea-vertical-align="middle" draw:auto-grow-height="false" fo:padding-top="0.128cm" fo:padding-bottom="0.128cm" fo:padding-left="0.256cm" fo:padding-right="0.256cm" fo:wrap-option="no-wrap"/>
    </style:style>
    <style:style style:name="gr13" style:family="graphic" style:parent-style-name="standard">
      <style:graphic-properties draw:visible-area-left="0cm" draw:visible-area-top="0cm" draw:visible-area-width="5cm" draw:visible-area-height="5cm" draw:ole-draw-aspect="1"/>
    </style:style>
    <style:style style:name="gr14" style:family="graphic" style:parent-style-name="standard">
      <style:graphic-properties draw:stroke="solid" svg:stroke-width="0.035cm" svg:stroke-color="#000000" draw:stroke-linejoin="miter" draw:fill="none" draw:textarea-vertical-align="bottom" draw:auto-grow-height="false" fo:padding-top="0.13cm" fo:padding-bottom="0cm" fo:padding-left="0.25cm" fo:padding-right="0.25cm" fo:wrap-option="no-wrap"/>
    </style:style>
    <style:style style:name="gr15" style:family="graphic" style:parent-style-name="standard">
      <style:graphic-properties draw:stroke="solid" svg:stroke-width="0.035cm" svg:stroke-color="#000000" draw:stroke-linejoin="miter" draw:fill="none" draw:textarea-vertical-align="middle" draw:auto-grow-height="false" fo:padding-top="0.13cm" fo:padding-bottom="0cm" fo:padding-left="0.25cm" fo:padding-right="0.25cm" fo:wrap-option="no-wrap"/>
    </style:style>
    <style:style style:name="gr16" style:family="graphic" style:parent-style-name="standard">
      <style:graphic-properties draw:stroke="solid" svg:stroke-width="0.035cm" svg:stroke-color="#000000" draw:stroke-linejoin="round" draw:fill="none" draw:textarea-vertical-align="middle" draw:auto-grow-height="false" fo:padding-top="0.13cm" fo:padding-bottom="0.13cm" fo:padding-left="0.25cm" fo:padding-right="0.25cm" fo:wrap-option="no-wrap"/>
    </style:style>
    <style:style style:name="gr17" style:family="graphic" style:parent-style-name="standard">
      <style:graphic-properties draw:stroke="solid" svg:stroke-width="0.035cm" svg:stroke-color="#000000" draw:marker-end="msArrowEnd_20_5" draw:marker-end-width="0.21cm" draw:marker-end-center="false" draw:stroke-linejoin="round" draw:fill="none" draw:textarea-horizontal-align="center" draw:textarea-vertical-align="middle" draw:auto-grow-height="false" fo:padding-top="0.125cm" fo:padding-bottom="0.125cm" fo:padding-left="0.25cm" fo:padding-right="0.25cm" fo:wrap-option="wrap"/>
    </style:style>
    <style:style style:name="gr18" style:family="graphic" style:parent-style-name="standard">
      <style:graphic-properties draw:stroke="solid" svg:stroke-width="0.035cm" svg:stroke-color="#000000" draw:stroke-linejoin="miter" draw:fill="none" draw:textarea-vertical-align="bottom" draw:auto-grow-height="false" fo:padding-top="0.13cm" fo:padding-bottom="0.13cm" fo:padding-left="0.25cm" fo:padding-right="0.25cm" fo:wrap-option="no-wrap"/>
    </style:style>
    <style:style style:name="gr19" style:family="graphic" style:parent-style-name="standard">
      <style:graphic-properties draw:stroke="solid" svg:stroke-width="0.035cm" svg:stroke-color="#000000" draw:stroke-linejoin="miter" draw:fill="none" draw:textarea-vertical-align="middle" draw:auto-grow-height="false" fo:padding-top="0.13cm" fo:padding-bottom="0.13cm" fo:padding-left="0.25cm" fo:padding-right="0.25cm" fo:wrap-option="no-wrap"/>
    </style:style>
    <style:style style:name="gr20" style:family="graphic" style:parent-style-name="standard">
      <style:graphic-properties draw:stroke="solid" svg:stroke-width="0.035cm" svg:stroke-color="#000000" draw:stroke-linejoin="miter" draw:fill="none" draw:textarea-vertical-align="middle" draw:auto-grow-height="false" fo:padding-top="0.13cm" fo:padding-bottom="0.13cm" fo:padding-left="0.25cm" fo:padding-right="0.25cm" fo:wrap-option="no-wrap"/>
    </style:style>
    <style:style style:name="gr21" style:family="graphic" style:parent-style-name="standard">
      <style:graphic-properties draw:stroke="dash" draw:stroke-dash="Dash_20_1" svg:stroke-width="0.035cm" svg:stroke-color="#000000" draw:marker-end="msArrowOpenEnd_20_5" draw:marker-end-width="0.315cm" draw:marker-end-center="false" draw:stroke-linejoin="round" draw:fill="none" draw:textarea-horizontal-align="center" draw:textarea-vertical-align="middle" draw:auto-grow-height="false" fo:padding-top="0.125cm" fo:padding-bottom="0.125cm" fo:padding-left="0.25cm" fo:padding-right="0.25cm" fo:wrap-option="wrap"/>
    </style:style>
    <style:style style:name="gr22" style:family="graphic" style:parent-style-name="standard">
      <style:graphic-properties draw:stroke="solid" svg:stroke-width="0.035cm" svg:stroke-color="#000000" draw:marker-end="msArrowEnd_20_5" draw:marker-end-width="0.21cm" draw:marker-end-center="false" draw:stroke-linejoin="miter" draw:fill="none" draw:textarea-horizontal-align="center" draw:textarea-vertical-align="middle" draw:auto-grow-height="false" fo:padding-top="0.125cm" fo:padding-bottom="0.125cm" fo:padding-left="0.25cm" fo:padding-right="0.25cm" fo:wrap-option="wrap"/>
    </style:style>
    <style:style style:name="gr23" style:family="graphic" style:parent-style-name="standard">
      <style:graphic-properties draw:stroke="solid" svg:stroke-width="0.035cm" svg:stroke-color="#000000" draw:stroke-linejoin="round" draw:fill="none" draw:textarea-vertical-align="middle" draw:auto-grow-height="false" fo:padding-top="0.13cm" fo:padding-bottom="0.13cm" fo:padding-left="0.25cm" fo:padding-right="0.25cm" fo:wrap-option="no-wrap"/>
    </style:style>
    <style:style style:name="gr24" style:family="graphic" style:parent-style-name="standard">
      <style:graphic-properties draw:stroke="solid" svg:stroke-width="0.035cm" svg:stroke-color="#ff3300" draw:stroke-linejoin="miter" draw:fill="none" draw:textarea-vertical-align="middle" draw:auto-grow-height="false" fo:padding-top="0.13cm" fo:padding-bottom="0.13cm" fo:padding-left="0.25cm" fo:padding-right="0.25cm" fo:wrap-option="no-wrap"/>
    </style:style>
    <style:style style:name="gr25" style:family="graphic" style:parent-style-name="standard">
      <style:graphic-properties draw:stroke="none" svg:stroke-width="0.026cm" draw:stroke-linejoin="miter" draw:fill="solid" draw:fill-color="#ff99cc" draw:textarea-vertical-align="bottom" draw:auto-grow-height="false" fo:padding-top="0.254cm" fo:padding-bottom="0.127cm" fo:padding-left="0.254cm" fo:padding-right="0.254cm" fo:wrap-option="no-wrap"/>
    </style:style>
    <style:style style:name="gr26" style:family="graphic" style:parent-style-name="standard">
      <style:graphic-properties draw:stroke="none" svg:stroke-width="0.026cm" draw:stroke-linejoin="miter" draw:fill="solid" draw:fill-color="#ccffcc" draw:textarea-vertical-align="bottom" draw:auto-grow-height="false" fo:padding-top="0.254cm" fo:padding-bottom="0.127cm" fo:padding-left="0.254cm" fo:padding-right="0.254cm" fo:wrap-option="no-wrap"/>
    </style:style>
    <style:style style:name="gr27" style:family="graphic" style:parent-style-name="standard">
      <style:graphic-properties draw:stroke="solid" svg:stroke-width="0.026cm" svg:stroke-color="#000000" draw:stroke-linejoin="miter" draw:fill="solid" draw:fill-color="#ff9900" draw:textarea-vertical-align="top" draw:auto-grow-height="false" fo:padding-top="0.254cm" fo:padding-bottom="0.127cm" fo:padding-left="0.254cm" fo:padding-right="0.254cm" fo:wrap-option="no-wrap"/>
    </style:style>
    <style:style style:name="gr28" style:family="graphic" style:parent-style-name="standard">
      <style:graphic-properties draw:stroke="none" svg:stroke-width="0.026cm" draw:stroke-linejoin="miter" draw:fill="solid" draw:fill-color="#00ffff" draw:textarea-vertical-align="top" draw:auto-grow-height="false" fo:padding-top="0.254cm" fo:padding-bottom="0.127cm" fo:padding-left="0.254cm" fo:padding-right="0.254cm" fo:wrap-option="no-wrap"/>
    </style:style>
    <style:style style:name="gr29" style:family="graphic" style:parent-style-name="standard">
      <style:graphic-properties draw:stroke="none" svg:stroke-width="0.026cm" draw:stroke-linejoin="miter" draw:fill="solid" draw:fill-color="#ffcc00" draw:textarea-vertical-align="top" draw:auto-grow-height="false" fo:padding-top="0.254cm" fo:padding-bottom="0.127cm" fo:padding-left="0.254cm" fo:padding-right="0.254cm" fo:wrap-option="no-wrap"/>
    </style:style>
    <style:style style:name="gr30" style:family="graphic" style:parent-style-name="standard">
      <style:graphic-properties draw:stroke="solid" svg:stroke-width="0.026cm" svg:stroke-color="#000000" draw:stroke-linejoin="miter" draw:fill="solid" draw:fill-color="#ffff00" draw:textarea-vertical-align="top" draw:auto-grow-height="false" fo:padding-top="0.254cm" fo:padding-bottom="0.127cm" fo:padding-left="0.254cm" fo:padding-right="0.254cm" fo:wrap-option="no-wrap"/>
    </style:style>
    <style:style style:name="gr31" style:family="graphic" style:parent-style-name="standard">
      <style:graphic-properties draw:stroke="dash" draw:stroke-dash="Dash_20_2" svg:stroke-width="0.026cm" svg:stroke-color="#000000" draw:marker-end="msArrowEnd_20_5" draw:marker-end-width="0.21cm" draw:marker-end-center="false" draw:stroke-linejoin="round" draw:fill="none" draw:textarea-horizontal-align="center" draw:textarea-vertical-align="middle" draw:auto-grow-height="false" fo:padding-top="0.125cm" fo:padding-bottom="0.125cm" fo:padding-left="0.25cm" fo:padding-right="0.25cm" fo:wrap-option="wrap"/>
    </style:style>
    <style:style style:name="gr32" style:family="graphic" style:parent-style-name="standard">
      <style:graphic-properties draw:stroke="none" svg:stroke-width="0.026cm" draw:stroke-linejoin="miter" draw:fill="none" draw:textarea-vertical-align="top" draw:auto-grow-height="true" fo:padding-top="0.254cm" fo:padding-bottom="0.127cm" fo:padding-left="0.254cm" fo:padding-right="0.254cm" fo:wrap-option="no-wrap"/>
    </style:style>
    <style:style style:name="gr33" style:family="graphic" style:parent-style-name="standard">
      <style:graphic-properties draw:stroke="solid" svg:stroke-width="0.026cm" svg:stroke-color="#000000" draw:stroke-linejoin="round" draw:fill="none" draw:textarea-vertical-align="middle" draw:auto-grow-height="false" fo:padding-top="0.254cm" fo:padding-bottom="0.127cm" fo:padding-left="0.254cm" fo:padding-right="0.254cm" fo:wrap-option="no-wrap"/>
    </style:style>
    <style:style style:name="gr34" style:family="graphic" style:parent-style-name="standard">
      <style:graphic-properties draw:stroke="solid" svg:stroke-width="0.035cm" svg:stroke-color="#000000" draw:stroke-linejoin="miter" draw:fill="solid" draw:fill-color="#ccecff" draw:textarea-vertical-align="middle" draw:auto-grow-height="false" fo:padding-top="0.13cm" fo:padding-bottom="0.13cm" fo:padding-left="0.25cm" fo:padding-right="0.25cm" fo:wrap-option="no-wrap"/>
    </style:style>
    <style:style style:name="gr35" style:family="graphic" style:parent-style-name="standard">
      <style:graphic-properties draw:stroke="dash" draw:stroke-dash="Dash_20_1" svg:stroke-width="0.035cm" svg:stroke-color="#000000" draw:stroke-linejoin="miter" draw:fill="solid" draw:fill-color="#ccecff" draw:textarea-vertical-align="middle" draw:auto-grow-height="false" fo:padding-top="0.13cm" fo:padding-bottom="0.13cm" fo:padding-left="0.25cm" fo:padding-right="0.25cm" fo:wrap-option="no-wrap"/>
    </style:style>
    <style:style style:name="gr36" style:family="graphic" style:parent-style-name="standard">
      <style:graphic-properties draw:stroke="dash" draw:stroke-dash="Dash_20_1" svg:stroke-width="0.035cm" svg:stroke-color="#000000" draw:stroke-linejoin="round" draw:fill="none" draw:textarea-vertical-align="middle" draw:auto-grow-height="false" fo:padding-top="0.13cm" fo:padding-bottom="0.13cm" fo:padding-left="0.25cm" fo:padding-right="0.25cm" fo:wrap-option="no-wrap"/>
    </style:style>
    <style:style style:name="gr37" style:family="graphic" style:parent-style-name="standard">
      <style:graphic-properties draw:stroke="dash" draw:stroke-dash="Dash_20_3" svg:stroke-width="0.026cm" svg:stroke-color="#000000" draw:stroke-linejoin="round" draw:fill="none" draw:textarea-horizontal-align="center" draw:textarea-vertical-align="top" draw:auto-grow-height="false" fo:padding-top="0.254cm" fo:padding-bottom="0.127cm" fo:padding-left="0.254cm" fo:padding-right="0.254cm" fo:wrap-option="wrap"/>
    </style:style>
    <style:style style:name="gr38" style:family="graphic" style:parent-style-name="standard">
      <style:graphic-properties draw:stroke="solid" svg:stroke-width="0.026cm" svg:stroke-color="#000000" draw:stroke-linejoin="miter" draw:fill="solid" draw:fill-color="#ccffff" draw:textarea-vertical-align="middle" draw:auto-grow-height="false" fo:padding-top="0.254cm" fo:padding-bottom="0.127cm" fo:padding-left="0.254cm" fo:padding-right="0.254cm" fo:wrap-option="no-wrap"/>
    </style:style>
    <style:style style:name="gr39" style:family="graphic" style:parent-style-name="standard">
      <style:graphic-properties draw:stroke="solid" svg:stroke-width="0.026cm" svg:stroke-color="#000000" draw:stroke-linejoin="miter" draw:fill="solid" draw:fill-color="#99ccff" draw:textarea-vertical-align="middle" draw:auto-grow-height="false" fo:padding-top="0.254cm" fo:padding-bottom="0.127cm" fo:padding-left="0.254cm" fo:padding-right="0.254cm" fo:wrap-option="no-wrap"/>
    </style:style>
    <style:style style:name="gr40" style:family="graphic" style:parent-style-name="standard">
      <style:graphic-properties draw:stroke="solid" svg:stroke-width="0.035cm" svg:stroke-color="#000000" draw:marker-start="msArrowEnd_20_5" draw:marker-start-width="0.21cm" draw:marker-start-center="false" draw:marker-end="msArrowEnd_20_5" draw:marker-end-width="0.21cm" draw:marker-end-center="false" draw:stroke-linejoin="round" draw:fill="solid" draw:fill-color="#ccecff" draw:textarea-horizontal-align="center" draw:textarea-vertical-align="middle" draw:auto-grow-height="false" fo:padding-top="0.125cm" fo:padding-bottom="0.125cm" fo:padding-left="0.25cm" fo:padding-right="0.25cm" fo:wrap-option="wrap"/>
    </style:style>
    <style:style style:name="gr41" style:family="graphic" style:parent-style-name="standard">
      <style:graphic-properties draw:stroke="solid" svg:stroke-width="0.026cm" svg:stroke-color="#000000" draw:stroke-linejoin="miter" draw:fill="none" draw:textarea-vertical-align="top" draw:auto-grow-height="false" fo:padding-top="0.254cm" fo:padding-bottom="0.127cm" fo:padding-left="0.254cm" fo:padding-right="0.254cm" fo:wrap-option="wrap"/>
    </style:style>
    <style:style style:name="gr42" style:family="graphic" style:parent-style-name="standard">
      <style:graphic-properties draw:stroke="none" svg:stroke-width="0.026cm" draw:stroke-linejoin="miter" draw:fill="none" draw:textarea-vertical-align="top" draw:auto-grow-height="true" fo:padding-top="0.254cm" fo:padding-bottom="0.127cm" fo:padding-left="0.254cm" fo:padding-right="0.254cm" fo:wrap-option="wrap"/>
    </style:style>
    <style:style style:name="gr43" style:family="graphic" style:parent-style-name="standard">
      <style:graphic-properties draw:stroke="solid" svg:stroke-width="0.035cm" svg:stroke-color="#000000" draw:marker-start="msArrowOpenEnd_20_5" draw:marker-start-width="0.315cm" draw:marker-start-center="false" draw:marker-end="msArrowOpenEnd_20_5" draw:marker-end-width="0.315cm" draw:marker-end-center="false" draw:stroke-linejoin="round" draw:fill="solid" draw:fill-color="#ccecff" draw:textarea-horizontal-align="center" draw:textarea-vertical-align="middle" draw:auto-grow-height="false" fo:padding-top="0.125cm" fo:padding-bottom="0.125cm" fo:padding-left="0.25cm" fo:padding-right="0.25cm" fo:wrap-option="wrap"/>
    </style:style>
    <style:style style:name="gr44" style:family="graphic" style:parent-style-name="standard">
      <style:graphic-properties draw:stroke="solid" svg:stroke-width="0.035cm" svg:stroke-color="#000000" draw:marker-end="msArrowOpenEnd_20_5" draw:marker-end-width="0.315cm" draw:marker-end-center="false" draw:stroke-linejoin="round" draw:fill="solid" draw:fill-color="#ccecff" draw:textarea-horizontal-align="center" draw:textarea-vertical-align="middle" draw:auto-grow-height="false" fo:padding-top="0.125cm" fo:padding-bottom="0.125cm" fo:padding-left="0.25cm" fo:padding-right="0.25cm" fo:wrap-option="wrap"/>
    </style:style>
    <style:style style:name="gr45" style:family="graphic" style:parent-style-name="standard">
      <style:graphic-properties draw:stroke="solid" svg:stroke-width="0.026cm" svg:stroke-color="#000000" draw:stroke-linejoin="miter" draw:fill="solid" draw:fill-color="#ff9966" draw:textarea-vertical-align="middle" draw:auto-grow-height="false" fo:padding-top="0.254cm" fo:padding-bottom="0.127cm" fo:padding-left="0.254cm" fo:padding-right="0.254cm" fo:wrap-option="no-wrap"/>
    </style:style>
    <style:style style:name="gr46" style:family="graphic" style:parent-style-name="standard">
      <style:graphic-properties draw:stroke="solid" svg:stroke-width="0.026cm" svg:stroke-color="#000000" draw:marker-end="msArrowEnd_20_9" draw:marker-end-width="0.35cm" draw:marker-end-center="false" draw:stroke-linejoin="round" draw:fill="none" draw:textarea-horizontal-align="center" draw:textarea-vertical-align="middle" draw:auto-grow-height="false" fo:padding-top="0.125cm" fo:padding-bottom="0.125cm" fo:padding-left="0.25cm" fo:padding-right="0.25cm" fo:wrap-option="wrap"/>
    </style:style>
    <style:style style:name="gr47" style:family="graphic" style:parent-style-name="standard">
      <style:graphic-properties draw:stroke="solid" svg:stroke-width="0.026cm" svg:stroke-color="#000000" draw:stroke-linejoin="round" draw:fill="none" draw:textarea-horizontal-align="center" draw:textarea-vertical-align="top" draw:auto-grow-height="false" fo:padding-top="0.254cm" fo:padding-bottom="0.127cm" fo:padding-left="0.254cm" fo:padding-right="0.254cm" fo:wrap-option="wrap"/>
    </style:style>
    <style:style style:name="gr48" style:family="graphic" style:parent-style-name="standard">
      <style:graphic-properties draw:stroke="dash" draw:stroke-dash="Dash_20_2" svg:stroke-width="0.026cm" svg:stroke-color="#000000" draw:marker-end="msArrowEnd_20_9" draw:marker-end-width="0.35cm" draw:marker-end-center="false" draw:stroke-linejoin="round" draw:fill="none" draw:textarea-horizontal-align="center" draw:textarea-vertical-align="middle" draw:auto-grow-height="false" fo:padding-top="0.125cm" fo:padding-bottom="0.125cm" fo:padding-left="0.25cm" fo:padding-right="0.25cm" fo:wrap-option="wrap"/>
    </style:style>
    <style:style style:name="pr1" style:family="presentation" style:parent-style-name="Standard-backgroundobjects">
      <style:graphic-properties draw:stroke="none" draw:fill="none" draw:fill-color="#ffffff" draw:textarea-vertical-align="top" draw:auto-grow-height="false" fo:min-height="12.793cm" fo:padding-top="0.254cm" fo:padding-bottom="0.127cm" fo:padding-left="0.254cm" fo:padding-right="0.254cm" fo:wrap-option="wrap"/>
    </style:style>
    <style:style style:name="pr2" style:family="presentation" style:parent-style-name="Standard-notes">
      <style:graphic-properties draw:stroke="none" draw:fill="none" draw:fill-color="#ffffff" draw:textarea-vertical-align="top" draw:auto-grow-height="false" fo:min-height="12.793cm" fo:padding-top="0.254cm" fo:padding-bottom="0.127cm" fo:padding-left="0.254cm" fo:padding-right="0.254cm" fo:wrap-option="wrap"/>
    </style:style>
    <style:style style:name="pr3" style:family="presentation" style:parent-style-name="Standard_20_1-title">
      <style:graphic-properties draw:stroke="none" svg:stroke-width="0.026cm" draw:stroke-linejoin="miter" draw:fill="none" draw:textarea-vertical-align="top" draw:auto-grow-height="false" fo:min-height="3.181cm" fo:padding-top="0.254cm" fo:padding-bottom="0.127cm" fo:padding-left="0.254cm" fo:padding-right="0.254cm" fo:wrap-option="wrap"/>
    </style:style>
    <style:style style:name="pr4" style:family="presentation" style:parent-style-name="Standard_20_1-outline1">
      <style:graphic-properties draw:stroke="none" svg:stroke-width="0.026cm" draw:stroke-linejoin="miter" draw:fill="none" draw:textarea-vertical-align="top" draw:auto-grow-height="false" fo:min-height="12.573cm" fo:padding-top="0.254cm" fo:padding-bottom="0.127cm" fo:padding-left="0.254cm" fo:padding-right="0.254cm" fo:wrap-option="wrap"/>
    </style:style>
    <style:style style:name="pr5" style:family="presentation" style:parent-style-name="Standard_20_1-backgroundobjects">
      <style:graphic-properties draw:stroke="none" draw:stroke-linejoin="miter" draw:fill="none" draw:fill-color="#ffffff" draw:textarea-vertical-align="top" draw:auto-grow-height="false" fo:min-height="12.573cm" fo:padding-top="0.254cm" fo:padding-bottom="0.127cm" fo:padding-left="0.254cm" fo:padding-right="0.254cm" fo:wrap-option="wrap"/>
    </style:style>
    <style:style style:name="pr6" style:family="presentation" style:parent-style-name="Standard_20_1-backgroundobjects">
      <style:graphic-properties draw:stroke="none" draw:fill="none" draw:fill-color="#ffffff" draw:textarea-vertical-align="top" draw:auto-grow-height="false" fo:min-height="12.793cm" fo:padding-top="0.254cm" fo:padding-bottom="0.127cm" fo:padding-left="0.254cm" fo:padding-right="0.254cm" fo:wrap-option="wrap"/>
    </style:style>
    <style:style style:name="pr7" style:family="presentation" style:parent-style-name="Standard_20_1-notes">
      <style:graphic-properties draw:stroke="none" draw:fill="none" draw:fill-color="#ffffff" draw:textarea-vertical-align="top" draw:auto-grow-height="false" fo:min-height="12.793cm" fo:padding-top="0.254cm" fo:padding-bottom="0.127cm" fo:padding-left="0.254cm" fo:padding-right="0.254cm" fo:wrap-option="wrap"/>
    </style:style>
    <style:style style:name="pr8" style:family="presentation" style:parent-style-name="Standard_20_2-title">
      <style:graphic-properties draw:stroke="none" svg:stroke-width="0.026cm" draw:stroke-linejoin="miter" draw:fill="none" draw:textarea-vertical-align="top" draw:auto-grow-height="false" fo:min-height="3.181cm" fo:padding-top="0.254cm" fo:padding-bottom="0.127cm" fo:padding-left="0.254cm" fo:padding-right="0.254cm" fo:wrap-option="wrap"/>
    </style:style>
    <style:style style:name="pr9" style:family="presentation" style:parent-style-name="Standard_20_2-backgroundobjects">
      <style:graphic-properties draw:stroke="none" draw:stroke-linejoin="miter" draw:fill="none" draw:fill-color="#ffffff" draw:textarea-vertical-align="top" draw:auto-grow-height="false" fo:min-height="12.573cm" fo:padding-top="0.254cm" fo:padding-bottom="0.127cm" fo:padding-left="0.254cm" fo:padding-right="0.254cm" fo:wrap-option="wrap"/>
    </style:style>
    <style:style style:name="pr10" style:family="presentation" style:parent-style-name="Standard_20_2-backgroundobjects">
      <style:graphic-properties draw:stroke="none" draw:fill="none" draw:fill-color="#ffffff" draw:textarea-vertical-align="top" draw:auto-grow-height="false" fo:min-height="12.793cm" fo:padding-top="0.254cm" fo:padding-bottom="0.127cm" fo:padding-left="0.254cm" fo:padding-right="0.254cm" fo:wrap-option="wrap"/>
    </style:style>
    <style:style style:name="pr11" style:family="presentation" style:parent-style-name="Standard_20_2-notes">
      <style:graphic-properties draw:stroke="none" draw:fill="none" draw:fill-color="#ffffff" draw:textarea-vertical-align="top" draw:auto-grow-height="false" fo:min-height="12.793cm" fo:padding-top="0.254cm" fo:padding-bottom="0.127cm" fo:padding-left="0.254cm" fo:padding-right="0.254cm" fo:wrap-option="wrap"/>
    </style:style>
    <style:style style:name="pr12" style:family="presentation" style:parent-style-name="Standard_20_3-title">
      <style:graphic-properties draw:stroke="none" svg:stroke-width="0.026cm" draw:stroke-linejoin="miter" draw:fill="none" draw:textarea-vertical-align="top" draw:auto-grow-height="false" fo:min-height="3.181cm" fo:padding-top="0.254cm" fo:padding-bottom="0.127cm" fo:padding-left="0.254cm" fo:padding-right="0.254cm" fo:wrap-option="wrap"/>
    </style:style>
    <style:style style:name="pr13" style:family="presentation" style:parent-style-name="Standard_20_3-backgroundobjects">
      <style:graphic-properties draw:stroke="none" draw:stroke-linejoin="miter" draw:fill="none" draw:fill-color="#ffffff" draw:textarea-vertical-align="top" draw:auto-grow-height="false" fo:min-height="12.573cm" fo:padding-top="0.254cm" fo:padding-bottom="0.127cm" fo:padding-left="0.254cm" fo:padding-right="0.254cm" fo:wrap-option="wrap"/>
    </style:style>
    <style:style style:name="pr14" style:family="presentation" style:parent-style-name="Standard_20_3-backgroundobjects">
      <style:graphic-properties draw:stroke="none" draw:fill="none" draw:fill-color="#ffffff" draw:textarea-vertical-align="top" draw:auto-grow-height="false" fo:min-height="12.793cm" fo:padding-top="0.254cm" fo:padding-bottom="0.127cm" fo:padding-left="0.254cm" fo:padding-right="0.254cm" fo:wrap-option="wrap"/>
    </style:style>
    <style:style style:name="pr15" style:family="presentation" style:parent-style-name="Standard_20_3-notes">
      <style:graphic-properties draw:stroke="none" draw:fill="none" draw:fill-color="#ffffff" draw:textarea-vertical-align="top" draw:auto-grow-height="false" fo:min-height="12.793cm" fo:padding-top="0.254cm" fo:padding-bottom="0.127cm" fo:padding-left="0.254cm" fo:padding-right="0.254cm" fo:wrap-option="wrap"/>
    </style:style>
    <style:style style:name="pr16" style:family="presentation" style:parent-style-name="Standard_20_1-notes">
      <style:graphic-properties draw:stroke="none" draw:fill="none" draw:fill-color="#ffffff" draw:textarea-vertical-align="top" draw:auto-grow-height="true" fo:min-height="12.793cm" fo:padding-top="0.254cm" fo:padding-bottom="0.127cm" fo:padding-left="0.254cm" fo:padding-right="0.254cm" fo:wrap-option="wrap"/>
    </style:style>
    <style:style style:name="co1" style:family="table-column">
      <style:table-column-properties style:column-width="8.466cm" style:use-optimal-column-width="false"/>
    </style:style>
    <style:style style:name="co2" style:family="table-column">
      <style:table-column-properties style:column-width="13.15cm" style:use-optimal-column-width="false"/>
    </style:style>
    <style:style style:name="co3" style:family="table-column">
      <style:table-column-properties style:column-width="1.658cm" style:use-optimal-column-width="false"/>
    </style:style>
    <style:style style:name="co4" style:family="table-column">
      <style:table-column-properties style:column-width="8.331cm" style:use-optimal-column-width="false"/>
    </style:style>
    <style:style style:name="co5" style:family="table-column">
      <style:table-column-properties style:column-width="2.355cm" style:use-optimal-column-width="false"/>
    </style:style>
    <style:style style:name="co6" style:family="table-column">
      <style:table-column-properties style:column-width="4.419cm" style:use-optimal-column-width="false"/>
    </style:style>
    <style:style style:name="co7" style:family="table-column">
      <style:table-column-properties style:column-width="5.665cm" style:use-optimal-column-width="false"/>
    </style:style>
    <style:style style:name="ro1" style:family="table-row">
      <style:table-row-properties style:row-height="1.248cm"/>
    </style:style>
    <style:style style:name="ro2" style:family="table-row">
      <style:table-row-properties style:row-height="1.072cm"/>
    </style:style>
    <style:style style:name="ro3" style:family="table-row">
      <style:table-row-properties style:row-height="1.075cm"/>
    </style:style>
    <style:style style:name="ro4" style:family="table-row">
      <style:table-row-properties style:row-height="0.984cm"/>
    </style:style>
    <style:style style:name="ro5" style:family="table-row">
      <style:table-row-properties style:row-height="1.64cm"/>
    </style:style>
    <style:style style:name="ce1" style:family="table-cell">
      <style:graphic-properties style:repeat="repeat" draw:textarea-vertical-align="top" fo:padding-top="0.127cm" fo:padding-bottom="0.127cm" fo:padding-left="0.254cm" fo:padding-right="0.254cm"/>
      <style:paragraph-properties fo:margin-left="0cm" fo:margin-right="0cm" fo:margin-top="0cm" fo:margin-bottom="0cm" fo:text-align="end" fo:text-indent="0cm" fo:border="none"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2" style:family="table-cell">
      <style:graphic-properties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3" style:family="table-cell">
      <style:graphic-properties style:repeat="repeat" draw:textarea-vertical-align="top" fo:padding-top="0.127cm" fo:padding-bottom="0.127cm" fo:padding-left="0.254cm" fo:padding-right="0.254cm"/>
      <style:paragraph-properties fo:margin-left="0cm" fo:margin-right="0cm" fo:margin-top="0cm" fo:margin-bottom="0cm" fo:text-align="end" fo:text-indent="0cm" fo:border="none"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4" style:family="table-cell">
      <style:graphic-properties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5" style:family="table-cell">
      <style:graphic-properties style:repeat="repeat" draw:textarea-vertical-align="top" fo:padding-top="0.127cm" fo:padding-bottom="0.127cm" fo:padding-left="0.254cm" fo:padding-right="0.254cm"/>
      <style:paragraph-properties fo:margin-left="0cm" fo:margin-right="0cm" fo:margin-top="0cm" fo:margin-bottom="0cm" fo:text-align="end" fo:text-indent="0cm" fo:border="none"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6" style:family="table-cell">
      <style:graphic-properties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7" style:family="table-cell">
      <style:graphic-properties style:repeat="repeat" draw:textarea-vertical-align="top" fo:padding-top="0.127cm" fo:padding-bottom="0.127cm" fo:padding-left="0.254cm" fo:padding-right="0.254cm"/>
      <style:paragraph-properties fo:border="none"/>
      <style:text-properties style:text-line-through-style="none" fo:font-style="normal" style:text-underline-style="none" fo:font-weight="normal" style:font-style-asian="normal" style:font-weight-asian="normal" style:font-style-complex="normal" style:font-weight-complex="normal"/>
    </style:style>
    <style:style style:name="ce8" style:family="table-cell">
      <style:graphic-properties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9" style:family="table-cell">
      <style:graphic-properties style:repeat="repeat" draw:textarea-vertical-align="top" fo:padding-top="0.127cm" fo:padding-bottom="0.127cm" fo:padding-left="0.254cm" fo:padding-right="0.254cm"/>
      <style:paragraph-properties fo:margin-left="0cm" fo:margin-right="0cm" fo:margin-top="0cm" fo:margin-bottom="0cm" fo:text-align="end" fo:text-indent="0cm" fo:border="none"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10" style:family="table-cell">
      <style:graphic-properties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11" style:family="table-cell">
      <style:graphic-properties style:repeat="repeat" draw:textarea-vertical-align="top" fo:padding-top="0.127cm" fo:padding-bottom="0.127cm" fo:padding-left="0.254cm" fo:padding-right="0.254cm"/>
      <style:paragraph-properties fo:margin-left="0cm" fo:margin-right="0cm" fo:margin-top="0cm" fo:margin-bottom="0cm" fo:text-align="end" fo:text-indent="0cm" fo:border="none"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12" style:family="table-cell">
      <style:graphic-properties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13" style:family="table-cell">
      <style:graphic-properties draw:fill="none" style:repeat="repeat" draw:textarea-vertical-align="top" fo:padding-top="0.127cm" fo:padding-bottom="0.127cm" fo:padding-left="0.254cm" fo:padding-right="0.254cm"/>
      <style:paragraph-properties fo:margin-left="0cm" fo:margin-right="0cm" fo:margin-top="0.127cm" fo:margin-bottom="0cm" fo:line-height="90%" fo:text-align="start"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14" style:family="table-cell">
      <style:graphic-properties draw:fill="none" style:repeat="repeat" draw:textarea-vertical-align="top" fo:padding-top="0.127cm" fo:padding-bottom="0.127cm" fo:padding-left="0.254cm" fo:padding-right="0.254cm"/>
      <style:paragraph-properties fo:margin-left="0cm" fo:margin-right="0cm" fo:margin-top="0.127cm" fo:margin-bottom="0cm" fo:line-height="90%" fo:text-align="start"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15" style:family="table-cell">
      <style:graphic-properties draw:fill="none" style:repeat="repeat" draw:textarea-vertical-align="top" fo:padding-top="0.127cm" fo:padding-bottom="0.127cm" fo:padding-left="0.254cm" fo:padding-right="0.254cm"/>
      <style:paragraph-properties fo:margin-left="0cm" fo:margin-right="0cm" fo:margin-top="0.127cm" fo:margin-bottom="0cm" fo:line-height="90%" fo:text-align="start"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16" style:family="table-cell">
      <style:graphic-properties draw:fill="none" style:repeat="repeat" draw:textarea-vertical-align="top" fo:padding-top="0.127cm" fo:padding-bottom="0.127cm" fo:padding-left="0.254cm" fo:padding-right="0.254cm"/>
      <style:paragraph-properties fo:margin-left="0cm" fo:margin-right="0cm" fo:margin-top="0.127cm" fo:margin-bottom="0cm" fo:line-height="90%" fo:text-align="start"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17" style:family="table-cell">
      <style:graphic-properties draw:fill="none" style:repeat="repeat" draw:textarea-vertical-align="top" fo:padding-top="0.127cm" fo:padding-bottom="0.127cm" fo:padding-left="0.254cm" fo:padding-right="0.254cm"/>
      <style:paragraph-properties fo:margin-left="0cm" fo:margin-right="0cm" fo:margin-top="0.127cm" fo:margin-bottom="0cm" fo:line-height="90%" fo:text-align="start"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18" style:family="table-cell">
      <style:graphic-properties draw:fill="none" style:repeat="repeat" draw:textarea-vertical-align="top" fo:padding-top="0.127cm" fo:padding-bottom="0.127cm" fo:padding-left="0.254cm" fo:padding-right="0.254cm"/>
      <style:paragraph-properties fo:margin-left="0cm" fo:margin-right="0cm" fo:margin-top="0.127cm" fo:margin-bottom="0cm" fo:line-height="90%" fo:text-align="start"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19" style:family="table-cell">
      <style:graphic-properties draw:fill="none" style:repeat="repeat" draw:textarea-vertical-align="top" fo:padding-top="0.127cm" fo:padding-bottom="0.127cm" fo:padding-left="0.254cm" fo:padding-right="0.254cm"/>
      <style:paragraph-properties fo:margin-left="0cm" fo:margin-right="0cm" fo:margin-top="0.127cm" fo:margin-bottom="0cm" fo:line-height="90%" fo:text-align="start"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20" style:family="table-cell">
      <style:graphic-properties draw:fill="none" style:repeat="repeat" draw:textarea-vertical-align="top" fo:padding-top="0.127cm" fo:padding-bottom="0.127cm" fo:padding-left="0.254cm" fo:padding-right="0.254cm"/>
      <style:paragraph-properties fo:margin-left="0cm" fo:margin-right="0cm" fo:margin-top="0.127cm" fo:margin-bottom="0cm" fo:line-height="90%" fo:text-align="start" fo:text-indent="0cm" style:border-line-width="0.008cm 0cm 0.008cm" fo:border="0.008cm solid #000000"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21" style:family="table-cell">
      <style:graphic-properties draw:fill="none" style:repeat="repeat" draw:textarea-vertical-align="top" fo:padding-top="0.127cm" fo:padding-bottom="0.127cm" fo:padding-left="0.254cm" fo:padding-right="0.254cm"/>
      <style:paragraph-properties fo:margin-left="0cm" fo:margin-right="0cm" fo:margin-top="0.127cm" fo:margin-bottom="0cm" fo:line-height="90%" fo:text-align="start" fo:text-indent="0cm" style:border-line-width="0.008cm 0cm 0.008cm" fo:border="0.008cm solid #000000"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22" style:family="table-cell">
      <style:graphic-properties draw:fill="none" style:repeat="repeat" draw:textarea-vertical-align="top" fo:padding-top="0.127cm" fo:padding-bottom="0.127cm" fo:padding-left="0.254cm" fo:padding-right="0.254cm"/>
      <style:paragraph-properties fo:margin-left="0cm" fo:margin-right="0cm" fo:margin-top="0.127cm" fo:margin-bottom="0cm" fo:line-height="90%" fo:text-align="start" fo:text-indent="0cm" style:border-line-width="0.008cm 0cm 0.008cm" fo:border="0.008cm solid #000000"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23" style:family="table-cell">
      <style:graphic-properties draw:fill="none" style:repeat="repeat" draw:textarea-vertical-align="top" fo:padding-top="0.127cm" fo:padding-bottom="0.127cm" fo:padding-left="0.254cm" fo:padding-right="0.254cm"/>
      <style:paragraph-properties fo:margin-left="0cm" fo:margin-right="0cm" fo:margin-top="0.127cm" fo:margin-bottom="0cm" fo:line-height="90%" fo:text-align="start" fo:text-indent="0cm" style:border-line-width="0.008cm 0cm 0.008cm" fo:border="0.008cm solid #000000"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24" style:family="table-cell">
      <style:graphic-properties draw:fill="none" style:repeat="repeat" draw:textarea-vertical-align="top" fo:padding-top="0.127cm" fo:padding-bottom="0.127cm" fo:padding-left="0.254cm" fo:padding-right="0.254cm"/>
      <style:paragraph-properties fo:margin-left="0cm" fo:margin-right="0cm" fo:margin-top="0.127cm" fo:margin-bottom="0cm" fo:line-height="90%" fo:text-align="start"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25" style:family="table-cell">
      <style:graphic-properties draw:fill="none" style:repeat="repeat" draw:textarea-vertical-align="top" fo:padding-top="0.127cm" fo:padding-bottom="0.127cm" fo:padding-left="0.254cm" fo:padding-right="0.254cm"/>
      <style:paragraph-properties fo:margin-left="0cm" fo:margin-right="0cm" fo:margin-top="0.127cm" fo:margin-bottom="0cm" fo:line-height="90%" fo:text-align="start"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26" style:family="table-cell">
      <style:graphic-properties draw:fill="none" style:repeat="repeat" draw:textarea-vertical-align="top" fo:padding-top="0.127cm" fo:padding-bottom="0.127cm" fo:padding-left="0.254cm" fo:padding-right="0.254cm"/>
      <style:paragraph-properties fo:margin-left="0cm" fo:margin-right="0cm" fo:margin-top="0.127cm" fo:margin-bottom="0cm" fo:line-height="90%" fo:text-align="start" fo:text-indent="0cm" style:border-line-width="0.008cm 0cm 0.008cm" fo:border="0.008cm solid #000000"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27" style:family="table-cell">
      <style:graphic-properties draw:fill="none" style:repeat="repeat" draw:textarea-vertical-align="top" fo:padding-top="0.127cm" fo:padding-bottom="0.127cm" fo:padding-left="0.254cm" fo:padding-right="0.254cm"/>
      <style:paragraph-properties fo:margin-left="0cm" fo:margin-right="0cm" fo:margin-top="0.127cm" fo:margin-bottom="0cm" fo:line-height="90%" fo:text-align="start" fo:text-indent="0cm" style:border-line-width="0.008cm 0cm 0.008cm" fo:border="0.008cm solid #000000"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28" style:family="table-cell">
      <style:graphic-properties draw:fill="none" style:repeat="repeat" draw:textarea-vertical-align="top" fo:padding-top="0.127cm" fo:padding-bottom="0.127cm" fo:padding-left="0.254cm" fo:padding-right="0.254cm"/>
      <style:paragraph-properties fo:margin-left="0cm" fo:margin-right="0cm" fo:margin-top="0.127cm" fo:margin-bottom="0cm" fo:line-height="90%" fo:text-align="start" fo:text-indent="0cm" style:border-line-width="0.008cm 0cm 0.008cm" fo:border="0.008cm solid #000000"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29" style:family="table-cell">
      <style:graphic-properties draw:fill="none" style:repeat="repeat" draw:textarea-vertical-align="top" fo:padding-top="0.127cm" fo:padding-bottom="0.127cm" fo:padding-left="0.254cm" fo:padding-right="0.254cm"/>
      <style:paragraph-properties fo:margin-left="0cm" fo:margin-right="0cm" fo:margin-top="0.127cm" fo:margin-bottom="0cm" fo:line-height="90%" fo:text-align="start" fo:text-indent="0cm" style:border-line-width="0.008cm 0cm 0.008cm" fo:border="0.008cm solid #000000"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30" style:family="table-cell">
      <style:graphic-properties draw:fill="none" style:repeat="repeat" draw:textarea-vertical-align="top" fo:padding-top="0.127cm" fo:padding-bottom="0.127cm" fo:padding-left="0.254cm" fo:padding-right="0.254cm"/>
      <style:paragraph-properties fo:margin-left="0cm" fo:margin-right="0cm" fo:margin-top="0.127cm" fo:margin-bottom="0cm" fo:line-height="90%" fo:text-align="start"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31" style:family="table-cell">
      <style:graphic-properties draw:fill="none" style:repeat="repeat" draw:textarea-vertical-align="top" fo:padding-top="0.127cm" fo:padding-bottom="0.127cm" fo:padding-left="0.254cm" fo:padding-right="0.254cm"/>
      <style:paragraph-properties fo:margin-left="0cm" fo:margin-right="0cm" fo:margin-top="0.127cm" fo:margin-bottom="0cm" fo:line-height="90%" fo:text-align="start"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32" style:family="table-cell">
      <style:graphic-properties draw:fill="none" style:repeat="repeat" draw:textarea-vertical-align="top" fo:padding-top="0.127cm" fo:padding-bottom="0.127cm" fo:padding-left="0.254cm" fo:padding-right="0.254cm"/>
      <style:paragraph-properties fo:margin-left="0cm" fo:margin-right="0cm" fo:margin-top="0.127cm" fo:margin-bottom="0cm" fo:line-height="90%" fo:text-align="start" fo:text-indent="0cm" style:border-line-width="0.008cm 0cm 0.008cm" fo:border="0.008cm solid #000000"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33" style:family="table-cell">
      <style:graphic-properties draw:fill="none" style:repeat="repeat" draw:textarea-vertical-align="top" fo:padding-top="0.127cm" fo:padding-bottom="0.127cm" fo:padding-left="0.254cm" fo:padding-right="0.254cm"/>
      <style:paragraph-properties fo:margin-left="0cm" fo:margin-right="0cm" fo:margin-top="0.127cm" fo:margin-bottom="0cm" fo:line-height="90%" fo:text-align="start" fo:text-indent="0cm" style:border-line-width="0.008cm 0cm 0.008cm" fo:border="0.008cm solid #000000"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34" style:family="table-cell">
      <style:graphic-properties draw:fill="none" style:repeat="repeat" draw:textarea-vertical-align="top" fo:padding-top="0.127cm" fo:padding-bottom="0.127cm" fo:padding-left="0.254cm" fo:padding-right="0.254cm"/>
      <style:paragraph-properties fo:margin-left="0cm" fo:margin-right="0cm" fo:margin-top="0.127cm" fo:margin-bottom="0cm" fo:line-height="90%" fo:text-align="start" fo:text-indent="0cm" style:border-line-width="0.008cm 0cm 0.008cm" fo:border="0.008cm solid #000000"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35" style:family="table-cell">
      <style:graphic-properties draw:fill="none" style:repeat="repeat" draw:textarea-vertical-align="top" fo:padding-top="0.127cm" fo:padding-bottom="0.127cm" fo:padding-left="0.254cm" fo:padding-right="0.254cm"/>
      <style:paragraph-properties fo:margin-left="0cm" fo:margin-right="0cm" fo:margin-top="0.127cm" fo:margin-bottom="0cm" fo:line-height="90%" fo:text-align="start" fo:text-indent="0cm" style:border-line-width="0.008cm 0cm 0.008cm" fo:border="0.008cm solid #000000"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36" style:family="table-cell">
      <style:graphic-properties draw:fill="none" style:repeat="repeat" draw:textarea-vertical-align="top" fo:padding-top="0.127cm" fo:padding-bottom="0.127cm" fo:padding-left="0.254cm" fo:padding-right="0.254cm"/>
      <style:paragraph-properties fo:margin-left="0cm" fo:margin-right="0cm" fo:margin-top="0.127cm" fo:margin-bottom="0cm" fo:line-height="90%" fo:text-align="start"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37" style:family="table-cell">
      <style:graphic-properties draw:fill="none" style:repeat="repeat" draw:textarea-vertical-align="top" fo:padding-top="0.127cm" fo:padding-bottom="0.127cm" fo:padding-left="0.254cm" fo:padding-right="0.254cm"/>
      <style:paragraph-properties fo:margin-left="0cm" fo:margin-right="0cm" fo:margin-top="0.127cm" fo:margin-bottom="0cm" fo:line-height="90%" fo:text-align="start"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38" style:family="table-cell">
      <style:graphic-properties draw:fill="none" style:repeat="repeat" draw:textarea-vertical-align="top" fo:padding-top="0.127cm" fo:padding-bottom="0.127cm" fo:padding-left="0.254cm" fo:padding-right="0.254cm"/>
      <style:paragraph-properties fo:margin-left="0cm" fo:margin-right="0cm" fo:margin-top="0.127cm" fo:margin-bottom="0cm" fo:line-height="90%" fo:text-align="start" fo:text-indent="0cm" style:border-line-width="0.008cm 0cm 0.008cm" fo:border="0.008cm solid #000000"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39" style:family="table-cell">
      <style:graphic-properties draw:fill="none" style:repeat="repeat" draw:textarea-vertical-align="top" fo:padding-top="0.127cm" fo:padding-bottom="0.127cm" fo:padding-left="0.254cm" fo:padding-right="0.254cm"/>
      <style:paragraph-properties fo:margin-left="0cm" fo:margin-right="0cm" fo:margin-top="0.127cm" fo:margin-bottom="0cm" fo:line-height="90%" fo:text-align="start" fo:text-indent="0cm" style:border-line-width="0.008cm 0cm 0.008cm" fo:border="0.008cm solid #000000"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40" style:family="table-cell">
      <style:graphic-properties draw:fill="none" style:repeat="repeat" draw:textarea-vertical-align="top" fo:padding-top="0.127cm" fo:padding-bottom="0.127cm" fo:padding-left="0.254cm" fo:padding-right="0.254cm"/>
      <style:paragraph-properties fo:margin-left="0cm" fo:margin-right="0cm" fo:margin-top="0.127cm" fo:margin-bottom="0cm" fo:line-height="90%" fo:text-align="start" fo:text-indent="0cm" style:border-line-width="0.008cm 0cm 0.008cm" fo:border="0.008cm solid #000000"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41" style:family="table-cell">
      <style:graphic-properties draw:fill="none" style:repeat="repeat" draw:textarea-vertical-align="top" fo:padding-top="0.127cm" fo:padding-bottom="0.127cm" fo:padding-left="0.254cm" fo:padding-right="0.254cm"/>
      <style:paragraph-properties fo:margin-left="0cm" fo:margin-right="0cm" fo:margin-top="0.127cm" fo:margin-bottom="0cm" fo:line-height="90%" fo:text-align="start" fo:text-indent="0cm" style:border-line-width="0.008cm 0cm 0.008cm" fo:border="0.008cm solid #000000"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42" style:family="table-cell">
      <style:graphic-properties draw:fill="none" style:repeat="repeat" draw:textarea-vertical-align="top" fo:padding-top="0.127cm" fo:padding-bottom="0.127cm" fo:padding-left="0.254cm" fo:padding-right="0.254cm"/>
      <style:paragraph-properties fo:margin-left="0cm" fo:margin-right="0cm" fo:margin-top="0.127cm" fo:margin-bottom="0cm" fo:line-height="90%" fo:text-align="start"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43" style:family="table-cell">
      <style:graphic-properties draw:fill="none" style:repeat="repeat" draw:textarea-vertical-align="top" fo:padding-top="0.127cm" fo:padding-bottom="0.127cm" fo:padding-left="0.254cm" fo:padding-right="0.254cm"/>
      <style:paragraph-properties fo:margin-left="0cm" fo:margin-right="0cm" fo:margin-top="0.127cm" fo:margin-bottom="0cm" fo:line-height="90%" fo:text-align="start"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44" style:family="table-cell">
      <style:graphic-properties draw:fill="none" style:repeat="repeat" draw:textarea-vertical-align="top" fo:padding-top="0.127cm" fo:padding-bottom="0.127cm" fo:padding-left="0.254cm" fo:padding-right="0.254cm"/>
      <style:paragraph-properties fo:margin-left="0cm" fo:margin-right="0cm" fo:margin-top="0.127cm" fo:margin-bottom="0cm" fo:line-height="90%" fo:text-align="start" fo:text-indent="0cm" style:border-line-width="0.008cm 0cm 0.008cm" fo:border="0.008cm solid #000000"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45" style:family="table-cell">
      <style:graphic-properties draw:fill="none" style:repeat="repeat" draw:textarea-vertical-align="top" fo:padding-top="0.127cm" fo:padding-bottom="0.127cm" fo:padding-left="0.254cm" fo:padding-right="0.254cm"/>
      <style:paragraph-properties fo:margin-left="0cm" fo:margin-right="0cm" fo:margin-top="0.127cm" fo:margin-bottom="0cm" fo:line-height="90%" fo:text-align="start" fo:text-indent="0cm" style:border-line-width="0.008cm 0cm 0.008cm" fo:border="0.008cm solid #000000"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46" style:family="table-cell">
      <style:graphic-properties draw:fill="none" style:repeat="repeat" draw:textarea-vertical-align="top" fo:padding-top="0.127cm" fo:padding-bottom="0.127cm" fo:padding-left="0.254cm" fo:padding-right="0.254cm"/>
      <style:paragraph-properties fo:margin-left="0cm" fo:margin-right="0cm" fo:margin-top="0.127cm" fo:margin-bottom="0cm" fo:line-height="90%" fo:text-align="start" fo:text-indent="0cm" style:border-line-width="0.008cm 0cm 0.008cm" fo:border="0.008cm solid #000000"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47" style:family="table-cell">
      <style:graphic-properties draw:fill="none" style:repeat="repeat" draw:textarea-vertical-align="top" fo:padding-top="0.127cm" fo:padding-bottom="0.127cm" fo:padding-left="0.254cm" fo:padding-right="0.254cm"/>
      <style:paragraph-properties fo:margin-left="0cm" fo:margin-right="0cm" fo:margin-top="0.127cm" fo:margin-bottom="0cm" fo:line-height="90%" fo:text-align="start" fo:text-indent="0cm" style:border-line-width="0.008cm 0cm 0.008cm" fo:border="0.008cm solid #000000"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48" style:family="table-cell">
      <style:graphic-properties draw:fill="none" style:repeat="repeat" draw:textarea-vertical-align="top" fo:padding-top="0.127cm" fo:padding-bottom="0.127cm" fo:padding-left="0.254cm" fo:padding-right="0.254cm"/>
      <style:paragraph-properties fo:margin-left="0cm" fo:margin-right="0cm" fo:margin-top="0.127cm" fo:margin-bottom="0cm" fo:line-height="90%" fo:text-align="start"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49" style:family="table-cell">
      <style:graphic-properties draw:fill="none" style:repeat="repeat" draw:textarea-vertical-align="top" fo:padding-top="0.127cm" fo:padding-bottom="0.127cm" fo:padding-left="0.254cm" fo:padding-right="0.254cm"/>
      <style:paragraph-properties fo:margin-left="0cm" fo:margin-right="0cm" fo:margin-top="0.127cm" fo:margin-bottom="0cm" fo:line-height="90%" fo:text-align="start"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50" style:family="table-cell">
      <style:graphic-properties draw:fill="none" style:repeat="repeat" draw:textarea-vertical-align="top" fo:padding-top="0.127cm" fo:padding-bottom="0.127cm" fo:padding-left="0.254cm" fo:padding-right="0.254cm"/>
      <style:paragraph-properties fo:margin-left="0cm" fo:margin-right="0cm" fo:margin-top="0.127cm" fo:margin-bottom="0cm" fo:line-height="90%" fo:text-align="start" fo:text-indent="0cm" style:border-line-width="0.008cm 0cm 0.008cm" fo:border="0.008cm solid #000000"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51" style:family="table-cell">
      <style:graphic-properties draw:fill="none" style:repeat="repeat" draw:textarea-vertical-align="top" fo:padding-top="0.127cm" fo:padding-bottom="0.127cm" fo:padding-left="0.254cm" fo:padding-right="0.254cm"/>
      <style:paragraph-properties fo:margin-left="0cm" fo:margin-right="0cm" fo:margin-top="0.127cm" fo:margin-bottom="0cm" fo:line-height="90%" fo:text-align="start" fo:text-indent="0cm" style:border-line-width="0.008cm 0cm 0.008cm" fo:border="0.008cm solid #000000"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52" style:family="table-cell">
      <style:graphic-properties draw:fill="none" style:repeat="repeat" draw:textarea-vertical-align="top" fo:padding-top="0.127cm" fo:padding-bottom="0.127cm" fo:padding-left="0.254cm" fo:padding-right="0.254cm"/>
      <style:paragraph-properties fo:margin-left="0cm" fo:margin-right="0cm" fo:margin-top="0.127cm" fo:margin-bottom="0cm" fo:line-height="90%" fo:text-align="start" fo:text-indent="0cm" style:border-line-width="0.008cm 0cm 0.008cm" fo:border="0.008cm solid #000000"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53" style:family="table-cell">
      <style:graphic-properties draw:fill="none" style:repeat="repeat" draw:textarea-vertical-align="top" fo:padding-top="0.127cm" fo:padding-bottom="0.127cm" fo:padding-left="0.254cm" fo:padding-right="0.254cm"/>
      <style:paragraph-properties fo:margin-left="0cm" fo:margin-right="0cm" fo:margin-top="0.127cm" fo:margin-bottom="0cm" fo:line-height="90%" fo:text-align="start" fo:text-indent="0cm" style:border-line-width="0.008cm 0cm 0.008cm" fo:border="0.008cm solid #000000"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54" style:family="table-cell">
      <style:graphic-properties draw:fill="none" style:repeat="repeat" draw:textarea-vertical-align="top" fo:padding-top="0.127cm" fo:padding-bottom="0.127cm" fo:padding-left="0.254cm" fo:padding-right="0.254cm"/>
      <style:paragraph-properties fo:margin-left="0cm" fo:margin-right="0cm" fo:margin-top="0.127cm" fo:margin-bottom="0cm" fo:line-height="90%" fo:text-align="start"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55" style:family="table-cell">
      <style:graphic-properties draw:fill="none" style:repeat="repeat" draw:textarea-vertical-align="top" fo:padding-top="0.127cm" fo:padding-bottom="0.127cm" fo:padding-left="0.254cm" fo:padding-right="0.254cm"/>
      <style:paragraph-properties fo:margin-left="0cm" fo:margin-right="0cm" fo:margin-top="0.127cm" fo:margin-bottom="0cm" fo:line-height="90%" fo:text-align="start"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56" style:family="table-cell">
      <style:graphic-properties draw:fill="none" style:repeat="repeat" draw:textarea-vertical-align="top" fo:padding-top="0.127cm" fo:padding-bottom="0.127cm" fo:padding-left="0.254cm" fo:padding-right="0.254cm"/>
      <style:paragraph-properties fo:margin-left="0cm" fo:margin-right="0cm" fo:margin-top="0.127cm" fo:margin-bottom="0cm" fo:line-height="90%" fo:text-align="start" fo:text-indent="0cm" style:border-line-width="0.008cm 0cm 0.008cm" fo:border="0.008cm solid #000000"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57" style:family="table-cell">
      <style:graphic-properties draw:fill="none" style:repeat="repeat" draw:textarea-vertical-align="top" fo:padding-top="0.127cm" fo:padding-bottom="0.127cm" fo:padding-left="0.254cm" fo:padding-right="0.254cm"/>
      <style:paragraph-properties fo:margin-left="0cm" fo:margin-right="0cm" fo:margin-top="0.127cm" fo:margin-bottom="0cm" fo:line-height="90%" fo:text-align="start" fo:text-indent="0cm" style:border-line-width="0.008cm 0cm 0.008cm" fo:border="0.008cm solid #000000"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58" style:family="table-cell">
      <style:graphic-properties draw:fill="none" style:repeat="repeat" draw:textarea-vertical-align="top" fo:padding-top="0.127cm" fo:padding-bottom="0.127cm" fo:padding-left="0.254cm" fo:padding-right="0.254cm"/>
      <style:paragraph-properties fo:margin-left="0cm" fo:margin-right="0cm" fo:margin-top="0.127cm" fo:margin-bottom="0cm" fo:line-height="90%" fo:text-align="start" fo:text-indent="0cm" style:border-line-width="0.008cm 0cm 0.008cm" fo:border="0.008cm solid #000000"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59" style:family="table-cell">
      <style:graphic-properties draw:fill="none" style:repeat="repeat" draw:textarea-vertical-align="top" fo:padding-top="0.127cm" fo:padding-bottom="0.127cm" fo:padding-left="0.254cm" fo:padding-right="0.254cm"/>
      <style:paragraph-properties fo:margin-left="0cm" fo:margin-right="0cm" fo:margin-top="0.127cm" fo:margin-bottom="0cm" fo:line-height="90%" fo:text-align="start" fo:text-indent="0cm" style:border-line-width="0.008cm 0cm 0.008cm" fo:border="0.008cm solid #000000"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60" style:family="table-cell">
      <style:graphic-properties draw:fill="none" style:repeat="repeat" draw:textarea-vertical-align="top" fo:padding-top="0.127cm" fo:padding-bottom="0.127cm" fo:padding-left="0.254cm" fo:padding-right="0.254cm"/>
      <style:paragraph-properties fo:margin-left="0cm" fo:margin-right="0cm" fo:margin-top="0.127cm" fo:margin-bottom="0cm" fo:line-height="90%" fo:text-align="start"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61" style:family="table-cell">
      <style:graphic-properties draw:fill="none" style:repeat="repeat" draw:textarea-vertical-align="top" fo:padding-top="0.127cm" fo:padding-bottom="0.127cm" fo:padding-left="0.254cm" fo:padding-right="0.254cm"/>
      <style:paragraph-properties fo:margin-left="0cm" fo:margin-right="0cm" fo:margin-top="0.127cm" fo:margin-bottom="0cm" fo:line-height="90%" fo:text-align="start"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62" style:family="table-cell">
      <style:graphic-properties draw:fill="none" style:repeat="repeat" draw:textarea-vertical-align="top" fo:padding-top="0.127cm" fo:padding-bottom="0.127cm" fo:padding-left="0.254cm" fo:padding-right="0.254cm"/>
      <style:paragraph-properties fo:margin-left="0cm" fo:margin-right="0cm" fo:margin-top="0.127cm" fo:margin-bottom="0cm" fo:line-height="90%" fo:text-align="start" fo:text-indent="0cm" style:border-line-width="0.008cm 0cm 0.008cm" fo:border="0.008cm solid #000000"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63" style:family="table-cell">
      <style:graphic-properties draw:fill="none" style:repeat="repeat" draw:textarea-vertical-align="top" fo:padding-top="0.127cm" fo:padding-bottom="0.127cm" fo:padding-left="0.254cm" fo:padding-right="0.254cm"/>
      <style:paragraph-properties fo:margin-left="0cm" fo:margin-right="0cm" fo:margin-top="0.127cm" fo:margin-bottom="0cm" fo:line-height="90%" fo:text-align="start" fo:text-indent="0cm" style:border-line-width="0.008cm 0cm 0.008cm" fo:border="0.008cm solid #000000"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64" style:family="table-cell">
      <style:graphic-properties draw:fill="none" style:repeat="repeat" draw:textarea-vertical-align="top" fo:padding-top="0.127cm" fo:padding-bottom="0.127cm" fo:padding-left="0.254cm" fo:padding-right="0.254cm"/>
      <style:paragraph-properties fo:margin-left="0cm" fo:margin-right="0cm" fo:margin-top="0.127cm" fo:margin-bottom="0cm" fo:line-height="90%" fo:text-align="start" fo:text-indent="0cm" style:border-line-width="0.008cm 0cm 0.008cm" fo:border="0.008cm solid #000000"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65" style:family="table-cell">
      <style:graphic-properties draw:fill="none" style:repeat="repeat" draw:textarea-vertical-align="top" fo:padding-top="0.127cm" fo:padding-bottom="0.127cm" fo:padding-left="0.254cm" fo:padding-right="0.254cm"/>
      <style:paragraph-properties fo:margin-left="0cm" fo:margin-right="0cm" fo:margin-top="0.127cm" fo:margin-bottom="0cm" fo:line-height="90%" fo:text-align="start" fo:text-indent="0cm" style:border-line-width="0.008cm 0cm 0.008cm" fo:border="0.008cm solid #000000"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66" style:family="table-cell">
      <style:graphic-properties draw:fill="none" style:repeat="repeat" draw:textarea-vertical-align="top" fo:padding-top="0.127cm" fo:padding-bottom="0.127cm" fo:padding-left="0.254cm" fo:padding-right="0.254cm"/>
      <style:paragraph-properties fo:margin-left="0cm" fo:margin-right="0cm" fo:margin-top="0.127cm" fo:margin-bottom="0cm" fo:line-height="90%" fo:text-align="start"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P1" style:family="paragraph">
      <style:paragraph-properties fo:margin-left="0cm" fo:margin-right="0cm" fo:margin-top="0cm" fo:margin-bottom="0cm" fo:text-align="end" fo:text-indent="0cm" style:punctuation-wrap="hanging"/>
      <style:text-properties fo:hyphenate="false"/>
    </style:style>
    <style:style style:name="P2" style:family="paragraph">
      <style:paragraph-properties fo:margin-left="0cm" fo:margin-right="0cm" fo:margin-top="0cm" fo:margin-bottom="0cm" fo:text-align="start" fo:text-indent="0cm" style:punctuation-wrap="hanging"/>
      <style:text-properties fo:hyphenate="false"/>
    </style:style>
    <style:style style:name="P3" style:family="paragraph">
      <style:paragraph-properties fo:margin-top="0cm" fo:margin-bottom="0cm" fo:text-align="start"/>
      <style:text-properties fo:font-size="14pt" style:font-size-asian="14pt" style:font-size-complex="14pt"/>
    </style:style>
    <style:style style:name="P4" style:family="paragraph">
      <style:paragraph-properties style:font-independent-line-spacing="true"/>
      <style:text-properties fo:font-size="18pt" style:font-size-asian="14pt" style:font-size-complex="14pt"/>
    </style:style>
    <style:style style:name="P5" style:family="paragraph">
      <style:paragraph-properties fo:text-align="end" style:font-independent-line-spacing="true"/>
      <style:text-properties fo:font-size="18pt" style:font-size-asian="14pt" style:font-size-complex="14pt"/>
    </style:style>
    <style:style style:name="P6" style:family="paragraph">
      <style:paragraph-properties style:font-independent-line-spacing="true"/>
      <style:text-properties fo:font-size="18pt"/>
    </style:style>
    <style:style style:name="P7" style:family="paragraph">
      <style:paragraph-properties fo:margin-top="0cm" fo:margin-bottom="0cm" fo:line-height="90%" fo:text-align="start" style:punctuation-wrap="hanging"/>
    </style:style>
    <style:style style:name="P8" style:family="paragraph">
      <style:paragraph-properties fo:margin-left="0cm" fo:margin-right="0cm" fo:margin-top="0.141cm" fo:margin-bottom="0cm" fo:text-align="start" fo:text-indent="0cm" style:punctuation-wrap="hanging"/>
    </style:style>
    <style:style style:name="P9"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P10" style:family="paragraph">
      <style:paragraph-properties fo:text-align="center" style:font-independent-line-spacing="true"/>
      <style:text-properties fo:font-size="18pt" style:font-size-asian="14pt" style:font-size-complex="14pt"/>
    </style:style>
    <style:style style:name="P11" style:family="paragraph">
      <style:paragraph-properties fo:margin-left="0cm" fo:margin-right="0cm" fo:margin-top="0.141cm" fo:margin-bottom="0cm" fo:line-height="80%" fo:text-align="start" fo:text-indent="0cm" style:punctuation-wrap="hanging"/>
    </style:style>
    <style:style style:name="P12" style:family="paragraph">
      <style:paragraph-properties fo:margin-left="0cm" fo:margin-right="0cm" fo:margin-top="0.141cm" fo:margin-bottom="0cm" fo:line-height="75%" fo:text-align="start" fo:text-indent="0cm" style:punctuation-wrap="hanging"/>
    </style:style>
    <style:style style:name="P13" style:family="paragraph">
      <style:paragraph-properties fo:margin-left="0cm" fo:margin-right="0cm" fo:margin-top="0.127cm" fo:margin-bottom="0cm" fo:text-align="start" fo:text-indent="0cm" style:punctuation-wrap="hanging"/>
    </style:style>
    <style:style style:name="P14" style:family="paragraph">
      <style:paragraph-properties fo:margin-left="0cm" fo:margin-right="0cm" fo:margin-top="0cm" fo:margin-bottom="0cm" fo:text-align="center" fo:text-indent="0cm" style:punctuation-wrap="hanging"/>
      <style:text-properties fo:hyphenate="false"/>
    </style:style>
    <style:style style:name="P15" style:family="paragraph">
      <style:paragraph-properties fo:text-align="center"/>
      <style:text-properties fo:font-size="18pt"/>
    </style:style>
    <style:style style:name="P16" style:family="paragraph">
      <style:paragraph-properties fo:margin-left="0cm" fo:margin-right="0cm" fo:margin-top="0cm" fo:margin-bottom="0cm" fo:text-align="center" fo:text-indent="0cm" style:punctuation-wrap="simple"/>
      <style:text-properties fo:hyphenate="false"/>
    </style:style>
    <style:style style:name="P17" style:family="paragraph">
      <style:paragraph-properties fo:text-align="center" style:punctuation-wrap="simple"/>
    </style:style>
    <style:style style:name="P18" style:family="paragraph">
      <style:paragraph-properties fo:margin-left="0cm" fo:margin-right="0cm" fo:margin-top="0cm" fo:margin-bottom="0cm" fo:text-align="start" fo:text-indent="0cm" style:punctuation-wrap="simple"/>
      <style:text-properties fo:hyphenate="false"/>
    </style:style>
    <style:style style:name="P19" style:family="paragraph">
      <style:paragraph-properties fo:margin-left="0cm" fo:margin-right="0cm" fo:margin-top="0cm" fo:margin-bottom="0cm" fo:text-align="end" fo:text-indent="0cm" style:punctuation-wrap="simple"/>
      <style:text-properties fo:hyphenate="false"/>
    </style:style>
    <style:style style:name="P20" style:family="paragraph">
      <style:paragraph-properties fo:text-align="center" style:font-independent-line-spacing="true"/>
      <style:text-properties fo:font-size="18pt"/>
    </style:style>
    <style:style style:name="P21" style:family="paragraph">
      <style:paragraph-properties fo:margin-left="1.27cm" fo:margin-right="0cm" fo:margin-top="0cm" fo:margin-bottom="0cm" fo:text-align="start" fo:text-indent="0cm" style:punctuation-wrap="simple"/>
      <style:text-properties fo:hyphenate="false"/>
    </style:style>
    <style:style style:name="P22" style:family="paragraph">
      <style:paragraph-properties fo:margin-left="2.54cm" fo:margin-right="0cm" fo:margin-top="0cm" fo:margin-bottom="0cm" fo:text-align="start" fo:text-indent="-1.269cm" style:punctuation-wrap="simple"/>
      <style:text-properties fo:hyphenate="false"/>
    </style:style>
    <style:style style:name="P23" style:family="paragraph">
      <style:paragraph-properties fo:margin-left="0cm" fo:margin-right="0cm" fo:margin-top="0.127cm" fo:margin-bottom="0cm" fo:line-height="90%" fo:text-align="start" fo:text-indent="0cm" style:punctuation-wrap="hanging"/>
      <style:text-properties fo:hyphenate="false"/>
    </style:style>
    <style:style style:name="T1" style:family="text">
      <style:text-properties fo:color="#000000" style:text-line-through-style="none" fo:font-family="Arial" fo:font-size="24pt" fo:font-style="normal" style:text-underline-style="none" fo:font-weight="normal" style:font-size-asian="24pt" style:font-style-asian="normal" style:font-weight-asian="normal" style:font-size-complex="24pt" style:font-style-complex="normal" style:font-weight-complex="normal"/>
    </style:style>
    <style:style style:name="T2" style:family="text">
      <style:text-properties fo:color="#000000" style:text-line-through-style="none" fo:font-family="Arial" fo:font-size="24pt" fo:font-style="normal" style:text-underline-style="none" fo:font-weight="bold" style:font-size-asian="24pt" style:font-style-asian="normal" style:font-weight-asian="bold" style:font-size-complex="24pt" style:font-style-complex="normal" style:font-weight-complex="bold"/>
    </style:style>
    <style:style style:name="T3" style:family="text">
      <style:text-properties fo:color="#000000" style:text-line-through-style="none" fo:font-family="Arial" fo:font-size="18pt" fo:font-style="normal" style:text-underline-style="none" fo:font-weight="normal" style:font-size-asian="18pt" style:font-style-asian="normal" style:font-weight-asian="normal" style:font-size-complex="18pt" style:font-style-complex="normal" style:font-weight-complex="normal"/>
    </style:style>
    <style:style style:name="T4" style:family="text">
      <style:text-properties fo:color="#000000" style:text-line-through-style="none" fo:font-family="Arial" fo:font-size="16pt" fo:font-style="normal" style:text-underline-style="none" fo:font-weight="normal" style:font-size-asian="16pt" style:font-style-asian="normal" style:font-weight-asian="normal" style:font-size-complex="16pt" style:font-style-complex="normal" style:font-weight-complex="normal"/>
    </style:style>
    <style:style style:name="T5" style:family="text">
      <style:text-properties fo:color="#000000" style:text-line-through-style="none" fo:font-family="Arial" fo:font-size="16pt" fo:font-style="normal" style:text-underline-style="none" fo:font-weight="bold" style:font-size-asian="16pt" style:font-style-asian="normal" style:font-weight-asian="bold" style:font-size-complex="16pt" style:font-style-complex="normal" style:font-weight-complex="bold"/>
    </style:style>
    <style:style style:name="T6" style:family="text">
      <style:text-properties fo:color="#000000" style:text-line-through-style="none" fo:font-family="Arial" fo:font-size="20pt" fo:font-style="normal" style:text-underline-style="none" fo:font-weight="normal" style:font-family-asian="+mn-ea" style:font-size-asian="20pt" style:font-style-asian="normal" style:font-weight-asian="normal" style:font-family-complex="'Times New Roman'" style:font-family-generic-complex="roman" style:font-size-complex="20pt" style:font-style-complex="normal" style:font-weight-complex="normal"/>
    </style:style>
    <style:style style:name="T7" style:family="text">
      <style:text-properties fo:color="#990000" style:text-line-through-style="none" fo:font-family="'Arial Narrow'" fo:font-size="28pt" fo:font-style="normal" style:text-underline-style="none" fo:font-weight="bold" style:font-size-asian="28pt" style:font-style-asian="normal" style:font-weight-asian="bold" style:font-size-complex="28pt" style:font-style-complex="normal" style:font-weight-complex="bold"/>
    </style:style>
    <style:style style:name="T8" style:family="text">
      <style:text-properties fo:color="#010000" style:text-line-through-style="none" fo:font-family="Arial" fo:font-size="20pt" fo:font-style="normal" style:text-underline-style="none" fo:font-weight="bold" style:font-size-asian="20pt" style:font-style-asian="normal" style:font-weight-asian="bold" style:font-size-complex="20pt" style:font-style-complex="normal" style:font-weight-complex="bold"/>
    </style:style>
    <style:style style:name="T9" style:family="text">
      <style:text-properties fo:color="#010000" style:text-line-through-style="none" fo:font-family="Arial" fo:font-size="20pt" fo:font-style="normal" style:text-underline-style="none" fo:font-weight="normal" style:font-size-asian="20pt" style:font-style-asian="normal" style:font-weight-asian="normal" style:font-size-complex="20pt" style:font-style-complex="normal" style:font-weight-complex="normal"/>
    </style:style>
    <style:style style:name="T10" style:family="text">
      <style:text-properties fo:color="#010000" style:text-line-through-style="none" fo:font-family="Arial" fo:font-size="18pt" fo:font-style="normal" style:text-underline-style="none" fo:font-weight="bold" style:font-size-asian="18pt" style:font-style-asian="normal" style:font-weight-asian="bold" style:font-size-complex="18pt" style:font-style-complex="normal" style:font-weight-complex="bold"/>
    </style:style>
    <style:style style:name="T11" style:family="text">
      <style:text-properties fo:color="#010000" style:text-line-through-style="none" fo:font-family="Arial" fo:font-size="18pt" fo:font-style="normal" style:text-underline-style="none" fo:font-weight="normal" style:font-size-asian="18pt" style:font-style-asian="normal" style:font-weight-asian="normal" style:font-size-complex="18pt" style:font-style-complex="normal" style:font-weight-complex="normal"/>
    </style:style>
    <style:style style:name="T12" style:family="text">
      <style:text-properties fo:color="#010000" style:text-line-through-style="none" fo:font-family="Arial" fo:font-size="16pt" fo:font-style="normal" style:text-underline-style="none" fo:font-weight="normal" style:font-size-asian="16pt" style:font-style-asian="normal" style:font-weight-asian="normal" style:font-size-complex="16pt" style:font-style-complex="normal" style:font-weight-complex="normal"/>
    </style:style>
    <style:style style:name="T13" style:family="text">
      <style:text-properties fo:color="#990000" style:text-line-through-style="none" fo:font-family="'Arial Narrow'" fo:font-size="28pt" fo:font-style="normal" style:text-underline-style="none" fo:font-weight="bold" style:font-size-asian="28pt" style:font-style-asian="normal" style:font-weight-asian="bold" style:font-family-complex="'Times New Roman'" style:font-family-generic-complex="roman" style:font-size-complex="28pt" style:font-style-complex="normal" style:font-weight-complex="bold"/>
    </style:style>
    <style:style style:name="T14" style:family="text">
      <style:text-properties fo:color="#000000" style:text-line-through-style="none" fo:font-family="Arial" fo:font-size="16pt" fo:font-style="normal" style:text-underline-style="none" fo:font-weight="normal" style:font-size-asian="16pt" style:font-style-asian="normal" style:font-weight-asian="normal" style:font-family-complex="Arial" style:font-size-complex="16pt" style:font-style-complex="normal" style:font-weight-complex="normal"/>
    </style:style>
    <style:style style:name="T15" style:family="text">
      <style:text-properties fo:color="#009999" style:text-line-through-style="none" fo:font-family="Arial" fo:font-size="24pt" fo:font-style="normal" style:text-underline-style="none" fo:font-weight="bold" style:font-size-asian="24pt" style:font-style-asian="normal" style:font-weight-asian="bold" style:font-size-complex="24pt" style:font-style-complex="normal" style:font-weight-complex="bold"/>
    </style:style>
    <style:style style:name="T16" style:family="text">
      <style:text-properties style:text-line-through-style="none" fo:font-style="normal" style:text-underline-style="none" fo:font-weight="bold" style:font-style-asian="normal" style:font-weight-asian="bold" style:font-style-complex="normal" style:font-weight-complex="bold"/>
    </style:style>
    <style:style style:name="T17" style:family="text">
      <style:text-properties style:text-line-through-style="none" fo:font-style="normal" style:text-underline-style="none" fo:font-weight="normal" style:font-style-asian="normal" style:font-weight-asian="normal" style:font-style-complex="normal" style:font-weight-complex="normal"/>
    </style:style>
    <style:style style:name="T18" style:family="text">
      <style:text-properties style:text-line-through-style="none" fo:font-size="32pt" fo:font-style="normal" style:text-underline-style="none" fo:font-weight="bold" style:font-size-asian="32pt" style:font-style-asian="normal" style:font-weight-asian="bold" style:font-size-complex="32pt" style:font-style-complex="normal" style:font-weight-complex="bold"/>
    </style:style>
    <style:style style:name="T19" style:family="text">
      <style:text-properties style:text-line-through-style="none" fo:font-size="14pt" fo:font-style="normal" style:text-underline-style="none" fo:font-weight="normal" style:font-size-asian="14pt" style:font-style-asian="normal" style:font-weight-asian="normal" style:font-size-complex="14pt" style:font-style-complex="normal" style:font-weight-complex="normal"/>
    </style:style>
    <style:style style:name="T20" style:family="text">
      <style:text-properties fo:color="#000000" style:text-line-through-style="none" fo:font-family="'Arial Narrow'" style:font-family-generic="swiss" fo:font-size="16pt" fo:font-style="normal" style:text-underline-style="none" fo:font-weight="normal" style:font-size-asian="16pt" style:font-style-asian="normal" style:font-weight-asian="normal" style:font-size-complex="16pt" style:font-style-complex="normal" style:font-weight-complex="normal"/>
    </style:style>
    <style:style style:name="T21" style:family="text">
      <style:text-properties style:text-line-through-style="none" fo:font-size="24pt" fo:font-style="normal" style:text-underline-style="none" fo:font-weight="normal" style:font-size-asian="24pt" style:font-style-asian="normal" style:font-weight-asian="normal" style:font-size-complex="24pt" style:font-style-complex="normal" style:font-weight-complex="normal"/>
    </style:style>
    <style:style style:name="T22" style:family="text">
      <style:text-properties fo:color="#ff3300" style:text-line-through-style="none" fo:font-family="Arial" fo:font-size="24pt" fo:font-style="normal" style:text-underline-style="none" fo:font-weight="normal" style:font-size-asian="24pt" style:font-style-asian="normal" style:font-weight-asian="normal" style:font-size-complex="24pt" style:font-style-complex="normal" style:font-weight-complex="normal"/>
    </style:style>
    <style:style style:name="T23" style:family="text">
      <style:text-properties fo:color="#000000" style:text-line-through-style="none" fo:font-family="Arial" fo:font-size="12pt" fo:font-style="normal" style:text-underline-style="none" fo:font-weight="normal" style:font-size-asian="12pt" style:font-style-asian="normal" style:font-weight-asian="normal" style:font-size-complex="12pt" style:font-style-complex="normal" style:font-weight-complex="normal"/>
    </style:style>
    <style:style style:name="T24" style:family="text">
      <style:text-properties fo:color="#000000" style:text-line-through-style="none" fo:font-family="Arial" fo:font-size="10pt" fo:font-style="normal" style:text-underline-style="none" fo:font-weight="bold" style:font-size-asian="10pt" style:font-style-asian="normal" style:font-weight-asian="bold" style:font-family-complex="Arial" style:font-size-complex="10pt" style:font-style-complex="normal" style:font-weight-complex="bold"/>
    </style:style>
    <style:style style:name="T25" style:family="text">
      <style:text-properties fo:color="#000000" style:text-line-through-style="none" fo:font-family="Arial" fo:font-size="10pt" fo:font-style="normal" style:text-underline-style="none" fo:font-weight="normal" style:font-size-asian="10pt" style:font-style-asian="normal" style:font-weight-asian="normal" style:font-size-complex="10pt" style:font-style-complex="normal" style:font-weight-complex="normal"/>
    </style:style>
    <style:style style:name="T26" style:family="text">
      <style:text-properties fo:color="#ff3300" style:text-line-through-style="none" fo:font-family="Arial" fo:font-size="10pt" fo:font-style="normal" style:text-underline-style="none" fo:font-weight="normal" style:font-size-asian="10pt" style:font-style-asian="normal" style:font-weight-asian="normal" style:font-size-complex="10pt" style:font-style-complex="normal" style:font-weight-complex="normal"/>
    </style:style>
    <style:style style:name="T27" style:family="text">
      <style:text-properties fo:color="#ff0000" style:text-line-through-style="none" fo:font-family="Arial" fo:font-size="18pt" fo:font-style="italic" style:text-underline-style="none" fo:font-weight="normal" style:font-size-asian="18pt" style:font-style-asian="italic" style:font-weight-asian="normal" style:font-size-complex="18pt" style:font-style-complex="italic" style:font-weight-complex="normal"/>
    </style:style>
    <style:style style:name="T28" style:family="text">
      <style:text-properties fo:color="#000000" style:text-line-through-style="none" fo:font-family="Arial" fo:font-size="14pt" fo:font-style="normal" style:text-underline-style="none" fo:font-weight="normal" style:font-size-asian="14pt" style:font-style-asian="normal" style:font-weight-asian="normal" style:font-size-complex="14pt" style:font-style-complex="normal" style:font-weight-complex="normal"/>
    </style:style>
    <style:style style:name="T29" style:family="text">
      <style:text-properties fo:color="#cc3399" style:text-line-through-style="none" fo:font-family="Arial" fo:font-size="16pt" fo:font-style="italic" style:text-underline-style="none" fo:font-weight="bold" style:font-size-asian="16pt" style:font-style-asian="italic" style:font-weight-asian="bold" style:font-size-complex="16pt" style:font-style-complex="italic" style:font-weight-complex="bold"/>
    </style:style>
    <style:style style:name="T30" style:family="text">
      <style:text-properties fo:color="#cc3399" style:text-line-through-style="none" fo:font-family="Arial" fo:font-size="16pt" fo:font-style="italic" style:text-underline-style="none" fo:font-weight="normal" style:font-size-asian="16pt" style:font-style-asian="italic" style:font-weight-asian="normal" style:font-size-complex="16pt" style:font-style-complex="italic" style:font-weight-complex="normal"/>
    </style:style>
    <style:style style:name="T31" style:family="text">
      <style:text-properties fo:color="#cc3399" style:text-line-through-style="none" fo:font-family="Arial" fo:font-size="24pt" fo:font-style="normal" style:text-underline-style="none" fo:font-weight="normal" style:font-size-asian="24pt" style:font-style-asian="normal" style:font-weight-asian="normal" style:font-size-complex="24pt" style:font-style-complex="normal" style:font-weight-complex="normal"/>
    </style:style>
    <style:style style:name="T32" style:family="text">
      <style:text-properties fo:color="#cc3399" style:text-line-through-style="none" fo:font-family="Arial" fo:font-size="18pt" fo:font-style="normal" style:text-underline-style="none" fo:font-weight="normal" style:font-size-asian="18pt" style:font-style-asian="normal" style:font-weight-asian="normal" style:font-size-complex="18pt" style:font-style-complex="normal" style:font-weight-complex="normal"/>
    </style:style>
    <style:style style:name="T33" style:family="text">
      <style:text-properties fo:color="#010000" style:text-line-through-style="none" fo:font-family="'Arial Narrow'" style:font-family-generic="swiss" fo:font-size="16pt" fo:font-style="normal" style:text-underline-style="none" fo:font-weight="bold" style:font-size-asian="16pt" style:font-style-asian="normal" style:font-weight-asian="bold" style:font-size-complex="16pt" style:font-style-complex="normal" style:font-weight-complex="bold"/>
    </style:style>
    <style:style style:name="T34" style:family="text">
      <style:text-properties fo:color="#010000" style:text-line-through-style="none" fo:font-family="'Arial Narrow'" style:font-family-generic="swiss" fo:font-size="16pt" fo:font-style="normal" style:text-underline-style="none" fo:font-weight="normal" style:font-size-asian="16pt" style:font-style-asian="normal" style:font-weight-asian="normal" style:font-size-complex="16pt" style:font-style-complex="normal" style:font-weight-complex="normal"/>
    </style:style>
    <style:style style:name="T35" style:family="text">
      <style:text-properties fo:color="#010000" style:text-line-through-style="none" fo:font-family="'Arial Narrow'" style:font-family-generic="swiss" fo:font-size="14pt" fo:font-style="normal" style:text-underline-style="none" fo:font-weight="normal" style:font-size-asian="14pt" style:font-style-asian="normal" style:font-weight-asian="normal" style:font-size-complex="14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Arial" style:font-family-generic="swiss" fo:color="#990000"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Arial" style:font-family-generic="swiss" fo:color="#990000" fo:font-size="45%"/>
      </text:list-level-style-bullet>
      <text:list-level-style-bullet text:level="2" text:bullet-char="Ø">
        <style:list-level-properties text:space-before="1.271cm" text:min-label-width="0.793cm"/>
        <style:text-properties fo:font-family="Wingdings" fo:color="#ff6600" fo:font-size="80%"/>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0.952cm"/>
        <style:text-properties fo:color="#990000" fo:font-size="45%"/>
      </text:list-level-style-number>
      <text:list-level-style-bullet text:level="2" text:bullet-char="Ø">
        <style:list-level-properties text:space-before="1.271cm" text:min-label-width="0.793cm"/>
        <style:text-properties fo:font-family="Wingdings" fo:color="#ff6600" fo:font-size="80%"/>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Arial" style:font-family-generic="swiss" fo:color="#990000" fo:font-size="45%"/>
      </text:list-level-style-bullet>
      <text:list-level-style-bullet text:level="2" text:bullet-char="Ø">
        <style:list-level-properties text:space-before="1.271cm" text:min-label-width="0.793cm"/>
        <style:text-properties fo:font-family="Wingdings" fo:color="#ff6600" fo:font-size="80%"/>
      </text:list-level-style-bullet>
      <text:list-level-style-bullet text:level="3" text:bullet-char="§">
        <style:list-level-properties text:space-before="2.541cm" text:min-label-width="0.634cm"/>
        <style:text-properties fo:font-family="Wingdings" fo:color="#ff6600" fo:font-size="80%"/>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fo:font-family="Arial" style:font-family-generic="swiss" fo:color="#990000" fo:font-size="45%"/>
      </text:list-level-style-bullet>
      <text:list-level-style-number text:level="2" style:num-suffix="." style:num-format="1">
        <style:list-level-properties text:space-before="1.271cm" text:min-label-width="1.269cm"/>
        <style:text-properties fo:color="#ff6600" fo:font-size="80%"/>
      </text:list-level-style-number>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2cm"/>
        <style:text-properties fo:font-family="Arial" style:font-family-generic="swiss" fo:color="#990000" fo:font-size="45%"/>
      </text:list-level-style-bullet>
      <text:list-level-style-number text:level="2" style:num-suffix="." style:num-format="1">
        <style:list-level-properties text:space-before="1.271cm" text:min-label-width="1.269cm"/>
        <style:text-properties fo:color="#ff6600" fo:font-size="80%"/>
      </text:list-level-style-number>
      <text:list-level-style-bullet text:level="3" text:bullet-char="§">
        <style:list-level-properties text:space-before="2.541cm" text:min-label-width="0.634cm"/>
        <style:text-properties fo:font-family="Wingdings" fo:color="#ff6600" fo:font-size="80%"/>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952cm"/>
        <style:text-properties fo:font-family="Arial" style:font-family-generic="swiss" fo:color="#990000" fo:font-size="45%"/>
      </text:list-level-style-bullet>
      <text:list-level-style-bullet text:level="2" style:num-suffix="." text:bullet-char="Ø">
        <style:list-level-properties text:space-before="1.271cm" text:min-label-width="0.793cm"/>
        <style:text-properties fo:font-family="Wingdings" fo:color="#ff6600" fo:font-size="80%"/>
      </text:list-level-style-bullet>
      <text:list-level-style-bullet text:level="3" text:bullet-char="§">
        <style:list-level-properties text:space-before="2.541cm" text:min-label-width="0.634cm"/>
        <style:text-properties fo:font-family="Wingdings" fo:color="#ff6600" fo:font-size="80%"/>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style:text-properties fo:color="#99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name="Tableau 5" draw:style-name="standard" draw:layer="layout" svg:width="21.615cm" svg:height="7.138cm" svg:x="0.229cm" svg:y="5.468cm">
          <table:table>
            <table:table-column table:style-name="co1"/>
            <table:table-column table:style-name="co2"/>
            <table:table-row table:style-name="ro1">
              <table:table-cell table:style-name="ce1">
                <text:p text:style-name="P1"><text:span text:style-name="T1">Work:</text:span></text:p>
              </table:table-cell>
              <table:table-cell table:style-name="ce2">
                <text:p text:style-name="P2"><text:span text:style-name="T2">ISA8895 Implementation</text:span></text:p>
              </table:table-cell>
            </table:table-row>
            <table:table-row table:style-name="ro1">
              <table:table-cell table:style-name="ce3">
                <text:p text:style-name="P1"><text:span text:style-name="T1">Section:</text:span></text:p>
              </table:table-cell>
              <table:table-cell table:style-name="ce4">
                <text:p text:style-name="P2"><text:span text:style-name="T2">Interoperability</text:span></text:p>
              </table:table-cell>
            </table:table-row>
            <table:table-row table:style-name="ro1">
              <table:table-cell table:style-name="ce5">
                <text:p text:style-name="P1"><text:span text:style-name="T1">Chapter</text:span><text:span text:style-name="T3">: </text:span></text:p>
              </table:table-cell>
              <table:table-cell table:style-name="ce6">
                <text:p text:style-name="P2"><text:span text:style-name="T2">B2O</text:span></text:p>
              </table:table-cell>
            </table:table-row>
            <table:table-row table:style-name="ro1">
              <table:table-cell table:style-name="ce7"/>
              <table:table-cell table:style-name="ce8">
                <text:p text:style-name="P2"><text:span text:style-name="T2">Methodology</text:span></text:p>
              </table:table-cell>
            </table:table-row>
            <table:table-row table:style-name="ro2">
              <table:table-cell table:style-name="ce9">
                <text:p text:style-name="P1"><text:span text:style-name="T4">Language:</text:span></text:p>
              </table:table-cell>
              <table:table-cell table:style-name="ce10">
                <text:p text:style-name="P2"><text:span text:style-name="T5">Français</text:span></text:p>
              </table:table-cell>
            </table:table-row>
            <table:table-row table:style-name="ro3">
              <table:table-cell table:style-name="ce11">
                <text:p text:style-name="P1"><text:span text:style-name="T4">Version:</text:span></text:p>
              </table:table-cell>
              <table:table-cell table:style-name="ce12">
                <text:p text:style-name="P2"><text:span text:style-name="T5">V3 - 05/2011</text:span></text:p>
              </table:table-cell>
            </table:table-row>
          </table:table>
          <draw:image xlink:href="Pictures/TablePreview1.svm" xlink:type="simple" xlink:show="embed" xlink:actuate="onLoad"/>
        </draw:frame>
        <presentation:notes draw:style-name="dp2">
          <draw:frame draw:name="Rectangle 2" presentation:style-name="pr1" draw:text-style-name="P4" draw:layer="layout" svg:width="0.001cm" svg:height="0.001cm" svg:x="0cm" svg:y="0cm" presentation:class="header">
            <draw:text-box>
              <text:p text:style-name="P3"><text:span text:style-name="T6">5_14_ISA8895_Interoperability_B2O_Methodology</text:span></text:p>
            </draw:text-box>
          </draw:frame>
          <draw:frame draw:name="Rectangle 7" presentation:style-name="pr1" draw:text-style-name="P5" draw:layer="layout" svg:width="0.001cm" svg:height="0.001cm" svg:x="0cm" svg:y="0cm" presentation:class="page-number">
            <draw:text-box>
              <text:p text:style-name="P3"><text:span text:style-name="T6"><text:page-number>&lt;numéro&gt;</text:page-number></text:span></text:p>
            </draw:text-box>
          </draw:frame>
          <draw:page-thumbnail draw:name="Rectangle 2" draw:style-name="gr1" draw:layer="layout" svg:width="14.207cm" svg:height="10.657cm" svg:x="2.756cm" svg:y="2.134cm" draw:page-number="1" presentation:class="page"/>
          <draw:frame draw:name="Rectangle 3" presentation:style-name="pr2" draw:text-style-name="P6" draw:layer="layout" svg:width="0.001cm" svg:height="0.001cm" svg:x="0cm" svg:y="0cm" presentation:class="notes">
            <draw:text-box>
              <text:p/>
            </draw:text-box>
          </draw:frame>
          <draw:frame draw:name="Espace réservé de la date 6" presentation:style-name="pr1" draw:text-style-name="P5" draw:layer="layout" svg:width="0.001cm" svg:height="0.001cm" svg:x="0cm" svg:y="0cm" presentation:class="date-time">
            <draw:text-box>
              <text:p text:style-name="P3"><text:span text:style-name="T6"><text:date style:data-style-name="D1" text:date-value="2011-10-26">10/26/11</text:date></text:span></text:p>
            </draw:text-box>
          </draw:frame>
        </presentation:notes>
      </draw:page>
      <draw:page draw:name="Agenda" draw:style-name="dp1" draw:master-page-name="Standard_20_1" presentation:presentation-page-layout-name="AL2T11">
        <draw:custom-shape draw:name="Rectangle 7" draw:style-name="gr2" draw:text-style-name="P6" draw:layer="layout" svg:width="25.399cm" svg:height="1.057cm" svg:x="0cm" svg:y="3.126cm">
          <text:p/>
          <draw:enhanced-geometry svg:viewBox="0 0 21600 21600" draw:type="rectangle" draw:enhanced-path="M 0 0 L 21600 0 21600 21600 0 21600 0 0 Z N"/>
        </draw:custom-shape>
        <draw:frame draw:name="Rectangle 5" presentation:style-name="pr3" draw:text-style-name="P6" draw:layer="layout" svg:width="24.402cm" svg:height="2.111cm" svg:x="0.498cm" svg:y="0.212cm" presentation:class="title" presentation:user-transformed="true">
          <draw:text-box>
            <text:p text:style-name="P7"><text:span text:style-name="T7">Agenda</text:span></text:p>
          </draw:text-box>
        </draw:frame>
        <draw:frame draw:name="Rectangle 6" presentation:style-name="pr4" draw:text-style-name="P6" draw:layer="layout" svg:width="24.402cm" svg:height="13.599cm" svg:x="0.498cm" svg:y="3.126cm" presentation:class="outline" presentation:user-transformed="true">
          <draw:text-box>
            <text:list text:style-name="L4">
              <text:list-item>
                <text:p text:style-name="P8"><text:span text:style-name="T8">Introduction</text:span></text:p>
              </text:list-item>
              <text:list-item>
                <text:p text:style-name="P8"><text:span text:style-name="T8">Methodology overview</text:span></text:p>
              </text:list-item>
              <text:list-item>
                <text:p text:style-name="P8"><text:span text:style-name="T8">Business Processes</text:span></text:p>
              </text:list-item>
              <text:list-item>
                <text:p text:style-name="P8"><text:span text:style-name="T8">Transactions</text:span></text:p>
              </text:list-item>
              <text:list-item>
                <text:p text:style-name="P8"><text:span text:style-name="T8">Messages</text:span></text:p>
              </text:list-item>
              <text:list-item>
                <text:p text:style-name="P8"><text:span text:style-name="T8">Spreadsheet examples</text:span></text:p>
              </text:list-item>
            </text:list>
          </draw:text-box>
        </draw:frame>
        <draw:frame draw:name="Espace réservé du pied de page 5" presentation:style-name="pr5" draw:text-style-name="P10" draw:layer="layout" svg:width="18.321cm" svg:height="1.146cm" svg:x="4.299cm" svg:y="17.524cm" presentation:class="footer" presentation:user-transformed="true">
          <draw:text-box>
            <text:p text:style-name="P9"><text:span text:style-name="T3">5_14_ISA8895_Interoperability_B2O_Methodology</text:span></text:p>
          </draw:text-box>
        </draw:frame>
        <draw:frame draw:name="Espace réservé du numéro de diapositive 4" presentation:style-name="pr5" draw:text-style-name="P5" draw:layer="layout" svg:width="2.327cm" svg:height="1.146cm" svg:x="22.9cm" svg:y="17.524cm" presentation:class="page-number" presentation:user-transformed="true">
          <draw:text-box>
            <text:p text:style-name="P9"><text:span text:style-name="T3"><text:page-number>&lt;numéro&gt;</text:page-number></text:span></text:p>
          </draw:text-box>
        </draw:frame>
        <presentation:notes draw:style-name="dp2">
          <draw:frame draw:name="Rectangle 2" presentation:style-name="pr6" draw:text-style-name="P4" draw:layer="layout" svg:width="0.001cm" svg:height="0.001cm" svg:x="0cm" svg:y="0cm" presentation:class="header">
            <draw:text-box>
              <text:p text:style-name="P3"><text:span text:style-name="T6">5_14_ISA8895_Interoperability_B2O_Methodology</text:span></text:p>
            </draw:text-box>
          </draw:frame>
          <draw:frame draw:name="Rectangle 7" presentation:style-name="pr6" draw:text-style-name="P5" draw:layer="layout" svg:width="0.001cm" svg:height="0.001cm" svg:x="0cm" svg:y="0cm" presentation:class="page-number">
            <draw:text-box>
              <text:p text:style-name="P3"><text:span text:style-name="T6"><text:page-number>&lt;numéro&gt;</text:page-number></text:span></text:p>
            </draw:text-box>
          </draw:frame>
          <draw:page-thumbnail draw:name="Rectangle 2" draw:style-name="gr1" draw:layer="layout" svg:width="14.207cm" svg:height="10.657cm" svg:x="2.756cm" svg:y="2.134cm" draw:page-number="2" presentation:class="page"/>
          <draw:frame draw:name="Rectangle 3" presentation:style-name="pr7" draw:text-style-name="P6" draw:layer="layout" svg:width="0.001cm" svg:height="0.001cm" svg:x="0cm" svg:y="0cm" presentation:class="notes">
            <draw:text-box>
              <text:p/>
            </draw:text-box>
          </draw:frame>
          <draw:frame draw:name="Espace réservé de la date 6" presentation:style-name="pr6" draw:text-style-name="P5" draw:layer="layout" svg:width="0.001cm" svg:height="0.001cm" svg:x="0cm" svg:y="0cm" presentation:class="date-time">
            <draw:text-box>
              <text:p text:style-name="P3"><text:span text:style-name="T6"><text:date style:data-style-name="D1" text:date-value="2011-10-26">10/26/11</text:date></text:span></text:p>
            </draw:text-box>
          </draw:frame>
        </presentation:notes>
      </draw:page>
      <draw:page draw:name="Pourquoi des interfaces?" draw:style-name="dp1" draw:master-page-name="Standard_20_1" presentation:presentation-page-layout-name="AL2T11">
        <draw:frame draw:name="Rectangle 2" presentation:style-name="pr3" draw:text-style-name="P6" draw:layer="layout" svg:width="24.402cm" svg:height="2.111cm" svg:x="0.498cm" svg:y="0.212cm" presentation:class="title" presentation:user-transformed="true">
          <draw:text-box>
            <text:p text:style-name="P7"><text:span text:style-name="T7">Pourquoi des interfaces?</text:span></text:p>
          </draw:text-box>
        </draw:frame>
        <draw:frame draw:name="Rectangle 3" presentation:style-name="pr4" draw:text-style-name="P6" draw:layer="layout" svg:width="24.402cm" svg:height="13.599cm" svg:x="0.498cm" svg:y="3.126cm" presentation:class="outline" presentation:user-transformed="true">
          <draw:text-box>
            <text:list text:style-name="L4">
              <text:list-item>
                <text:p text:style-name="P8"><text:span text:style-name="T8">Les systèmes d’information se spécialisent</text:span></text:p>
              </text:list-item>
            </text:list>
            <text:list text:style-name="L5">
              <text:list-item>
                <text:list>
                  <text:list-item>
                    <text:p text:style-name="P8"><text:span text:style-name="T9">Les fonctions de planification avancés APS, de gestion de la relation client ou fournisseurs (CRM, SRM), de gestion du cycle de vie produit (PLM, CAO) sont assurées par des systèmes séparés</text:span></text:p>
                  </text:list-item>
                </text:list>
              </text:list-item>
              <text:list-item>
                <text:p text:style-name="P8"><text:span text:style-name="T8">Les processus d’entreprise sont de plus en plus collaboratifs, mettant en jeux des systèmes spécialisés</text:span></text:p>
                <text:list>
                  <text:list-item>
                    <text:p text:style-name="P8"><text:span text:style-name="T9">Le processus de planification est complexe, il parcourt tous les niveaux décisionnels de l’entreprise jusqu’à l’animation des actionneurs, impliquant une collaboration entre systèmes, de l’ERP jusqu’à l’automatisme en passant par l’ordonnancement</text:span></text:p>
                  </text:list-item>
                </text:list>
              </text:list-item>
            </text:list>
            <text:p text:style-name="P8"><text:span text:style-name="T8"/></text:p>
          </draw:text-box>
        </draw:frame>
        <draw:frame draw:name="Espace réservé du pied de page 4" presentation:style-name="pr5" draw:text-style-name="P10" draw:layer="layout" svg:width="18.321cm" svg:height="1.146cm" svg:x="4.299cm" svg:y="17.524cm" presentation:class="footer" presentation:user-transformed="true">
          <draw:text-box>
            <text:p text:style-name="P9"><text:span text:style-name="T3">5_14_ISA8895_Interoperability_B2O_Methodology</text:span></text:p>
          </draw:text-box>
        </draw:frame>
        <draw:frame draw:name="Espace réservé du numéro de diapositive 3" presentation:style-name="pr5" draw:text-style-name="P5" draw:layer="layout" svg:width="2.327cm" svg:height="1.146cm" svg:x="22.9cm" svg:y="17.524cm" presentation:class="page-number" presentation:user-transformed="true">
          <draw:text-box>
            <text:p text:style-name="P9"><text:span text:style-name="T3"><text:page-number>&lt;numéro&gt;</text:page-number></text:span></text:p>
          </draw:text-box>
        </draw:frame>
        <presentation:notes draw:style-name="dp2">
          <draw:frame draw:name="Rectangle 2" presentation:style-name="pr6" draw:text-style-name="P4" draw:layer="layout" svg:width="0.001cm" svg:height="0.001cm" svg:x="0cm" svg:y="0cm" presentation:class="header">
            <draw:text-box>
              <text:p text:style-name="P3"><text:span text:style-name="T6">5_14_ISA8895_Interoperability_B2O_Methodology</text:span></text:p>
            </draw:text-box>
          </draw:frame>
          <draw:frame draw:name="Rectangle 7" presentation:style-name="pr6" draw:text-style-name="P5" draw:layer="layout" svg:width="0.001cm" svg:height="0.001cm" svg:x="0cm" svg:y="0cm" presentation:class="page-number">
            <draw:text-box>
              <text:p text:style-name="P3"><text:span text:style-name="T6"><text:page-number>&lt;numéro&gt;</text:page-number></text:span></text:p>
            </draw:text-box>
          </draw:frame>
          <draw:page-thumbnail draw:name="Rectangle 2" draw:style-name="gr1" draw:layer="layout" svg:width="14.207cm" svg:height="10.657cm" svg:x="2.756cm" svg:y="2.134cm" draw:page-number="3" presentation:class="page"/>
          <draw:frame draw:name="Rectangle 3" presentation:style-name="pr7" draw:text-style-name="P6" draw:layer="layout" svg:width="0.001cm" svg:height="0.001cm" svg:x="0cm" svg:y="0cm" presentation:class="notes">
            <draw:text-box>
              <text:p/>
            </draw:text-box>
          </draw:frame>
          <draw:frame draw:name="Espace réservé de la date 6" presentation:style-name="pr6" draw:text-style-name="P5" draw:layer="layout" svg:width="0.001cm" svg:height="0.001cm" svg:x="0cm" svg:y="0cm" presentation:class="date-time">
            <draw:text-box>
              <text:p text:style-name="P3"><text:span text:style-name="T6"><text:date style:data-style-name="D1" text:date-value="2011-10-26">10/26/11</text:date></text:span></text:p>
            </draw:text-box>
          </draw:frame>
        </presentation:notes>
      </draw:page>
      <draw:page draw:name="Interfaces manuelles ou automatisées?" draw:style-name="dp1" draw:master-page-name="Standard_20_1" presentation:presentation-page-layout-name="AL2T11">
        <draw:frame draw:name="Rectangle 2" presentation:style-name="pr3" draw:text-style-name="P6" draw:layer="layout" svg:width="24.402cm" svg:height="2.111cm" svg:x="0.498cm" svg:y="0.212cm" presentation:class="title" presentation:user-transformed="true">
          <draw:text-box>
            <text:p text:style-name="P7"><text:span text:style-name="T7">Interfaces manuelles ou automatisées?</text:span></text:p>
          </draw:text-box>
        </draw:frame>
        <draw:frame draw:name="Rectangle 3" presentation:style-name="pr4" draw:text-style-name="P6" draw:layer="layout" svg:width="24.402cm" svg:height="13.599cm" svg:x="0.498cm" svg:y="3.126cm" presentation:class="outline" presentation:user-transformed="true">
          <draw:text-box>
            <text:list text:style-name="L4">
              <text:list-item>
                <text:p text:style-name="P11"><text:span text:style-name="T8">L’isolement des systèmes peut être compensé par des saisies manuelles</text:span></text:p>
              </text:list-item>
            </text:list>
            <text:list text:style-name="L5">
              <text:list-item>
                <text:list>
                  <text:list-item>
                    <text:p text:style-name="P12"><text:span text:style-name="T9">L’information nécessaire crée part le systèmes amont peut être re-saisie dans le système aval.</text:span></text:p>
                  </text:list-item>
                  <text:list-item>
                    <text:p text:style-name="P12"><text:span text:style-name="T9">Ceci est tout à fait possible si le flux de données n’est pas trop important</text:span></text:p>
                  </text:list-item>
                </text:list>
              </text:list-item>
              <text:list-item>
                <text:p text:style-name="P11"><text:span text:style-name="T8">L’automatisation des échanges d’information</text:span></text:p>
                <text:list>
                  <text:list-item>
                    <text:p text:style-name="P12"><text:span text:style-name="T9">Permet des débits plus importants, autorise une information plus complète</text:span></text:p>
                  </text:list-item>
                  <text:list-item>
                    <text:p text:style-name="P12"><text:span text:style-name="T9">Fiabilise les échanges, Élimine les erreurs de saisie</text:span></text:p>
                  </text:list-item>
                </text:list>
              </text:list-item>
              <text:list-item>
                <text:p text:style-name="P11"><text:span text:style-name="T8">Attention</text:span></text:p>
                <text:list>
                  <text:list-item>
                    <text:p text:style-name="P12"><text:span text:style-name="T9">Le coût des interfaces est élevé</text:span></text:p>
                  </text:list-item>
                  <text:list-item>
                    <text:p text:style-name="P12"><text:span text:style-name="T9">Le coût de la maintenance peut être encore plus critique</text:span></text:p>
                  </text:list-item>
                  <text:list-item>
                    <text:p text:style-name="P12"><text:span text:style-name="T9">Considérer objectivement les bénéfices réels face au coût</text:span></text:p>
                  </text:list-item>
                </text:list>
              </text:list-item>
            </text:list>
          </draw:text-box>
        </draw:frame>
        <draw:frame draw:name="Espace réservé du pied de page 4" presentation:style-name="pr5" draw:text-style-name="P10" draw:layer="layout" svg:width="18.321cm" svg:height="1.146cm" svg:x="4.299cm" svg:y="17.524cm" presentation:class="footer" presentation:user-transformed="true">
          <draw:text-box>
            <text:p text:style-name="P9"><text:span text:style-name="T3">5_14_ISA8895_Interoperability_B2O_Methodology</text:span></text:p>
          </draw:text-box>
        </draw:frame>
        <draw:frame draw:name="Espace réservé du numéro de diapositive 3" presentation:style-name="pr5" draw:text-style-name="P5" draw:layer="layout" svg:width="2.327cm" svg:height="1.146cm" svg:x="22.9cm" svg:y="17.524cm" presentation:class="page-number" presentation:user-transformed="true">
          <draw:text-box>
            <text:p text:style-name="P9"><text:span text:style-name="T3"><text:page-number>&lt;numéro&gt;</text:page-number></text:span></text:p>
          </draw:text-box>
        </draw:frame>
        <presentation:notes draw:style-name="dp2">
          <draw:frame draw:name="Rectangle 2" presentation:style-name="pr6" draw:text-style-name="P4" draw:layer="layout" svg:width="0.001cm" svg:height="0.001cm" svg:x="0cm" svg:y="0cm" presentation:class="header">
            <draw:text-box>
              <text:p text:style-name="P3"><text:span text:style-name="T6">5_14_ISA8895_Interoperability_B2O_Methodology</text:span></text:p>
            </draw:text-box>
          </draw:frame>
          <draw:frame draw:name="Rectangle 7" presentation:style-name="pr6" draw:text-style-name="P5" draw:layer="layout" svg:width="0.001cm" svg:height="0.001cm" svg:x="0cm" svg:y="0cm" presentation:class="page-number">
            <draw:text-box>
              <text:p text:style-name="P3"><text:span text:style-name="T6"><text:page-number>&lt;numéro&gt;</text:page-number></text:span></text:p>
            </draw:text-box>
          </draw:frame>
          <draw:page-thumbnail draw:name="Rectangle 2" draw:style-name="gr1" draw:layer="layout" svg:width="14.207cm" svg:height="10.657cm" svg:x="2.756cm" svg:y="2.134cm" draw:page-number="4" presentation:class="page"/>
          <draw:frame draw:name="Rectangle 3" presentation:style-name="pr7" draw:text-style-name="P6" draw:layer="layout" svg:width="0.001cm" svg:height="0.001cm" svg:x="0cm" svg:y="0cm" presentation:class="notes">
            <draw:text-box>
              <text:p/>
            </draw:text-box>
          </draw:frame>
          <draw:frame draw:name="Espace réservé de la date 6" presentation:style-name="pr6" draw:text-style-name="P5" draw:layer="layout" svg:width="0.001cm" svg:height="0.001cm" svg:x="0cm" svg:y="0cm" presentation:class="date-time">
            <draw:text-box>
              <text:p text:style-name="P3"><text:span text:style-name="T6"><text:date style:data-style-name="D1" text:date-value="2011-10-26">10/26/11</text:date></text:span></text:p>
            </draw:text-box>
          </draw:frame>
        </presentation:notes>
      </draw:page>
      <draw:page draw:name="Quel problème?" draw:style-name="dp1" draw:master-page-name="Standard_20_1" presentation:presentation-page-layout-name="AL2T11">
        <draw:frame draw:name="Rectangle 2" presentation:style-name="pr3" draw:text-style-name="P6" draw:layer="layout" svg:width="24.402cm" svg:height="2.111cm" svg:x="0.498cm" svg:y="0.212cm" presentation:class="title" presentation:user-transformed="true">
          <draw:text-box>
            <text:p text:style-name="P7"><text:span text:style-name="T7">Quel problème?</text:span></text:p>
          </draw:text-box>
        </draw:frame>
        <draw:frame draw:name="Rectangle 3" presentation:style-name="pr4" draw:text-style-name="P6" draw:layer="layout" svg:width="24.402cm" svg:height="13.599cm" svg:x="0.498cm" svg:y="3.126cm" presentation:class="outline" presentation:user-transformed="true">
          <draw:text-box>
            <text:list text:style-name="L4">
              <text:list-item>
                <text:p text:style-name="P8"><text:span text:style-name="T8">L’interface assure la liaison entre plusieurs systèmes au niveau des données : </text:span></text:p>
              </text:list-item>
            </text:list>
            <text:list text:style-name="L5">
              <text:list-item>
                <text:list>
                  <text:list-item>
                    <text:p text:style-name="P8"><text:span text:style-name="T9">l’information nécessaire pour une fonction donnée d’un système est obtenue à partir d’un autre système</text:span></text:p>
                  </text:list-item>
                  <text:list-item>
                    <text:p text:style-name="P8"><text:span text:style-name="T9">Le transfert d’information intervient à l’occasion d’un événement déterminé </text:span></text:p>
                  </text:list-item>
                  <text:list-item>
                    <text:p text:style-name="P8"><text:span text:style-name="T9">Le transfert d’information, résultat d’une action au niveau de celui qui l’émet, correspond à une demande de traitement au niveau de celui qui la reçoit</text:span></text:p>
                  </text:list-item>
                  <text:list-item>
                    <text:p text:style-name="P8"><text:span text:style-name="T9">Le processus qui supervise l’initiation de ces actions et des transferts correspondants peut être lui-même manuel ou automatisé</text:span></text:p>
                  </text:list-item>
                </text:list>
              </text:list-item>
            </text:list>
          </draw:text-box>
        </draw:frame>
        <draw:frame draw:name="Espace réservé du pied de page 4" presentation:style-name="pr5" draw:text-style-name="P10" draw:layer="layout" svg:width="18.321cm" svg:height="1.146cm" svg:x="4.299cm" svg:y="17.524cm" presentation:class="footer" presentation:user-transformed="true">
          <draw:text-box>
            <text:p text:style-name="P9"><text:span text:style-name="T3">5_14_ISA8895_Interoperability_B2O_Methodology</text:span></text:p>
          </draw:text-box>
        </draw:frame>
        <draw:frame draw:name="Espace réservé du numéro de diapositive 3" presentation:style-name="pr5" draw:text-style-name="P5" draw:layer="layout" svg:width="2.327cm" svg:height="1.146cm" svg:x="22.9cm" svg:y="17.524cm" presentation:class="page-number" presentation:user-transformed="true">
          <draw:text-box>
            <text:p text:style-name="P9"><text:span text:style-name="T3"><text:page-number>&lt;numéro&gt;</text:page-number></text:span></text:p>
          </draw:text-box>
        </draw:frame>
        <presentation:notes draw:style-name="dp2">
          <draw:frame draw:name="Rectangle 2" presentation:style-name="pr6" draw:text-style-name="P4" draw:layer="layout" svg:width="0.001cm" svg:height="0.001cm" svg:x="0cm" svg:y="0cm" presentation:class="header">
            <draw:text-box>
              <text:p text:style-name="P3"><text:span text:style-name="T6">5_14_ISA8895_Interoperability_B2O_Methodology</text:span></text:p>
            </draw:text-box>
          </draw:frame>
          <draw:frame draw:name="Rectangle 7" presentation:style-name="pr6" draw:text-style-name="P5" draw:layer="layout" svg:width="0.001cm" svg:height="0.001cm" svg:x="0cm" svg:y="0cm" presentation:class="page-number">
            <draw:text-box>
              <text:p text:style-name="P3"><text:span text:style-name="T6"><text:page-number>&lt;numéro&gt;</text:page-number></text:span></text:p>
            </draw:text-box>
          </draw:frame>
          <draw:page-thumbnail draw:name="Rectangle 2" draw:style-name="gr1" draw:layer="layout" svg:width="14.207cm" svg:height="10.657cm" svg:x="2.756cm" svg:y="2.134cm" draw:page-number="5" presentation:class="page"/>
          <draw:frame draw:name="Rectangle 3" presentation:style-name="pr7" draw:text-style-name="P6" draw:layer="layout" svg:width="0.001cm" svg:height="0.001cm" svg:x="0cm" svg:y="0cm" presentation:class="notes">
            <draw:text-box>
              <text:p/>
            </draw:text-box>
          </draw:frame>
          <draw:frame draw:name="Espace réservé de la date 6" presentation:style-name="pr6" draw:text-style-name="P5" draw:layer="layout" svg:width="0.001cm" svg:height="0.001cm" svg:x="0cm" svg:y="0cm" presentation:class="date-time">
            <draw:text-box>
              <text:p text:style-name="P3"><text:span text:style-name="T6"><text:date style:data-style-name="D1" text:date-value="2011-10-26">10/26/11</text:date></text:span></text:p>
            </draw:text-box>
          </draw:frame>
        </presentation:notes>
      </draw:page>
      <draw:page draw:name="Quel problème?" draw:style-name="dp1" draw:master-page-name="Standard_20_1" presentation:presentation-page-layout-name="AL2T11">
        <draw:frame draw:name="Rectangle 2" presentation:style-name="pr3" draw:text-style-name="P6" draw:layer="layout" svg:width="24.402cm" svg:height="2.111cm" svg:x="0.498cm" svg:y="0.212cm" presentation:class="title" presentation:user-transformed="true">
          <draw:text-box>
            <text:p text:style-name="P7"><text:span text:style-name="T7">Quel problème?</text:span></text:p>
          </draw:text-box>
        </draw:frame>
        <draw:frame draw:name="Rectangle 3" presentation:style-name="pr4" draw:text-style-name="P6" draw:layer="layout" svg:width="24.402cm" svg:height="13.599cm" svg:x="0.498cm" svg:y="3.126cm" presentation:class="outline" presentation:user-transformed="true">
          <draw:text-box>
            <text:list text:style-name="L4">
              <text:list-item>
                <text:p text:style-name="P8"><text:span text:style-name="T8">Les systèmes ont des cycles de vie indépendants</text:span></text:p>
              </text:list-item>
              <text:list-item>
                <text:p text:style-name="P8"><text:span text:style-name="T8">En conséquence Les informations produites et consommées par chaque système pour une fonction donnée </text:span></text:p>
              </text:list-item>
            </text:list>
            <text:list text:style-name="L5">
              <text:list-item>
                <text:list>
                  <text:list-item>
                    <text:p text:style-name="P8"><text:span text:style-name="T9">vont évoluer dans le temps</text:span></text:p>
                  </text:list-item>
                  <text:list-item>
                    <text:p text:style-name="P8"><text:span text:style-name="T9">De façon asynchrone</text:span></text:p>
                  </text:list-item>
                  <text:list-item>
                    <text:p text:style-name="P8"><text:span text:style-name="T9">Entraînant une corruption possible des interfaces concernées à chaque évolution </text:span></text:p>
                  </text:list-item>
                </text:list>
              </text:list-item>
              <text:list-item>
                <text:p text:style-name="P8"><text:span text:style-name="T8">La maintenance des interfaces est le point le plus critique pour la maintenance et la gestion du cycle de vie des systèmes d’information collaboratifs</text:span></text:p>
              </text:list-item>
            </text:list>
          </draw:text-box>
        </draw:frame>
        <draw:frame draw:name="Espace réservé du pied de page 4" presentation:style-name="pr5" draw:text-style-name="P10" draw:layer="layout" svg:width="18.321cm" svg:height="1.146cm" svg:x="4.299cm" svg:y="17.524cm" presentation:class="footer" presentation:user-transformed="true">
          <draw:text-box>
            <text:p text:style-name="P9"><text:span text:style-name="T3">5_14_ISA8895_Interoperability_B2O_Methodology</text:span></text:p>
          </draw:text-box>
        </draw:frame>
        <draw:frame draw:name="Espace réservé du numéro de diapositive 3" presentation:style-name="pr5" draw:text-style-name="P5" draw:layer="layout" svg:width="2.327cm" svg:height="1.146cm" svg:x="22.9cm" svg:y="17.524cm" presentation:class="page-number" presentation:user-transformed="true">
          <draw:text-box>
            <text:p text:style-name="P9"><text:span text:style-name="T3"><text:page-number>&lt;numéro&gt;</text:page-number></text:span></text:p>
          </draw:text-box>
        </draw:frame>
        <presentation:notes draw:style-name="dp2">
          <draw:frame draw:name="Rectangle 2" presentation:style-name="pr6" draw:text-style-name="P4" draw:layer="layout" svg:width="0.001cm" svg:height="0.001cm" svg:x="0cm" svg:y="0cm" presentation:class="header">
            <draw:text-box>
              <text:p text:style-name="P3"><text:span text:style-name="T6">5_14_ISA8895_Interoperability_B2O_Methodology</text:span></text:p>
            </draw:text-box>
          </draw:frame>
          <draw:frame draw:name="Rectangle 7" presentation:style-name="pr6" draw:text-style-name="P5" draw:layer="layout" svg:width="0.001cm" svg:height="0.001cm" svg:x="0cm" svg:y="0cm" presentation:class="page-number">
            <draw:text-box>
              <text:p text:style-name="P3"><text:span text:style-name="T6"><text:page-number>&lt;numéro&gt;</text:page-number></text:span></text:p>
            </draw:text-box>
          </draw:frame>
          <draw:page-thumbnail draw:name="Rectangle 2" draw:style-name="gr1" draw:layer="layout" svg:width="14.207cm" svg:height="10.657cm" svg:x="2.756cm" svg:y="2.134cm" draw:page-number="6" presentation:class="page"/>
          <draw:frame draw:name="Rectangle 3" presentation:style-name="pr7" draw:text-style-name="P6" draw:layer="layout" svg:width="0.001cm" svg:height="0.001cm" svg:x="0cm" svg:y="0cm" presentation:class="notes">
            <draw:text-box>
              <text:p/>
            </draw:text-box>
          </draw:frame>
          <draw:frame draw:name="Espace réservé de la date 6" presentation:style-name="pr6" draw:text-style-name="P5" draw:layer="layout" svg:width="0.001cm" svg:height="0.001cm" svg:x="0cm" svg:y="0cm" presentation:class="date-time">
            <draw:text-box>
              <text:p text:style-name="P3"><text:span text:style-name="T6"><text:date style:data-style-name="D1" text:date-value="2011-10-26">10/26/11</text:date></text:span></text:p>
            </draw:text-box>
          </draw:frame>
        </presentation:notes>
      </draw:page>
      <draw:page draw:name="Evolution des interfaces" draw:style-name="dp1" draw:master-page-name="Standard_20_1" presentation:presentation-page-layout-name="AL2T11">
        <draw:frame draw:name="Rectangle 2" presentation:style-name="pr3" draw:text-style-name="P6" draw:layer="layout" svg:width="24.402cm" svg:height="2.111cm" svg:x="0.498cm" svg:y="0.212cm" presentation:class="title" presentation:user-transformed="true">
          <draw:text-box>
            <text:p text:style-name="P7"><text:span text:style-name="T7">Evolution des interfaces</text:span></text:p>
          </draw:text-box>
        </draw:frame>
        <draw:frame draw:name="Rectangle 3" presentation:style-name="pr4" draw:text-style-name="P6" draw:layer="layout" svg:width="24.402cm" svg:height="13.599cm" svg:x="0.498cm" svg:y="3.126cm" presentation:class="outline" presentation:user-transformed="true">
          <draw:text-box>
            <text:list text:style-name="L4">
              <text:list-item>
                <text:p text:style-name="P8"><text:span text:style-name="T10">Approche classique</text:span></text:p>
              </text:list-item>
            </text:list>
            <text:list text:style-name="L5">
              <text:list-item>
                <text:list>
                  <text:list-item>
                    <text:p text:style-name="P8"><text:span text:style-name="T11">Conception point à point: chaque besoin de transfert d’information est traité comme un problème concernant exclusivement les 2 applications concernées</text:span></text:p>
                  </text:list-item>
                  <text:list-item>
                    <text:p text:style-name="P8"><text:span text:style-name="T11">Souvent réalisées par des transferts de fichiers ou des bases de données</text:span></text:p>
                  </text:list-item>
                  <text:list-item>
                    <text:p text:style-name="P8"><text:span text:style-name="T11">Le bonheur des intégrateurs</text:span></text:p>
                  </text:list-item>
                  <text:list-item>
                    <text:p text:style-name="P8"><text:span text:style-name="T11">Le cauchemar des utilisateurs</text:span></text:p>
                  </text:list-item>
                </text:list>
              </text:list-item>
              <text:list-item>
                <text:p text:style-name="P8"><text:span text:style-name="T10">EAI / middlewares</text:span></text:p>
                <text:list>
                  <text:list-item>
                    <text:p text:style-name="P8"><text:span text:style-name="T11">Sécurisent les transferts d’information</text:span></text:p>
                  </text:list-item>
                  <text:list-item>
                    <text:p text:style-name="P8"><text:span text:style-name="T11">Autorisent une communication banalisée indépendante des OS</text:span></text:p>
                  </text:list-item>
                </text:list>
              </text:list-item>
              <text:list-item>
                <text:p text:style-name="P8"><text:span text:style-name="T10">SOA / Architectures orientée services</text:span></text:p>
                <text:list>
                  <text:list-item>
                    <text:p text:style-name="P8"><text:span text:style-name="T11">Implique un langage de communication commun</text:span></text:p>
                  </text:list-item>
                  <text:list-item>
                    <text:p text:style-name="P8"><text:span text:style-name="T11">Enregistrement/découverte de services proposés par les applications</text:span></text:p>
                  </text:list-item>
                </text:list>
              </text:list-item>
            </text:list>
            <text:list text:style-name="L7">
              <text:list-item>
                <text:list>
                  <text:list-item>
                    <text:list>
                      <text:list-item>
                        <text:p text:style-name="P13"><text:span text:style-name="T12">Interface standardisée (WSDL)</text:span></text:p>
                      </text:list-item>
                      <text:list-item>
                        <text:p text:style-name="P13"><text:span text:style-name="T12">Indépendance du service et de l’application qui le fournit</text:span></text:p>
                      </text:list-item>
                    </text:list>
                  </text:list-item>
                </text:list>
              </text:list-item>
            </text:list>
          </draw:text-box>
        </draw:frame>
        <draw:frame draw:name="Espace réservé du pied de page 4" presentation:style-name="pr5" draw:text-style-name="P10" draw:layer="layout" svg:width="18.321cm" svg:height="1.146cm" svg:x="4.299cm" svg:y="17.524cm" presentation:class="footer" presentation:user-transformed="true">
          <draw:text-box>
            <text:p text:style-name="P9"><text:span text:style-name="T3">5_14_ISA8895_Interoperability_B2O_Methodology</text:span></text:p>
          </draw:text-box>
        </draw:frame>
        <draw:frame draw:name="Espace réservé du numéro de diapositive 3" presentation:style-name="pr5" draw:text-style-name="P5" draw:layer="layout" svg:width="2.327cm" svg:height="1.146cm" svg:x="22.9cm" svg:y="17.524cm" presentation:class="page-number" presentation:user-transformed="true">
          <draw:text-box>
            <text:p text:style-name="P9"><text:span text:style-name="T3"><text:page-number>&lt;numéro&gt;</text:page-number></text:span></text:p>
          </draw:text-box>
        </draw:frame>
        <presentation:notes draw:style-name="dp2">
          <draw:frame draw:name="Rectangle 2" presentation:style-name="pr6" draw:text-style-name="P4" draw:layer="layout" svg:width="0.001cm" svg:height="0.001cm" svg:x="0cm" svg:y="0cm" presentation:class="header">
            <draw:text-box>
              <text:p text:style-name="P3"><text:span text:style-name="T6">5_14_ISA8895_Interoperability_B2O_Methodology</text:span></text:p>
            </draw:text-box>
          </draw:frame>
          <draw:frame draw:name="Rectangle 7" presentation:style-name="pr6" draw:text-style-name="P5" draw:layer="layout" svg:width="0.001cm" svg:height="0.001cm" svg:x="0cm" svg:y="0cm" presentation:class="page-number">
            <draw:text-box>
              <text:p text:style-name="P3"><text:span text:style-name="T6"><text:page-number>&lt;numéro&gt;</text:page-number></text:span></text:p>
            </draw:text-box>
          </draw:frame>
          <draw:page-thumbnail draw:name="Rectangle 2" draw:style-name="gr1" draw:layer="layout" svg:width="14.207cm" svg:height="10.657cm" svg:x="2.756cm" svg:y="2.134cm" draw:page-number="7" presentation:class="page"/>
          <draw:frame draw:name="Rectangle 3" presentation:style-name="pr7" draw:text-style-name="P6" draw:layer="layout" svg:width="0.001cm" svg:height="0.001cm" svg:x="0cm" svg:y="0cm" presentation:class="notes">
            <draw:text-box>
              <text:p/>
            </draw:text-box>
          </draw:frame>
          <draw:frame draw:name="Espace réservé de la date 6" presentation:style-name="pr6" draw:text-style-name="P5" draw:layer="layout" svg:width="0.001cm" svg:height="0.001cm" svg:x="0cm" svg:y="0cm" presentation:class="date-time">
            <draw:text-box>
              <text:p text:style-name="P3"><text:span text:style-name="T6"><text:date style:data-style-name="D1" text:date-value="2011-10-26">10/26/11</text:date></text:span></text:p>
            </draw:text-box>
          </draw:frame>
        </presentation:notes>
      </draw:page>
      <draw:page draw:name="Approche classique -&gt; EAI / Services " draw:style-name="dp1" draw:master-page-name="Standard_20_2" presentation:presentation-page-layout-name="AL3T19">
        <draw:frame draw:name="Rectangle 2" presentation:style-name="pr8" draw:text-style-name="P6" draw:layer="layout" svg:width="24.402cm" svg:height="2.111cm" svg:x="0.498cm" svg:y="0.212cm" presentation:class="title" presentation:user-transformed="true">
          <draw:text-box>
            <text:p text:style-name="P7"><text:span text:style-name="T13">Approche classique -&gt; EAI / Services </text:span></text:p>
          </draw:text-box>
        </draw:frame>
        <draw:frame draw:name="Espace réservé du pied de page 75" presentation:style-name="pr9" draw:text-style-name="P10" draw:layer="layout" svg:width="18.321cm" svg:height="1.146cm" svg:x="4.299cm" svg:y="17.524cm" presentation:class="footer" presentation:user-transformed="true">
          <draw:text-box>
            <text:p text:style-name="P9"><text:span text:style-name="T3">5_14_ISA8895_Interoperability_B2O_Methodology</text:span></text:p>
          </draw:text-box>
        </draw:frame>
        <draw:frame draw:name="Espace réservé du numéro de diapositive 74" presentation:style-name="pr9" draw:text-style-name="P5" draw:layer="layout" svg:width="2.327cm" svg:height="1.146cm" svg:x="22.9cm" svg:y="17.524cm" presentation:class="page-number" presentation:user-transformed="true">
          <draw:text-box>
            <text:p text:style-name="P9"><text:span text:style-name="T3"><text:page-number>&lt;numéro&gt;</text:page-number></text:span></text:p>
          </draw:text-box>
        </draw:frame>
        <draw:custom-shape draw:name="Oval 3" draw:style-name="gr3" draw:text-style-name="P6" draw:layer="layout" svg:width="2.327cm" svg:height="1.269cm" svg:x="0.423cm" svg:y="3.523cm">
          <text:p text:style-name="P14"><text:span text:style-name="T14">Appli 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 draw:style-name="gr3" draw:text-style-name="P6" draw:layer="layout" svg:width="2.327cm" svg:height="1.269cm" svg:x="0.423cm" svg:y="6.063cm">
          <text:p text:style-name="P14"><text:span text:style-name="T14">Appli 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gr3" draw:text-style-name="P6" draw:layer="layout" svg:width="2.327cm" svg:height="1.269cm" svg:x="0.423cm" svg:y="8.815cm">
          <text:p text:style-name="P14"><text:span text:style-name="T14">Appli 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3" draw:text-style-name="P6" draw:layer="layout" svg:width="2.327cm" svg:height="1.269cm" svg:x="0.423cm" svg:y="11.567cm">
          <text:p text:style-name="P14"><text:span text:style-name="T14">Appli 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3" draw:text-style-name="P6" draw:layer="layout" svg:width="2.327cm" svg:height="1.269cm" svg:x="6.773cm" svg:y="3.523cm">
          <text:p text:style-name="P14"><text:span text:style-name="T14">Appli 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3" draw:text-style-name="P6" draw:layer="layout" svg:width="2.327cm" svg:height="1.269cm" svg:x="6.773cm" svg:y="6.063cm">
          <text:p text:style-name="P14"><text:span text:style-name="T14">Appli 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3" draw:text-style-name="P6" draw:layer="layout" svg:width="2.327cm" svg:height="1.269cm" svg:x="6.773cm" svg:y="8.815cm">
          <text:p text:style-name="P14"><text:span text:style-name="T14">Appli 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3" draw:text-style-name="P6" draw:layer="layout" svg:width="2.327cm" svg:height="1.269cm" svg:x="6.773cm" svg:y="11.567cm">
          <text:p text:style-name="P14"><text:span text:style-name="T14">Appli J</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3" draw:text-style-name="P6" draw:layer="layout" svg:width="2.327cm" svg:height="1.269cm" svg:x="0.423cm" svg:y="14.318cm">
          <text:p text:style-name="P14"><text:span text:style-name="T14">Appli 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3" draw:text-style-name="P6" draw:layer="layout" svg:width="2.327cm" svg:height="1.269cm" svg:x="6.773cm" svg:y="14.318cm">
          <text:p text:style-name="P14"><text:span text:style-name="T14">Appli 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AutoShape 13" draw:style-name="gr4" draw:text-style-name="P15" draw:layer="layout" svg:x1="2.751cm" svg:y1="4.158cm" svg:x2="6.773cm" svg:y2="4.158cm" svg:d="m2751 4158h4022">
          <text:p/>
        </draw:connector>
        <draw:connector draw:name="AutoShape 14" draw:style-name="gr4" draw:text-style-name="P15" draw:layer="layout" svg:x1="2.751cm" svg:y1="4.158cm" svg:x2="6.773cm" svg:y2="6.698cm" svg:d="m2751 4158h2011v2540h2011">
          <text:p/>
        </draw:connector>
        <draw:connector draw:name="AutoShape 15" draw:style-name="gr4" draw:text-style-name="P15" draw:layer="layout" svg:x1="2.751cm" svg:y1="4.158cm" svg:x2="6.773cm" svg:y2="9.45cm" svg:d="m2751 4158v2646h4022v2646">
          <text:p/>
        </draw:connector>
        <draw:connector draw:name="AutoShape 16" draw:style-name="gr4" draw:text-style-name="P15" draw:layer="layout" svg:x1="2.751cm" svg:y1="4.158cm" svg:x2="6.773cm" svg:y2="12.201cm" svg:d="m2751 4158v4022h4022v4021">
          <text:p/>
        </draw:connector>
        <draw:connector draw:name="AutoShape 17" draw:style-name="gr4" draw:text-style-name="P15" draw:layer="layout" svg:x1="2.751cm" svg:y1="4.158cm" svg:x2="6.773cm" svg:y2="14.953cm" svg:d="m2751 4158v5398h4022v5397">
          <text:p/>
        </draw:connector>
        <draw:connector draw:name="AutoShape 18" draw:style-name="gr4" draw:text-style-name="P15" draw:layer="layout" svg:x1="2.751cm" svg:y1="6.698cm" svg:x2="6.773cm" svg:y2="6.698cm" svg:d="m2751 6698h4022">
          <text:p/>
        </draw:connector>
        <draw:connector draw:name="AutoShape 19" draw:style-name="gr4" draw:text-style-name="P15" draw:layer="layout" svg:x1="2.751cm" svg:y1="6.698cm" svg:x2="6.773cm" svg:y2="9.45cm" svg:d="m2751 6698h2011v2752h2011">
          <text:p/>
        </draw:connector>
        <draw:connector draw:name="AutoShape 20" draw:style-name="gr4" draw:text-style-name="P15" draw:layer="layout" svg:x1="2.751cm" svg:y1="6.698cm" svg:x2="6.773cm" svg:y2="12.201cm" svg:d="m2751 6698v2752h4022v2751">
          <text:p/>
        </draw:connector>
        <draw:connector draw:name="AutoShape 21" draw:style-name="gr4" draw:text-style-name="P15" draw:layer="layout" svg:x1="2.751cm" svg:y1="6.698cm" svg:x2="6.773cm" svg:y2="14.953cm" svg:d="m2751 6698v4128h4022v4127">
          <text:p/>
        </draw:connector>
        <draw:connector draw:name="AutoShape 22" draw:style-name="gr4" draw:text-style-name="P15" draw:layer="layout" svg:x1="2.751cm" svg:y1="6.698cm" svg:x2="6.773cm" svg:y2="4.158cm" svg:d="m2751 6698h2011v-2540h2011">
          <text:p/>
        </draw:connector>
        <draw:connector draw:name="AutoShape 23" draw:style-name="gr4" draw:text-style-name="P15" draw:layer="layout" svg:x1="2.751cm" svg:y1="9.45cm" svg:x2="6.773cm" svg:y2="4.158cm" svg:d="m2751 9450v-2646h4022v-2646">
          <text:p/>
        </draw:connector>
        <draw:connector draw:name="AutoShape 24" draw:style-name="gr4" draw:text-style-name="P15" draw:layer="layout" svg:x1="2.751cm" svg:y1="9.45cm" svg:x2="6.773cm" svg:y2="6.698cm" svg:d="m2751 9450h2011v-2752h2011">
          <text:p/>
        </draw:connector>
        <draw:connector draw:name="AutoShape 25" draw:style-name="gr4" draw:text-style-name="P15" draw:layer="layout" svg:x1="2.751cm" svg:y1="9.45cm" svg:x2="6.773cm" svg:y2="9.45cm" svg:d="m2751 9450h4022">
          <text:p/>
        </draw:connector>
        <draw:connector draw:name="AutoShape 26" draw:style-name="gr4" draw:text-style-name="P15" draw:layer="layout" svg:x1="2.751cm" svg:y1="9.45cm" svg:x2="6.773cm" svg:y2="12.201cm" svg:d="m2751 9450h2011v2751h2011">
          <text:p/>
        </draw:connector>
        <draw:connector draw:name="AutoShape 27" draw:style-name="gr4" draw:text-style-name="P15" draw:layer="layout" svg:x1="2.751cm" svg:y1="9.45cm" svg:x2="6.773cm" svg:y2="14.953cm" svg:d="m2751 9450v2752h4022v2751">
          <text:p/>
        </draw:connector>
        <draw:connector draw:name="AutoShape 28" draw:style-name="gr4" draw:text-style-name="P15" draw:layer="layout" svg:x1="2.751cm" svg:y1="12.201cm" svg:x2="6.773cm" svg:y2="14.953cm" svg:d="m2751 12201h2011v2752h2011">
          <text:p/>
        </draw:connector>
        <draw:connector draw:name="AutoShape 29" draw:style-name="gr4" draw:text-style-name="P15" draw:layer="layout" svg:x1="2.751cm" svg:y1="12.201cm" svg:x2="6.773cm" svg:y2="12.201cm" svg:d="m2751 12201h4022">
          <text:p/>
        </draw:connector>
        <draw:connector draw:name="AutoShape 30" draw:style-name="gr4" draw:text-style-name="P15" draw:layer="layout" svg:x1="2.751cm" svg:y1="12.201cm" svg:x2="6.773cm" svg:y2="9.45cm" svg:d="m2751 12201h2011v-2751h2011">
          <text:p/>
        </draw:connector>
        <draw:connector draw:name="AutoShape 31" draw:style-name="gr4" draw:text-style-name="P15" draw:layer="layout" svg:x1="2.751cm" svg:y1="12.201cm" svg:x2="6.773cm" svg:y2="6.698cm" svg:d="m2751 12201v-2751h4022v-2752">
          <text:p/>
        </draw:connector>
        <draw:connector draw:name="AutoShape 32" draw:style-name="gr4" draw:text-style-name="P15" draw:layer="layout" svg:x1="2.751cm" svg:y1="12.201cm" svg:x2="6.773cm" svg:y2="4.158cm" svg:d="m2751 12201v-4021h4022v-4022">
          <text:p/>
        </draw:connector>
        <draw:connector draw:name="AutoShape 33" draw:style-name="gr4" draw:text-style-name="P15" draw:layer="layout" svg:x1="2.751cm" svg:y1="14.953cm" svg:x2="6.773cm" svg:y2="4.158cm" svg:d="m2751 14953v-5397h4022v-5398">
          <text:p/>
        </draw:connector>
        <draw:connector draw:name="AutoShape 34" draw:style-name="gr4" draw:text-style-name="P15" draw:layer="layout" svg:x1="2.751cm" svg:y1="14.953cm" svg:x2="6.773cm" svg:y2="6.698cm" svg:d="m2751 14953v-4127h4022v-4128">
          <text:p/>
        </draw:connector>
        <draw:connector draw:name="AutoShape 35" draw:style-name="gr4" draw:text-style-name="P15" draw:layer="layout" svg:x1="2.751cm" svg:y1="14.953cm" svg:x2="6.773cm" svg:y2="9.45cm" svg:d="m2751 14953v-2751h4022v-2752">
          <text:p/>
        </draw:connector>
        <draw:connector draw:name="AutoShape 36" draw:style-name="gr4" draw:text-style-name="P15" draw:layer="layout" svg:x1="2.751cm" svg:y1="14.953cm" svg:x2="6.773cm" svg:y2="12.201cm" svg:d="m2751 14953h2011v-2752h2011">
          <text:p/>
        </draw:connector>
        <draw:connector draw:name="AutoShape 37" draw:style-name="gr4" draw:text-style-name="P15" draw:layer="layout" svg:x1="2.751cm" svg:y1="14.953cm" svg:x2="6.773cm" svg:y2="14.953cm" svg:d="m2751 14953h4022">
          <text:p/>
        </draw:connector>
        <draw:custom-shape draw:name="Oval 38" draw:style-name="gr3" draw:text-style-name="P6" draw:layer="layout" svg:width="2.327cm" svg:height="1.269cm" svg:x="14.936cm" svg:y="3.545cm">
          <text:p text:style-name="P14"><text:span text:style-name="T14">Appli 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9" draw:style-name="gr3" draw:text-style-name="P6" draw:layer="layout" svg:width="2.327cm" svg:height="1.269cm" svg:x="14.936cm" svg:y="6.085cm">
          <text:p text:style-name="P14"><text:span text:style-name="T14">Appli 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0" draw:style-name="gr3" draw:text-style-name="P6" draw:layer="layout" svg:width="2.327cm" svg:height="1.269cm" svg:x="14.936cm" svg:y="8.837cm">
          <text:p text:style-name="P14"><text:span text:style-name="T14">Appli 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1" draw:style-name="gr3" draw:text-style-name="P6" draw:layer="layout" svg:width="2.327cm" svg:height="1.269cm" svg:x="14.936cm" svg:y="11.708cm">
          <text:p text:style-name="P14"><text:span text:style-name="T14">Appli 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2" draw:style-name="gr3" draw:text-style-name="P6" draw:layer="layout" svg:width="2.327cm" svg:height="1.269cm" svg:x="22.648cm" svg:y="3.545cm">
          <text:p text:style-name="P14"><text:span text:style-name="T14">Appli 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3" draw:style-name="gr3" draw:text-style-name="P6" draw:layer="layout" svg:width="2.327cm" svg:height="1.269cm" svg:x="22.648cm" svg:y="6.085cm">
          <text:p text:style-name="P14"><text:span text:style-name="T14">Appli 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4" draw:style-name="gr3" draw:text-style-name="P6" draw:layer="layout" svg:width="2.327cm" svg:height="1.269cm" svg:x="22.648cm" svg:y="8.837cm">
          <text:p text:style-name="P14"><text:span text:style-name="T14">Appli 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5" draw:style-name="gr3" draw:text-style-name="P6" draw:layer="layout" svg:width="2.327cm" svg:height="1.269cm" svg:x="22.648cm" svg:y="11.708cm">
          <text:p text:style-name="P14"><text:span text:style-name="T14">Appli J</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6" draw:style-name="gr3" draw:text-style-name="P6" draw:layer="layout" svg:width="2.327cm" svg:height="1.269cm" svg:x="14.936cm" svg:y="14.34cm">
          <text:p text:style-name="P14"><text:span text:style-name="T14">Appli 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7" draw:style-name="gr3" draw:text-style-name="P6" draw:layer="layout" svg:width="2.327cm" svg:height="1.269cm" svg:x="22.648cm" svg:y="14.34cm">
          <text:p text:style-name="P14"><text:span text:style-name="T14">Appli 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48" draw:style-name="gr5" draw:text-style-name="P6" draw:layer="layout" svg:width="13.89cm" svg:height="2.301cm" draw:transform="rotate (1.5707963267946) translate (18.838cm 16.726cm)">
          <text:p text:style-name="P14"><text:span text:style-name="T14">MES / B2M standardized messages</text:span></text:p>
          <draw:enhanced-geometry svg:viewBox="0 0 21600 21600" draw:text-areas="?f5 ?f1 ?f6 ?f3" draw:type="left-right-arrow" draw:modifiers="0 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Rectangle 49" draw:style-name="gr5" draw:text-style-name="P6" draw:layer="layout" svg:width="1.997cm" svg:height="0.846cm" draw:transform="rotate (1.5707963267946) translate (17.357cm 5.12cm)">
          <text:p text:style-name="P14"><text:span text:style-name="T14">Connect</text:span></text:p>
          <draw:enhanced-geometry svg:viewBox="0 0 21600 21600" draw:type="rectangle" draw:enhanced-path="M 0 0 L 21600 0 21600 21600 0 21600 0 0 Z N"/>
        </draw:custom-shape>
        <draw:custom-shape draw:name="Rectangle 50" draw:style-name="gr5" draw:text-style-name="P6" draw:layer="layout" svg:width="1.997cm" svg:height="0.846cm" draw:transform="rotate (1.5707963267946) translate (17.357cm 7.871cm)">
          <text:p text:style-name="P14"><text:span text:style-name="T14">Connect</text:span></text:p>
          <draw:enhanced-geometry svg:viewBox="0 0 21600 21600" draw:type="rectangle" draw:enhanced-path="M 0 0 L 21600 0 21600 21600 0 21600 0 0 Z N"/>
        </draw:custom-shape>
        <draw:custom-shape draw:name="Rectangle 51" draw:style-name="gr5" draw:text-style-name="P6" draw:layer="layout" svg:width="1.997cm" svg:height="0.846cm" draw:transform="rotate (1.5707963267946) translate (17.357cm 10.623cm)">
          <text:p text:style-name="P14"><text:span text:style-name="T14">Connect</text:span></text:p>
          <draw:enhanced-geometry svg:viewBox="0 0 21600 21600" draw:type="rectangle" draw:enhanced-path="M 0 0 L 21600 0 21600 21600 0 21600 0 0 Z N"/>
        </draw:custom-shape>
        <draw:custom-shape draw:name="Rectangle 52" draw:style-name="gr5" draw:text-style-name="P6" draw:layer="layout" svg:width="1.997cm" svg:height="0.846cm" draw:transform="rotate (1.5707963267946) translate (17.357cm 13.494cm)">
          <text:p text:style-name="P14"><text:span text:style-name="T14">Connect</text:span></text:p>
          <draw:enhanced-geometry svg:viewBox="0 0 21600 21600" draw:type="rectangle" draw:enhanced-path="M 0 0 L 21600 0 21600 21600 0 21600 0 0 Z N"/>
        </draw:custom-shape>
        <draw:custom-shape draw:name="Rectangle 53" draw:style-name="gr5" draw:text-style-name="P6" draw:layer="layout" svg:width="1.997cm" svg:height="0.846cm" draw:transform="rotate (1.5707963267946) translate (17.357cm 16.126cm)">
          <text:p text:style-name="P14"><text:span text:style-name="T14">Connect</text:span></text:p>
          <draw:enhanced-geometry svg:viewBox="0 0 21600 21600" draw:type="rectangle" draw:enhanced-path="M 0 0 L 21600 0 21600 21600 0 21600 0 0 Z N"/>
        </draw:custom-shape>
        <draw:custom-shape draw:name="Rectangle 54" draw:style-name="gr5" draw:text-style-name="P6" draw:layer="layout" svg:width="1.997cm" svg:height="0.846cm" draw:transform="rotate (1.5707963267946) translate (21.802cm 5.12cm)">
          <text:p text:style-name="P14"><text:span text:style-name="T14">Connect</text:span></text:p>
          <draw:enhanced-geometry svg:viewBox="0 0 21600 21600" draw:type="rectangle" draw:enhanced-path="M 0 0 L 21600 0 21600 21600 0 21600 0 0 Z N"/>
        </draw:custom-shape>
        <draw:custom-shape draw:name="Rectangle 55" draw:style-name="gr5" draw:text-style-name="P6" draw:layer="layout" svg:width="1.997cm" svg:height="0.846cm" draw:transform="rotate (1.5707963267946) translate (21.802cm 7.871cm)">
          <text:p text:style-name="P14"><text:span text:style-name="T14">Connect</text:span></text:p>
          <draw:enhanced-geometry svg:viewBox="0 0 21600 21600" draw:type="rectangle" draw:enhanced-path="M 0 0 L 21600 0 21600 21600 0 21600 0 0 Z N"/>
        </draw:custom-shape>
        <draw:custom-shape draw:name="Rectangle 56" draw:style-name="gr5" draw:text-style-name="P6" draw:layer="layout" svg:width="1.997cm" svg:height="0.846cm" draw:transform="rotate (1.5707963267946) translate (21.802cm 10.623cm)">
          <text:p text:style-name="P14"><text:span text:style-name="T14">Connect</text:span></text:p>
          <draw:enhanced-geometry svg:viewBox="0 0 21600 21600" draw:type="rectangle" draw:enhanced-path="M 0 0 L 21600 0 21600 21600 0 21600 0 0 Z N"/>
        </draw:custom-shape>
        <draw:custom-shape draw:name="Rectangle 57" draw:style-name="gr5" draw:text-style-name="P6" draw:layer="layout" svg:width="1.997cm" svg:height="0.846cm" draw:transform="rotate (1.5707963267946) translate (21.802cm 13.494cm)">
          <text:p text:style-name="P14"><text:span text:style-name="T14">Connect</text:span></text:p>
          <draw:enhanced-geometry svg:viewBox="0 0 21600 21600" draw:type="rectangle" draw:enhanced-path="M 0 0 L 21600 0 21600 21600 0 21600 0 0 Z N"/>
        </draw:custom-shape>
        <draw:custom-shape draw:name="Rectangle 58" draw:style-name="gr5" draw:text-style-name="P6" draw:layer="layout" svg:width="1.997cm" svg:height="0.846cm" draw:transform="rotate (1.5707963267946) translate (21.802cm 16.126cm)">
          <text:p text:style-name="P14"><text:span text:style-name="T14">Connect</text:span></text:p>
          <draw:enhanced-geometry svg:viewBox="0 0 21600 21600" draw:type="rectangle" draw:enhanced-path="M 0 0 L 21600 0 21600 21600 0 21600 0 0 Z N"/>
        </draw:custom-shape>
        <draw:custom-shape draw:name="Rectangle 59" draw:style-name="gr6" draw:text-style-name="P6" draw:layer="layout" svg:width="1.997cm" svg:height="0.947cm" draw:transform="rotate (1.5707963267946) translate (19.473cm 5.12cm)">
          <text:p text:style-name="P14"><text:span text:style-name="T14">.</text:span></text:p>
          <draw:enhanced-geometry svg:viewBox="0 0 21600 21600" draw:type="rectangle" draw:enhanced-path="M 0 0 L 21600 0 21600 21600 0 21600 0 0 Z N"/>
        </draw:custom-shape>
        <draw:custom-shape draw:name="Rectangle 60" draw:style-name="gr6" draw:text-style-name="P6" draw:layer="layout" svg:width="1.997cm" svg:height="0.947cm" draw:transform="rotate (1.5707963267946) translate (19.473cm 7.871cm)">
          <text:p text:style-name="P14"><text:span text:style-name="T14">.</text:span></text:p>
          <draw:enhanced-geometry svg:viewBox="0 0 21600 21600" draw:type="rectangle" draw:enhanced-path="M 0 0 L 21600 0 21600 21600 0 21600 0 0 Z N"/>
        </draw:custom-shape>
        <draw:custom-shape draw:name="Rectangle 61" draw:style-name="gr6" draw:text-style-name="P6" draw:layer="layout" svg:width="1.997cm" svg:height="0.947cm" draw:transform="rotate (1.5707963267946) translate (19.473cm 10.623cm)">
          <text:p text:style-name="P14"><text:span text:style-name="T14">.</text:span></text:p>
          <draw:enhanced-geometry svg:viewBox="0 0 21600 21600" draw:type="rectangle" draw:enhanced-path="M 0 0 L 21600 0 21600 21600 0 21600 0 0 Z N"/>
        </draw:custom-shape>
        <draw:custom-shape draw:name="Rectangle 62" draw:style-name="gr6" draw:text-style-name="P6" draw:layer="layout" svg:width="1.997cm" svg:height="0.947cm" draw:transform="rotate (1.5707963267946) translate (19.473cm 13.494cm)">
          <text:p text:style-name="P14"><text:span text:style-name="T14">.</text:span></text:p>
          <draw:enhanced-geometry svg:viewBox="0 0 21600 21600" draw:type="rectangle" draw:enhanced-path="M 0 0 L 21600 0 21600 21600 0 21600 0 0 Z N"/>
        </draw:custom-shape>
        <draw:custom-shape draw:name="Rectangle 63" draw:style-name="gr6" draw:text-style-name="P6" draw:layer="layout" svg:width="1.997cm" svg:height="0.947cm" draw:transform="rotate (1.5707963267946) translate (19.473cm 16.126cm)">
          <text:p text:style-name="P14"><text:span text:style-name="T14">.</text:span></text:p>
          <draw:enhanced-geometry svg:viewBox="0 0 21600 21600" draw:type="rectangle" draw:enhanced-path="M 0 0 L 21600 0 21600 21600 0 21600 0 0 Z N"/>
        </draw:custom-shape>
        <draw:connector draw:name="AutoShape 64" draw:style-name="gr7" draw:text-style-name="P15" draw:layer="layout" svg:x1="18.203cm" svg:y1="4.123cm" svg:x2="19.473cm" svg:y2="4.127cm" svg:d="m18203 4123h635v4h635">
          <text:p/>
        </draw:connector>
        <draw:connector draw:name="AutoShape 65" draw:style-name="gr7" draw:text-style-name="P15" draw:layer="layout" svg:x1="18.203cm" svg:y1="6.874cm" svg:x2="19.473cm" svg:y2="6.879cm" svg:d="m18203 6874h635v5h635">
          <text:p/>
        </draw:connector>
        <draw:connector draw:name="AutoShape 66" draw:style-name="gr7" draw:text-style-name="P15" draw:layer="layout" svg:x1="18.203cm" svg:y1="9.626cm" svg:x2="19.473cm" svg:y2="9.63cm" svg:d="m18203 9626h635v4h635">
          <text:p/>
        </draw:connector>
        <draw:connector draw:name="AutoShape 67" draw:style-name="gr7" draw:text-style-name="P15" draw:layer="layout" svg:x1="18.203cm" svg:y1="12.497cm" svg:x2="19.473cm" svg:y2="12.501cm" svg:d="m18203 12497h635v4h635">
          <text:p/>
        </draw:connector>
        <draw:connector draw:name="AutoShape 68" draw:style-name="gr7" draw:text-style-name="P15" draw:layer="layout" svg:x1="18.203cm" svg:y1="15.129cm" svg:x2="19.473cm" svg:y2="15.134cm" svg:d="m18203 15129h635v5h635">
          <text:p/>
        </draw:connector>
        <draw:connector draw:name="AutoShape 69" draw:style-name="gr7" draw:text-style-name="P15" draw:layer="layout" svg:x1="20.421cm" svg:y1="4.127cm" svg:x2="21.801cm" svg:y2="4.123cm" svg:d="m20421 4127h690v-4h690">
          <text:p/>
        </draw:connector>
        <draw:connector draw:name="AutoShape 70" draw:style-name="gr7" draw:text-style-name="P15" draw:layer="layout" svg:x1="20.421cm" svg:y1="6.879cm" svg:x2="21.801cm" svg:y2="6.874cm" svg:d="m20421 6879h690v-5h690">
          <text:p/>
        </draw:connector>
        <draw:connector draw:name="AutoShape 71" draw:style-name="gr7" draw:text-style-name="P15" draw:layer="layout" svg:x1="20.421cm" svg:y1="9.63cm" svg:x2="21.801cm" svg:y2="9.626cm" svg:d="m20421 9630h690v-4h690">
          <text:p/>
        </draw:connector>
        <draw:connector draw:name="AutoShape 72" draw:style-name="gr7" draw:text-style-name="P15" draw:layer="layout" svg:x1="20.421cm" svg:y1="12.501cm" svg:x2="21.801cm" svg:y2="12.497cm" svg:d="m20421 12501h690v-4h690">
          <text:p/>
        </draw:connector>
        <draw:connector draw:name="AutoShape 73" draw:style-name="gr7" draw:text-style-name="P15" draw:layer="layout" svg:x1="20.421cm" svg:y1="15.134cm" svg:x2="21.801cm" svg:y2="15.129cm" svg:d="m20421 15134h690v-5h690">
          <text:p/>
        </draw:connector>
        <draw:custom-shape draw:name="AutoShape 74" draw:style-name="gr8" draw:text-style-name="P6" draw:layer="layout" svg:width="4.232cm" svg:height="8.677cm" svg:x="10.16cm" svg:y="4.657cm">
          <text:p/>
          <draw:enhanced-geometry draw:type="non-primitive"/>
        </draw:custom-shape>
        <presentation:notes draw:style-name="dp2">
          <draw:frame draw:name="Rectangle 2" presentation:style-name="pr10" draw:text-style-name="P4" draw:layer="layout" svg:width="0.001cm" svg:height="0.001cm" svg:x="0cm" svg:y="0cm" presentation:class="header">
            <draw:text-box>
              <text:p text:style-name="P3"><text:span text:style-name="T6">5_14_ISA8895_Interoperability_B2O_Methodology</text:span></text:p>
            </draw:text-box>
          </draw:frame>
          <draw:frame draw:name="Rectangle 7" presentation:style-name="pr10" draw:text-style-name="P5" draw:layer="layout" svg:width="0.001cm" svg:height="0.001cm" svg:x="0cm" svg:y="0cm" presentation:class="page-number">
            <draw:text-box>
              <text:p text:style-name="P3"><text:span text:style-name="T6"><text:page-number>&lt;numéro&gt;</text:page-number></text:span></text:p>
            </draw:text-box>
          </draw:frame>
          <draw:page-thumbnail draw:name="Rectangle 2" draw:style-name="gr1" draw:layer="layout" svg:width="14.207cm" svg:height="10.657cm" svg:x="2.756cm" svg:y="2.134cm" draw:page-number="8" presentation:class="page"/>
          <draw:frame draw:name="Rectangle 3" presentation:style-name="pr11" draw:text-style-name="P6" draw:layer="layout" svg:width="0.001cm" svg:height="0.001cm" svg:x="0cm" svg:y="0cm" presentation:class="notes">
            <draw:text-box>
              <text:p/>
            </draw:text-box>
          </draw:frame>
          <draw:frame draw:name="Espace réservé de la date 6" presentation:style-name="pr10" draw:text-style-name="P5" draw:layer="layout" svg:width="0.001cm" svg:height="0.001cm" svg:x="0cm" svg:y="0cm" presentation:class="date-time">
            <draw:text-box>
              <text:p text:style-name="P3"><text:span text:style-name="T6"><text:date style:data-style-name="D1" text:date-value="2011-10-26">10/26/11</text:date></text:span></text:p>
            </draw:text-box>
          </draw:frame>
        </presentation:notes>
      </draw:page>
      <draw:page draw:name="Qu’apportent ISA-95 et B2MML?" draw:style-name="dp1" draw:master-page-name="Standard_20_1" presentation:presentation-page-layout-name="AL2T11">
        <draw:frame draw:name="Rectangle 2" presentation:style-name="pr3" draw:text-style-name="P6" draw:layer="layout" svg:width="24.402cm" svg:height="2.111cm" svg:x="0.498cm" svg:y="0.212cm" presentation:class="title" presentation:user-transformed="true">
          <draw:text-box>
            <text:p text:style-name="P7"><text:span text:style-name="T7">Qu’apportent ISA-95 et B2MML?</text:span></text:p>
          </draw:text-box>
        </draw:frame>
        <draw:frame draw:name="Rectangle 3" presentation:style-name="pr4" draw:text-style-name="P6" draw:layer="layout" svg:width="24.402cm" svg:height="13.599cm" svg:x="0.498cm" svg:y="3.126cm" presentation:class="outline" presentation:user-transformed="true">
          <draw:text-box>
            <text:list text:style-name="L4">
              <text:list-item>
                <text:p text:style-name="P8"><text:span text:style-name="T8">ISA-95</text:span></text:p>
              </text:list-item>
            </text:list>
            <text:list text:style-name="L5">
              <text:list-item>
                <text:list>
                  <text:list-item>
                    <text:p text:style-name="P8"><text:span text:style-name="T9">Partie 3 : Cartographie fonctionnelle</text:span></text:p>
                  </text:list-item>
                  <text:list-item>
                    <text:p text:style-name="P8"><text:span text:style-name="T9">Parties 1 et 2 : Définition des structures de données échangées</text:span></text:p>
                  </text:list-item>
                  <text:list-item>
                    <text:p text:style-name="P8"><text:span text:style-name="T9">Partie 5 : Définition de services standardisés</text:span></text:p>
                  </text:list-item>
                </text:list>
              </text:list-item>
              <text:list-item>
                <text:p text:style-name="P8"><text:span text:style-name="T8">B2MML</text:span></text:p>
                <text:list>
                  <text:list-item>
                    <text:p text:style-name="P8"><text:span text:style-name="T9">Traduit en XML les modèles/attributs ISA-95 partie 2</text:span></text:p>
                  </text:list-item>
                  <text:list-item>
                    <text:p text:style-name="P8"><text:span text:style-name="T9">Met en œuvre les transactions partie 3 sur le modèle OAGIS</text:span></text:p>
                  </text:list-item>
                </text:list>
              </text:list-item>
            </text:list>
            <text:list text:style-name="L7">
              <text:list-item>
                <text:list>
                  <text:list-item>
                    <text:list>
                      <text:list-item>
                        <text:p text:style-name="P13"><text:span text:style-name="T9">WSDL non disponible – jamais demandé à ce jour</text:span></text:p>
                      </text:list-item>
                    </text:list>
                  </text:list-item>
                </text:list>
              </text:list-item>
            </text:list>
          </draw:text-box>
        </draw:frame>
        <draw:frame draw:name="Espace réservé du pied de page 4" presentation:style-name="pr5" draw:text-style-name="P10" draw:layer="layout" svg:width="18.321cm" svg:height="1.146cm" svg:x="4.299cm" svg:y="17.524cm" presentation:class="footer" presentation:user-transformed="true">
          <draw:text-box>
            <text:p text:style-name="P9"><text:span text:style-name="T3">5_14_ISA8895_Interoperability_B2O_Methodology</text:span></text:p>
          </draw:text-box>
        </draw:frame>
        <draw:frame draw:name="Espace réservé du numéro de diapositive 3" presentation:style-name="pr5" draw:text-style-name="P5" draw:layer="layout" svg:width="2.327cm" svg:height="1.146cm" svg:x="22.9cm" svg:y="17.524cm" presentation:class="page-number" presentation:user-transformed="true">
          <draw:text-box>
            <text:p text:style-name="P9"><text:span text:style-name="T3"><text:page-number>&lt;numéro&gt;</text:page-number></text:span></text:p>
          </draw:text-box>
        </draw:frame>
        <presentation:notes draw:style-name="dp2">
          <draw:frame draw:name="Rectangle 2" presentation:style-name="pr6" draw:text-style-name="P4" draw:layer="layout" svg:width="0.001cm" svg:height="0.001cm" svg:x="0cm" svg:y="0cm" presentation:class="header">
            <draw:text-box>
              <text:p text:style-name="P3"><text:span text:style-name="T6">5_14_ISA8895_Interoperability_B2O_Methodology</text:span></text:p>
            </draw:text-box>
          </draw:frame>
          <draw:frame draw:name="Rectangle 7" presentation:style-name="pr6" draw:text-style-name="P5" draw:layer="layout" svg:width="0.001cm" svg:height="0.001cm" svg:x="0cm" svg:y="0cm" presentation:class="page-number">
            <draw:text-box>
              <text:p text:style-name="P3"><text:span text:style-name="T6"><text:page-number>&lt;numéro&gt;</text:page-number></text:span></text:p>
            </draw:text-box>
          </draw:frame>
          <draw:page-thumbnail draw:name="Rectangle 2" draw:style-name="gr1" draw:layer="layout" svg:width="14.207cm" svg:height="10.657cm" svg:x="2.756cm" svg:y="2.134cm" draw:page-number="9" presentation:class="page"/>
          <draw:frame draw:name="Rectangle 3" presentation:style-name="pr7" draw:text-style-name="P6" draw:layer="layout" svg:width="0.001cm" svg:height="0.001cm" svg:x="0cm" svg:y="0cm" presentation:class="notes">
            <draw:text-box>
              <text:p/>
            </draw:text-box>
          </draw:frame>
          <draw:frame draw:name="Espace réservé de la date 6" presentation:style-name="pr6" draw:text-style-name="P5" draw:layer="layout" svg:width="0.001cm" svg:height="0.001cm" svg:x="0cm" svg:y="0cm" presentation:class="date-time">
            <draw:text-box>
              <text:p text:style-name="P3"><text:span text:style-name="T6"><text:date style:data-style-name="D1" text:date-value="2011-10-26">10/26/11</text:date></text:span></text:p>
            </draw:text-box>
          </draw:frame>
        </presentation:notes>
      </draw:page>
      <draw:page draw:name="Découplage processus de gestion / processus d’exécution&#10;" draw:style-name="dp1" draw:master-page-name="Standard_20_1" presentation:presentation-page-layout-name="AL2T11">
        <draw:frame draw:name="Rectangle 2" presentation:style-name="pr3" draw:text-style-name="P6" draw:layer="layout" svg:width="24.402cm" svg:height="2.111cm" svg:x="0.498cm" svg:y="0.212cm" presentation:class="title" presentation:user-transformed="true">
          <draw:text-box>
            <text:p text:style-name="P7"><text:span text:style-name="T7">Découplage processus de gestion / processus d’exécution</text:span><text:span text:style-name="T7"><text:line-break/></text:span><text:span text:style-name="T7"/></text:p>
          </draw:text-box>
        </draw:frame>
        <draw:frame draw:name="Rectangle 3" presentation:style-name="pr4" draw:text-style-name="P6" draw:layer="layout" svg:width="24.402cm" svg:height="13.599cm" svg:x="0.498cm" svg:y="3.126cm" presentation:class="outline" presentation:user-transformed="true">
          <draw:text-box>
            <text:p/>
          </draw:text-box>
        </draw:frame>
        <draw:frame draw:name="Espace réservé du pied de page 20" presentation:style-name="pr5" draw:text-style-name="P10" draw:layer="layout" svg:width="18.321cm" svg:height="1.146cm" svg:x="4.299cm" svg:y="17.524cm" presentation:class="footer" presentation:user-transformed="true">
          <draw:text-box>
            <text:p text:style-name="P9"><text:span text:style-name="T3">5_14_ISA8895_Interoperability_B2O_Methodology</text:span></text:p>
          </draw:text-box>
        </draw:frame>
        <draw:frame draw:name="Espace réservé du numéro de diapositive 19" presentation:style-name="pr5" draw:text-style-name="P5" draw:layer="layout" svg:width="2.327cm" svg:height="1.146cm" svg:x="22.9cm" svg:y="17.524cm" presentation:class="page-number" presentation:user-transformed="true">
          <draw:text-box>
            <text:p text:style-name="P9"><text:span text:style-name="T3"><text:page-number>&lt;numéro&gt;</text:page-number></text:span></text:p>
          </draw:text-box>
        </draw:frame>
        <draw:custom-shape draw:name="Rectangle 4" draw:style-name="gr9" draw:text-style-name="P6" draw:id="id1" draw:layer="layout" svg:width="15.14cm" svg:height="1.273cm" svg:x="4.837cm" svg:y="3.373cm">
          <text:p text:style-name="P16"><text:span text:style-name="T15">Processus de gestion de production</text:span></text:p>
          <draw:enhanced-geometry svg:viewBox="0 0 21600 21600" draw:type="rectangle" draw:enhanced-path="M 0 0 L 21600 0 21600 21600 0 21600 0 0 Z N"/>
        </draw:custom-shape>
        <draw:custom-shape draw:name="Rectangle 5" draw:style-name="gr9" draw:text-style-name="P6" draw:id="id2" draw:layer="layout" svg:width="15.61cm" svg:height="1.273cm" svg:x="4.917cm" svg:y="15.227cm">
          <text:p text:style-name="P16"><text:span text:style-name="T15">Processus d’exécution de production</text:span></text:p>
          <draw:enhanced-geometry svg:viewBox="0 0 21600 21600" draw:type="rectangle" draw:enhanced-path="M 0 0 L 21600 0 21600 21600 0 21600 0 0 Z N"/>
        </draw:custom-shape>
        <draw:g draw:name="Group 6">
          <draw:g draw:name="Group 7">
            <draw:custom-shape draw:name="Rectangle 8" draw:style-name="gr10" draw:text-style-name="P6" draw:layer="layout" svg:width="4.954cm" svg:height="3.386cm" svg:x="7.779cm" svg:y="4.811cm">
              <text:p text:style-name="P17"><text:span text:style-name="T16">Fabrication</text:span></text:p>
              <text:p text:style-name="P17"><text:span text:style-name="T16">Sur </text:span></text:p>
              <text:p text:style-name="P17"><text:span text:style-name="T16">Stock</text:span></text:p>
              <draw:enhanced-geometry svg:viewBox="0 0 21600 21600" draw:type="rectangle" draw:enhanced-path="M 0 0 L 21600 0 21600 21600 0 21600 0 0 Z N"/>
            </draw:custom-shape>
            <draw:custom-shape draw:name="Rectangle 9" draw:style-name="gr10" draw:text-style-name="P6" draw:layer="layout" svg:width="4.946cm" svg:height="3.386cm" svg:x="13.132cm" svg:y="4.811cm">
              <text:p text:style-name="P17"><text:span text:style-name="T16">Conception</text:span></text:p>
              <text:p text:style-name="P17"><text:span text:style-name="T16">à la</text:span></text:p>
              <text:p text:style-name="P17"><text:span text:style-name="T16">Commande</text:span></text:p>
              <draw:enhanced-geometry svg:viewBox="0 0 21600 21600" draw:type="rectangle" draw:enhanced-path="M 0 0 L 21600 0 21600 21600 0 21600 0 0 Z N"/>
            </draw:custom-shape>
            <draw:custom-shape draw:name="Rectangle 10" draw:style-name="gr10" draw:text-style-name="P6" draw:layer="layout" svg:width="4.938cm" svg:height="3.386cm" svg:x="18.476cm" svg:y="4.811cm">
              <text:p text:style-name="P17"><text:span text:style-name="T16">Configuration</text:span></text:p>
              <text:p text:style-name="P17"><text:span text:style-name="T16">à la </text:span></text:p>
              <text:p text:style-name="P17"><text:span text:style-name="T16">Commande</text:span></text:p>
              <draw:enhanced-geometry svg:viewBox="0 0 21600 21600" draw:type="rectangle" draw:enhanced-path="M 0 0 L 21600 0 21600 21600 0 21600 0 0 Z N"/>
            </draw:custom-shape>
            <draw:custom-shape draw:name="Rectangle 11" draw:style-name="gr10" draw:text-style-name="P6" draw:layer="layout" svg:width="4.954cm" svg:height="3.386cm" svg:x="2.434cm" svg:y="4.811cm">
              <text:p text:style-name="P17"><text:span text:style-name="T16">Fabrication </text:span></text:p>
              <text:p text:style-name="P17"><text:span text:style-name="T16">à la </text:span></text:p>
              <text:p text:style-name="P17"><text:span text:style-name="T16">Commande</text:span></text:p>
              <draw:enhanced-geometry svg:viewBox="0 0 21600 21600" draw:type="rectangle" draw:enhanced-path="M 0 0 L 21600 0 21600 21600 0 21600 0 0 Z N"/>
            </draw:custom-shape>
          </draw:g>
          <draw:g draw:name="Group 12">
            <draw:custom-shape draw:name="Rectangle 13" draw:style-name="gr11" draw:text-style-name="P6" draw:layer="layout" svg:width="4.04cm" svg:height="3.034cm" svg:x="3.809cm" svg:y="10.341cm">
              <text:p text:style-name="P17"><text:span text:style-name="T16">(ISA-88)</text:span></text:p>
              <draw:enhanced-geometry svg:viewBox="0 0 21600 21600" draw:type="rectangle" draw:enhanced-path="M 0 0 L 21600 0 21600 21600 0 21600 0 0 Z N"/>
            </draw:custom-shape>
            <draw:custom-shape draw:name="Rectangle 14" draw:style-name="gr9" draw:text-style-name="P6" draw:layer="layout" svg:width="3.541cm" svg:height="1.781cm" svg:x="3.734cm" svg:y="13.486cm">
              <text:p text:style-name="P17"><text:span text:style-name="T17">Production</text:span></text:p>
              <text:p text:style-name="P17"><text:span text:style-name="T17">Continue</text:span></text:p>
              <draw:enhanced-geometry svg:viewBox="0 0 21600 21600" draw:type="rectangle" draw:enhanced-path="M 0 0 L 21600 0 21600 21600 0 21600 0 0 Z N"/>
            </draw:custom-shape>
            <draw:custom-shape draw:name="Rectangle 15" draw:style-name="gr11" draw:text-style-name="P6" draw:layer="layout" svg:width="4.047cm" svg:height="3.041cm" svg:x="10.896cm" svg:y="10.4cm">
              <text:p text:style-name="P17"><text:span text:style-name="T16">ISA-88</text:span></text:p>
              <draw:enhanced-geometry svg:viewBox="0 0 21600 21600" draw:type="rectangle" draw:enhanced-path="M 0 0 L 21600 0 21600 21600 0 21600 0 0 Z N"/>
            </draw:custom-shape>
            <draw:custom-shape draw:name="Rectangle 16" draw:style-name="gr11" draw:text-style-name="P6" draw:layer="layout" svg:width="4.04cm" svg:height="3.041cm" svg:x="18.343cm" svg:y="10.4cm">
              <text:p text:style-name="P17"><text:span text:style-name="T16">(ISA-88)</text:span></text:p>
              <draw:enhanced-geometry svg:viewBox="0 0 21600 21600" draw:type="rectangle" draw:enhanced-path="M 0 0 L 21600 0 21600 21600 0 21600 0 0 Z N"/>
            </draw:custom-shape>
            <draw:custom-shape draw:name="Rectangle 17" draw:style-name="gr9" draw:text-style-name="P6" draw:layer="layout" svg:width="3.82cm" svg:height="1.781cm" svg:x="11.052cm" svg:y="13.455cm">
              <text:p text:style-name="P17"><text:span text:style-name="T17">Production</text:span></text:p>
              <text:p text:style-name="P17"><text:span text:style-name="T17">Discontinue</text:span></text:p>
              <draw:enhanced-geometry svg:viewBox="0 0 21600 21600" draw:type="rectangle" draw:enhanced-path="M 0 0 L 21600 0 21600 21600 0 21600 0 0 Z N"/>
            </draw:custom-shape>
            <draw:custom-shape draw:name="Rectangle 18" draw:style-name="gr9" draw:text-style-name="P6" draw:layer="layout" svg:width="3.541cm" svg:height="1.781cm" svg:x="18.881cm" svg:y="13.455cm">
              <text:p text:style-name="P17"><text:span text:style-name="T17">Production</text:span></text:p>
              <text:p text:style-name="P17"><text:span text:style-name="T17">Discrète</text:span></text:p>
              <draw:enhanced-geometry svg:viewBox="0 0 21600 21600" draw:type="rectangle" draw:enhanced-path="M 0 0 L 21600 0 21600 21600 0 21600 0 0 Z N"/>
            </draw:custom-shape>
          </draw:g>
          <draw:custom-shape draw:name="Rectangle 19" draw:style-name="gr12" draw:text-style-name="P6" draw:layer="layout" svg:width="21.589cm" svg:height="2.896cm" svg:x="2.117cm" svg:y="7.96cm">
            <text:p text:style-name="P17"><text:span text:style-name="T18">ISA-95</text:span></text:p>
            <draw:enhanced-geometry svg:viewBox="0 0 21600 21600" draw:type="rectangle" draw:enhanced-path="M 0 0 L 21600 0 21600 21600 0 21600 0 0 Z N"/>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 anim:sub-item="" smil:attributeName="visibility" smil:to="visible"/>
                  <anim:transitionFilter smil:dur="0.5s" smil:targetElement="id1" anim:sub-item=""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 anim:sub-item="" smil:attributeName="visibility" smil:to="visible"/>
                  <anim:transitionFilter smil:dur="0.5s" smil:targetElement="id2" anim:sub-item="" smil:type="barWipe" smil:subtype="leftToRight"/>
                </anim:par>
              </anim:par>
            </anim:par>
          </anim:seq>
        </anim:par>
        <presentation:notes draw:style-name="dp2">
          <draw:frame draw:name="Rectangle 2" presentation:style-name="pr6" draw:text-style-name="P4" draw:layer="layout" svg:width="0.001cm" svg:height="0.001cm" svg:x="0cm" svg:y="0cm" presentation:class="header">
            <draw:text-box>
              <text:p text:style-name="P3"><text:span text:style-name="T6">5_14_ISA8895_Interoperability_B2O_Methodology</text:span></text:p>
            </draw:text-box>
          </draw:frame>
          <draw:frame draw:name="Rectangle 7" presentation:style-name="pr6" draw:text-style-name="P5" draw:layer="layout" svg:width="0.001cm" svg:height="0.001cm" svg:x="0cm" svg:y="0cm" presentation:class="page-number">
            <draw:text-box>
              <text:p text:style-name="P3"><text:span text:style-name="T6"><text:page-number>&lt;numéro&gt;</text:page-number></text:span></text:p>
            </draw:text-box>
          </draw:frame>
          <draw:page-thumbnail draw:name="Rectangle 2" draw:style-name="gr1" draw:layer="layout" svg:width="14.207cm" svg:height="10.657cm" svg:x="2.756cm" svg:y="2.134cm" draw:page-number="10" presentation:class="page"/>
          <draw:frame draw:name="Rectangle 3" presentation:style-name="pr7" draw:text-style-name="P6" draw:layer="layout" svg:width="0.001cm" svg:height="0.001cm" svg:x="0cm" svg:y="0cm" presentation:class="notes">
            <draw:text-box>
              <text:p/>
            </draw:text-box>
          </draw:frame>
          <draw:frame draw:name="Espace réservé de la date 6" presentation:style-name="pr6" draw:text-style-name="P5" draw:layer="layout" svg:width="0.001cm" svg:height="0.001cm" svg:x="0cm" svg:y="0cm" presentation:class="date-time">
            <draw:text-box>
              <text:p text:style-name="P3"><text:span text:style-name="T6"><text:date style:data-style-name="D1" text:date-value="2011-10-26">10/26/11</text:date></text:span></text:p>
            </draw:text-box>
          </draw:frame>
        </presentation:notes>
      </draw:page>
      <draw:page draw:name="Exemple" draw:style-name="dp1" draw:master-page-name="Standard_20_2" presentation:presentation-page-layout-name="AL3T19">
        <draw:frame draw:name="Rectangle 2" presentation:style-name="pr8" draw:text-style-name="P6" draw:layer="layout" svg:width="24.402cm" svg:height="2.111cm" svg:x="0.498cm" svg:y="0.212cm" presentation:class="title" presentation:user-transformed="true">
          <draw:text-box>
            <text:p text:style-name="P7"><text:span text:style-name="T7">Exemple</text:span></text:p>
          </draw:text-box>
        </draw:frame>
        <draw:frame draw:name="Espace réservé du pied de page 5" presentation:style-name="pr9" draw:text-style-name="P10" draw:layer="layout" svg:width="18.321cm" svg:height="1.146cm" svg:x="4.299cm" svg:y="17.524cm" presentation:class="footer" presentation:user-transformed="true">
          <draw:text-box>
            <text:p text:style-name="P9"><text:span text:style-name="T3">5_14_ISA8895_Interoperability_B2O_Methodology</text:span></text:p>
          </draw:text-box>
        </draw:frame>
        <draw:frame draw:name="Espace réservé du numéro de diapositive 4" presentation:style-name="pr9" draw:text-style-name="P5" draw:layer="layout" svg:width="2.327cm" svg:height="1.146cm" svg:x="22.9cm" svg:y="17.524cm" presentation:class="page-number" presentation:user-transformed="true">
          <draw:text-box>
            <text:p text:style-name="P9"><text:span text:style-name="T3"><text:page-number>&lt;numéro&gt;</text:page-number></text:span></text:p>
          </draw:text-box>
        </draw:frame>
        <draw:frame draw:name="Object 3" draw:style-name="gr13" draw:layer="layout" svg:width="12.911cm" svg:height="9.718cm" svg:x="0cm" svg:y="2.725cm">
          <draw:object-ole draw:class-id="00000000-0000-0000-0000-000000000000" xlink:href="./Obj100" xlink:type="simple" xlink:show="embed" xlink:actuate="onLoad"/>
          <draw:image xlink:href="./ObjectReplacements/Obj100" xlink:type="simple" xlink:show="embed" xlink:actuate="onLoad"/>
        </draw:frame>
        <draw:frame draw:name="Object 4" draw:style-name="gr13" draw:layer="layout" svg:width="12.615cm" svg:height="9.489cm" svg:x="12.912cm" svg:y="7.523cm">
          <draw:object-ole draw:class-id="00000000-0000-0000-0000-000000000000" xlink:href="./Obj101" xlink:type="simple" xlink:show="embed" xlink:actuate="onLoad"/>
          <draw:image xlink:href="./ObjectReplacements/Obj101" xlink:type="simple" xlink:show="embed" xlink:actuate="onLoad"/>
        </draw:frame>
        <presentation:notes draw:style-name="dp2">
          <draw:frame draw:name="Rectangle 2" presentation:style-name="pr10" draw:text-style-name="P4" draw:layer="layout" svg:width="0.001cm" svg:height="0.001cm" svg:x="0cm" svg:y="0cm" presentation:class="header">
            <draw:text-box>
              <text:p text:style-name="P3"><text:span text:style-name="T6">5_14_ISA8895_Interoperability_B2O_Methodology</text:span></text:p>
            </draw:text-box>
          </draw:frame>
          <draw:frame draw:name="Rectangle 7" presentation:style-name="pr10" draw:text-style-name="P5" draw:layer="layout" svg:width="0.001cm" svg:height="0.001cm" svg:x="0cm" svg:y="0cm" presentation:class="page-number">
            <draw:text-box>
              <text:p text:style-name="P3"><text:span text:style-name="T6"><text:page-number>&lt;numéro&gt;</text:page-number></text:span></text:p>
            </draw:text-box>
          </draw:frame>
          <draw:page-thumbnail draw:name="Rectangle 2" draw:style-name="gr1" draw:layer="layout" svg:width="14.207cm" svg:height="10.657cm" svg:x="2.756cm" svg:y="2.134cm" draw:page-number="11" presentation:class="page"/>
          <draw:frame draw:name="Rectangle 3" presentation:style-name="pr11" draw:text-style-name="P6" draw:layer="layout" svg:width="0.001cm" svg:height="0.001cm" svg:x="0cm" svg:y="0cm" presentation:class="notes">
            <draw:text-box>
              <text:p/>
            </draw:text-box>
          </draw:frame>
          <draw:frame draw:name="Espace réservé de la date 6" presentation:style-name="pr10" draw:text-style-name="P5" draw:layer="layout" svg:width="0.001cm" svg:height="0.001cm" svg:x="0cm" svg:y="0cm" presentation:class="date-time">
            <draw:text-box>
              <text:p text:style-name="P3"><text:span text:style-name="T6"><text:date style:data-style-name="D1" text:date-value="2011-10-26">10/26/11</text:date></text:span></text:p>
            </draw:text-box>
          </draw:frame>
        </presentation:notes>
      </draw:page>
      <draw:page draw:name="Echange B2MML / systèmes non compatibles" draw:style-name="dp1" draw:master-page-name="Standard_20_2" presentation:presentation-page-layout-name="AL3T19">
        <draw:g draw:name="Group 2">
          <draw:custom-shape draw:name="Rectangle 3" draw:style-name="gr14" draw:text-style-name="P6" draw:layer="layout" svg:width="3.999cm" svg:height="13.418cm" svg:x="7.219cm" svg:y="3.109cm">
            <text:p text:style-name="P17"><text:span text:style-name="T19">Connecteur </text:span></text:p>
            <text:p text:style-name="P17"><text:span text:style-name="T19">B2MML ERP</text:span></text:p>
            <draw:enhanced-geometry svg:viewBox="0 0 21600 21600" draw:type="rectangle" draw:enhanced-path="M 0 0 L 21600 0 21600 21600 0 21600 0 0 Z N"/>
          </draw:custom-shape>
          <draw:custom-shape draw:name="Rectangle 4" draw:style-name="gr15" draw:text-style-name="P6" draw:layer="layout" svg:width="3.999cm" svg:height="1.073cm" svg:x="7.219cm" svg:y="15.454cm">
            <text:p/>
            <draw:enhanced-geometry svg:viewBox="0 0 21600 21600" draw:type="rectangle" draw:enhanced-path="M 0 0 L 21600 0 21600 21600 0 21600 0 0 Z N"/>
          </draw:custom-shape>
        </draw:g>
        <draw:frame draw:name="Rectangle 5" presentation:style-name="pr8" draw:text-style-name="P6" draw:layer="layout" svg:width="24.402cm" svg:height="2.111cm" svg:x="0.498cm" svg:y="0.212cm" presentation:class="title" presentation:user-transformed="true">
          <draw:text-box>
            <text:p text:style-name="P7"><text:span text:style-name="T7">Echange B2MML / systèmes non compatibles</text:span></text:p>
          </draw:text-box>
        </draw:frame>
        <draw:frame draw:name="Espace réservé du pied de page 39" presentation:style-name="pr9" draw:text-style-name="P10" draw:layer="layout" svg:width="18.321cm" svg:height="1.146cm" svg:x="4.299cm" svg:y="17.524cm" presentation:class="footer" presentation:user-transformed="true">
          <draw:text-box>
            <text:p text:style-name="P9"><text:span text:style-name="T3">5_14_ISA8895_Interoperability_B2O_Methodology</text:span></text:p>
          </draw:text-box>
        </draw:frame>
        <draw:frame draw:name="Espace réservé du numéro de diapositive 38" presentation:style-name="pr9" draw:text-style-name="P5" draw:layer="layout" svg:width="2.327cm" svg:height="1.146cm" svg:x="22.9cm" svg:y="17.524cm" presentation:class="page-number" presentation:user-transformed="true">
          <draw:text-box>
            <text:p text:style-name="P9"><text:span text:style-name="T3"><text:page-number>&lt;numéro&gt;</text:page-number></text:span></text:p>
          </draw:text-box>
        </draw:frame>
        <draw:custom-shape draw:name="AutoShape 6" draw:style-name="gr16" draw:text-style-name="P6" draw:layer="layout" svg:width="3.597cm" svg:height="1.269cm" svg:x="0.423cm" svg:y="3.532cm">
          <text:p text:style-name="P16"><text:span text:style-name="T20">Emission </text:span></text:p>
          <text:p text:style-name="P16"><text:span text:style-name="T20">Message ER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gr16" draw:text-style-name="P6" draw:layer="layout" svg:width="3.597cm" svg:height="1.269cm" svg:x="7.408cm" svg:y="3.532cm">
          <text:p text:style-name="P16"><text:span text:style-name="T20">Réception </text:span></text:p>
          <text:p text:style-name="P16"><text:span text:style-name="T20">message ER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gr16" draw:text-style-name="P6" draw:layer="layout" svg:width="3.597cm" svg:height="1.269cm" svg:x="7.408cm" svg:y="5.861cm">
          <text:p text:style-name="P16"><text:span text:style-name="T20">Transformation </text:span></text:p>
          <text:p text:style-name="P16"><text:span text:style-name="T20">B2MM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 draw:style-name="gr16" draw:text-style-name="P6" draw:layer="layout" svg:width="3.597cm" svg:height="1.269cm" svg:x="7.408cm" svg:y="8.401cm">
          <text:p text:style-name="P16"><text:span text:style-name="T20">Emission</text:span></text:p>
          <text:p text:style-name="P16"><text:span text:style-name="T20">message B2MM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 draw:style-name="gr16" draw:text-style-name="P6" draw:layer="layout" svg:width="3.597cm" svg:height="1.269cm" svg:x="21.167cm" svg:y="8.189cm">
          <text:p text:style-name="P16"><text:span text:style-name="T20">Réception </text:span></text:p>
          <text:p text:style-name="P16"><text:span text:style-name="T20">Message M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AutoShape 11" draw:style-name="gr17" draw:text-style-name="P15" draw:layer="layout" svg:x1="4.021cm" svg:y1="4.167cm" svg:x2="7.408cm" svg:y2="4.167cm" svg:d="m4021 4167h3387">
          <text:p/>
        </draw:connector>
        <draw:connector draw:name="AutoShape 12" draw:style-name="gr17" draw:text-style-name="P15" draw:layer="layout" svg:x1="9.207cm" svg:y1="4.802cm" svg:x2="9.207cm" svg:y2="5.86cm" svg:d="m9207 4802v1058">
          <text:p/>
        </draw:connector>
        <draw:connector draw:name="AutoShape 13" draw:style-name="gr17" draw:text-style-name="P15" draw:layer="layout" svg:x1="9.207cm" svg:y1="7.13cm" svg:x2="9.207cm" svg:y2="8.4cm" svg:d="m9207 7130v1270">
          <text:p/>
        </draw:connector>
        <draw:g draw:name="Group 14">
          <draw:custom-shape draw:name="Rectangle 15" draw:style-name="gr18" draw:text-style-name="P6" draw:layer="layout" svg:width="4.021cm" svg:height="13.418cm" svg:x="0.212cm" svg:y="3.109cm">
            <text:p text:style-name="P17"><text:span text:style-name="T21">ERP</text:span></text:p>
            <draw:enhanced-geometry svg:viewBox="0 0 21600 21600" draw:type="rectangle" draw:enhanced-path="M 0 0 L 21600 0 21600 21600 0 21600 0 0 Z N"/>
          </draw:custom-shape>
          <draw:custom-shape draw:name="Rectangle 16" draw:style-name="gr19" draw:text-style-name="P6" draw:layer="layout" svg:width="4.021cm" svg:height="1.073cm" svg:x="0.212cm" svg:y="15.454cm">
            <text:p/>
            <draw:enhanced-geometry svg:viewBox="0 0 21600 21600" draw:type="rectangle" draw:enhanced-path="M 0 0 L 21600 0 21600 21600 0 21600 0 0 Z N"/>
          </draw:custom-shape>
        </draw:g>
        <draw:g draw:name="Group 17">
          <draw:custom-shape draw:name="Rectangle 18" draw:style-name="gr18" draw:text-style-name="P6" draw:layer="layout" svg:width="4.017cm" svg:height="13.418cm" svg:x="20.955cm" svg:y="3.109cm">
            <text:p text:style-name="P17"><text:span text:style-name="T21">MES</text:span></text:p>
            <draw:enhanced-geometry svg:viewBox="0 0 21600 21600" draw:type="rectangle" draw:enhanced-path="M 0 0 L 21600 0 21600 21600 0 21600 0 0 Z N"/>
          </draw:custom-shape>
          <draw:custom-shape draw:name="Rectangle 19" draw:style-name="gr19" draw:text-style-name="P6" draw:layer="layout" svg:width="4.021cm" svg:height="1.073cm" svg:x="20.955cm" svg:y="15.454cm">
            <text:p/>
            <draw:enhanced-geometry svg:viewBox="0 0 21600 21600" draw:type="rectangle" draw:enhanced-path="M 0 0 L 21600 0 21600 21600 0 21600 0 0 Z N"/>
          </draw:custom-shape>
        </draw:g>
        <draw:g draw:name="Group 20">
          <draw:custom-shape draw:name="Rectangle 21" draw:style-name="gr14" draw:text-style-name="P6" draw:layer="layout" svg:width="4.021cm" svg:height="13.418cm" svg:x="14.182cm" svg:y="3.109cm">
            <text:p text:style-name="P17"><text:span text:style-name="T19">Connecteur </text:span></text:p>
            <text:p text:style-name="P17"><text:span text:style-name="T19">B2MML MES </text:span></text:p>
            <draw:enhanced-geometry svg:viewBox="0 0 21600 21600" draw:type="rectangle" draw:enhanced-path="M 0 0 L 21600 0 21600 21600 0 21600 0 0 Z N"/>
          </draw:custom-shape>
          <draw:custom-shape draw:name="Rectangle 22" draw:style-name="gr15" draw:text-style-name="P6" draw:layer="layout" svg:width="4.021cm" svg:height="1.073cm" svg:x="14.182cm" svg:y="15.454cm">
            <text:p/>
            <draw:enhanced-geometry svg:viewBox="0 0 21600 21600" draw:type="rectangle" draw:enhanced-path="M 0 0 L 21600 0 21600 21600 0 21600 0 0 Z N"/>
          </draw:custom-shape>
        </draw:g>
        <draw:custom-shape draw:name="AutoShape 23" draw:style-name="gr20" draw:text-style-name="P6" draw:layer="layout" svg:width="2.327cm" svg:height="1.904cm" svg:x="11.43cm" svg:y="13.057cm">
          <text:p text:style-name="P16"><text:span text:style-name="T4">Mess</text:span></text:p>
          <text:p text:style-name="P16"><text:span text:style-name="T4">B2MML</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name="AutoShape 24" draw:style-name="gr20" draw:text-style-name="P6" draw:layer="layout" svg:width="2.327cm" svg:height="1.904cm" svg:x="4.657cm" svg:y="13.057cm">
          <text:p text:style-name="P16"><text:span text:style-name="T4">Mess.</text:span></text:p>
          <text:p text:style-name="P16"><text:span text:style-name="T4">ERP</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onnector draw:name="AutoShape 25" draw:style-name="gr21" draw:text-style-name="P15" draw:layer="layout" svg:x1="5.82cm" svg:y1="4.378cm" svg:x2="5.82cm" svg:y2="13.057cm" svg:d="m5820 4378v8679">
          <text:p/>
        </draw:connector>
        <draw:connector draw:name="AutoShape 26" draw:style-name="gr21" draw:text-style-name="P15" draw:layer="layout" svg:x1="12.594cm" svg:y1="9.247cm" svg:x2="12.594cm" svg:y2="13.057cm" svg:d="m12594 9247v3810">
          <text:p/>
        </draw:connector>
        <draw:connector draw:name="AutoShape 27" draw:style-name="gr17" draw:text-style-name="P15" draw:layer="layout" svg:x1="17.991cm" svg:y1="8.823cm" svg:x2="21.166cm" svg:y2="8.823cm" svg:d="m17991 8823h3175">
          <text:p/>
        </draw:connector>
        <draw:connector draw:name="AutoShape 28" draw:style-name="gr22" draw:text-style-name="P15" draw:layer="layout" svg:x1="11.006cm" svg:y1="9.035cm" svg:x2="14.393cm" svg:y2="4.167cm" svg:d="m11006 9035v-2434h3387v-2434">
          <text:p/>
        </draw:connector>
        <draw:custom-shape draw:name="AutoShape 29" draw:style-name="gr16" draw:text-style-name="P6" draw:layer="layout" svg:width="3.597cm" svg:height="1.269cm" svg:x="14.393cm" svg:y="8.189cm">
          <text:p text:style-name="P16"><text:span text:style-name="T20">Emission </text:span></text:p>
          <text:p text:style-name="P16"><text:span text:style-name="T20">Message M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0" draw:style-name="gr16" draw:text-style-name="P6" draw:layer="layout" svg:width="3.597cm" svg:height="1.269cm" svg:x="14.393cm" svg:y="5.861cm">
          <text:p text:style-name="P16"><text:span text:style-name="T20">Transformation </text:span></text:p>
          <text:p text:style-name="P16"><text:span text:style-name="T20">M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1" draw:style-name="gr16" draw:text-style-name="P6" draw:layer="layout" svg:width="3.597cm" svg:height="1.269cm" svg:x="14.393cm" svg:y="3.532cm">
          <text:p text:style-name="P16"><text:span text:style-name="T20">Réception</text:span></text:p>
          <text:p text:style-name="P16"><text:span text:style-name="T20">message B2MM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AutoShape 32" draw:style-name="gr17" draw:text-style-name="P15" draw:layer="layout" svg:x1="16.192cm" svg:y1="4.802cm" svg:x2="16.192cm" svg:y2="5.86cm" svg:d="m16192 4802v1058">
          <text:p/>
        </draw:connector>
        <draw:custom-shape draw:name="AutoShape 33" draw:style-name="gr20" draw:text-style-name="P6" draw:layer="layout" svg:width="2.327cm" svg:height="1.904cm" svg:x="18.415cm" svg:y="13.057cm">
          <text:p text:style-name="P16"><text:span text:style-name="T4">Mess</text:span></text:p>
          <text:p text:style-name="P16"><text:span text:style-name="T4">MES</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onnector draw:name="AutoShape 34" draw:style-name="gr17" draw:text-style-name="P15" draw:layer="layout" svg:x1="16.192cm" svg:y1="7.13cm" svg:x2="16.192cm" svg:y2="8.188cm" svg:d="m16192 7130v1058">
          <text:p/>
        </draw:connector>
        <draw:custom-shape draw:name="Oval 35" draw:style-name="gr23" draw:text-style-name="P6" draw:layer="layout" svg:width="0.211cm" svg:height="0.422cm" svg:x="5.715cm" svg:y="3.9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 draw:style-name="gr23" draw:text-style-name="P6" draw:layer="layout" svg:width="0.211cm" svg:height="0.422cm" svg:x="12.488cm" svg:y="8.8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 draw:style-name="gr23" draw:text-style-name="P6" draw:layer="layout" svg:width="0.211cm" svg:height="0.422cm" svg:x="19.473cm" svg:y="8.6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AutoShape 38" draw:style-name="gr21" draw:text-style-name="P15" draw:layer="layout" svg:x1="19.579cm" svg:y1="9.035cm" svg:x2="19.579cm" svg:y2="13.057cm" svg:d="m19579 9035v4022">
          <text:p/>
        </draw:connector>
        <presentation:notes draw:style-name="dp2">
          <draw:frame draw:name="Rectangle 2" presentation:style-name="pr10" draw:text-style-name="P4" draw:layer="layout" svg:width="0.001cm" svg:height="0.001cm" svg:x="0cm" svg:y="0cm" presentation:class="header">
            <draw:text-box>
              <text:p text:style-name="P3"><text:span text:style-name="T6">5_14_ISA8895_Interoperability_B2O_Methodology</text:span></text:p>
            </draw:text-box>
          </draw:frame>
          <draw:frame draw:name="Rectangle 7" presentation:style-name="pr10" draw:text-style-name="P5" draw:layer="layout" svg:width="0.001cm" svg:height="0.001cm" svg:x="0cm" svg:y="0cm" presentation:class="page-number">
            <draw:text-box>
              <text:p text:style-name="P3"><text:span text:style-name="T6"><text:page-number>&lt;numéro&gt;</text:page-number></text:span></text:p>
            </draw:text-box>
          </draw:frame>
          <draw:page-thumbnail draw:name="Rectangle 2" draw:style-name="gr1" draw:layer="layout" svg:width="14.207cm" svg:height="10.657cm" svg:x="2.756cm" svg:y="2.134cm" draw:page-number="12" presentation:class="page"/>
          <draw:frame draw:name="Rectangle 3" presentation:style-name="pr11" draw:text-style-name="P6" draw:layer="layout" svg:width="0.001cm" svg:height="0.001cm" svg:x="0cm" svg:y="0cm" presentation:class="notes">
            <draw:text-box>
              <text:p/>
            </draw:text-box>
          </draw:frame>
          <draw:frame draw:name="Espace réservé de la date 6" presentation:style-name="pr10" draw:text-style-name="P5" draw:layer="layout" svg:width="0.001cm" svg:height="0.001cm" svg:x="0cm" svg:y="0cm" presentation:class="date-time">
            <draw:text-box>
              <text:p text:style-name="P3"><text:span text:style-name="T6"><text:date style:data-style-name="D1" text:date-value="2011-10-26">10/26/11</text:date></text:span></text:p>
            </draw:text-box>
          </draw:frame>
        </presentation:notes>
      </draw:page>
      <draw:page draw:name="Echange B2MML / ERP compatible" draw:style-name="dp1" draw:master-page-name="Standard_20_2" presentation:presentation-page-layout-name="AL3T19">
        <draw:g draw:name="Group 2">
          <draw:custom-shape draw:name="Rectangle 3" draw:style-name="gr18" draw:text-style-name="P6" draw:layer="layout" svg:width="4.444cm" svg:height="13.621cm" svg:x="0.423cm" svg:y="2.906cm">
            <text:p text:style-name="P17"><text:span text:style-name="T21">ERP</text:span></text:p>
            <draw:enhanced-geometry svg:viewBox="0 0 21600 21600" draw:type="rectangle" draw:enhanced-path="M 0 0 L 21600 0 21600 21600 0 21600 0 0 Z N"/>
          </draw:custom-shape>
          <draw:custom-shape draw:name="Rectangle 4" draw:style-name="gr19" draw:text-style-name="P6" draw:layer="layout" svg:width="4.444cm" svg:height="1.089cm" svg:x="0.423cm" svg:y="15.438cm">
            <text:p/>
            <draw:enhanced-geometry svg:viewBox="0 0 21600 21600" draw:type="rectangle" draw:enhanced-path="M 0 0 L 21600 0 21600 21600 0 21600 0 0 Z N"/>
          </draw:custom-shape>
        </draw:g>
        <draw:g draw:name="Group 5">
          <draw:custom-shape draw:name="Rectangle 6" draw:style-name="gr18" draw:text-style-name="P6" draw:layer="layout" svg:width="4.44cm" svg:height="13.621cm" svg:x="20.532cm" svg:y="2.906cm">
            <text:p text:style-name="P17"><text:span text:style-name="T21">MES</text:span></text:p>
            <draw:enhanced-geometry svg:viewBox="0 0 21600 21600" draw:type="rectangle" draw:enhanced-path="M 0 0 L 21600 0 21600 21600 0 21600 0 0 Z N"/>
          </draw:custom-shape>
          <draw:custom-shape draw:name="Rectangle 7" draw:style-name="gr19" draw:text-style-name="P6" draw:layer="layout" svg:width="4.444cm" svg:height="1.089cm" svg:x="20.532cm" svg:y="15.438cm">
            <text:p/>
            <draw:enhanced-geometry svg:viewBox="0 0 21600 21600" draw:type="rectangle" draw:enhanced-path="M 0 0 L 21600 0 21600 21600 0 21600 0 0 Z N"/>
          </draw:custom-shape>
        </draw:g>
        <draw:g draw:name="Group 8">
          <draw:custom-shape draw:name="Rectangle 9" draw:style-name="gr14" draw:text-style-name="P6" draw:layer="layout" svg:width="4.656cm" svg:height="13.621cm" svg:x="12.488cm" svg:y="2.906cm">
            <text:p text:style-name="P17"><text:span text:style-name="T19">Connecteur </text:span></text:p>
            <text:p text:style-name="P17"><text:span text:style-name="T19">B2MML MES</text:span></text:p>
            <draw:enhanced-geometry svg:viewBox="0 0 21600 21600" draw:type="rectangle" draw:enhanced-path="M 0 0 L 21600 0 21600 21600 0 21600 0 0 Z N"/>
          </draw:custom-shape>
          <draw:custom-shape draw:name="Rectangle 10" draw:style-name="gr15" draw:text-style-name="P6" draw:layer="layout" svg:width="4.656cm" svg:height="1.089cm" svg:x="12.488cm" svg:y="15.438cm">
            <text:p/>
            <draw:enhanced-geometry svg:viewBox="0 0 21600 21600" draw:type="rectangle" draw:enhanced-path="M 0 0 L 21600 0 21600 21600 0 21600 0 0 Z N"/>
          </draw:custom-shape>
        </draw:g>
        <draw:frame draw:name="Rectangle 11" presentation:style-name="pr8" draw:text-style-name="P6" draw:layer="layout" svg:width="24.402cm" svg:height="2.111cm" svg:x="0.498cm" svg:y="0.212cm" presentation:class="title" presentation:user-transformed="true">
          <draw:text-box>
            <text:p text:style-name="P7"><text:span text:style-name="T7">Echange B2MML / ERP compatible</text:span></text:p>
          </draw:text-box>
        </draw:frame>
        <draw:frame draw:name="Espace réservé du pied de page 27" presentation:style-name="pr9" draw:text-style-name="P10" draw:layer="layout" svg:width="18.321cm" svg:height="1.146cm" svg:x="4.299cm" svg:y="17.524cm" presentation:class="footer" presentation:user-transformed="true">
          <draw:text-box>
            <text:p text:style-name="P9"><text:span text:style-name="T3">5_14_ISA8895_Interoperability_B2O_Methodology</text:span></text:p>
          </draw:text-box>
        </draw:frame>
        <draw:frame draw:name="Espace réservé du numéro de diapositive 26" presentation:style-name="pr9" draw:text-style-name="P5" draw:layer="layout" svg:width="2.327cm" svg:height="1.146cm" svg:x="22.9cm" svg:y="17.524cm" presentation:class="page-number" presentation:user-transformed="true">
          <draw:text-box>
            <text:p text:style-name="P9"><text:span text:style-name="T3"><text:page-number>&lt;numéro&gt;</text:page-number></text:span></text:p>
          </draw:text-box>
        </draw:frame>
        <draw:custom-shape draw:name="AutoShape 12" draw:style-name="gr16" draw:text-style-name="P6" draw:layer="layout" svg:width="3.597cm" svg:height="1.269cm" svg:x="0.847cm" svg:y="3.329cm">
          <text:p text:style-name="P16"><text:span text:style-name="T20">Emission </text:span></text:p>
          <text:p text:style-name="P16"><text:span text:style-name="T20">Message B2MM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AutoShape 13" draw:style-name="gr17" draw:text-style-name="P15" draw:layer="layout" svg:x1="4.445cm" svg:y1="3.964cm" svg:x2="12.911cm" svg:y2="3.964cm" svg:d="m4445 3964h8466">
          <text:p/>
        </draw:connector>
        <draw:custom-shape draw:name="AutoShape 14" draw:style-name="gr16" draw:text-style-name="P6" draw:layer="layout" svg:width="3.597cm" svg:height="1.269cm" svg:x="20.955cm" svg:y="7.986cm">
          <text:p text:style-name="P16"><text:span text:style-name="T20">Réception </text:span></text:p>
          <text:p text:style-name="P16"><text:span text:style-name="T20">Message M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AutoShape 15" draw:style-name="gr17" draw:text-style-name="P15" draw:layer="layout" svg:x1="16.51cm" svg:y1="8.621cm" svg:x2="20.955cm" svg:y2="8.621cm" svg:d="m16510 8621h4445">
          <text:p/>
        </draw:connector>
        <draw:custom-shape draw:name="AutoShape 16" draw:style-name="gr16" draw:text-style-name="P6" draw:layer="layout" svg:width="3.597cm" svg:height="1.269cm" svg:x="12.912cm" svg:y="7.986cm">
          <text:p text:style-name="P16"><text:span text:style-name="T20">Emission </text:span></text:p>
          <text:p text:style-name="P16"><text:span text:style-name="T20">Message M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 draw:style-name="gr16" draw:text-style-name="P6" draw:layer="layout" svg:width="3.597cm" svg:height="1.269cm" svg:x="12.912cm" svg:y="5.658cm">
          <text:p text:style-name="P16"><text:span text:style-name="T20">Transformation </text:span></text:p>
          <text:p text:style-name="P16"><text:span text:style-name="T20">M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8" draw:style-name="gr16" draw:text-style-name="P6" draw:layer="layout" svg:width="3.597cm" svg:height="1.269cm" svg:x="12.912cm" svg:y="3.329cm">
          <text:p text:style-name="P16"><text:span text:style-name="T20">Réception</text:span></text:p>
          <text:p text:style-name="P16"><text:span text:style-name="T20">message B2MM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AutoShape 19" draw:style-name="gr17" draw:text-style-name="P15" draw:layer="layout" svg:x1="14.71cm" svg:y1="4.599cm" svg:x2="14.71cm" svg:y2="5.657cm" svg:d="m14710 4599v1058">
          <text:p/>
        </draw:connector>
        <draw:connector draw:name="AutoShape 20" draw:style-name="gr17" draw:text-style-name="P15" draw:layer="layout" svg:x1="14.71cm" svg:y1="6.927cm" svg:x2="14.71cm" svg:y2="7.986cm" svg:d="m14710 6927v1059">
          <text:p/>
        </draw:connector>
        <draw:custom-shape draw:name="AutoShape 21" draw:style-name="gr20" draw:text-style-name="P6" draw:layer="layout" svg:width="2.327cm" svg:height="1.904cm" svg:x="6.138cm" svg:y="12.854cm">
          <text:p text:style-name="P16"><text:span text:style-name="T4">Mess.</text:span></text:p>
          <text:p text:style-name="P16"><text:span text:style-name="T4">B2MML</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onnector draw:name="AutoShape 22" draw:style-name="gr21" draw:text-style-name="P15" draw:layer="layout" svg:x1="7.302cm" svg:y1="4.176cm" svg:x2="7.302cm" svg:y2="12.854cm" svg:d="m7302 4176v8678">
          <text:p/>
        </draw:connector>
        <draw:custom-shape draw:name="Oval 23" draw:style-name="gr23" draw:text-style-name="P6" draw:layer="layout" svg:width="0.211cm" svg:height="0.422cm" svg:x="7.197cm" svg:y="3.7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24" draw:style-name="gr20" draw:text-style-name="P6" draw:layer="layout" svg:width="2.327cm" svg:height="1.904cm" svg:x="17.78cm" svg:y="12.854cm">
          <text:p text:style-name="P16"><text:span text:style-name="T4">Mess</text:span></text:p>
          <text:p text:style-name="P16"><text:span text:style-name="T4">MES</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name="Oval 25" draw:style-name="gr23" draw:text-style-name="P6" draw:layer="layout" svg:width="0.211cm" svg:height="0.422cm" svg:x="18.838cm" svg:y="8.4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AutoShape 26" draw:style-name="gr21" draw:text-style-name="P15" draw:layer="layout" svg:x1="18.944cm" svg:y1="8.832cm" svg:x2="18.944cm" svg:y2="12.854cm" svg:d="m18944 8832v4022">
          <text:p/>
        </draw:connector>
        <presentation:notes draw:style-name="dp2">
          <draw:frame draw:name="Rectangle 2" presentation:style-name="pr10" draw:text-style-name="P4" draw:layer="layout" svg:width="0.001cm" svg:height="0.001cm" svg:x="0cm" svg:y="0cm" presentation:class="header">
            <draw:text-box>
              <text:p text:style-name="P3"><text:span text:style-name="T6">5_14_ISA8895_Interoperability_B2O_Methodology</text:span></text:p>
            </draw:text-box>
          </draw:frame>
          <draw:frame draw:name="Rectangle 7" presentation:style-name="pr10" draw:text-style-name="P5" draw:layer="layout" svg:width="0.001cm" svg:height="0.001cm" svg:x="0cm" svg:y="0cm" presentation:class="page-number">
            <draw:text-box>
              <text:p text:style-name="P3"><text:span text:style-name="T6"><text:page-number>&lt;numéro&gt;</text:page-number></text:span></text:p>
            </draw:text-box>
          </draw:frame>
          <draw:page-thumbnail draw:name="Rectangle 2" draw:style-name="gr1" draw:layer="layout" svg:width="14.207cm" svg:height="10.657cm" svg:x="2.756cm" svg:y="2.134cm" draw:page-number="13" presentation:class="page"/>
          <draw:frame draw:name="Rectangle 3" presentation:style-name="pr11" draw:text-style-name="P6" draw:layer="layout" svg:width="0.001cm" svg:height="0.001cm" svg:x="0cm" svg:y="0cm" presentation:class="notes">
            <draw:text-box>
              <text:p/>
            </draw:text-box>
          </draw:frame>
          <draw:frame draw:name="Espace réservé de la date 6" presentation:style-name="pr10" draw:text-style-name="P5" draw:layer="layout" svg:width="0.001cm" svg:height="0.001cm" svg:x="0cm" svg:y="0cm" presentation:class="date-time">
            <draw:text-box>
              <text:p text:style-name="P3"><text:span text:style-name="T6"><text:date style:data-style-name="D1" text:date-value="2011-10-26">10/26/11</text:date></text:span></text:p>
            </draw:text-box>
          </draw:frame>
        </presentation:notes>
      </draw:page>
      <draw:page draw:name="Echange B2MML / MES compatibles" draw:style-name="dp1" draw:master-page-name="Standard_20_2" presentation:presentation-page-layout-name="AL3T19">
        <draw:g draw:name="Group 2">
          <draw:custom-shape draw:name="Rectangle 3" draw:style-name="gr18" draw:text-style-name="P6" draw:layer="layout" svg:width="4.444cm" svg:height="13.621cm" svg:x="0.423cm" svg:y="2.906cm">
            <text:p text:style-name="P17"><text:span text:style-name="T21">ERP</text:span></text:p>
            <draw:enhanced-geometry svg:viewBox="0 0 21600 21600" draw:type="rectangle" draw:enhanced-path="M 0 0 L 21600 0 21600 21600 0 21600 0 0 Z N"/>
          </draw:custom-shape>
          <draw:custom-shape draw:name="Rectangle 4" draw:style-name="gr19" draw:text-style-name="P6" draw:layer="layout" svg:width="4.444cm" svg:height="1.089cm" svg:x="0.423cm" svg:y="15.438cm">
            <text:p/>
            <draw:enhanced-geometry svg:viewBox="0 0 21600 21600" draw:type="rectangle" draw:enhanced-path="M 0 0 L 21600 0 21600 21600 0 21600 0 0 Z N"/>
          </draw:custom-shape>
        </draw:g>
        <draw:g draw:name="Group 5">
          <draw:custom-shape draw:name="Rectangle 6" draw:style-name="gr14" draw:text-style-name="P6" draw:layer="layout" svg:width="4.656cm" svg:height="13.621cm" svg:x="8.043cm" svg:y="2.906cm">
            <text:p text:style-name="P17"><text:span text:style-name="T19">Connecteur </text:span></text:p>
            <text:p text:style-name="P17"><text:span text:style-name="T19">B2MML ERP</text:span></text:p>
            <draw:enhanced-geometry svg:viewBox="0 0 21600 21600" draw:type="rectangle" draw:enhanced-path="M 0 0 L 21600 0 21600 21600 0 21600 0 0 Z N"/>
          </draw:custom-shape>
          <draw:custom-shape draw:name="Rectangle 7" draw:style-name="gr15" draw:text-style-name="P6" draw:layer="layout" svg:width="4.656cm" svg:height="1.089cm" svg:x="8.043cm" svg:y="15.438cm">
            <text:p/>
            <draw:enhanced-geometry svg:viewBox="0 0 21600 21600" draw:type="rectangle" draw:enhanced-path="M 0 0 L 21600 0 21600 21600 0 21600 0 0 Z N"/>
          </draw:custom-shape>
        </draw:g>
        <draw:g draw:name="Group 8">
          <draw:custom-shape draw:name="Rectangle 9" draw:style-name="gr18" draw:text-style-name="P6" draw:layer="layout" svg:width="4.44cm" svg:height="13.621cm" svg:x="20.532cm" svg:y="2.906cm">
            <text:p text:style-name="P17"><text:span text:style-name="T21">MES</text:span></text:p>
            <draw:enhanced-geometry svg:viewBox="0 0 21600 21600" draw:type="rectangle" draw:enhanced-path="M 0 0 L 21600 0 21600 21600 0 21600 0 0 Z N"/>
          </draw:custom-shape>
          <draw:custom-shape draw:name="Rectangle 10" draw:style-name="gr19" draw:text-style-name="P6" draw:layer="layout" svg:width="4.444cm" svg:height="1.089cm" svg:x="20.532cm" svg:y="15.438cm">
            <text:p/>
            <draw:enhanced-geometry svg:viewBox="0 0 21600 21600" draw:type="rectangle" draw:enhanced-path="M 0 0 L 21600 0 21600 21600 0 21600 0 0 Z N"/>
          </draw:custom-shape>
        </draw:g>
        <draw:frame draw:name="Rectangle 11" presentation:style-name="pr8" draw:text-style-name="P6" draw:layer="layout" svg:width="24.402cm" svg:height="2.111cm" svg:x="0.498cm" svg:y="0.212cm" presentation:class="title" presentation:user-transformed="true">
          <draw:text-box>
            <text:p text:style-name="P7"><text:span text:style-name="T7">Echange B2MML / MES compatibles</text:span></text:p>
          </draw:text-box>
        </draw:frame>
        <draw:frame draw:name="Espace réservé du pied de page 27" presentation:style-name="pr9" draw:text-style-name="P10" draw:layer="layout" svg:width="18.321cm" svg:height="1.146cm" svg:x="4.299cm" svg:y="17.524cm" presentation:class="footer" presentation:user-transformed="true">
          <draw:text-box>
            <text:p text:style-name="P9"><text:span text:style-name="T3">5_14_ISA8895_Interoperability_B2O_Methodology</text:span></text:p>
          </draw:text-box>
        </draw:frame>
        <draw:frame draw:name="Espace réservé du numéro de diapositive 26" presentation:style-name="pr9" draw:text-style-name="P5" draw:layer="layout" svg:width="2.327cm" svg:height="1.146cm" svg:x="22.9cm" svg:y="17.524cm" presentation:class="page-number" presentation:user-transformed="true">
          <draw:text-box>
            <text:p text:style-name="P9"><text:span text:style-name="T3"><text:page-number>&lt;numéro&gt;</text:page-number></text:span></text:p>
          </draw:text-box>
        </draw:frame>
        <draw:custom-shape draw:name="AutoShape 12" draw:style-name="gr16" draw:text-style-name="P6" draw:layer="layout" svg:width="3.597cm" svg:height="1.269cm" svg:x="0.847cm" svg:y="3.329cm">
          <text:p text:style-name="P16"><text:span text:style-name="T20">Emission </text:span></text:p>
          <text:p text:style-name="P16"><text:span text:style-name="T20">Message ER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 draw:style-name="gr16" draw:text-style-name="P6" draw:layer="layout" svg:width="3.597cm" svg:height="1.269cm" svg:x="8.467cm" svg:y="3.329cm">
          <text:p text:style-name="P16"><text:span text:style-name="T20">Réception </text:span></text:p>
          <text:p text:style-name="P16"><text:span text:style-name="T20">message ER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 draw:style-name="gr16" draw:text-style-name="P6" draw:layer="layout" svg:width="3.597cm" svg:height="1.269cm" svg:x="8.467cm" svg:y="5.658cm">
          <text:p text:style-name="P16"><text:span text:style-name="T20">Transformation </text:span></text:p>
          <text:p text:style-name="P16"><text:span text:style-name="T20">B2MM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5" draw:style-name="gr16" draw:text-style-name="P6" draw:layer="layout" svg:width="3.597cm" svg:height="1.269cm" svg:x="8.467cm" svg:y="8.198cm">
          <text:p text:style-name="P16"><text:span text:style-name="T20">Emission</text:span></text:p>
          <text:p text:style-name="P16"><text:span text:style-name="T20">message B2MM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6" draw:style-name="gr16" draw:text-style-name="P6" draw:layer="layout" svg:width="3.597cm" svg:height="1.269cm" svg:x="20.955cm" svg:y="3.329cm">
          <text:p text:style-name="P16"><text:span text:style-name="T20">Réception </text:span></text:p>
          <text:p text:style-name="P16"><text:span text:style-name="T20">Message B2MM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AutoShape 17" draw:style-name="gr17" draw:text-style-name="P15" draw:layer="layout" svg:x1="4.445cm" svg:y1="3.964cm" svg:x2="8.466cm" svg:y2="3.964cm" svg:d="m4445 3964h4021">
          <text:p/>
        </draw:connector>
        <draw:connector draw:name="AutoShape 18" draw:style-name="gr17" draw:text-style-name="P15" draw:layer="layout" svg:x1="10.265cm" svg:y1="4.599cm" svg:x2="10.265cm" svg:y2="5.657cm" svg:d="m10265 4599v1058">
          <text:p/>
        </draw:connector>
        <draw:connector draw:name="AutoShape 19" draw:style-name="gr17" draw:text-style-name="P15" draw:layer="layout" svg:x1="10.265cm" svg:y1="6.927cm" svg:x2="10.265cm" svg:y2="8.197cm" svg:d="m10265 6927v1270">
          <text:p/>
        </draw:connector>
        <draw:connector draw:name="AutoShape 20" draw:style-name="gr22" draw:text-style-name="P15" draw:layer="layout" svg:x1="12.065cm" svg:y1="8.832cm" svg:x2="20.955cm" svg:y2="3.964cm" svg:d="m12065 8832h4445v-4868h4445">
          <text:p/>
        </draw:connector>
        <draw:custom-shape draw:name="AutoShape 21" draw:style-name="gr20" draw:text-style-name="P6" draw:layer="layout" svg:width="2.327cm" svg:height="1.904cm" svg:x="5.503cm" svg:y="12.854cm">
          <text:p text:style-name="P16"><text:span text:style-name="T4">Mess.</text:span></text:p>
          <text:p text:style-name="P16"><text:span text:style-name="T4">ERP</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onnector draw:name="AutoShape 22" draw:style-name="gr21" draw:text-style-name="P15" draw:layer="layout" svg:x1="6.667cm" svg:y1="4.176cm" svg:x2="6.667cm" svg:y2="12.854cm" svg:d="m6667 4176v8678">
          <text:p/>
        </draw:connector>
        <draw:custom-shape draw:name="Oval 23" draw:style-name="gr23" draw:text-style-name="P6" draw:layer="layout" svg:width="0.211cm" svg:height="0.422cm" svg:x="6.562cm" svg:y="3.7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24" draw:style-name="gr20" draw:text-style-name="P6" draw:layer="layout" svg:width="2.327cm" svg:height="1.904cm" svg:x="13.97cm" svg:y="12.854cm">
          <text:p text:style-name="P16"><text:span text:style-name="T4">Mess</text:span></text:p>
          <text:p text:style-name="P16"><text:span text:style-name="T4">B2MML</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onnector draw:name="AutoShape 25" draw:style-name="gr21" draw:text-style-name="P15" draw:layer="layout" svg:x1="15.134cm" svg:y1="9.044cm" svg:x2="15.134cm" svg:y2="12.854cm" svg:d="m15134 9044v3810">
          <text:p/>
        </draw:connector>
        <draw:custom-shape draw:name="Oval 26" draw:style-name="gr23" draw:text-style-name="P6" draw:layer="layout" svg:width="0.211cm" svg:height="0.422cm" svg:x="15.028cm" svg:y="8.621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frame draw:name="Rectangle 2" presentation:style-name="pr10" draw:text-style-name="P4" draw:layer="layout" svg:width="0.001cm" svg:height="0.001cm" svg:x="0cm" svg:y="0cm" presentation:class="header">
            <draw:text-box>
              <text:p text:style-name="P3"><text:span text:style-name="T6">5_14_ISA8895_Interoperability_B2O_Methodology</text:span></text:p>
            </draw:text-box>
          </draw:frame>
          <draw:frame draw:name="Rectangle 7" presentation:style-name="pr10" draw:text-style-name="P5" draw:layer="layout" svg:width="0.001cm" svg:height="0.001cm" svg:x="0cm" svg:y="0cm" presentation:class="page-number">
            <draw:text-box>
              <text:p text:style-name="P3"><text:span text:style-name="T6"><text:page-number>&lt;numéro&gt;</text:page-number></text:span></text:p>
            </draw:text-box>
          </draw:frame>
          <draw:page-thumbnail draw:name="Rectangle 2" draw:style-name="gr1" draw:layer="layout" svg:width="14.207cm" svg:height="10.657cm" svg:x="2.756cm" svg:y="2.134cm" draw:page-number="14" presentation:class="page"/>
          <draw:frame draw:name="Rectangle 3" presentation:style-name="pr11" draw:text-style-name="P6" draw:layer="layout" svg:width="0.001cm" svg:height="0.001cm" svg:x="0cm" svg:y="0cm" presentation:class="notes">
            <draw:text-box>
              <text:p/>
            </draw:text-box>
          </draw:frame>
          <draw:frame draw:name="Espace réservé de la date 6" presentation:style-name="pr10" draw:text-style-name="P5" draw:layer="layout" svg:width="0.001cm" svg:height="0.001cm" svg:x="0cm" svg:y="0cm" presentation:class="date-time">
            <draw:text-box>
              <text:p text:style-name="P3"><text:span text:style-name="T6"><text:date style:data-style-name="D1" text:date-value="2011-10-26">10/26/11</text:date></text:span></text:p>
            </draw:text-box>
          </draw:frame>
        </presentation:notes>
      </draw:page>
      <draw:page draw:name="Echange B2MML / systèmes compatibles Option1" draw:style-name="dp1" draw:master-page-name="Standard_20_2" presentation:presentation-page-layout-name="AL3T19">
        <draw:g draw:name="Group 2">
          <draw:custom-shape draw:name="Rectangle 3" draw:style-name="gr18" draw:text-style-name="P6" draw:layer="layout" svg:width="4.444cm" svg:height="13.219cm" svg:x="0.423cm" svg:y="3.104cm">
            <text:p text:style-name="P17"><text:span text:style-name="T21">ERP</text:span></text:p>
            <draw:enhanced-geometry svg:viewBox="0 0 21600 21600" draw:type="rectangle" draw:enhanced-path="M 0 0 L 21600 0 21600 21600 0 21600 0 0 Z N"/>
          </draw:custom-shape>
          <draw:custom-shape draw:name="Rectangle 4" draw:style-name="gr19" draw:text-style-name="P6" draw:layer="layout" svg:width="4.444cm" svg:height="1.057cm" svg:x="0.423cm" svg:y="15.267cm">
            <text:p/>
            <draw:enhanced-geometry svg:viewBox="0 0 21600 21600" draw:type="rectangle" draw:enhanced-path="M 0 0 L 21600 0 21600 21600 0 21600 0 0 Z N"/>
          </draw:custom-shape>
        </draw:g>
        <draw:g draw:name="Group 5">
          <draw:custom-shape draw:name="Rectangle 6" draw:style-name="gr18" draw:text-style-name="P6" draw:layer="layout" svg:width="4.44cm" svg:height="13.219cm" svg:x="20.532cm" svg:y="3.104cm">
            <text:p text:style-name="P17"><text:span text:style-name="T21">MES</text:span></text:p>
            <draw:enhanced-geometry svg:viewBox="0 0 21600 21600" draw:type="rectangle" draw:enhanced-path="M 0 0 L 21600 0 21600 21600 0 21600 0 0 Z N"/>
          </draw:custom-shape>
          <draw:custom-shape draw:name="Rectangle 7" draw:style-name="gr19" draw:text-style-name="P6" draw:layer="layout" svg:width="4.444cm" svg:height="1.057cm" svg:x="20.532cm" svg:y="15.267cm">
            <text:p/>
            <draw:enhanced-geometry svg:viewBox="0 0 21600 21600" draw:type="rectangle" draw:enhanced-path="M 0 0 L 21600 0 21600 21600 0 21600 0 0 Z N"/>
          </draw:custom-shape>
        </draw:g>
        <draw:frame draw:name="Rectangle 8" presentation:style-name="pr8" draw:text-style-name="P6" draw:layer="layout" svg:width="24.402cm" svg:height="2.111cm" svg:x="0.498cm" svg:y="0.212cm" presentation:class="title" presentation:user-transformed="true">
          <draw:text-box>
            <text:p text:style-name="P7"><text:span text:style-name="T7">Echange B2MML / systèmes compatibles Option1</text:span></text:p>
          </draw:text-box>
        </draw:frame>
        <draw:frame draw:name="Espace réservé du pied de page 16" presentation:style-name="pr9" draw:text-style-name="P10" draw:layer="layout" svg:width="18.321cm" svg:height="1.146cm" svg:x="4.299cm" svg:y="17.524cm" presentation:class="footer" presentation:user-transformed="true">
          <draw:text-box>
            <text:p text:style-name="P9"><text:span text:style-name="T3">5_14_ISA8895_Interoperability_B2O_Methodology</text:span></text:p>
          </draw:text-box>
        </draw:frame>
        <draw:frame draw:name="Espace réservé du numéro de diapositive 15" presentation:style-name="pr9" draw:text-style-name="P5" draw:layer="layout" svg:width="2.327cm" svg:height="1.146cm" svg:x="22.9cm" svg:y="17.524cm" presentation:class="page-number" presentation:user-transformed="true">
          <draw:text-box>
            <text:p text:style-name="P9"><text:span text:style-name="T3"><text:page-number>&lt;numéro&gt;</text:page-number></text:span></text:p>
          </draw:text-box>
        </draw:frame>
        <draw:custom-shape draw:name="AutoShape 9" draw:style-name="gr16" draw:text-style-name="P6" draw:layer="layout" svg:width="3.597cm" svg:height="1.269cm" svg:x="0.847cm" svg:y="3.528cm">
          <text:p text:style-name="P16"><text:span text:style-name="T20">Emission </text:span></text:p>
          <text:p text:style-name="P16"><text:span text:style-name="T20">Message B2MM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 draw:style-name="gr16" draw:text-style-name="P6" draw:layer="layout" svg:width="3.597cm" svg:height="1.269cm" svg:x="20.955cm" svg:y="3.528cm">
          <text:p text:style-name="P16"><text:span text:style-name="T20">Réception </text:span></text:p>
          <text:p text:style-name="P16"><text:span text:style-name="T20">Message B2MM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AutoShape 11" draw:style-name="gr17" draw:text-style-name="P15" draw:layer="layout" svg:x1="4.445cm" svg:y1="4.162cm" svg:x2="20.955cm" svg:y2="4.162cm" svg:d="m4445 4162h16510">
          <text:p/>
        </draw:connector>
        <draw:custom-shape draw:name="AutoShape 12" draw:style-name="gr24" draw:text-style-name="P6" draw:layer="layout" svg:width="11.217cm" svg:height="7.619cm" svg:x="7.408cm" svg:y="7.338cm">
          <text:p text:style-name="P16"><text:span text:style-name="T22">Attention</text:span></text:p>
          <text:p text:style-name="P16"><text:span text:style-name="T22">Extensions</text:span></text:p>
          <text:p text:style-name="P16"><text:span text:style-name="T22">Transactions</text:span></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AutoShape 13" draw:style-name="gr20" draw:text-style-name="P6" draw:layer="layout" svg:width="2.327cm" svg:height="1.904cm" svg:x="5.503cm" svg:y="13.053cm">
          <text:p text:style-name="P16"><text:span text:style-name="T4">Mess.</text:span></text:p>
          <text:p text:style-name="P16"><text:span text:style-name="T4">B2MML</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onnector draw:name="AutoShape 14" draw:style-name="gr21" draw:text-style-name="P15" draw:layer="layout" svg:x1="6.667cm" svg:y1="4.374cm" svg:x2="6.667cm" svg:y2="13.052cm" svg:d="m6667 4374v8678">
          <text:p/>
        </draw:connector>
        <draw:custom-shape draw:name="Oval 15" draw:style-name="gr23" draw:text-style-name="P6" draw:layer="layout" svg:width="0.211cm" svg:height="0.422cm" svg:x="6.562cm" svg:y="3.951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frame draw:name="Rectangle 2" presentation:style-name="pr10" draw:text-style-name="P4" draw:layer="layout" svg:width="0.001cm" svg:height="0.001cm" svg:x="0cm" svg:y="0cm" presentation:class="header">
            <draw:text-box>
              <text:p text:style-name="P3"><text:span text:style-name="T6">5_14_ISA8895_Interoperability_B2O_Methodology</text:span></text:p>
            </draw:text-box>
          </draw:frame>
          <draw:frame draw:name="Rectangle 7" presentation:style-name="pr10" draw:text-style-name="P5" draw:layer="layout" svg:width="0.001cm" svg:height="0.001cm" svg:x="0cm" svg:y="0cm" presentation:class="page-number">
            <draw:text-box>
              <text:p text:style-name="P3"><text:span text:style-name="T6"><text:page-number>&lt;numéro&gt;</text:page-number></text:span></text:p>
            </draw:text-box>
          </draw:frame>
          <draw:page-thumbnail draw:name="Rectangle 2" draw:style-name="gr1" draw:layer="layout" svg:width="14.207cm" svg:height="10.657cm" svg:x="2.756cm" svg:y="2.134cm" draw:page-number="15" presentation:class="page"/>
          <draw:frame draw:name="Rectangle 3" presentation:style-name="pr11" draw:text-style-name="P6" draw:layer="layout" svg:width="0.001cm" svg:height="0.001cm" svg:x="0cm" svg:y="0cm" presentation:class="notes">
            <draw:text-box>
              <text:p/>
            </draw:text-box>
          </draw:frame>
          <draw:frame draw:name="Espace réservé de la date 6" presentation:style-name="pr10" draw:text-style-name="P5" draw:layer="layout" svg:width="0.001cm" svg:height="0.001cm" svg:x="0cm" svg:y="0cm" presentation:class="date-time">
            <draw:text-box>
              <text:p text:style-name="P3"><text:span text:style-name="T6"><text:date style:data-style-name="D1" text:date-value="2011-10-26">10/26/11</text:date></text:span></text:p>
            </draw:text-box>
          </draw:frame>
        </presentation:notes>
      </draw:page>
      <draw:page draw:name="Echange B2MML / systèmes compatibles Option2" draw:style-name="dp1" draw:master-page-name="Standard_20_2" presentation:presentation-page-layout-name="AL3T19">
        <draw:g draw:name="Group 2">
          <draw:custom-shape draw:name="Rectangle 3" draw:style-name="gr18" draw:text-style-name="P6" draw:layer="layout" svg:width="4.444cm" svg:height="13.219cm" svg:x="0.423cm" svg:y="2.906cm">
            <text:p text:style-name="P17"><text:span text:style-name="T21">ERP</text:span></text:p>
            <draw:enhanced-geometry svg:viewBox="0 0 21600 21600" draw:type="rectangle" draw:enhanced-path="M 0 0 L 21600 0 21600 21600 0 21600 0 0 Z N"/>
          </draw:custom-shape>
          <draw:custom-shape draw:name="Rectangle 4" draw:style-name="gr19" draw:text-style-name="P6" draw:layer="layout" svg:width="4.444cm" svg:height="1.057cm" svg:x="0.423cm" svg:y="15.069cm">
            <text:p/>
            <draw:enhanced-geometry svg:viewBox="0 0 21600 21600" draw:type="rectangle" draw:enhanced-path="M 0 0 L 21600 0 21600 21600 0 21600 0 0 Z N"/>
          </draw:custom-shape>
        </draw:g>
        <draw:g draw:name="Group 5">
          <draw:custom-shape draw:name="Rectangle 6" draw:style-name="gr18" draw:text-style-name="P6" draw:layer="layout" svg:width="4.44cm" svg:height="13.219cm" svg:x="20.532cm" svg:y="2.906cm">
            <text:p text:style-name="P17"><text:span text:style-name="T21">MES</text:span></text:p>
            <draw:enhanced-geometry svg:viewBox="0 0 21600 21600" draw:type="rectangle" draw:enhanced-path="M 0 0 L 21600 0 21600 21600 0 21600 0 0 Z N"/>
          </draw:custom-shape>
          <draw:custom-shape draw:name="Rectangle 7" draw:style-name="gr19" draw:text-style-name="P6" draw:layer="layout" svg:width="4.444cm" svg:height="1.057cm" svg:x="20.532cm" svg:y="15.069cm">
            <text:p/>
            <draw:enhanced-geometry svg:viewBox="0 0 21600 21600" draw:type="rectangle" draw:enhanced-path="M 0 0 L 21600 0 21600 21600 0 21600 0 0 Z N"/>
          </draw:custom-shape>
        </draw:g>
        <draw:frame draw:name="Rectangle 8" presentation:style-name="pr8" draw:text-style-name="P6" draw:layer="layout" svg:width="24.402cm" svg:height="2.111cm" svg:x="0.498cm" svg:y="0.212cm" presentation:class="title" presentation:user-transformed="true">
          <draw:text-box>
            <text:p text:style-name="P7"><text:span text:style-name="T7">Echange B2MML / systèmes compatibles Option2</text:span></text:p>
          </draw:text-box>
        </draw:frame>
        <draw:frame draw:name="Espace réservé du pied de page 27" presentation:style-name="pr9" draw:text-style-name="P10" draw:layer="layout" svg:width="18.321cm" svg:height="1.146cm" svg:x="4.299cm" svg:y="17.524cm" presentation:class="footer" presentation:user-transformed="true">
          <draw:text-box>
            <text:p text:style-name="P9"><text:span text:style-name="T3">5_14_ISA8895_Interoperability_B2O_Methodology</text:span></text:p>
          </draw:text-box>
        </draw:frame>
        <draw:frame draw:name="Espace réservé du numéro de diapositive 26" presentation:style-name="pr9" draw:text-style-name="P5" draw:layer="layout" svg:width="2.327cm" svg:height="1.146cm" svg:x="22.9cm" svg:y="17.524cm" presentation:class="page-number" presentation:user-transformed="true">
          <draw:text-box>
            <text:p text:style-name="P9"><text:span text:style-name="T3"><text:page-number>&lt;numéro&gt;</text:page-number></text:span></text:p>
          </draw:text-box>
        </draw:frame>
        <draw:custom-shape draw:name="AutoShape 9" draw:style-name="gr16" draw:text-style-name="P6" draw:layer="layout" svg:width="3.597cm" svg:height="1.269cm" svg:x="0.847cm" svg:y="3.329cm">
          <text:p text:style-name="P16"><text:span text:style-name="T20">Emission </text:span></text:p>
          <text:p text:style-name="P16"><text:span text:style-name="T20">Message B2MM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 draw:style-name="gr16" draw:text-style-name="P6" draw:layer="layout" svg:width="3.597cm" svg:height="1.269cm" svg:x="20.955cm" svg:y="3.329cm">
          <text:p text:style-name="P16"><text:span text:style-name="T20">Réception </text:span></text:p>
          <text:p text:style-name="P16"><text:span text:style-name="T20">Message B2MM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AutoShape 11" draw:style-name="gr17" draw:text-style-name="P15" draw:layer="layout" svg:x1="4.445cm" svg:y1="3.964cm" svg:x2="9.948cm" svg:y2="3.964cm" svg:d="m4445 3964h5503">
          <text:p/>
        </draw:connector>
        <draw:g draw:name="Group 12">
          <draw:custom-shape draw:name="Rectangle 13" draw:style-name="gr14" draw:text-style-name="P6" draw:layer="layout" svg:width="4.656cm" svg:height="13.219cm" svg:x="9.525cm" svg:y="2.906cm">
            <text:p text:style-name="P17"><text:span text:style-name="T19">Harmoniseur </text:span></text:p>
            <text:p text:style-name="P17"><text:span text:style-name="T19">B2MML</text:span></text:p>
            <draw:enhanced-geometry svg:viewBox="0 0 21600 21600" draw:type="rectangle" draw:enhanced-path="M 0 0 L 21600 0 21600 21600 0 21600 0 0 Z N"/>
          </draw:custom-shape>
          <draw:custom-shape draw:name="Rectangle 14" draw:style-name="gr15" draw:text-style-name="P6" draw:layer="layout" svg:width="4.656cm" svg:height="1.057cm" svg:x="9.525cm" svg:y="15.069cm">
            <text:p/>
            <draw:enhanced-geometry svg:viewBox="0 0 21600 21600" draw:type="rectangle" draw:enhanced-path="M 0 0 L 21600 0 21600 21600 0 21600 0 0 Z N"/>
          </draw:custom-shape>
        </draw:g>
        <draw:custom-shape draw:name="AutoShape 15" draw:style-name="gr16" draw:text-style-name="P6" draw:layer="layout" svg:width="3.597cm" svg:height="1.269cm" svg:x="9.948cm" svg:y="3.329cm">
          <text:p text:style-name="P16"><text:span text:style-name="T20">Réception </text:span></text:p>
          <text:p text:style-name="P16"><text:span text:style-name="T20">message B2MM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6" draw:style-name="gr16" draw:text-style-name="P6" draw:layer="layout" svg:width="3.597cm" svg:height="1.269cm" svg:x="9.948cm" svg:y="5.658cm">
          <text:p text:style-name="P16"><text:span text:style-name="T20">Transformation </text:span></text:p>
          <text:p text:style-name="P16"><text:span text:style-name="T20">B2MM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 draw:style-name="gr16" draw:text-style-name="P6" draw:layer="layout" svg:width="3.597cm" svg:height="1.269cm" svg:x="9.948cm" svg:y="8.198cm">
          <text:p text:style-name="P16"><text:span text:style-name="T20">Emission</text:span></text:p>
          <text:p text:style-name="P16"><text:span text:style-name="T20">message B2MM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AutoShape 18" draw:style-name="gr17" draw:text-style-name="P15" draw:layer="layout" svg:x1="11.747cm" svg:y1="4.599cm" svg:x2="11.747cm" svg:y2="5.657cm" svg:d="m11747 4599v1058">
          <text:p/>
        </draw:connector>
        <draw:connector draw:name="AutoShape 19" draw:style-name="gr17" draw:text-style-name="P15" draw:layer="layout" svg:x1="11.747cm" svg:y1="6.927cm" svg:x2="11.747cm" svg:y2="8.197cm" svg:d="m11747 6927v1270">
          <text:p/>
        </draw:connector>
        <draw:connector draw:name="AutoShape 20" draw:style-name="gr22" draw:text-style-name="P15" draw:layer="layout" svg:x1="13.546cm" svg:y1="8.832cm" svg:x2="20.955cm" svg:y2="3.964cm" svg:d="m13546 8832h3705v-4868h3704">
          <text:p/>
        </draw:connector>
        <draw:custom-shape draw:name="AutoShape 21" draw:style-name="gr20" draw:text-style-name="P6" draw:layer="layout" svg:width="2.327cm" svg:height="1.904cm" svg:x="5.503cm" svg:y="12.854cm">
          <text:p text:style-name="P16"><text:span text:style-name="T4">Mess.</text:span></text:p>
          <text:p text:style-name="P16"><text:span text:style-name="T4">B2MML</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onnector draw:name="AutoShape 22" draw:style-name="gr21" draw:text-style-name="P15" draw:layer="layout" svg:x1="6.667cm" svg:y1="4.176cm" svg:x2="6.667cm" svg:y2="12.854cm" svg:d="m6667 4176v8678">
          <text:p/>
        </draw:connector>
        <draw:custom-shape draw:name="Oval 23" draw:style-name="gr23" draw:text-style-name="P6" draw:layer="layout" svg:width="0.211cm" svg:height="0.422cm" svg:x="6.562cm" svg:y="3.7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24" draw:style-name="gr20" draw:text-style-name="P6" draw:layer="layout" svg:width="2.327cm" svg:height="1.904cm" svg:x="16.087cm" svg:y="12.854cm">
          <text:p text:style-name="P16"><text:span text:style-name="T4">Mess.</text:span></text:p>
          <text:p text:style-name="P16"><text:span text:style-name="T4">B2MML</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onnector draw:name="AutoShape 25" draw:style-name="gr21" draw:text-style-name="P15" draw:layer="layout" svg:x1="17.25cm" svg:y1="9.044cm" svg:x2="17.25cm" svg:y2="12.854cm" svg:d="m17250 9044v3810">
          <text:p/>
        </draw:connector>
        <draw:custom-shape draw:name="Oval 26" draw:style-name="gr23" draw:text-style-name="P6" draw:layer="layout" svg:width="0.211cm" svg:height="0.422cm" svg:x="17.145cm" svg:y="8.621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frame draw:name="Rectangle 2" presentation:style-name="pr10" draw:text-style-name="P4" draw:layer="layout" svg:width="0.001cm" svg:height="0.001cm" svg:x="0cm" svg:y="0cm" presentation:class="header">
            <draw:text-box>
              <text:p text:style-name="P3"><text:span text:style-name="T6">5_14_ISA8895_Interoperability_B2O_Methodology</text:span></text:p>
            </draw:text-box>
          </draw:frame>
          <draw:frame draw:name="Rectangle 7" presentation:style-name="pr10" draw:text-style-name="P5" draw:layer="layout" svg:width="0.001cm" svg:height="0.001cm" svg:x="0cm" svg:y="0cm" presentation:class="page-number">
            <draw:text-box>
              <text:p text:style-name="P3"><text:span text:style-name="T6"><text:page-number>&lt;numéro&gt;</text:page-number></text:span></text:p>
            </draw:text-box>
          </draw:frame>
          <draw:page-thumbnail draw:name="Rectangle 2" draw:style-name="gr1" draw:layer="layout" svg:width="14.207cm" svg:height="10.657cm" svg:x="2.756cm" svg:y="2.134cm" draw:page-number="16" presentation:class="page"/>
          <draw:frame draw:name="Rectangle 3" presentation:style-name="pr11" draw:text-style-name="P6" draw:layer="layout" svg:width="0.001cm" svg:height="0.001cm" svg:x="0cm" svg:y="0cm" presentation:class="notes">
            <draw:text-box>
              <text:p/>
            </draw:text-box>
          </draw:frame>
          <draw:frame draw:name="Espace réservé de la date 6" presentation:style-name="pr10" draw:text-style-name="P5" draw:layer="layout" svg:width="0.001cm" svg:height="0.001cm" svg:x="0cm" svg:y="0cm" presentation:class="date-time">
            <draw:text-box>
              <text:p text:style-name="P3"><text:span text:style-name="T6"><text:date style:data-style-name="D1" text:date-value="2011-10-26">10/26/11</text:date></text:span></text:p>
            </draw:text-box>
          </draw:frame>
        </presentation:notes>
      </draw:page>
      <draw:page draw:name="Exemple" draw:style-name="dp1" draw:master-page-name="Standard_20_2" presentation:presentation-page-layout-name="AL3T19">
        <draw:custom-shape draw:name="Rectangle 2" draw:style-name="gr25" draw:text-style-name="P6" draw:layer="layout" svg:width="4.232cm" svg:height="5.771cm" svg:x="0.423cm" svg:y="8.123cm">
          <text:p text:style-name="P14"><text:span text:style-name="T23">ProductionSchedule</text:span></text:p>
          <draw:enhanced-geometry svg:viewBox="0 0 21600 21600" draw:type="rectangle" draw:enhanced-path="M 0 0 L 21600 0 21600 21600 0 21600 0 0 Z N"/>
        </draw:custom-shape>
        <draw:custom-shape draw:name="Rectangle 3" draw:style-name="gr26" draw:text-style-name="P6" draw:layer="layout" svg:width="15.874cm" svg:height="5.714cm" svg:x="5.08cm" svg:y="8.123cm">
          <text:p text:style-name="P14"><text:span text:style-name="T23">ProductionPerformance</text:span></text:p>
          <draw:enhanced-geometry svg:viewBox="0 0 21600 21600" draw:type="rectangle" draw:enhanced-path="M 0 0 L 21600 0 21600 21600 0 21600 0 0 Z N"/>
        </draw:custom-shape>
        <draw:custom-shape draw:name="Rectangle 4" draw:style-name="gr27" draw:text-style-name="P6" draw:layer="layout" svg:width="24.552cm" svg:height="0.965cm" svg:x="0.423cm" svg:y="7.157cm">
          <text:p text:style-name="P1"><text:span text:style-name="T4">Connecteur SAP</text:span></text:p>
          <draw:enhanced-geometry svg:viewBox="0 0 21600 21600" draw:type="rectangle" draw:enhanced-path="M 0 0 L 21600 0 21600 21600 0 21600 0 0 Z N"/>
        </draw:custom-shape>
        <draw:custom-shape draw:name="Rectangle 5" draw:style-name="gr28" draw:text-style-name="P6" draw:layer="layout" svg:width="10.582cm" svg:height="4.021cm" svg:x="0.423cm" svg:y="3.135cm">
          <text:p text:style-name="P14"><text:span text:style-name="T23">PPPI-PCS Interface</text:span></text:p>
          <draw:enhanced-geometry svg:viewBox="0 0 21600 21600" draw:type="rectangle" draw:enhanced-path="M 0 0 L 21600 0 21600 21600 0 21600 0 0 Z N"/>
        </draw:custom-shape>
        <draw:custom-shape draw:name="Rectangle 6" draw:style-name="gr29" draw:text-style-name="P6" draw:layer="layout" svg:width="9.524cm" svg:height="4.021cm" svg:x="11.218cm" svg:y="3.135cm">
          <text:p text:style-name="P14"><text:span text:style-name="T23">WMMBID02</text:span></text:p>
          <draw:enhanced-geometry svg:viewBox="0 0 21600 21600" draw:type="rectangle" draw:enhanced-path="M 0 0 L 21600 0 21600 21600 0 21600 0 0 Z N"/>
        </draw:custom-shape>
        <draw:custom-shape draw:name="AutoShape 7" draw:style-name="gr5" draw:text-style-name="P6" draw:layer="layout" svg:width="0.846cm" svg:height="4.869cm" svg:x="8.89cm" svg:y="8.122cm">
          <text:p text:style-name="P14"><text:span text:style-name="T24">Sync_ProductionResponse</text:span></text:p>
          <draw:enhanced-geometry svg:viewBox="0 0 21600 21600" draw:text-areas="?f0 0 ?f2 ?f5" draw:type="down-arrow" draw:modifiers="0 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8" draw:style-name="gr5" draw:text-style-name="P6" draw:layer="layout" svg:width="0.846cm" svg:height="4.869cm" svg:x="5.292cm" svg:y="8.122cm">
          <text:p text:style-name="P14"><text:span text:style-name="T24">Change_ Request_Status</text:span></text:p>
          <draw:enhanced-geometry svg:viewBox="0 0 21600 21600" draw:text-areas="?f0 0 ?f2 ?f5" draw:type="down-arrow" draw:modifiers="0 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9" draw:style-name="gr5" draw:text-style-name="P6" draw:layer="layout" svg:width="0.846cm" svg:height="3.599cm" svg:x="8.89cm" svg:y="3.558cm">
          <text:p text:style-name="P14"><text:span text:style-name="T25">PI_PHCON BAPI PM</text:span></text:p>
          <draw:enhanced-geometry svg:viewBox="0 0 21600 21600" draw:text-areas="?f0 0 ?f2 ?f5" draw:type="down-arrow" draw:modifiers="0 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10" draw:style-name="gr5" draw:text-style-name="P6" draw:layer="layout" svg:width="0.846cm" svg:height="3.599cm" svg:x="12.065cm" svg:y="3.558cm">
          <text:p text:style-name="P14"><text:span text:style-name="T25">YINTVRTP500</text:span></text:p>
          <draw:enhanced-geometry svg:viewBox="0 0 21600 21600" draw:text-areas="?f0 0 ?f2 ?f5" draw:type="down-arrow" draw:modifiers="0 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11" draw:style-name="gr5" draw:text-style-name="P6" draw:layer="layout" svg:width="0.846cm" svg:height="3.599cm" svg:x="17.78cm" svg:y="3.558cm">
          <text:p text:style-name="P14"><text:span text:style-name="T25">ZRECADV06</text:span></text:p>
          <draw:enhanced-geometry svg:viewBox="0 0 21600 21600" draw:text-areas="?f0 0 ?f2 ?f5" draw:type="down-arrow" draw:modifiers="0 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12" draw:style-name="gr5" draw:text-style-name="P6" draw:layer="layout" svg:width="0.846cm" svg:height="3.599cm" svg:x="13.123cm" svg:y="3.558cm">
          <text:p text:style-name="P14"><text:span text:style-name="T25">ZRECADV01</text:span></text:p>
          <draw:enhanced-geometry svg:viewBox="0 0 21600 21600" draw:text-areas="?f0 0 ?f2 ?f5" draw:type="down-arrow" draw:modifiers="0 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13" draw:style-name="gr5" draw:text-style-name="P6" draw:layer="layout" svg:width="0.846cm" svg:height="3.599cm" svg:x="5.292cm" svg:y="3.558cm">
          <text:p text:style-name="P14"><text:span text:style-name="T25">PI_CRST BAPI PM</text:span></text:p>
          <draw:enhanced-geometry svg:viewBox="0 0 21600 21600" draw:text-areas="?f0 ?f8 ?f2 ?f9" draw:type="up-down-arrow" draw:modifiers="0 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AutoShape 14" draw:style-name="gr5" draw:text-style-name="P6" draw:layer="layout" svg:width="0.846cm" svg:height="4.869cm" svg:x="16.722cm" svg:y="8.122cm">
          <text:p text:style-name="P14"><text:span text:style-name="T24">Sync_MaterialProduced</text:span></text:p>
          <draw:enhanced-geometry svg:viewBox="0 0 21600 21600" draw:text-areas="?f0 0 ?f2 ?f5" draw:type="down-arrow" draw:modifiers="0 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15" draw:style-name="gr5" draw:text-style-name="P6" draw:layer="layout" svg:width="0.846cm" svg:height="3.597cm" draw:transform="rotate (3.1415926535892) translate (2.54cm 7.157cm)">
          <text:p text:style-name="P14"><text:span text:style-name="T25">PI_CR BAPI PM</text:span></text:p>
          <draw:enhanced-geometry svg:viewBox="0 0 21600 21600" draw:text-areas="?f0 ?f7 ?f2 21600" draw:type="up-arrow" draw:modifiers="0 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16" draw:style-name="gr5" draw:text-style-name="P6" draw:layer="layout" svg:width="0.846cm" svg:height="4.867cm" draw:transform="rotate (3.1415926535892) translate (2.536cm 12.991cm)">
          <text:p text:style-name="P14"><text:span text:style-name="T24">Syn_Schedule</text:span></text:p>
          <draw:enhanced-geometry svg:viewBox="0 0 21600 21600" draw:text-areas="?f0 ?f7 ?f2 21600" draw:type="up-arrow" draw:modifiers="0 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Rectangle 17" draw:style-name="gr30" draw:text-style-name="P6" draw:layer="layout" svg:width="24.552cm" svg:height="0.96cm" svg:x="0.423cm" svg:y="13.697cm">
          <text:p text:style-name="P1"><text:span text:style-name="T4">Connecteurs MES</text:span></text:p>
          <draw:enhanced-geometry svg:viewBox="0 0 21600 21600" draw:type="rectangle" draw:enhanced-path="M 0 0 L 21600 0 21600 21600 0 21600 0 0 Z N"/>
        </draw:custom-shape>
        <draw:custom-shape draw:name="AutoShape 18" draw:style-name="gr5" draw:text-style-name="P6" draw:layer="layout" svg:width="0.846cm" svg:height="4.867cm" draw:transform="rotate (3.1415926535892) translate (4.229cm 12.991cm)">
          <text:p text:style-name="P14"><text:span text:style-name="T24">Sync_Request_Status</text:span></text:p>
          <draw:enhanced-geometry svg:viewBox="0 0 21600 21600" draw:text-areas="?f0 ?f7 ?f2 21600" draw:type="up-arrow" draw:modifiers="0 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19" draw:style-name="gr5" draw:text-style-name="P6" draw:layer="layout" svg:width="0.846cm" svg:height="3.599cm" svg:x="16.51cm" svg:y="3.558cm">
          <text:p text:style-name="P14"><text:span text:style-name="T25">YINTVRTP501</text:span></text:p>
          <draw:enhanced-geometry svg:viewBox="0 0 21600 21600" draw:text-areas="?f0 0 ?f2 ?f5" draw:type="down-arrow" draw:modifiers="0 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20" draw:style-name="gr5" draw:text-style-name="P6" draw:layer="layout" svg:width="0.846cm" svg:height="3.599cm" svg:x="18.838cm" svg:y="3.558cm">
          <text:p text:style-name="P14"><text:span text:style-name="T25">ZRECADV07</text:span></text:p>
          <draw:enhanced-geometry svg:viewBox="0 0 21600 21600" draw:text-areas="?f0 0 ?f2 ?f5" draw:type="down-arrow" draw:modifiers="0 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21" draw:style-name="gr5" draw:text-style-name="P6" draw:layer="layout" svg:width="0.846cm" svg:height="3.599cm" svg:x="14.182cm" svg:y="3.558cm">
          <text:p text:style-name="P14"><text:span text:style-name="T25">ZRECADV02</text:span></text:p>
          <draw:enhanced-geometry svg:viewBox="0 0 21600 21600" draw:text-areas="?f0 0 ?f2 ?f5" draw:type="down-arrow" draw:modifiers="0 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onnector draw:name="AutoShape 22" draw:style-name="gr31" draw:text-style-name="P15" draw:layer="layout" svg:x1="2.116cm" svg:y1="7.156cm" svg:x2="2.112cm" svg:y2="8.122cm" svg:d="m2116 7156v483h-4v483">
          <text:p/>
        </draw:connector>
        <draw:connector draw:name="AutoShape 23" draw:style-name="gr31" draw:text-style-name="P15" draw:layer="layout" svg:x1="5.715cm" svg:y1="8.122cm" svg:x2="5.715cm" svg:y2="7.156cm" svg:d="m5715 8122v-966">
          <text:p/>
        </draw:connector>
        <draw:connector draw:name="AutoShape 24" draw:style-name="gr31" draw:text-style-name="P15" draw:layer="layout" svg:x1="5.715cm" svg:y1="7.156cm" svg:x2="3.805cm" svg:y2="8.122cm" svg:d="m5715 7156h-955v966h-955">
          <text:p/>
        </draw:connector>
        <draw:connector draw:name="AutoShape 25" draw:style-name="gr31" draw:text-style-name="P15" draw:layer="layout" svg:x1="9.313cm" svg:y1="8.122cm" svg:x2="9.313cm" svg:y2="7.156cm" svg:d="m9313 8122v-966">
          <text:p/>
        </draw:connector>
        <draw:connector draw:name="AutoShape 26" draw:style-name="gr31" draw:text-style-name="P15" draw:layer="layout" svg:x1="17.145cm" svg:y1="8.122cm" svg:x2="13.546cm" svg:y2="7.156cm" svg:d="m17145 8122h-1799v-966h-1800">
          <text:p/>
        </draw:connector>
        <draw:connector draw:name="AutoShape 27" draw:style-name="gr31" draw:text-style-name="P15" draw:layer="layout" svg:x1="12.488cm" svg:y1="8.122cm" svg:x2="12.488cm" svg:y2="7.156cm" svg:d="m12488 8122v-966">
          <text:p/>
        </draw:connector>
        <draw:connector draw:name="AutoShape 28" draw:style-name="gr31" draw:text-style-name="P15" draw:layer="layout" svg:x1="12.488cm" svg:y1="8.122cm" svg:x2="16.933cm" svg:y2="7.156cm" svg:d="m12488 8122h2223v-966h2222">
          <text:p/>
        </draw:connector>
        <draw:connector draw:name="AutoShape 29" draw:style-name="gr31" draw:text-style-name="P15" draw:layer="layout" svg:x1="17.145cm" svg:y1="8.122cm" svg:x2="14.605cm" svg:y2="7.156cm" svg:d="m17145 8122h-1270v-966h-1270">
          <text:p/>
        </draw:connector>
        <draw:connector draw:name="AutoShape 30" draw:style-name="gr31" draw:text-style-name="P15" draw:layer="layout" svg:x1="17.145cm" svg:y1="8.122cm" svg:x2="18.203cm" svg:y2="7.156cm" svg:d="m17145 8122h529v-966h529">
          <text:p/>
        </draw:connector>
        <draw:connector draw:name="AutoShape 31" draw:style-name="gr31" draw:text-style-name="P15" draw:layer="layout" svg:x1="17.145cm" svg:y1="8.122cm" svg:x2="19.261cm" svg:y2="7.156cm" svg:d="m17145 8122h1058v-966h1058">
          <text:p/>
        </draw:connector>
        <draw:custom-shape draw:name="AutoShape 32" draw:style-name="gr5" draw:text-style-name="P6" draw:layer="layout" svg:width="0.846cm" svg:height="4.869cm" svg:x="7.197cm" svg:y="8.122cm">
          <text:p text:style-name="P14"><text:span text:style-name="T24">Sync_ProcessParameters</text:span></text:p>
          <draw:enhanced-geometry svg:viewBox="0 0 21600 21600" draw:text-areas="?f0 0 ?f2 ?f5" draw:type="down-arrow" draw:modifiers="0 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33" draw:style-name="gr5" draw:text-style-name="P6" draw:layer="layout" svg:width="0.846cm" svg:height="4.869cm" svg:x="12.065cm" svg:y="8.122cm">
          <text:p text:style-name="P14"><text:span text:style-name="T24">Sync_MaterialConsummed</text:span></text:p>
          <draw:enhanced-geometry svg:viewBox="0 0 21600 21600" draw:text-areas="?f0 0 ?f2 ?f5" draw:type="down-arrow" draw:modifiers="0 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34" draw:style-name="gr5" draw:text-style-name="P6" draw:layer="layout" svg:width="0.846cm" svg:height="3.599cm" svg:x="7.197cm" svg:y="3.558cm">
          <text:p text:style-name="P14"><text:span text:style-name="T25">PI_</text:span><text:span text:style-name="T26">XXXXX</text:span><text:span text:style-name="T25"> BAPI PM</text:span></text:p>
          <draw:enhanced-geometry svg:viewBox="0 0 21600 21600" draw:text-areas="?f0 0 ?f2 ?f5" draw:type="down-arrow" draw:modifiers="0 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onnector draw:name="AutoShape 35" draw:style-name="gr31" draw:text-style-name="P15" draw:layer="layout" svg:x1="7.62cm" svg:y1="8.122cm" svg:x2="7.628cm" svg:y2="6.429cm" svg:d="m7620 8122v-846h8v-847">
          <text:p/>
        </draw:connector>
        <draw:custom-shape draw:name="Text Box 36" draw:style-name="gr32" draw:text-style-name="P6" draw:layer="layout" svg:width="1.678cm" svg:height="0.805cm" svg:x="2.072cm" svg:y="7.108cm">
          <text:p text:style-name="P18"><text:span text:style-name="T25">010250</text:span></text:p>
          <draw:enhanced-geometry svg:viewBox="0 0 21600 21600" draw:type="rectangle" draw:enhanced-path="M 0 0 L 21600 0 21600 21600 0 21600 0 0 Z N"/>
        </draw:custom-shape>
        <draw:custom-shape draw:name="Text Box 37" draw:style-name="gr32" draw:text-style-name="P6" draw:layer="layout" svg:width="1.678cm" svg:height="0.805cm" svg:x="4.021cm" svg:y="7.157cm">
          <text:p text:style-name="P18"><text:span text:style-name="T25">010126</text:span></text:p>
          <draw:enhanced-geometry svg:viewBox="0 0 21600 21600" draw:type="rectangle" draw:enhanced-path="M 0 0 L 21600 0 21600 21600 0 21600 0 0 Z N"/>
        </draw:custom-shape>
        <draw:custom-shape draw:name="Text Box 38" draw:style-name="gr32" draw:text-style-name="P6" draw:layer="layout" svg:width="1.678cm" svg:height="0.805cm" svg:x="5.502cm" svg:y="8.215cm">
          <text:p text:style-name="P18"><text:span text:style-name="T25">010249</text:span></text:p>
          <draw:enhanced-geometry svg:viewBox="0 0 21600 21600" draw:type="rectangle" draw:enhanced-path="M 0 0 L 21600 0 21600 21600 0 21600 0 0 Z N"/>
        </draw:custom-shape>
        <draw:custom-shape draw:name="Text Box 39" draw:style-name="gr32" draw:text-style-name="P6" draw:layer="layout" svg:width="1.678cm" svg:height="0.805cm" svg:x="9.101cm" svg:y="8.215cm">
          <text:p text:style-name="P18"><text:span text:style-name="T25">010248</text:span></text:p>
          <draw:enhanced-geometry svg:viewBox="0 0 21600 21600" draw:type="rectangle" draw:enhanced-path="M 0 0 L 21600 0 21600 21600 0 21600 0 0 Z N"/>
        </draw:custom-shape>
        <draw:custom-shape draw:name="Text Box 40" draw:style-name="gr32" draw:text-style-name="P6" draw:layer="layout" svg:width="1.628cm" svg:height="0.805cm" svg:x="7.405cm" svg:y="8.215cm">
          <text:p text:style-name="P18"><text:span text:style-name="T26">010xxx</text:span></text:p>
          <draw:enhanced-geometry svg:viewBox="0 0 21600 21600" draw:type="rectangle" draw:enhanced-path="M 0 0 L 21600 0 21600 21600 0 21600 0 0 Z N"/>
        </draw:custom-shape>
        <draw:custom-shape draw:name="Text Box 41" draw:style-name="gr32" draw:text-style-name="P6" draw:layer="layout" svg:width="1.678cm" svg:height="0.805cm" svg:x="10.794cm" svg:y="8.215cm">
          <text:p text:style-name="P18"><text:span text:style-name="T25">010246</text:span></text:p>
          <draw:enhanced-geometry svg:viewBox="0 0 21600 21600" draw:type="rectangle" draw:enhanced-path="M 0 0 L 21600 0 21600 21600 0 21600 0 0 Z N"/>
        </draw:custom-shape>
        <draw:custom-shape draw:name="Text Box 42" draw:style-name="gr32" draw:text-style-name="P6" draw:layer="layout" svg:width="1.678cm" svg:height="0.805cm" svg:x="17.567cm" svg:y="8.215cm">
          <text:p text:style-name="P18"><text:span text:style-name="T25">010247</text:span></text:p>
          <draw:enhanced-geometry svg:viewBox="0 0 21600 21600" draw:type="rectangle" draw:enhanced-path="M 0 0 L 21600 0 21600 21600 0 21600 0 0 Z N"/>
        </draw:custom-shape>
        <draw:custom-shape draw:name="AutoShape 43" draw:style-name="gr5" draw:text-style-name="P6" draw:layer="layout" svg:width="0.846cm" svg:height="3.599cm" svg:x="10.16cm" svg:y="3.558cm">
          <text:p text:style-name="P14"><text:span text:style-name="T25">PI_</text:span><text:span text:style-name="T26">XXXXX</text:span><text:span text:style-name="T25"> BAPI PM</text:span></text:p>
          <draw:enhanced-geometry svg:viewBox="0 0 21600 21600" draw:text-areas="?f0 0 ?f2 ?f5" draw:type="down-arrow" draw:modifiers="0 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onnector draw:name="AutoShape 44" draw:style-name="gr31" draw:text-style-name="P15" draw:layer="layout" svg:x1="12.488cm" svg:y1="8.122cm" svg:x2="10.583cm" svg:y2="7.156cm" svg:d="m12488 8122h-952v-966h-953">
          <text:p/>
        </draw:connector>
        <draw:connector draw:name="AutoShape 45" draw:style-name="gr31" draw:text-style-name="P15" draw:layer="layout" svg:x1="17.145cm" svg:y1="8.122cm" svg:x2="10.583cm" svg:y2="7.156cm" svg:d="m17145 8122h-3281v-966h-3281">
          <text:p/>
        </draw:connector>
        <draw:custom-shape draw:name="Text Box 46" draw:style-name="gr32" draw:text-style-name="P6" draw:layer="layout" svg:width="2.25cm" svg:height="0.805cm" draw:transform="rotate (1.56817833291661) translate (14.814cm 6.654cm)">
          <text:p text:style-name="P18"><text:span text:style-name="T25">By-Product</text:span></text:p>
          <draw:enhanced-geometry svg:viewBox="0 0 21600 21600" draw:type="rectangle" draw:enhanced-path="M 0 0 L 21600 0 21600 21600 0 21600 0 0 Z N"/>
        </draw:custom-shape>
        <draw:custom-shape draw:name="Text Box 47" draw:style-name="gr32" draw:text-style-name="P6" draw:layer="layout" svg:width="2.25cm" svg:height="0.805cm" draw:transform="rotate (1.56817833291661) translate (19.47cm 6.654cm)">
          <text:p text:style-name="P18"><text:span text:style-name="T25">By-Product</text:span></text:p>
          <draw:enhanced-geometry svg:viewBox="0 0 21600 21600" draw:type="rectangle" draw:enhanced-path="M 0 0 L 21600 0 21600 21600 0 21600 0 0 Z N"/>
        </draw:custom-shape>
        <draw:custom-shape draw:name="AutoShape 48" draw:style-name="gr33" draw:text-style-name="P6" draw:layer="layout" svg:width="0.634cm" svg:height="4.021cm" svg:x="21.167cm" svg:y="3.135cm">
          <text:p/>
          <draw:enhanced-geometry svg:viewBox="0 0 21600 21600" draw:glue-points="0 0 0 21600 21600 10800" draw:text-areas="0 ?f9 7800 ?f10" draw:type="right-brace" draw:modifiers="0 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AutoShape 49" draw:style-name="gr33" draw:text-style-name="P6" draw:layer="layout" svg:width="0.634cm" svg:height="5.714cm" svg:x="21.167cm" svg:y="8.123cm">
          <text:p/>
          <draw:enhanced-geometry svg:viewBox="0 0 21600 21600" draw:glue-points="0 0 0 21600 21600 10800" draw:text-areas="0 ?f9 7800 ?f10" draw:type="right-brace" draw:modifiers="0 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AutoShape 50" draw:style-name="gr33" draw:text-style-name="P6" draw:layer="layout" svg:width="0.599cm" svg:height="1.556cm" svg:x="21.101cm" svg:y="14.702cm">
          <text:p/>
          <draw:enhanced-geometry svg:viewBox="0 0 21600 21600" draw:glue-points="0 0 0 21600 21600 10800" draw:text-areas="0 ?f9 7800 ?f10" draw:type="right-brace" draw:modifiers="0 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Text Box 51" draw:style-name="gr32" draw:text-style-name="P6" draw:layer="layout" svg:width="2.199cm" svg:height="1.398cm" svg:x="22.227cm" svg:y="4.189cm">
          <text:p text:style-name="P2"><text:span text:style-name="T1">SAP</text:span></text:p>
          <draw:enhanced-geometry svg:viewBox="0 0 21600 21600" draw:type="rectangle" draw:enhanced-path="M 0 0 L 21600 0 21600 21600 0 21600 0 0 Z N"/>
        </draw:custom-shape>
        <draw:custom-shape draw:name="Text Box 52" draw:style-name="gr32" draw:text-style-name="P6" draw:layer="layout" svg:width="3.427cm" svg:height="3.43cm" svg:x="21.803cm" svg:y="9.604cm">
          <text:p text:style-name="P2"><text:span text:style-name="T1">Bus </text:span></text:p>
          <text:p text:style-name="P2"><text:span text:style-name="T1">S95</text:span></text:p>
          <text:p text:style-name="P2"><text:span text:style-name="T1">B2MML</text:span></text:p>
          <draw:enhanced-geometry svg:viewBox="0 0 21600 21600" draw:type="rectangle" draw:enhanced-path="M 0 0 L 21600 0 21600 21600 0 21600 0 0 Z N"/>
        </draw:custom-shape>
        <draw:custom-shape draw:name="Text Box 53" draw:style-name="gr32" draw:text-style-name="P6" draw:layer="layout" svg:width="1.547cm" svg:height="1.398cm" svg:x="22.223cm" svg:y="15.055cm">
          <text:p text:style-name="P2"><text:span text:style-name="T1">SII</text:span></text:p>
          <draw:enhanced-geometry svg:viewBox="0 0 21600 21600" draw:type="rectangle" draw:enhanced-path="M 0 0 L 21600 0 21600 21600 0 21600 0 0 Z N"/>
        </draw:custom-shape>
        <draw:custom-shape draw:name="Text Box 54" draw:style-name="gr32" draw:text-style-name="P6" draw:layer="layout" svg:width="14.294cm" svg:height="1.398cm" svg:x="5.907cm" svg:y="14.989cm">
          <text:p text:style-name="P2"><text:span text:style-name="T1">Tout système d’information industriel</text:span></text:p>
          <draw:enhanced-geometry svg:viewBox="0 0 21600 21600" draw:type="rectangle" draw:enhanced-path="M 0 0 L 21600 0 21600 21600 0 21600 0 0 Z N"/>
        </draw:custom-shape>
        <draw:frame draw:name="Rectangle 55" presentation:style-name="pr8" draw:text-style-name="P6" draw:layer="layout" svg:width="24.402cm" svg:height="2.111cm" svg:x="0.498cm" svg:y="0.212cm" presentation:class="title" presentation:user-transformed="true">
          <draw:text-box>
            <text:p text:style-name="P7"><text:span text:style-name="T7">Exemple</text:span></text:p>
          </draw:text-box>
        </draw:frame>
        <draw:frame draw:name="Espace réservé du pied de page 56" presentation:style-name="pr9" draw:text-style-name="P10" draw:layer="layout" svg:width="18.321cm" svg:height="1.146cm" svg:x="4.299cm" svg:y="17.524cm" presentation:class="footer" presentation:user-transformed="true">
          <draw:text-box>
            <text:p text:style-name="P9"><text:span text:style-name="T3">5_14_ISA8895_Interoperability_B2O_Methodology</text:span></text:p>
          </draw:text-box>
        </draw:frame>
        <draw:frame draw:name="Espace réservé du numéro de diapositive 55" presentation:style-name="pr9" draw:text-style-name="P5" draw:layer="layout" svg:width="2.327cm" svg:height="1.146cm" svg:x="22.9cm" svg:y="17.524cm" presentation:class="page-number" presentation:user-transformed="true">
          <draw:text-box>
            <text:p text:style-name="P9"><text:span text:style-name="T3"><text:page-number>&lt;numéro&gt;</text:page-number></text:span></text:p>
          </draw:text-box>
        </draw:frame>
        <presentation:notes draw:style-name="dp2">
          <draw:frame draw:name="Rectangle 2" presentation:style-name="pr10" draw:text-style-name="P4" draw:layer="layout" svg:width="0.001cm" svg:height="0.001cm" svg:x="0cm" svg:y="0cm" presentation:class="header">
            <draw:text-box>
              <text:p text:style-name="P3"><text:span text:style-name="T6">5_14_ISA8895_Interoperability_B2O_Methodology</text:span></text:p>
            </draw:text-box>
          </draw:frame>
          <draw:frame draw:name="Rectangle 7" presentation:style-name="pr10" draw:text-style-name="P5" draw:layer="layout" svg:width="0.001cm" svg:height="0.001cm" svg:x="0cm" svg:y="0cm" presentation:class="page-number">
            <draw:text-box>
              <text:p text:style-name="P3"><text:span text:style-name="T6"><text:page-number>&lt;numéro&gt;</text:page-number></text:span></text:p>
            </draw:text-box>
          </draw:frame>
          <draw:page-thumbnail draw:name="Rectangle 2" draw:style-name="gr1" draw:layer="layout" svg:width="14.207cm" svg:height="10.657cm" svg:x="2.756cm" svg:y="2.134cm" draw:page-number="17" presentation:class="page"/>
          <draw:frame draw:name="Rectangle 3" presentation:style-name="pr11" draw:text-style-name="P6" draw:layer="layout" svg:width="0.001cm" svg:height="0.001cm" svg:x="0cm" svg:y="0cm" presentation:class="notes">
            <draw:text-box>
              <text:p/>
            </draw:text-box>
          </draw:frame>
          <draw:frame draw:name="Espace réservé de la date 6" presentation:style-name="pr10" draw:text-style-name="P5" draw:layer="layout" svg:width="0.001cm" svg:height="0.001cm" svg:x="0cm" svg:y="0cm" presentation:class="date-time">
            <draw:text-box>
              <text:p text:style-name="P3"><text:span text:style-name="T6"><text:date style:data-style-name="D1" text:date-value="2011-10-26">10/26/11</text:date></text:span></text:p>
            </draw:text-box>
          </draw:frame>
        </presentation:notes>
      </draw:page>
      <draw:page draw:name="Agenda" draw:style-name="dp1" draw:master-page-name="Standard_20_1" presentation:presentation-page-layout-name="AL2T11">
        <draw:custom-shape draw:name="Rectangle 2" draw:style-name="gr2" draw:text-style-name="P6" draw:layer="layout" svg:width="25.399cm" svg:height="1.057cm" svg:x="0cm" svg:y="4.123cm">
          <text:p/>
          <draw:enhanced-geometry svg:viewBox="0 0 21600 21600" draw:type="rectangle" draw:enhanced-path="M 0 0 L 21600 0 21600 21600 0 21600 0 0 Z N"/>
        </draw:custom-shape>
        <draw:frame draw:name="Rectangle 3" presentation:style-name="pr3" draw:text-style-name="P6" draw:layer="layout" svg:width="24.402cm" svg:height="2.111cm" svg:x="0.498cm" svg:y="0.212cm" presentation:class="title" presentation:user-transformed="true">
          <draw:text-box>
            <text:p text:style-name="P7"><text:span text:style-name="T7">Agenda</text:span></text:p>
          </draw:text-box>
        </draw:frame>
        <draw:frame draw:name="Rectangle 4" presentation:style-name="pr4" draw:text-style-name="P6" draw:layer="layout" svg:width="24.402cm" svg:height="13.599cm" svg:x="0.498cm" svg:y="3.126cm" presentation:class="outline" presentation:user-transformed="true">
          <draw:text-box>
            <text:list text:style-name="L4">
              <text:list-item>
                <text:p text:style-name="P8"><text:span text:style-name="T8">Introduction</text:span></text:p>
              </text:list-item>
              <text:list-item>
                <text:p text:style-name="P8"><text:span text:style-name="T8">Methodology overview</text:span></text:p>
              </text:list-item>
              <text:list-item>
                <text:p text:style-name="P8"><text:span text:style-name="T8">Business Processes</text:span></text:p>
              </text:list-item>
              <text:list-item>
                <text:p text:style-name="P8"><text:span text:style-name="T8">Transactions</text:span></text:p>
              </text:list-item>
              <text:list-item>
                <text:p text:style-name="P8"><text:span text:style-name="T8">Messages</text:span></text:p>
              </text:list-item>
              <text:list-item>
                <text:p text:style-name="P8"><text:span text:style-name="T8">Spreadsheet examples</text:span></text:p>
              </text:list-item>
            </text:list>
          </draw:text-box>
        </draw:frame>
        <draw:frame draw:name="Espace réservé du pied de page 5" presentation:style-name="pr5" draw:text-style-name="P10" draw:layer="layout" svg:width="18.321cm" svg:height="1.146cm" svg:x="4.299cm" svg:y="17.524cm" presentation:class="footer" presentation:user-transformed="true">
          <draw:text-box>
            <text:p text:style-name="P9"><text:span text:style-name="T3">5_14_ISA8895_Interoperability_B2O_Methodology</text:span></text:p>
          </draw:text-box>
        </draw:frame>
        <draw:frame draw:name="Espace réservé du numéro de diapositive 4" presentation:style-name="pr5" draw:text-style-name="P5" draw:layer="layout" svg:width="2.327cm" svg:height="1.146cm" svg:x="22.9cm" svg:y="17.524cm" presentation:class="page-number" presentation:user-transformed="true">
          <draw:text-box>
            <text:p text:style-name="P9"><text:span text:style-name="T3"><text:page-number>&lt;numéro&gt;</text:page-number></text:span></text:p>
          </draw:text-box>
        </draw:frame>
        <presentation:notes draw:style-name="dp2">
          <draw:frame draw:name="Rectangle 2" presentation:style-name="pr6" draw:text-style-name="P4" draw:layer="layout" svg:width="0.001cm" svg:height="0.001cm" svg:x="0cm" svg:y="0cm" presentation:class="header">
            <draw:text-box>
              <text:p text:style-name="P3"><text:span text:style-name="T6">5_14_ISA8895_Interoperability_B2O_Methodology</text:span></text:p>
            </draw:text-box>
          </draw:frame>
          <draw:frame draw:name="Rectangle 7" presentation:style-name="pr6" draw:text-style-name="P5" draw:layer="layout" svg:width="0.001cm" svg:height="0.001cm" svg:x="0cm" svg:y="0cm" presentation:class="page-number">
            <draw:text-box>
              <text:p text:style-name="P3"><text:span text:style-name="T6"><text:page-number>&lt;numéro&gt;</text:page-number></text:span></text:p>
            </draw:text-box>
          </draw:frame>
          <draw:page-thumbnail draw:name="Rectangle 2" draw:style-name="gr1" draw:layer="layout" svg:width="14.207cm" svg:height="10.657cm" svg:x="2.756cm" svg:y="2.134cm" draw:page-number="18" presentation:class="page"/>
          <draw:frame draw:name="Rectangle 3" presentation:style-name="pr7" draw:text-style-name="P6" draw:layer="layout" svg:width="0.001cm" svg:height="0.001cm" svg:x="0cm" svg:y="0cm" presentation:class="notes">
            <draw:text-box>
              <text:p/>
            </draw:text-box>
          </draw:frame>
          <draw:frame draw:name="Espace réservé de la date 6" presentation:style-name="pr6" draw:text-style-name="P5" draw:layer="layout" svg:width="0.001cm" svg:height="0.001cm" svg:x="0cm" svg:y="0cm" presentation:class="date-time">
            <draw:text-box>
              <text:p text:style-name="P3"><text:span text:style-name="T6"><text:date style:data-style-name="D1" text:date-value="2011-10-26">10/26/11</text:date></text:span></text:p>
            </draw:text-box>
          </draw:frame>
        </presentation:notes>
      </draw:page>
      <draw:page draw:name="Overview" draw:style-name="dp1" draw:master-page-name="Standard_20_2" presentation:presentation-page-layout-name="AL3T19">
        <draw:frame draw:name="Rectangle 7" presentation:style-name="pr8" draw:text-style-name="P6" draw:layer="layout" svg:width="24.402cm" svg:height="2.111cm" svg:x="0.498cm" svg:y="0.212cm" presentation:class="title" presentation:user-transformed="true">
          <draw:text-box>
            <text:p text:style-name="P7"><text:span text:style-name="T7">Overview</text:span></text:p>
          </draw:text-box>
        </draw:frame>
        <draw:frame draw:name="Espace réservé du pied de page 14" presentation:style-name="pr9" draw:text-style-name="P10" draw:layer="layout" svg:width="18.321cm" svg:height="1.146cm" svg:x="4.299cm" svg:y="17.524cm" presentation:class="footer" presentation:user-transformed="true">
          <draw:text-box>
            <text:p text:style-name="P9"><text:span text:style-name="T3">5_14_ISA8895_Interoperability_B2O_Methodology</text:span></text:p>
          </draw:text-box>
        </draw:frame>
        <draw:frame draw:name="Espace réservé du numéro de diapositive 13" presentation:style-name="pr9" draw:text-style-name="P5" draw:layer="layout" svg:width="2.327cm" svg:height="1.146cm" svg:x="22.9cm" svg:y="17.524cm" presentation:class="page-number" presentation:user-transformed="true">
          <draw:text-box>
            <text:p text:style-name="P9"><text:span text:style-name="T3"><text:page-number>&lt;numéro&gt;</text:page-number></text:span></text:p>
          </draw:text-box>
        </draw:frame>
        <draw:custom-shape draw:name="Rectangle 4" draw:style-name="gr34" draw:text-style-name="P6" draw:layer="layout" svg:width="6.199cm" svg:height="2.799cm" svg:x="4.299cm" svg:y="4.326cm">
          <text:p text:style-name="P16"><text:span text:style-name="T3">Functional</text:span></text:p>
          <text:p text:style-name="P16"><text:span text:style-name="T3">Design</text:span></text:p>
          <text:p text:style-name="P16"><text:span text:style-name="T3">(Global)</text:span></text:p>
          <draw:enhanced-geometry svg:viewBox="0 0 21600 21600" draw:type="rectangle" draw:enhanced-path="M 0 0 L 21600 0 21600 21600 0 21600 0 0 Z N"/>
        </draw:custom-shape>
        <draw:custom-shape draw:name="Rectangle 5" draw:style-name="gr35" draw:text-style-name="P6" draw:layer="layout" svg:width="3.597cm" svg:height="2.799cm" svg:x="12.303cm" svg:y="3.144cm">
          <text:p text:style-name="P16"><text:span text:style-name="T3">Technical</text:span></text:p>
          <text:p text:style-name="P16"><text:span text:style-name="T3">Design</text:span></text:p>
          <draw:enhanced-geometry svg:viewBox="0 0 21600 21600" draw:type="rectangle" draw:enhanced-path="M 0 0 L 21600 0 21600 21600 0 21600 0 0 Z N"/>
        </draw:custom-shape>
        <draw:custom-shape draw:name="Rectangle 8" draw:style-name="gr34" draw:text-style-name="P6" draw:layer="layout" svg:width="6.001cm" svg:height="2.601cm" svg:x="7.298cm" svg:y="10.923cm">
          <text:p text:style-name="P16"><text:span text:style-name="T3">Implementation</text:span></text:p>
          <draw:enhanced-geometry svg:viewBox="0 0 21600 21600" draw:type="rectangle" draw:enhanced-path="M 0 0 L 21600 0 21600 21600 0 21600 0 0 Z N"/>
        </draw:custom-shape>
        <draw:custom-shape draw:name="Rectangle 9" draw:style-name="gr35" draw:text-style-name="P6" draw:layer="layout" svg:width="3.597cm" svg:height="2.799cm" svg:x="12.903cm" svg:y="3.744cm">
          <text:p text:style-name="P16"><text:span text:style-name="T3">Technical</text:span></text:p>
          <text:p text:style-name="P16"><text:span text:style-name="T3">Design</text:span></text:p>
          <draw:enhanced-geometry svg:viewBox="0 0 21600 21600" draw:type="rectangle" draw:enhanced-path="M 0 0 L 21600 0 21600 21600 0 21600 0 0 Z N"/>
        </draw:custom-shape>
        <draw:custom-shape draw:name="Rectangle 12" draw:style-name="gr34" draw:text-style-name="P6" draw:layer="layout" svg:width="6.001cm" svg:height="2.601cm" svg:x="7.898cm" svg:y="11.523cm">
          <text:p text:style-name="P16"><text:span text:style-name="T3">Implementation</text:span></text:p>
          <draw:enhanced-geometry svg:viewBox="0 0 21600 21600" draw:type="rectangle" draw:enhanced-path="M 0 0 L 21600 0 21600 21600 0 21600 0 0 Z N"/>
        </draw:custom-shape>
        <draw:custom-shape draw:name="Rectangle 13" draw:style-name="gr34" draw:text-style-name="P6" draw:layer="layout" svg:width="6.001cm" svg:height="2.601cm" svg:x="8.498cm" svg:y="12.122cm">
          <text:p text:style-name="P16"><text:span text:style-name="T3">Implementation</text:span></text:p>
          <draw:enhanced-geometry svg:viewBox="0 0 21600 21600" draw:type="rectangle" draw:enhanced-path="M 0 0 L 21600 0 21600 21600 0 21600 0 0 Z N"/>
        </draw:custom-shape>
        <draw:custom-shape draw:name="Rectangle 14" draw:style-name="gr34" draw:text-style-name="P6" draw:layer="layout" svg:width="6.001cm" svg:height="2.601cm" svg:x="9.097cm" svg:y="12.722cm">
          <text:p text:style-name="P16"><text:span text:style-name="T3">Message instance</text:span></text:p>
          <text:p text:style-name="P16"><text:span text:style-name="T3">Mapping</text:span></text:p>
          <text:p text:style-name="P16"><text:span text:style-name="T3">(Local)</text:span></text:p>
          <draw:enhanced-geometry svg:viewBox="0 0 21600 21600" draw:type="rectangle" draw:enhanced-path="M 0 0 L 21600 0 21600 21600 0 21600 0 0 Z N"/>
        </draw:custom-shape>
        <draw:custom-shape draw:name="AutoShape 15" draw:style-name="gr36" draw:text-style-name="P6" draw:layer="layout" svg:width="11.998cm" svg:height="4.801cm" svg:x="11.902cm" svg:y="2.342cm">
          <text:p text:style-name="P19"><text:span text:style-name="T3">Per environment</text:span></text:p>
          <text:p text:style-name="P19"><text:span text:style-name="T3">(Global mw,</text:span></text:p>
          <text:p text:style-name="P19"><text:span text:style-name="T3">Plant mw)</text:span></text:p>
          <text:p text:style-name="P19"><text:span text:style-name="T27">Not studied here</text:span><text:span text:style-name="T3"> </text:span></text:p>
          <text:p text:style-name="P19"><text:span text:style-name="T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6" draw:style-name="gr36" draw:text-style-name="P6" draw:layer="layout" svg:width="16.998cm" svg:height="5.604cm" svg:x="6.901cm" svg:y="10.323cm">
          <text:p text:style-name="P19"><text:span text:style-name="T3">Per system</text:span></text:p>
          <text:p text:style-name="P19"><text:span text:style-name="T3">(ERP, MES1, MES2..)</text:span></text:p>
          <text:p text:style-name="P19"><text:span text:style-name="T3">Per project</text:span></text:p>
          <text:p text:style-name="P19"><text:span text:style-name="T3">(Message set 1, 2…) </text:span></text:p>
          <text:p text:style-name="P19"><text:span text:style-name="T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AutoShape 17" draw:style-name="gr22" draw:text-style-name="P15" draw:layer="layout" svg:x1="7.399cm" svg:y1="7.126cm" svg:x2="15.403cm" svg:y2="10.323cm" svg:d="m7399 7126h4002v3197h4002">
          <text:p/>
        </draw:connector>
        <draw:connector draw:name="AutoShape 18" draw:style-name="gr22" draw:text-style-name="P15" draw:layer="layout" svg:x1="17.901cm" svg:y1="7.143cm" svg:x2="15.4cm" svg:y2="10.323cm" svg:d="m17901 7143v1590h-2501v1590">
          <text:p/>
        </draw:connector>
        <presentation:notes draw:style-name="dp2">
          <draw:frame draw:name="Rectangle 2" presentation:style-name="pr10" draw:text-style-name="P4" draw:layer="layout" svg:width="0.001cm" svg:height="0.001cm" svg:x="0cm" svg:y="0cm" presentation:class="header">
            <draw:text-box>
              <text:p text:style-name="P3"><text:span text:style-name="T6">5_14_ISA8895_Interoperability_B2O_Methodology</text:span></text:p>
            </draw:text-box>
          </draw:frame>
          <draw:frame draw:name="Rectangle 7" presentation:style-name="pr10" draw:text-style-name="P5" draw:layer="layout" svg:width="0.001cm" svg:height="0.001cm" svg:x="0cm" svg:y="0cm" presentation:class="page-number">
            <draw:text-box>
              <text:p text:style-name="P3"><text:span text:style-name="T6"><text:page-number>&lt;numéro&gt;</text:page-number></text:span></text:p>
            </draw:text-box>
          </draw:frame>
          <draw:page-thumbnail draw:name="Rectangle 2" draw:style-name="gr1" draw:layer="layout" svg:width="14.207cm" svg:height="10.657cm" svg:x="2.756cm" svg:y="2.134cm" draw:page-number="19" presentation:class="page"/>
          <draw:frame draw:name="Rectangle 3" presentation:style-name="pr11" draw:text-style-name="P6" draw:layer="layout" svg:width="0.001cm" svg:height="0.001cm" svg:x="0cm" svg:y="0cm" presentation:class="notes">
            <draw:text-box>
              <text:p/>
            </draw:text-box>
          </draw:frame>
          <draw:frame draw:name="Espace réservé de la date 6" presentation:style-name="pr10" draw:text-style-name="P5" draw:layer="layout" svg:width="0.001cm" svg:height="0.001cm" svg:x="0cm" svg:y="0cm" presentation:class="date-time">
            <draw:text-box>
              <text:p text:style-name="P3"><text:span text:style-name="T6"><text:date style:data-style-name="D1" text:date-value="2011-10-26">10/26/11</text:date></text:span></text:p>
            </draw:text-box>
          </draw:frame>
        </presentation:notes>
      </draw:page>
      <draw:page draw:name="Functional Design" draw:style-name="dp1" draw:master-page-name="Standard_20_1" presentation:presentation-page-layout-name="AL2T11">
        <draw:frame draw:name="Rectangle 2" presentation:style-name="pr3" draw:text-style-name="P6" draw:layer="layout" svg:width="24.402cm" svg:height="2.111cm" svg:x="0.498cm" svg:y="0.212cm" presentation:class="title" presentation:user-transformed="true">
          <draw:text-box>
            <text:p text:style-name="P7"><text:span text:style-name="T7">Functional Design</text:span></text:p>
          </draw:text-box>
        </draw:frame>
        <draw:frame draw:name="Rectangle 3" presentation:style-name="pr4" draw:text-style-name="P6" draw:layer="layout" svg:width="24.402cm" svg:height="13.599cm" svg:x="0.498cm" svg:y="3.126cm" presentation:class="outline" presentation:user-transformed="true">
          <draw:text-box>
            <text:list text:style-name="L4">
              <text:list-item>
                <text:p text:style-name="P8"><text:span text:style-name="T8">Functional Design (Global)</text:span></text:p>
              </text:list-item>
            </text:list>
            <text:list text:style-name="L8">
              <text:list-item>
                <text:list>
                  <text:list-item>
                    <text:p text:style-name="P8"><text:span text:style-name="T9">Describe Business/Operation process Workflows </text:span></text:p>
                  </text:list-item>
                </text:list>
              </text:list-item>
            </text:list>
            <text:list text:style-name="L9">
              <text:list-item>
                <text:list>
                  <text:list-item>
                    <text:list>
                      <text:list-item>
                        <text:p text:style-name="P13"><text:span text:style-name="T9">Identify use cases involving inter-system communications</text:span></text:p>
                      </text:list-item>
                      <text:list-item>
                        <text:p text:style-name="P13"><text:span text:style-name="T9">Describe workflows, identifies communication instances</text:span></text:p>
                      </text:list-item>
                    </text:list>
                  </text:list-item>
                  <text:list-item>
                    <text:p text:style-name="P8"><text:span text:style-name="T9">Specify Transactions</text:span></text:p>
                    <text:list>
                      <text:list-item>
                        <text:p text:style-name="P13"><text:span text:style-name="T9">For each synchronous communication instance</text:span></text:p>
                      </text:list-item>
                      <text:list-item>
                        <text:p text:style-name="P13"><text:span text:style-name="T9">Identify message instances</text:span></text:p>
                      </text:list-item>
                    </text:list>
                  </text:list-item>
                  <text:list-item>
                    <text:p text:style-name="P8"><text:span text:style-name="T9">Message – templates</text:span></text:p>
                    <text:list>
                      <text:list-item>
                        <text:p text:style-name="P13"><text:span text:style-name="T9">Consolidate message types</text:span></text:p>
                      </text:list-item>
                      <text:list-item>
                        <text:p text:style-name="P13"><text:span text:style-name="T9">Select the appropriate data structure for each message type</text:span></text:p>
                      </text:list-item>
                      <text:list-item>
                        <text:p text:style-name="P13"><text:span text:style-name="T9">Build and map enterprise semantic meta-data (Glossary)</text:span></text:p>
                      </text:list-item>
                    </text:list>
                  </text:list-item>
                </text:list>
              </text:list-item>
              <text:list-item>
                <text:p text:style-name="P8"><text:span text:style-name="T8">Messages instance mapping (Local)</text:span></text:p>
              </text:list-item>
            </text:list>
            <text:list text:style-name="L10">
              <text:list-item>
                <text:list>
                  <text:list-item>
                    <text:p text:style-name="P8"><text:span text:style-name="T9">Map business data, define custom extensions</text:span></text:p>
                  </text:list-item>
                  <text:list-item>
                    <text:p text:style-name="P8"><text:span text:style-name="T9">Each message mapping is an independent sub-project</text:span></text:p>
                    <text:list>
                      <text:list-item>
                        <text:p text:style-name="P13"><text:span text:style-name="T9">Interface projects can be split at will : per business process, per system..</text:span></text:p>
                      </text:list-item>
                    </text:list>
                  </text:list-item>
                </text:list>
              </text:list-item>
            </text:list>
          </draw:text-box>
        </draw:frame>
        <draw:frame draw:name="Espace réservé du pied de page 4" presentation:style-name="pr5" draw:text-style-name="P10" draw:layer="layout" svg:width="18.321cm" svg:height="1.146cm" svg:x="4.299cm" svg:y="17.524cm" presentation:class="footer" presentation:user-transformed="true">
          <draw:text-box>
            <text:p text:style-name="P9"><text:span text:style-name="T3">5_14_ISA8895_Interoperability_B2O_Methodology</text:span></text:p>
          </draw:text-box>
        </draw:frame>
        <draw:frame draw:name="Espace réservé du numéro de diapositive 3" presentation:style-name="pr5" draw:text-style-name="P5" draw:layer="layout" svg:width="2.327cm" svg:height="1.146cm" svg:x="22.9cm" svg:y="17.524cm" presentation:class="page-number" presentation:user-transformed="true">
          <draw:text-box>
            <text:p text:style-name="P9"><text:span text:style-name="T3"><text:page-number>&lt;numéro&gt;</text:page-number></text:span></text:p>
          </draw:text-box>
        </draw:frame>
        <presentation:notes draw:style-name="dp2">
          <draw:frame draw:name="Rectangle 2" presentation:style-name="pr6" draw:text-style-name="P4" draw:layer="layout" svg:width="0.001cm" svg:height="0.001cm" svg:x="0cm" svg:y="0cm" presentation:class="header">
            <draw:text-box>
              <text:p text:style-name="P3"><text:span text:style-name="T6">5_14_ISA8895_Interoperability_B2O_Methodology</text:span></text:p>
            </draw:text-box>
          </draw:frame>
          <draw:frame draw:name="Rectangle 7" presentation:style-name="pr6" draw:text-style-name="P5" draw:layer="layout" svg:width="0.001cm" svg:height="0.001cm" svg:x="0cm" svg:y="0cm" presentation:class="page-number">
            <draw:text-box>
              <text:p text:style-name="P3"><text:span text:style-name="T6"><text:page-number>&lt;numéro&gt;</text:page-number></text:span></text:p>
            </draw:text-box>
          </draw:frame>
          <draw:page-thumbnail draw:name="Rectangle 2" draw:style-name="gr1" draw:layer="layout" svg:width="14.207cm" svg:height="10.657cm" svg:x="2.756cm" svg:y="2.134cm" draw:page-number="20" presentation:class="page"/>
          <draw:frame draw:name="Rectangle 3" presentation:style-name="pr7" draw:text-style-name="P6" draw:layer="layout" svg:width="0.001cm" svg:height="0.001cm" svg:x="0cm" svg:y="0cm" presentation:class="notes">
            <draw:text-box>
              <text:p/>
            </draw:text-box>
          </draw:frame>
          <draw:frame draw:name="Espace réservé de la date 6" presentation:style-name="pr6" draw:text-style-name="P5" draw:layer="layout" svg:width="0.001cm" svg:height="0.001cm" svg:x="0cm" svg:y="0cm" presentation:class="date-time">
            <draw:text-box>
              <text:p text:style-name="P3"><text:span text:style-name="T6"><text:date style:data-style-name="D1" text:date-value="2011-10-26">10/26/11</text:date></text:span></text:p>
            </draw:text-box>
          </draw:frame>
        </presentation:notes>
      </draw:page>
      <draw:page draw:name="Agenda" draw:style-name="dp1" draw:master-page-name="Standard_20_1" presentation:presentation-page-layout-name="AL2T11">
        <draw:custom-shape draw:name="Rectangle 2" draw:style-name="gr2" draw:text-style-name="P6" draw:layer="layout" svg:width="25.399cm" svg:height="1.057cm" svg:x="0cm" svg:y="5.159cm">
          <text:p/>
          <draw:enhanced-geometry svg:viewBox="0 0 21600 21600" draw:type="rectangle" draw:enhanced-path="M 0 0 L 21600 0 21600 21600 0 21600 0 0 Z N"/>
        </draw:custom-shape>
        <draw:frame draw:name="Rectangle 3" presentation:style-name="pr3" draw:text-style-name="P6" draw:layer="layout" svg:width="24.402cm" svg:height="2.111cm" svg:x="0.498cm" svg:y="0.212cm" presentation:class="title" presentation:user-transformed="true">
          <draw:text-box>
            <text:p text:style-name="P7"><text:span text:style-name="T7">Agenda</text:span></text:p>
          </draw:text-box>
        </draw:frame>
        <draw:frame draw:name="Rectangle 4" presentation:style-name="pr4" draw:text-style-name="P6" draw:layer="layout" svg:width="24.402cm" svg:height="13.599cm" svg:x="0.498cm" svg:y="3.126cm" presentation:class="outline" presentation:user-transformed="true">
          <draw:text-box>
            <text:list text:style-name="L4">
              <text:list-item>
                <text:p text:style-name="P8"><text:span text:style-name="T8">Introduction</text:span></text:p>
              </text:list-item>
              <text:list-item>
                <text:p text:style-name="P8"><text:span text:style-name="T8">Methodology overview</text:span></text:p>
              </text:list-item>
              <text:list-item>
                <text:p text:style-name="P8"><text:span text:style-name="T8">Business Processes</text:span></text:p>
              </text:list-item>
              <text:list-item>
                <text:p text:style-name="P8"><text:span text:style-name="T8">Transactions</text:span></text:p>
              </text:list-item>
              <text:list-item>
                <text:p text:style-name="P8"><text:span text:style-name="T8">Messages</text:span></text:p>
              </text:list-item>
              <text:list-item>
                <text:p text:style-name="P8"><text:span text:style-name="T8">Spreadsheet examples</text:span></text:p>
              </text:list-item>
            </text:list>
          </draw:text-box>
        </draw:frame>
        <draw:frame draw:name="Espace réservé du pied de page 5" presentation:style-name="pr5" draw:text-style-name="P10" draw:layer="layout" svg:width="18.321cm" svg:height="1.146cm" svg:x="4.299cm" svg:y="17.524cm" presentation:class="footer" presentation:user-transformed="true">
          <draw:text-box>
            <text:p text:style-name="P9"><text:span text:style-name="T3">5_14_ISA8895_Interoperability_B2O_Methodology</text:span></text:p>
          </draw:text-box>
        </draw:frame>
        <draw:frame draw:name="Espace réservé du numéro de diapositive 4" presentation:style-name="pr5" draw:text-style-name="P5" draw:layer="layout" svg:width="2.327cm" svg:height="1.146cm" svg:x="22.9cm" svg:y="17.524cm" presentation:class="page-number" presentation:user-transformed="true">
          <draw:text-box>
            <text:p text:style-name="P9"><text:span text:style-name="T3"><text:page-number>&lt;numéro&gt;</text:page-number></text:span></text:p>
          </draw:text-box>
        </draw:frame>
        <presentation:notes draw:style-name="dp2">
          <draw:frame draw:name="Rectangle 2" presentation:style-name="pr6" draw:text-style-name="P4" draw:layer="layout" svg:width="0.001cm" svg:height="0.001cm" svg:x="0cm" svg:y="0cm" presentation:class="header">
            <draw:text-box>
              <text:p text:style-name="P3"><text:span text:style-name="T6">5_14_ISA8895_Interoperability_B2O_Methodology</text:span></text:p>
            </draw:text-box>
          </draw:frame>
          <draw:frame draw:name="Rectangle 7" presentation:style-name="pr6" draw:text-style-name="P5" draw:layer="layout" svg:width="0.001cm" svg:height="0.001cm" svg:x="0cm" svg:y="0cm" presentation:class="page-number">
            <draw:text-box>
              <text:p text:style-name="P3"><text:span text:style-name="T6"><text:page-number>&lt;numéro&gt;</text:page-number></text:span></text:p>
            </draw:text-box>
          </draw:frame>
          <draw:page-thumbnail draw:name="Rectangle 2" draw:style-name="gr1" draw:layer="layout" svg:width="14.207cm" svg:height="10.657cm" svg:x="2.756cm" svg:y="2.134cm" draw:page-number="21" presentation:class="page"/>
          <draw:frame draw:name="Rectangle 3" presentation:style-name="pr7" draw:text-style-name="P6" draw:layer="layout" svg:width="0.001cm" svg:height="0.001cm" svg:x="0cm" svg:y="0cm" presentation:class="notes">
            <draw:text-box>
              <text:p/>
            </draw:text-box>
          </draw:frame>
          <draw:frame draw:name="Espace réservé de la date 6" presentation:style-name="pr6" draw:text-style-name="P5" draw:layer="layout" svg:width="0.001cm" svg:height="0.001cm" svg:x="0cm" svg:y="0cm" presentation:class="date-time">
            <draw:text-box>
              <text:p text:style-name="P3"><text:span text:style-name="T6"><text:date style:data-style-name="D1" text:date-value="2011-10-26">10/26/11</text:date></text:span></text:p>
            </draw:text-box>
          </draw:frame>
        </presentation:notes>
      </draw:page>
      <draw:page draw:name="Business Processes" draw:style-name="dp1" draw:master-page-name="Standard_20_1" presentation:presentation-page-layout-name="AL2T11">
        <draw:frame draw:name="Rectangle 2" presentation:style-name="pr3" draw:text-style-name="P6" draw:layer="layout" svg:width="24.402cm" svg:height="2.111cm" svg:x="0.498cm" svg:y="0.212cm" presentation:class="title" presentation:user-transformed="true">
          <draw:text-box>
            <text:p text:style-name="P7"><text:span text:style-name="T7">Business Processes</text:span></text:p>
          </draw:text-box>
        </draw:frame>
        <draw:frame draw:name="Rectangle 3" presentation:style-name="pr4" draw:text-style-name="P6" draw:layer="layout" svg:width="24.402cm" svg:height="13.599cm" svg:x="0.498cm" svg:y="3.126cm" presentation:class="outline" presentation:user-transformed="true">
          <draw:text-box>
            <text:list text:style-name="L4">
              <text:list-item>
                <text:p text:style-name="P8"><text:span text:style-name="T8">Defined BP: </text:span></text:p>
              </text:list-item>
            </text:list>
            <text:list text:style-name="L5">
              <text:list-item>
                <text:list>
                  <text:list-item>
                    <text:p text:style-name="P8"><text:span text:style-name="T9">Inspection Lot Execution</text:span></text:p>
                  </text:list-item>
                  <text:list-item>
                    <text:p text:style-name="P8"><text:span text:style-name="T9">Process Order Optimization</text:span></text:p>
                  </text:list-item>
                  <text:list-item>
                    <text:p text:style-name="P8"><text:span text:style-name="T9">BOM update from Manufacturing</text:span></text:p>
                  </text:list-item>
                </text:list>
              </text:list-item>
            </text:list>
          </draw:text-box>
        </draw:frame>
        <draw:frame draw:name="Espace réservé du pied de page 4" presentation:style-name="pr5" draw:text-style-name="P10" draw:layer="layout" svg:width="18.321cm" svg:height="1.146cm" svg:x="4.299cm" svg:y="17.524cm" presentation:class="footer" presentation:user-transformed="true">
          <draw:text-box>
            <text:p text:style-name="P9"><text:span text:style-name="T3">5_14_ISA8895_Interoperability_B2O_Methodology</text:span></text:p>
          </draw:text-box>
        </draw:frame>
        <draw:frame draw:name="Espace réservé du numéro de diapositive 3" presentation:style-name="pr5" draw:text-style-name="P5" draw:layer="layout" svg:width="2.327cm" svg:height="1.146cm" svg:x="22.9cm" svg:y="17.524cm" presentation:class="page-number" presentation:user-transformed="true">
          <draw:text-box>
            <text:p text:style-name="P9"><text:span text:style-name="T3"><text:page-number>&lt;numéro&gt;</text:page-number></text:span></text:p>
          </draw:text-box>
        </draw:frame>
        <presentation:notes draw:style-name="dp2">
          <draw:frame draw:name="Rectangle 2" presentation:style-name="pr6" draw:text-style-name="P4" draw:layer="layout" svg:width="0.001cm" svg:height="0.001cm" svg:x="0cm" svg:y="0cm" presentation:class="header">
            <draw:text-box>
              <text:p text:style-name="P3"><text:span text:style-name="T6">5_14_ISA8895_Interoperability_B2O_Methodology</text:span></text:p>
            </draw:text-box>
          </draw:frame>
          <draw:frame draw:name="Rectangle 7" presentation:style-name="pr6" draw:text-style-name="P5" draw:layer="layout" svg:width="0.001cm" svg:height="0.001cm" svg:x="0cm" svg:y="0cm" presentation:class="page-number">
            <draw:text-box>
              <text:p text:style-name="P3"><text:span text:style-name="T6"><text:page-number>&lt;numéro&gt;</text:page-number></text:span></text:p>
            </draw:text-box>
          </draw:frame>
          <draw:page-thumbnail draw:name="Rectangle 2" draw:style-name="gr1" draw:layer="layout" svg:width="14.207cm" svg:height="10.657cm" svg:x="2.756cm" svg:y="2.134cm" draw:page-number="22" presentation:class="page"/>
          <draw:frame draw:name="Rectangle 3" presentation:style-name="pr7" draw:text-style-name="P6" draw:layer="layout" svg:width="0.001cm" svg:height="0.001cm" svg:x="0cm" svg:y="0cm" presentation:class="notes">
            <draw:text-box>
              <text:p/>
            </draw:text-box>
          </draw:frame>
          <draw:frame draw:name="Espace réservé de la date 6" presentation:style-name="pr6" draw:text-style-name="P5" draw:layer="layout" svg:width="0.001cm" svg:height="0.001cm" svg:x="0cm" svg:y="0cm" presentation:class="date-time">
            <draw:text-box>
              <text:p text:style-name="P3"><text:span text:style-name="T6"><text:date style:data-style-name="D1" text:date-value="2011-10-26">10/26/11</text:date></text:span></text:p>
            </draw:text-box>
          </draw:frame>
        </presentation:notes>
      </draw:page>
      <draw:page draw:name="B1: Process Order Optimization" draw:style-name="dp1" draw:master-page-name="Standard_20_2" presentation:presentation-page-layout-name="AL3T19">
        <draw:frame draw:name="Rectangle 2" presentation:style-name="pr8" draw:text-style-name="P6" draw:layer="layout" svg:width="24.402cm" svg:height="2.111cm" svg:x="0.498cm" svg:y="0.212cm" presentation:class="title" presentation:user-transformed="true">
          <draw:text-box>
            <text:p text:style-name="P7"><text:span text:style-name="T7">B1: Process Order Optimization</text:span></text:p>
          </draw:text-box>
        </draw:frame>
        <draw:frame draw:name="Espace réservé du pied de page 30" presentation:style-name="pr9" draw:text-style-name="P10" draw:layer="layout" svg:width="18.321cm" svg:height="1.146cm" svg:x="4.299cm" svg:y="17.524cm" presentation:class="footer" presentation:user-transformed="true">
          <draw:text-box>
            <text:p text:style-name="P9"><text:span text:style-name="T3">5_14_ISA8895_Interoperability_B2O_Methodology</text:span></text:p>
          </draw:text-box>
        </draw:frame>
        <draw:frame draw:name="Espace réservé du numéro de diapositive 29" presentation:style-name="pr9" draw:text-style-name="P5" draw:layer="layout" svg:width="2.327cm" svg:height="1.146cm" svg:x="22.9cm" svg:y="17.524cm" presentation:class="page-number" presentation:user-transformed="true">
          <draw:text-box>
            <text:p text:style-name="P9"><text:span text:style-name="T3"><text:page-number>&lt;numéro&gt;</text:page-number></text:span></text:p>
          </draw:text-box>
        </draw:frame>
        <draw:line draw:name="Line 3" draw:style-name="gr37" draw:text-style-name="P20" draw:layer="layout" svg:x1="0cm" svg:y1="9.379cm" svg:x2="25.4cm" svg:y2="9.379cm">
          <text:p/>
        </draw:line>
        <draw:custom-shape draw:name="Rectangle 4" draw:style-name="gr38" draw:text-style-name="P6" draw:layer="layout" svg:width="6.6cm" svg:height="2.601cm" svg:x="3.1cm" svg:y="3.175cm">
          <text:p text:style-name="P14"><text:span text:style-name="T3">Create / Release </text:span></text:p>
          <text:p text:style-name="P14"><text:span text:style-name="T3">Production Requests</text:span></text:p>
          <draw:enhanced-geometry svg:viewBox="0 0 21600 21600" draw:type="rectangle" draw:enhanced-path="M 0 0 L 21600 0 21600 21600 0 21600 0 0 Z N"/>
        </draw:custom-shape>
        <draw:custom-shape draw:name="Rectangle 5" draw:style-name="gr39" draw:text-style-name="P6" draw:layer="layout" svg:width="9.401cm" svg:height="2.601cm" svg:x="3.298cm" svg:y="13.577cm">
          <text:p text:style-name="P14"><text:span text:style-name="T3">Execute </text:span></text:p>
          <text:p text:style-name="P14"><text:span text:style-name="T3">Production Requests</text:span></text:p>
          <draw:enhanced-geometry svg:viewBox="0 0 21600 21600" draw:type="rectangle" draw:enhanced-path="M 0 0 L 21600 0 21600 21600 0 21600 0 0 Z N"/>
        </draw:custom-shape>
        <draw:custom-shape draw:name="Text Box 6" draw:style-name="gr32" draw:text-style-name="P6" draw:layer="layout" svg:width="1.814cm" svg:height="1.144cm" draw:transform="rotate (3.1415926535892) translate (2.246cm 5.232cm)">
          <text:p text:style-name="P2"><text:span text:style-name="T3">ERP</text:span></text:p>
          <draw:enhanced-geometry svg:viewBox="0 0 21600 21600" draw:type="rectangle" draw:enhanced-path="M 0 0 L 21600 0 21600 21600 0 21600 0 0 Z N"/>
        </draw:custom-shape>
        <draw:custom-shape draw:name="Rectangle 12" draw:style-name="gr39" draw:text-style-name="P6" draw:layer="layout" svg:width="3.399cm" svg:height="2.601cm" svg:x="20.501cm" svg:y="13.577cm">
          <text:p text:style-name="P14"><text:span text:style-name="T3">Optimize </text:span></text:p>
          <text:p text:style-name="P14"><text:span text:style-name="T3">Production</text:span></text:p>
          <text:p text:style-name="P14"><text:span text:style-name="T3">Requests</text:span></text:p>
          <draw:enhanced-geometry svg:viewBox="0 0 21600 21600" draw:type="rectangle" draw:enhanced-path="M 0 0 L 21600 0 21600 21600 0 21600 0 0 Z N"/>
        </draw:custom-shape>
        <draw:line draw:name="Line 13" draw:style-name="gr37" draw:text-style-name="P20" draw:layer="layout" svg:x1="15.5cm" svg:y1="16.778cm" svg:x2="15.5cm" svg:y2="9.375cm">
          <text:p/>
        </draw:line>
        <draw:custom-shape draw:name="Text Box 14" draw:style-name="gr32" draw:text-style-name="P6" draw:layer="layout" svg:width="4.561cm" svg:height="1.144cm" draw:transform="rotate (3.1415926535892) translate (3.417cm 16.843cm)">
          <text:p text:style-name="P2"><text:span text:style-name="T3">MES solutions</text:span></text:p>
          <draw:enhanced-geometry svg:viewBox="0 0 21600 21600" draw:type="rectangle" draw:enhanced-path="M 0 0 L 21600 0 21600 21600 0 21600 0 0 Z N"/>
        </draw:custom-shape>
        <draw:custom-shape draw:name="Text Box 15" draw:style-name="gr32" draw:text-style-name="P6" draw:layer="layout" svg:width="3.224cm" svg:height="1.144cm" draw:transform="rotate (3.1415926535892) translate (26.371cm 16.867cm)">
          <text:p text:style-name="P2"><text:span text:style-name="T3">Optimizer</text:span></text:p>
          <draw:enhanced-geometry svg:viewBox="0 0 21600 21600" draw:type="rectangle" draw:enhanced-path="M 0 0 L 21600 0 21600 21600 0 21600 0 0 Z N"/>
        </draw:custom-shape>
        <draw:custom-shape draw:name="Rectangle 17" draw:style-name="gr38" draw:text-style-name="P6" draw:layer="layout" svg:width="3.394cm" svg:height="2.601cm" svg:x="10.103cm" svg:y="3.175cm">
          <text:p text:style-name="P14"><text:span text:style-name="T3">Manage</text:span></text:p>
          <text:p text:style-name="P14"><text:span text:style-name="T3">Material</text:span></text:p>
          <draw:enhanced-geometry svg:viewBox="0 0 21600 21600" draw:type="rectangle" draw:enhanced-path="M 0 0 L 21600 0 21600 21600 0 21600 0 0 Z N"/>
        </draw:custom-shape>
        <draw:connector draw:name="Connecteur droit avec flèche 32" draw:style-name="gr40" draw:text-style-name="P15" draw:layer="layout" svg:x1="20.439cm" svg:y1="14.882cm" svg:x2="12.7cm" svg:y2="14.878cm" svg:d="m20439 14882h-3869v-4h-3870">
          <text:p/>
        </draw:connector>
        <draw:connector draw:name="Connecteur droit avec flèche 36" draw:style-name="gr40" draw:text-style-name="P15" draw:layer="layout" svg:x1="11.69cm" svg:y1="5.776cm" svg:x2="11.707cm" svg:y2="13.493cm" svg:d="m11690 5776v3859h17v3858">
          <text:p/>
        </draw:connector>
        <draw:connector draw:name="Connecteur droit avec flèche 44" draw:style-name="gr40" draw:text-style-name="P15" draw:layer="layout" svg:x1="6.349cm" svg:y1="13.471cm" svg:x2="6.332cm" svg:y2="5.754cm" svg:d="m6349 13471v-3858h-17v-3859">
          <text:p/>
        </draw:connector>
        <presentation:notes draw:style-name="dp2">
          <draw:frame draw:name="Rectangle 2" presentation:style-name="pr10" draw:text-style-name="P4" draw:layer="layout" svg:width="0.001cm" svg:height="0.001cm" svg:x="0cm" svg:y="0cm" presentation:class="header">
            <draw:text-box>
              <text:p text:style-name="P3"><text:span text:style-name="T6">5_14_ISA8895_Interoperability_B2O_Methodology</text:span></text:p>
            </draw:text-box>
          </draw:frame>
          <draw:frame draw:name="Rectangle 7" presentation:style-name="pr10" draw:text-style-name="P5" draw:layer="layout" svg:width="0.001cm" svg:height="0.001cm" svg:x="0cm" svg:y="0cm" presentation:class="page-number">
            <draw:text-box>
              <text:p text:style-name="P3"><text:span text:style-name="T6"><text:page-number>&lt;numéro&gt;</text:page-number></text:span></text:p>
            </draw:text-box>
          </draw:frame>
          <draw:page-thumbnail draw:name="Rectangle 2" draw:style-name="gr1" draw:layer="layout" svg:width="14.207cm" svg:height="10.657cm" svg:x="2.756cm" svg:y="2.134cm" draw:page-number="23" presentation:class="page"/>
          <draw:frame draw:name="Rectangle 3" presentation:style-name="pr11" draw:text-style-name="P6" draw:layer="layout" svg:width="0.001cm" svg:height="0.001cm" svg:x="0cm" svg:y="0cm" presentation:class="notes">
            <draw:text-box>
              <text:p/>
            </draw:text-box>
          </draw:frame>
          <draw:frame draw:name="Espace réservé de la date 6" presentation:style-name="pr10" draw:text-style-name="P5" draw:layer="layout" svg:width="0.001cm" svg:height="0.001cm" svg:x="0cm" svg:y="0cm" presentation:class="date-time">
            <draw:text-box>
              <text:p text:style-name="P3"><text:span text:style-name="T6"><text:date style:data-style-name="D1" text:date-value="2011-10-26">10/26/11</text:date></text:span></text:p>
            </draw:text-box>
          </draw:frame>
        </presentation:notes>
      </draw:page>
      <draw:page draw:name="Agenda" draw:style-name="dp1" draw:master-page-name="Standard_20_1" presentation:presentation-page-layout-name="AL2T11">
        <draw:custom-shape draw:name="Rectangle 2" draw:style-name="gr2" draw:text-style-name="P6" draw:layer="layout" svg:width="25.399cm" svg:height="1.057cm" svg:x="0cm" svg:y="6.284cm">
          <text:p/>
          <draw:enhanced-geometry svg:viewBox="0 0 21600 21600" draw:type="rectangle" draw:enhanced-path="M 0 0 L 21600 0 21600 21600 0 21600 0 0 Z N"/>
        </draw:custom-shape>
        <draw:frame draw:name="Rectangle 3" presentation:style-name="pr3" draw:text-style-name="P6" draw:layer="layout" svg:width="24.402cm" svg:height="2.111cm" svg:x="0.498cm" svg:y="0.212cm" presentation:class="title" presentation:user-transformed="true">
          <draw:text-box>
            <text:p text:style-name="P7"><text:span text:style-name="T7">Agenda</text:span></text:p>
          </draw:text-box>
        </draw:frame>
        <draw:frame draw:name="Rectangle 4" presentation:style-name="pr4" draw:text-style-name="P6" draw:layer="layout" svg:width="24.402cm" svg:height="13.599cm" svg:x="0.498cm" svg:y="3.126cm" presentation:class="outline" presentation:user-transformed="true">
          <draw:text-box>
            <text:list text:style-name="L4">
              <text:list-item>
                <text:p text:style-name="P8"><text:span text:style-name="T8">Introduction</text:span></text:p>
              </text:list-item>
              <text:list-item>
                <text:p text:style-name="P8"><text:span text:style-name="T8">Methodology overview</text:span></text:p>
              </text:list-item>
              <text:list-item>
                <text:p text:style-name="P8"><text:span text:style-name="T8">Business Processes</text:span></text:p>
              </text:list-item>
              <text:list-item>
                <text:p text:style-name="P8"><text:span text:style-name="T8">Transactions</text:span></text:p>
              </text:list-item>
              <text:list-item>
                <text:p text:style-name="P8"><text:span text:style-name="T8">Messages</text:span></text:p>
              </text:list-item>
              <text:list-item>
                <text:p text:style-name="P8"><text:span text:style-name="T8">Spreadsheet examples</text:span></text:p>
              </text:list-item>
            </text:list>
          </draw:text-box>
        </draw:frame>
        <draw:frame draw:name="Espace réservé du pied de page 5" presentation:style-name="pr5" draw:text-style-name="P10" draw:layer="layout" svg:width="18.321cm" svg:height="1.146cm" svg:x="4.299cm" svg:y="17.524cm" presentation:class="footer" presentation:user-transformed="true">
          <draw:text-box>
            <text:p text:style-name="P9"><text:span text:style-name="T3">5_14_ISA8895_Interoperability_B2O_Methodology</text:span></text:p>
          </draw:text-box>
        </draw:frame>
        <draw:frame draw:name="Espace réservé du numéro de diapositive 4" presentation:style-name="pr5" draw:text-style-name="P5" draw:layer="layout" svg:width="2.327cm" svg:height="1.146cm" svg:x="22.9cm" svg:y="17.524cm" presentation:class="page-number" presentation:user-transformed="true">
          <draw:text-box>
            <text:p text:style-name="P9"><text:span text:style-name="T3"><text:page-number>&lt;numéro&gt;</text:page-number></text:span></text:p>
          </draw:text-box>
        </draw:frame>
        <presentation:notes draw:style-name="dp2">
          <draw:frame draw:name="Rectangle 2" presentation:style-name="pr6" draw:text-style-name="P4" draw:layer="layout" svg:width="0.001cm" svg:height="0.001cm" svg:x="0cm" svg:y="0cm" presentation:class="header">
            <draw:text-box>
              <text:p text:style-name="P3"><text:span text:style-name="T6">5_14_ISA8895_Interoperability_B2O_Methodology</text:span></text:p>
            </draw:text-box>
          </draw:frame>
          <draw:frame draw:name="Rectangle 7" presentation:style-name="pr6" draw:text-style-name="P5" draw:layer="layout" svg:width="0.001cm" svg:height="0.001cm" svg:x="0cm" svg:y="0cm" presentation:class="page-number">
            <draw:text-box>
              <text:p text:style-name="P3"><text:span text:style-name="T6"><text:page-number>&lt;numéro&gt;</text:page-number></text:span></text:p>
            </draw:text-box>
          </draw:frame>
          <draw:page-thumbnail draw:name="Rectangle 2" draw:style-name="gr1" draw:layer="layout" svg:width="14.207cm" svg:height="10.657cm" svg:x="2.756cm" svg:y="2.134cm" draw:page-number="24" presentation:class="page"/>
          <draw:frame draw:name="Rectangle 3" presentation:style-name="pr7" draw:text-style-name="P6" draw:layer="layout" svg:width="0.001cm" svg:height="0.001cm" svg:x="0cm" svg:y="0cm" presentation:class="notes">
            <draw:text-box>
              <text:p/>
            </draw:text-box>
          </draw:frame>
          <draw:frame draw:name="Espace réservé de la date 6" presentation:style-name="pr6" draw:text-style-name="P5" draw:layer="layout" svg:width="0.001cm" svg:height="0.001cm" svg:x="0cm" svg:y="0cm" presentation:class="date-time">
            <draw:text-box>
              <text:p text:style-name="P3"><text:span text:style-name="T6"><text:date style:data-style-name="D1" text:date-value="2011-10-26">10/26/11</text:date></text:span></text:p>
            </draw:text-box>
          </draw:frame>
        </presentation:notes>
      </draw:page>
      <draw:page draw:name="B1: Process Order Optimization" draw:style-name="dp1" draw:master-page-name="Standard_20_2" presentation:presentation-page-layout-name="AL3T19">
        <draw:frame draw:name="Rectangle 2" presentation:style-name="pr8" draw:text-style-name="P6" draw:layer="layout" svg:width="24.402cm" svg:height="2.111cm" svg:x="0.498cm" svg:y="0.212cm" presentation:class="title" presentation:user-transformed="true">
          <draw:text-box>
            <text:p text:style-name="P7"><text:span text:style-name="T7">B1: Process Order Optimization</text:span></text:p>
          </draw:text-box>
        </draw:frame>
        <draw:frame draw:name="Espace réservé du pied de page 30" presentation:style-name="pr9" draw:text-style-name="P10" draw:layer="layout" svg:width="18.321cm" svg:height="1.146cm" svg:x="4.299cm" svg:y="17.524cm" presentation:class="footer" presentation:user-transformed="true">
          <draw:text-box>
            <text:p text:style-name="P9"><text:span text:style-name="T3">5_14_ISA8895_Interoperability_B2O_Methodology</text:span></text:p>
          </draw:text-box>
        </draw:frame>
        <draw:frame draw:name="Espace réservé du numéro de diapositive 29" presentation:style-name="pr9" draw:text-style-name="P5" draw:layer="layout" svg:width="2.327cm" svg:height="1.146cm" svg:x="22.9cm" svg:y="17.524cm" presentation:class="page-number" presentation:user-transformed="true">
          <draw:text-box>
            <text:p text:style-name="P9"><text:span text:style-name="T3"><text:page-number>&lt;numéro&gt;</text:page-number></text:span></text:p>
          </draw:text-box>
        </draw:frame>
        <draw:line draw:name="Line 3" draw:style-name="gr37" draw:text-style-name="P20" draw:layer="layout" svg:x1="0cm" svg:y1="9.379cm" svg:x2="25.4cm" svg:y2="9.379cm">
          <text:p/>
        </draw:line>
        <draw:custom-shape draw:name="Rectangle 4" draw:style-name="gr38" draw:text-style-name="P6" draw:layer="layout" svg:width="6.6cm" svg:height="2.601cm" svg:x="3.1cm" svg:y="3.175cm">
          <text:p text:style-name="P14"><text:span text:style-name="T3">Create / Release </text:span></text:p>
          <text:p text:style-name="P14"><text:span text:style-name="T3">Production Requests</text:span></text:p>
          <draw:enhanced-geometry svg:viewBox="0 0 21600 21600" draw:type="rectangle" draw:enhanced-path="M 0 0 L 21600 0 21600 21600 0 21600 0 0 Z N"/>
        </draw:custom-shape>
        <draw:custom-shape draw:name="Rectangle 5" draw:style-name="gr39" draw:text-style-name="P6" draw:layer="layout" svg:width="9.401cm" svg:height="2.601cm" svg:x="3.298cm" svg:y="13.577cm">
          <text:p text:style-name="P14"><text:span text:style-name="T3">Execute </text:span></text:p>
          <text:p text:style-name="P14"><text:span text:style-name="T3">Production Requests</text:span></text:p>
          <draw:enhanced-geometry svg:viewBox="0 0 21600 21600" draw:type="rectangle" draw:enhanced-path="M 0 0 L 21600 0 21600 21600 0 21600 0 0 Z N"/>
        </draw:custom-shape>
        <draw:custom-shape draw:name="Text Box 6" draw:style-name="gr32" draw:text-style-name="P6" draw:layer="layout" svg:width="1.814cm" svg:height="1.144cm" draw:transform="rotate (3.1415926535892) translate (2.246cm 5.232cm)">
          <text:p text:style-name="P2"><text:span text:style-name="T3">ERP</text:span></text:p>
          <draw:enhanced-geometry svg:viewBox="0 0 21600 21600" draw:type="rectangle" draw:enhanced-path="M 0 0 L 21600 0 21600 21600 0 21600 0 0 Z N"/>
        </draw:custom-shape>
        <draw:custom-shape draw:name="Text Box 9" draw:style-name="gr32" draw:text-style-name="P6" draw:layer="layout" svg:width="7.076cm" svg:height="0.974cm" draw:transform="rotate (3.1415926535892) translate (7.503cm 13.067cm)">
          <text:p text:style-name="P2"><text:span text:style-name="T28">Planned Production Requests</text:span></text:p>
          <draw:enhanced-geometry svg:viewBox="0 0 21600 21600" draw:type="rectangle" draw:enhanced-path="M 0 0 L 21600 0 21600 21600 0 21600 0 0 Z N"/>
        </draw:custom-shape>
        <draw:custom-shape draw:name="Text Box 10" draw:style-name="gr32" draw:text-style-name="P6" draw:layer="layout" svg:width="7.33cm" svg:height="0.974cm" draw:transform="rotate (3.1415926535892) translate (9.623cm 13.138cm)">
          <text:p text:style-name="P2"><text:span text:style-name="T28">Executed Production Requests</text:span></text:p>
          <draw:enhanced-geometry svg:viewBox="0 0 21600 21600" draw:type="rectangle" draw:enhanced-path="M 0 0 L 21600 0 21600 21600 0 21600 0 0 Z N"/>
        </draw:custom-shape>
        <draw:custom-shape draw:name="AutoShape 11" draw:style-name="gr41" draw:text-style-name="P6" draw:layer="layout" svg:width="2.539cm" svg:height="0.916cm" svg:x="15.28cm" svg:y="12.378cm">
          <text:p text:style-name="P1"><text:span text:style-name="T3">T5</text:span></text:p>
          <draw:enhanced-geometry svg:viewBox="0 0 21600 21600" draw:type="mso-spt44" draw:modifiers="0 0 0 0" draw:enhanced-path="M 0 0 S L 21600 0 21600 21600 0 21600 Z N M ?f0 ?f1 L ?f2 ?f3 N M ?f2 0 L ?f2 21600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name="Rectangle 12" draw:style-name="gr39" draw:text-style-name="P6" draw:layer="layout" svg:width="3.399cm" svg:height="2.601cm" svg:x="20.501cm" svg:y="13.577cm">
          <text:p text:style-name="P14"><text:span text:style-name="T3">Optimize </text:span></text:p>
          <text:p text:style-name="P14"><text:span text:style-name="T3">Production</text:span></text:p>
          <text:p text:style-name="P14"><text:span text:style-name="T3">Requests</text:span></text:p>
          <draw:enhanced-geometry svg:viewBox="0 0 21600 21600" draw:type="rectangle" draw:enhanced-path="M 0 0 L 21600 0 21600 21600 0 21600 0 0 Z N"/>
        </draw:custom-shape>
        <draw:line draw:name="Line 13" draw:style-name="gr37" draw:text-style-name="P20" draw:layer="layout" svg:x1="15.5cm" svg:y1="16.778cm" svg:x2="15.5cm" svg:y2="9.375cm">
          <text:p/>
        </draw:line>
        <draw:custom-shape draw:name="Text Box 14" draw:style-name="gr32" draw:text-style-name="P6" draw:layer="layout" svg:width="4.561cm" svg:height="1.144cm" draw:transform="rotate (3.1415926535892) translate (3.417cm 16.843cm)">
          <text:p text:style-name="P2"><text:span text:style-name="T3">MES solutions</text:span></text:p>
          <draw:enhanced-geometry svg:viewBox="0 0 21600 21600" draw:type="rectangle" draw:enhanced-path="M 0 0 L 21600 0 21600 21600 0 21600 0 0 Z N"/>
        </draw:custom-shape>
        <draw:custom-shape draw:name="Text Box 15" draw:style-name="gr32" draw:text-style-name="P6" draw:layer="layout" svg:width="3.224cm" svg:height="1.144cm" draw:transform="rotate (3.1415926535892) translate (26.371cm 16.867cm)">
          <text:p text:style-name="P2"><text:span text:style-name="T3">Optimizer</text:span></text:p>
          <draw:enhanced-geometry svg:viewBox="0 0 21600 21600" draw:type="rectangle" draw:enhanced-path="M 0 0 L 21600 0 21600 21600 0 21600 0 0 Z N"/>
        </draw:custom-shape>
        <draw:custom-shape draw:name="Text Box 16" draw:style-name="gr32" draw:text-style-name="P6" draw:layer="layout" svg:width="7.491cm" svg:height="0.974cm" draw:transform="rotate (1.5707963267946) translate (13.378cm 18.13cm)">
          <text:p text:style-name="P2"><text:span text:style-name="T28">Optimized Production Requests</text:span></text:p>
          <draw:enhanced-geometry svg:viewBox="0 0 21600 21600" draw:type="rectangle" draw:enhanced-path="M 0 0 L 21600 0 21600 21600 0 21600 0 0 Z N"/>
        </draw:custom-shape>
        <draw:custom-shape draw:name="Rectangle 17" draw:style-name="gr38" draw:text-style-name="P6" draw:layer="layout" svg:width="3.394cm" svg:height="2.601cm" svg:x="10.103cm" svg:y="3.175cm">
          <text:p text:style-name="P14"><text:span text:style-name="T3">Manage</text:span></text:p>
          <text:p text:style-name="P14"><text:span text:style-name="T3">Material</text:span></text:p>
          <draw:enhanced-geometry svg:viewBox="0 0 21600 21600" draw:type="rectangle" draw:enhanced-path="M 0 0 L 21600 0 21600 21600 0 21600 0 0 Z N"/>
        </draw:custom-shape>
        <draw:custom-shape draw:name="Text Box 19" draw:style-name="gr32" draw:text-style-name="P6" draw:layer="layout" svg:width="4.616cm" svg:height="0.974cm" draw:transform="rotate (3.1415926535892) translate (13.465cm 11.807cm)">
          <text:p text:style-name="P2"><text:span text:style-name="T28">Material properties</text:span></text:p>
          <draw:enhanced-geometry svg:viewBox="0 0 21600 21600" draw:type="rectangle" draw:enhanced-path="M 0 0 L 21600 0 21600 21600 0 21600 0 0 Z N"/>
        </draw:custom-shape>
        <draw:custom-shape draw:name="Text Box 21" draw:style-name="gr32" draw:text-style-name="P6" draw:layer="layout" svg:width="7.491cm" svg:height="0.974cm" draw:transform="rotate (3.1415926535892) translate (11.63cm 13.316cm)">
          <text:p text:style-name="P2"><text:span text:style-name="T28">Optimized Production Requests</text:span></text:p>
          <draw:enhanced-geometry svg:viewBox="0 0 21600 21600" draw:type="rectangle" draw:enhanced-path="M 0 0 L 21600 0 21600 21600 0 21600 0 0 Z N"/>
        </draw:custom-shape>
        <draw:custom-shape draw:name="AutoShape 22" draw:style-name="gr41" draw:text-style-name="P6" draw:layer="layout" svg:width="2.742cm" svg:height="0.916cm" svg:x="12.956cm" svg:y="9.979cm">
          <text:p text:style-name="P2"><text:span text:style-name="T3">T3</text:span></text:p>
          <draw:enhanced-geometry svg:viewBox="0 0 21600 21600" draw:type="mso-spt44" draw:modifiers="0 0 0 0" draw:enhanced-path="M 0 0 S L 21600 0 21600 21600 0 21600 Z N M ?f0 ?f1 L ?f2 ?f3 N M ?f2 0 L ?f2 21600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name="Text Box 26" draw:style-name="gr42" draw:text-style-name="P6" draw:layer="layout" svg:width="1.11cm" svg:height="5.71cm" draw:transform="rotate (1.5707963267946) translate (13.71cm 15.928cm)">
          <text:p text:style-name="P2"><text:span text:style-name="T28">Material Properties</text:span></text:p>
          <draw:enhanced-geometry svg:viewBox="0 0 21600 21600" draw:type="rectangle" draw:enhanced-path="M 0 0 L 21600 0 21600 21600 0 21600 0 0 Z N"/>
        </draw:custom-shape>
        <draw:custom-shape draw:name="AutoShape 27" draw:style-name="gr41" draw:text-style-name="P6" draw:layer="layout" svg:width="2.742cm" svg:height="0.916cm" svg:x="9.3cm" svg:y="9.979cm">
          <text:p text:style-name="P2"><text:span text:style-name="T3">T6</text:span></text:p>
          <draw:enhanced-geometry svg:viewBox="0 0 21600 21600" draw:type="mso-spt44" draw:modifiers="0 0 0 0" draw:enhanced-path="M 0 0 S L 21600 0 21600 21600 0 21600 Z N M ?f0 ?f1 L ?f2 ?f3 N M ?f2 0 L ?f2 21600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name="AutoShape 29" draw:style-name="gr41" draw:text-style-name="P6" draw:layer="layout" svg:width="2.539cm" svg:height="0.916cm" svg:x="15.099cm" svg:y="15.875cm">
          <text:p text:style-name="P1"><text:span text:style-name="T3">T4</text:span></text:p>
          <draw:enhanced-geometry svg:viewBox="0 0 21600 21600" draw:type="mso-spt44" draw:modifiers="0 0 0 0" draw:enhanced-path="M 0 0 S L 21600 0 21600 21600 0 21600 Z N M ?f0 ?f1 L ?f2 ?f3 N M ?f2 0 L ?f2 21600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onnector draw:name="Connecteur droit avec flèche 32" draw:style-name="gr43" draw:text-style-name="P15" draw:layer="layout" svg:x1="20.439cm" svg:y1="14.093cm" svg:x2="12.7cm" svg:y2="14.089cm" svg:d="m20439 14093h-3869v-4h-3870">
          <text:p/>
        </draw:connector>
        <draw:connector draw:name="Connecteur droit avec flèche 33" draw:style-name="gr43" draw:text-style-name="P15" draw:layer="layout" svg:x1="20.439cm" svg:y1="15.681cm" svg:x2="12.7cm" svg:y2="15.676cm" svg:d="m20439 15681h-3869v-5h-3870">
          <text:p/>
        </draw:connector>
        <draw:connector draw:name="Connecteur droit avec flèche 36" draw:style-name="gr44" draw:text-style-name="P15" draw:layer="layout" svg:x1="11.69cm" svg:y1="5.776cm" svg:x2="11.707cm" svg:y2="13.493cm" svg:d="m11690 5776v3859h17v3858">
          <text:p/>
        </draw:connector>
        <draw:connector draw:name="Connecteur droit avec flèche 43" draw:style-name="gr44" draw:text-style-name="P15" draw:layer="layout" svg:x1="4.365cm" svg:y1="5.754cm" svg:x2="4.383cm" svg:y2="13.471cm" svg:d="m4365 5754v3859h18v3858">
          <text:p/>
        </draw:connector>
        <draw:connector draw:name="Connecteur droit avec flèche 44" draw:style-name="gr44" draw:text-style-name="P15" draw:layer="layout" svg:x1="6.349cm" svg:y1="13.471cm" svg:x2="6.332cm" svg:y2="5.754cm" svg:d="m6349 13471v-3858h-17v-3859">
          <text:p/>
        </draw:connector>
        <draw:connector draw:name="Connecteur droit avec flèche 45" draw:style-name="gr44" draw:text-style-name="P15" draw:layer="layout" svg:x1="8.351cm" svg:y1="13.471cm" svg:x2="8.334cm" svg:y2="5.754cm" svg:d="m8351 13471v-3858h-17v-3859">
          <text:p/>
        </draw:connector>
        <draw:custom-shape draw:name="AutoShape 29" draw:style-name="gr41" draw:text-style-name="P6" draw:layer="layout" svg:width="1.745cm" svg:height="0.916cm" svg:x="1.429cm" svg:y="12.105cm">
          <text:p text:style-name="P1"><text:span text:style-name="T3">T1</text:span></text:p>
          <draw:enhanced-geometry svg:viewBox="0 0 21600 21600" draw:type="mso-spt44" draw:modifiers="0 0 0 0" draw:enhanced-path="M 0 0 S L 21600 0 21600 21600 0 21600 Z N M ?f0 ?f1 L ?f2 ?f3 N M ?f2 0 L ?f2 21600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name="AutoShape 29" draw:style-name="gr41" draw:text-style-name="P6" draw:layer="layout" svg:width="1.745cm" svg:height="0.916cm" svg:x="1.191cm" svg:y="10.517cm">
          <text:p text:style-name="P1"><text:span text:style-name="T3">T2</text:span></text:p>
          <draw:enhanced-geometry svg:viewBox="0 0 21600 21600" draw:type="mso-spt44" draw:modifiers="0 0 0 0" draw:enhanced-path="M 0 0 S L 21600 0 21600 21600 0 21600 Z N M ?f0 ?f1 L ?f2 ?f3 N M ?f2 0 L ?f2 21600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presentation:notes draw:style-name="dp2">
          <draw:frame draw:name="Rectangle 2" presentation:style-name="pr10" draw:text-style-name="P4" draw:layer="layout" svg:width="0.001cm" svg:height="0.001cm" svg:x="0cm" svg:y="0cm" presentation:class="header">
            <draw:text-box>
              <text:p text:style-name="P3"><text:span text:style-name="T6">5_14_ISA8895_Interoperability_B2O_Methodology</text:span></text:p>
            </draw:text-box>
          </draw:frame>
          <draw:frame draw:name="Rectangle 7" presentation:style-name="pr10" draw:text-style-name="P5" draw:layer="layout" svg:width="0.001cm" svg:height="0.001cm" svg:x="0cm" svg:y="0cm" presentation:class="page-number">
            <draw:text-box>
              <text:p text:style-name="P3"><text:span text:style-name="T6"><text:page-number>&lt;numéro&gt;</text:page-number></text:span></text:p>
            </draw:text-box>
          </draw:frame>
          <draw:page-thumbnail draw:name="Rectangle 2" draw:style-name="gr1" draw:layer="layout" svg:width="14.207cm" svg:height="10.657cm" svg:x="2.756cm" svg:y="2.134cm" draw:page-number="25" presentation:class="page"/>
          <draw:frame draw:name="Rectangle 3" presentation:style-name="pr11" draw:text-style-name="P6" draw:layer="layout" svg:width="0.001cm" svg:height="0.001cm" svg:x="0cm" svg:y="0cm" presentation:class="notes">
            <draw:text-box>
              <text:p/>
            </draw:text-box>
          </draw:frame>
          <draw:frame draw:name="Espace réservé de la date 6" presentation:style-name="pr10" draw:text-style-name="P5" draw:layer="layout" svg:width="0.001cm" svg:height="0.001cm" svg:x="0cm" svg:y="0cm" presentation:class="date-time">
            <draw:text-box>
              <text:p text:style-name="P3"><text:span text:style-name="T6"><text:date style:data-style-name="D1" text:date-value="2011-10-26">10/26/11</text:date></text:span></text:p>
            </draw:text-box>
          </draw:frame>
        </presentation:notes>
      </draw:page>
      <draw:page draw:name="T1: Planned Production Requests ERP-&gt; MES" draw:style-name="dp1" draw:master-page-name="Standard_20_2" presentation:presentation-page-layout-name="AL3T19">
        <draw:frame draw:name="Rectangle 2" presentation:style-name="pr8" draw:text-style-name="P6" draw:layer="layout" svg:width="24.402cm" svg:height="2.111cm" svg:x="0.498cm" svg:y="0.212cm" presentation:class="title" presentation:user-transformed="true">
          <draw:text-box>
            <text:p text:style-name="P7"><text:span text:style-name="T7">T1: Planned Production Requests ERP-&gt; MES</text:span></text:p>
          </draw:text-box>
        </draw:frame>
        <draw:frame draw:name="Espace réservé du pied de page 49" presentation:style-name="pr9" draw:text-style-name="P10" draw:layer="layout" svg:width="18.321cm" svg:height="1.146cm" svg:x="4.299cm" svg:y="17.524cm" presentation:class="footer" presentation:user-transformed="true">
          <draw:text-box>
            <text:p text:style-name="P9"><text:span text:style-name="T3">5_14_ISA8895_Interoperability_B2O_Methodology</text:span></text:p>
          </draw:text-box>
        </draw:frame>
        <draw:frame draw:name="Espace réservé du numéro de diapositive 48" presentation:style-name="pr9" draw:text-style-name="P5" draw:layer="layout" svg:width="2.327cm" svg:height="1.146cm" svg:x="22.9cm" svg:y="17.524cm" presentation:class="page-number" presentation:user-transformed="true">
          <draw:text-box>
            <text:p text:style-name="P9"><text:span text:style-name="T3"><text:page-number>&lt;numéro&gt;</text:page-number></text:span></text:p>
          </draw:text-box>
        </draw:frame>
        <draw:custom-shape draw:name="Rectangle 4" draw:style-name="gr45" draw:text-style-name="P6" draw:layer="layout" svg:width="4.395cm" svg:height="1.203cm" svg:x="15.906cm" svg:y="3.726cm">
          <text:p text:style-name="P16"><text:span text:style-name="T3">MES</text:span></text:p>
          <draw:enhanced-geometry svg:viewBox="0 0 21600 21600" draw:type="rectangle" draw:enhanced-path="M 0 0 L 21600 0 21600 21600 0 21600 0 0 Z N"/>
        </draw:custom-shape>
        <draw:connector draw:name="AutoShape 17" draw:style-name="gr46" draw:text-style-name="P15" draw:layer="layout" svg:x1="3.898cm" svg:y1="6.526cm" svg:x2="18.101cm" svg:y2="6.526cm" svg:d="m3898 6526h14203">
          <text:p/>
        </draw:connector>
        <draw:custom-shape draw:name="Rectangle 20" draw:style-name="gr32" draw:text-style-name="P6" draw:layer="layout" svg:width="13.578cm" svg:height="1.82cm" svg:x="4.225cm" svg:y="5.632cm">
          <text:p text:style-name="P21"><text:span text:style-name="T3">M1.1: Send Planned Production Requests</text:span></text:p>
          <text:p text:style-name="P21"><text:span text:style-name="T29">PROCESS</text:span><text:span text:style-name="T30"> Operations Schedule</text:span></text:p>
          <draw:enhanced-geometry svg:viewBox="0 0 21600 21600" draw:type="rectangle" draw:enhanced-path="M 0 0 L 21600 0 21600 21600 0 21600 0 0 Z N"/>
        </draw:custom-shape>
        <draw:custom-shape draw:name="Rectangle 24" draw:style-name="gr45" draw:text-style-name="P6" draw:layer="layout" svg:width="4.395cm" svg:height="1.203cm" svg:x="1.702cm" svg:y="3.726cm">
          <text:p text:style-name="P16"><text:span text:style-name="T3">ERP</text:span></text:p>
          <draw:enhanced-geometry svg:viewBox="0 0 21600 21600" draw:type="rectangle" draw:enhanced-path="M 0 0 L 21600 0 21600 21600 0 21600 0 0 Z N"/>
        </draw:custom-shape>
        <draw:custom-shape draw:name="Text Box 38" draw:style-name="gr32" draw:text-style-name="P6" draw:layer="layout" svg:width="2.855cm" svg:height="1.398cm" svg:x="9.451cm" svg:y="2.981cm">
          <text:p text:style-name="P18"><text:span text:style-name="T31">PUSH</text:span></text:p>
          <draw:enhanced-geometry svg:viewBox="0 0 21600 21600" draw:type="rectangle" draw:enhanced-path="M 0 0 L 21600 0 21600 21600 0 21600 0 0 Z N"/>
        </draw:custom-shape>
        <draw:custom-shape draw:name="Text Box 39" draw:style-name="gr32" draw:text-style-name="P6" draw:layer="layout" svg:width="12.346cm" svg:height="1.906cm" svg:x="0.909cm" svg:y="14.724cm">
          <text:p text:style-name="P18"><text:span text:style-name="T32">Note: no confirmation / acknowledgement </text:span></text:p>
          <text:p text:style-name="P18"><text:span text:style-name="T32">at the application level</text:span></text:p>
          <draw:enhanced-geometry svg:viewBox="0 0 21600 21600" draw:type="rectangle" draw:enhanced-path="M 0 0 L 21600 0 21600 21600 0 21600 0 0 Z N"/>
        </draw:custom-shape>
        <draw:g draw:name="Group 61">
          <draw:polyline draw:name="Line 42" draw:style-name="gr47" draw:text-style-name="P20" draw:layer="layout" svg:width="0cm" svg:height="0cm" svg:x="0.002cm" svg:y="0.003cm" svg:viewBox="0 0 0 0" draw:points="0,1 0,1">
            <text:p/>
          </draw:polyline>
          <draw:polyline draw:name="Line 43" draw:style-name="gr47" draw:text-style-name="P20" draw:layer="layout" svg:width="0cm" svg:height="0cm" svg:x="0.002cm" svg:y="0.003cm" svg:viewBox="0 0 0 0" draw:points="0,1 0,1">
            <text:p/>
          </draw:polyline>
          <draw:line draw:name="Line 44" draw:style-name="gr47" draw:text-style-name="P20" draw:layer="layout" svg:x1="0.002cm" svg:y1="0.003cm" svg:x2="0.002cm" svg:y2="0.004cm">
            <text:p/>
          </draw:line>
          <draw:polyline draw:name="Line 45" draw:style-name="gr47" draw:text-style-name="P20" draw:layer="layout" svg:width="0cm" svg:height="0cm" svg:x="0.002cm" svg:y="0.004cm" svg:viewBox="0 0 0 0" draw:points="0,3 0,3">
            <text:p/>
          </draw:polyline>
          <draw:polyline draw:name="Line 46" draw:style-name="gr47" draw:text-style-name="P20" draw:layer="layout" svg:width="0cm" svg:height="0cm" svg:x="0.002cm" svg:y="0.004cm" svg:viewBox="0 0 0 0" draw:points="0,3 0,3">
            <text:p/>
          </draw:polyline>
          <draw:line draw:name="Line 47" draw:style-name="gr47" draw:text-style-name="P20" draw:layer="layout" svg:x1="0.002cm" svg:y1="0.004cm" svg:x2="0.002cm" svg:y2="0.005cm">
            <text:p/>
          </draw:line>
          <draw:polyline draw:name="Line 48" draw:style-name="gr47" draw:text-style-name="P20" draw:layer="layout" svg:width="0cm" svg:height="0cm" svg:x="0.002cm" svg:y="0.005cm" svg:viewBox="0 0 0 0" draw:points="0,4 0,4">
            <text:p/>
          </draw:polyline>
          <draw:line draw:name="Line 49" draw:style-name="gr47" draw:text-style-name="P20" draw:layer="layout" svg:x1="0.002cm" svg:y1="0.005cm" svg:x2="0.002cm" svg:y2="0.006cm">
            <text:p/>
          </draw:line>
          <draw:polyline draw:name="Line 50" draw:style-name="gr47" draw:text-style-name="P20" draw:layer="layout" svg:width="0cm" svg:height="0cm" svg:x="0.002cm" svg:y="0.006cm" svg:viewBox="0 0 0 0" draw:points="0,6 0,6">
            <text:p/>
          </draw:polyline>
          <draw:polyline draw:name="Line 51" draw:style-name="gr47" draw:text-style-name="P20" draw:layer="layout" svg:width="0cm" svg:height="0cm" svg:x="0.002cm" svg:y="0.006cm" svg:viewBox="0 0 0 0" draw:points="0,6 0,6">
            <text:p/>
          </draw:polyline>
          <draw:line draw:name="Line 52" draw:style-name="gr47" draw:text-style-name="P20" draw:layer="layout" svg:x1="0.002cm" svg:y1="0.006cm" svg:x2="0.002cm" svg:y2="0.007cm">
            <text:p/>
          </draw:line>
          <draw:polyline draw:name="Line 53" draw:style-name="gr47" draw:text-style-name="P20" draw:layer="layout" svg:width="0cm" svg:height="0cm" svg:x="0.002cm" svg:y="0.007cm" svg:viewBox="0 0 0 0" draw:points="0,7 0,7">
            <text:p/>
          </draw:polyline>
          <draw:polyline draw:name="Line 54" draw:style-name="gr47" draw:text-style-name="P20" draw:layer="layout" svg:width="0cm" svg:height="0cm" svg:x="0.002cm" svg:y="0.007cm" svg:viewBox="0 0 0 0" draw:points="0,7 0,7">
            <text:p/>
          </draw:polyline>
          <draw:polyline draw:name="Line 55" draw:style-name="gr47" draw:text-style-name="P20" draw:layer="layout" svg:width="0cm" svg:height="0cm" svg:x="0.002cm" svg:y="0.008cm" svg:viewBox="0 0 0 0" draw:points="0,8 0,8">
            <text:p/>
          </draw:polyline>
          <draw:polyline draw:name="Line 56" draw:style-name="gr47" draw:text-style-name="P20" draw:layer="layout" svg:width="0cm" svg:height="0cm" svg:x="0.002cm" svg:y="0.008cm" svg:viewBox="0 0 0 0" draw:points="0,8 0,8">
            <text:p/>
          </draw:polyline>
          <draw:line draw:name="Line 57" draw:style-name="gr47" draw:text-style-name="P20" draw:layer="layout" svg:x1="0.002cm" svg:y1="0.008cm" svg:x2="0.002cm" svg:y2="0.009cm">
            <text:p/>
          </draw:line>
          <draw:polyline draw:name="Line 58" draw:style-name="gr47" draw:text-style-name="P20" draw:layer="layout" svg:width="0cm" svg:height="0cm" svg:x="0.002cm" svg:y="0.009cm" svg:viewBox="0 0 0 0" draw:points="0,10 0,10">
            <text:p/>
          </draw:polyline>
          <draw:polyline draw:name="Line 59" draw:style-name="gr47" draw:text-style-name="P20" draw:layer="layout" svg:width="0cm" svg:height="0cm" svg:x="0.002cm" svg:y="0.009cm" svg:viewBox="0 0 0 0" draw:points="0,10 0,10">
            <text:p/>
          </draw:polyline>
          <draw:line draw:name="Line 60" draw:style-name="gr47" draw:text-style-name="P20" draw:layer="layout" svg:x1="0.002cm" svg:y1="0.009cm" svg:x2="0.002cm" svg:y2="0.01cm">
            <text:p/>
          </draw:line>
        </draw:g>
        <draw:g draw:name="Group 62">
          <draw:polyline draw:name="Line 63" draw:style-name="gr47" draw:text-style-name="P20" draw:layer="layout" svg:width="0cm" svg:height="0cm" svg:x="0.002cm" svg:y="0.003cm" svg:viewBox="0 0 0 0" draw:points="0,1 0,1">
            <text:p/>
          </draw:polyline>
          <draw:polyline draw:name="Line 64" draw:style-name="gr47" draw:text-style-name="P20" draw:layer="layout" svg:width="0cm" svg:height="0cm" svg:x="0.002cm" svg:y="0.003cm" svg:viewBox="0 0 0 0" draw:points="0,1 0,1">
            <text:p/>
          </draw:polyline>
          <draw:line draw:name="Line 65" draw:style-name="gr47" draw:text-style-name="P20" draw:layer="layout" svg:x1="0.002cm" svg:y1="0.003cm" svg:x2="0.002cm" svg:y2="0.004cm">
            <text:p/>
          </draw:line>
          <draw:polyline draw:name="Line 66" draw:style-name="gr47" draw:text-style-name="P20" draw:layer="layout" svg:width="0cm" svg:height="0cm" svg:x="0.002cm" svg:y="0.004cm" svg:viewBox="0 0 0 0" draw:points="0,3 0,3">
            <text:p/>
          </draw:polyline>
          <draw:polyline draw:name="Line 67" draw:style-name="gr47" draw:text-style-name="P20" draw:layer="layout" svg:width="0cm" svg:height="0cm" svg:x="0.002cm" svg:y="0.004cm" svg:viewBox="0 0 0 0" draw:points="0,3 0,3">
            <text:p/>
          </draw:polyline>
          <draw:line draw:name="Line 68" draw:style-name="gr47" draw:text-style-name="P20" draw:layer="layout" svg:x1="0.002cm" svg:y1="0.004cm" svg:x2="0.002cm" svg:y2="0.005cm">
            <text:p/>
          </draw:line>
          <draw:polyline draw:name="Line 69" draw:style-name="gr47" draw:text-style-name="P20" draw:layer="layout" svg:width="0cm" svg:height="0cm" svg:x="0.002cm" svg:y="0.005cm" svg:viewBox="0 0 0 0" draw:points="0,4 0,4">
            <text:p/>
          </draw:polyline>
          <draw:line draw:name="Line 70" draw:style-name="gr47" draw:text-style-name="P20" draw:layer="layout" svg:x1="0.002cm" svg:y1="0.005cm" svg:x2="0.002cm" svg:y2="0.006cm">
            <text:p/>
          </draw:line>
          <draw:polyline draw:name="Line 71" draw:style-name="gr47" draw:text-style-name="P20" draw:layer="layout" svg:width="0cm" svg:height="0cm" svg:x="0.002cm" svg:y="0.006cm" svg:viewBox="0 0 0 0" draw:points="0,6 0,6">
            <text:p/>
          </draw:polyline>
          <draw:polyline draw:name="Line 72" draw:style-name="gr47" draw:text-style-name="P20" draw:layer="layout" svg:width="0cm" svg:height="0cm" svg:x="0.002cm" svg:y="0.006cm" svg:viewBox="0 0 0 0" draw:points="0,6 0,6">
            <text:p/>
          </draw:polyline>
          <draw:line draw:name="Line 73" draw:style-name="gr47" draw:text-style-name="P20" draw:layer="layout" svg:x1="0.002cm" svg:y1="0.006cm" svg:x2="0.002cm" svg:y2="0.007cm">
            <text:p/>
          </draw:line>
          <draw:polyline draw:name="Line 74" draw:style-name="gr47" draw:text-style-name="P20" draw:layer="layout" svg:width="0cm" svg:height="0cm" svg:x="0.002cm" svg:y="0.007cm" svg:viewBox="0 0 0 0" draw:points="0,7 0,7">
            <text:p/>
          </draw:polyline>
          <draw:polyline draw:name="Line 75" draw:style-name="gr47" draw:text-style-name="P20" draw:layer="layout" svg:width="0cm" svg:height="0cm" svg:x="0.002cm" svg:y="0.007cm" svg:viewBox="0 0 0 0" draw:points="0,7 0,7">
            <text:p/>
          </draw:polyline>
          <draw:polyline draw:name="Line 76" draw:style-name="gr47" draw:text-style-name="P20" draw:layer="layout" svg:width="0cm" svg:height="0cm" svg:x="0.002cm" svg:y="0.008cm" svg:viewBox="0 0 0 0" draw:points="0,8 0,8">
            <text:p/>
          </draw:polyline>
          <draw:polyline draw:name="Line 77" draw:style-name="gr47" draw:text-style-name="P20" draw:layer="layout" svg:width="0cm" svg:height="0cm" svg:x="0.002cm" svg:y="0.008cm" svg:viewBox="0 0 0 0" draw:points="0,8 0,8">
            <text:p/>
          </draw:polyline>
          <draw:line draw:name="Line 78" draw:style-name="gr47" draw:text-style-name="P20" draw:layer="layout" svg:x1="0.002cm" svg:y1="0.008cm" svg:x2="0.002cm" svg:y2="0.009cm">
            <text:p/>
          </draw:line>
          <draw:polyline draw:name="Line 79" draw:style-name="gr47" draw:text-style-name="P20" draw:layer="layout" svg:width="0cm" svg:height="0cm" svg:x="0.002cm" svg:y="0.009cm" svg:viewBox="0 0 0 0" draw:points="0,10 0,10">
            <text:p/>
          </draw:polyline>
          <draw:polyline draw:name="Line 80" draw:style-name="gr47" draw:text-style-name="P20" draw:layer="layout" svg:width="0cm" svg:height="0cm" svg:x="0.002cm" svg:y="0.009cm" svg:viewBox="0 0 0 0" draw:points="0,10 0,10">
            <text:p/>
          </draw:polyline>
          <draw:line draw:name="Line 81" draw:style-name="gr47" draw:text-style-name="P20" draw:layer="layout" svg:x1="0.002cm" svg:y1="0.009cm" svg:x2="0.002cm" svg:y2="0.01cm">
            <text:p/>
          </draw:line>
        </draw:g>
        <presentation:notes draw:style-name="dp2">
          <draw:frame draw:name="Rectangle 2" presentation:style-name="pr10" draw:text-style-name="P4" draw:layer="layout" svg:width="0.001cm" svg:height="0.001cm" svg:x="0cm" svg:y="0cm" presentation:class="header">
            <draw:text-box>
              <text:p text:style-name="P3"><text:span text:style-name="T6">5_14_ISA8895_Interoperability_B2O_Methodology</text:span></text:p>
            </draw:text-box>
          </draw:frame>
          <draw:frame draw:name="Rectangle 7" presentation:style-name="pr10" draw:text-style-name="P5" draw:layer="layout" svg:width="0.001cm" svg:height="0.001cm" svg:x="0cm" svg:y="0cm" presentation:class="page-number">
            <draw:text-box>
              <text:p text:style-name="P3"><text:span text:style-name="T6"><text:page-number>&lt;numéro&gt;</text:page-number></text:span></text:p>
            </draw:text-box>
          </draw:frame>
          <draw:page-thumbnail draw:name="Rectangle 2" draw:style-name="gr1" draw:layer="layout" svg:width="14.207cm" svg:height="10.657cm" svg:x="2.756cm" svg:y="2.134cm" draw:page-number="26" presentation:class="page"/>
          <draw:frame draw:name="Rectangle 3" presentation:style-name="pr11" draw:text-style-name="P6" draw:layer="layout" svg:width="0.001cm" svg:height="0.001cm" svg:x="0cm" svg:y="0cm" presentation:class="notes">
            <draw:text-box>
              <text:p/>
            </draw:text-box>
          </draw:frame>
          <draw:frame draw:name="Espace réservé de la date 6" presentation:style-name="pr10" draw:text-style-name="P5" draw:layer="layout" svg:width="0.001cm" svg:height="0.001cm" svg:x="0cm" svg:y="0cm" presentation:class="date-time">
            <draw:text-box>
              <text:p text:style-name="P3"><text:span text:style-name="T6"><text:date style:data-style-name="D1" text:date-value="2011-10-26">10/26/11</text:date></text:span></text:p>
            </draw:text-box>
          </draw:frame>
        </presentation:notes>
      </draw:page>
      <draw:page draw:name="T2: Executed Production Requests MES -&gt; ERP" draw:style-name="dp1" draw:master-page-name="Standard_20_2" presentation:presentation-page-layout-name="AL3T19">
        <draw:frame draw:name="Rectangle 2" presentation:style-name="pr8" draw:text-style-name="P6" draw:layer="layout" svg:width="24.402cm" svg:height="2.111cm" svg:x="0.498cm" svg:y="0.212cm" presentation:class="title" presentation:user-transformed="true">
          <draw:text-box>
            <text:p text:style-name="P7"><text:span text:style-name="T7">T2: Executed Production Requests MES -&gt; ERP</text:span></text:p>
          </draw:text-box>
        </draw:frame>
        <draw:frame draw:name="Espace réservé du pied de page 49" presentation:style-name="pr9" draw:text-style-name="P10" draw:layer="layout" svg:width="18.321cm" svg:height="1.146cm" svg:x="4.299cm" svg:y="17.524cm" presentation:class="footer" presentation:user-transformed="true">
          <draw:text-box>
            <text:p text:style-name="P9"><text:span text:style-name="T3">5_14_ISA8895_Interoperability_B2O_Methodology</text:span></text:p>
          </draw:text-box>
        </draw:frame>
        <draw:frame draw:name="Espace réservé du numéro de diapositive 48" presentation:style-name="pr9" draw:text-style-name="P5" draw:layer="layout" svg:width="2.327cm" svg:height="1.146cm" svg:x="22.9cm" svg:y="17.524cm" presentation:class="page-number" presentation:user-transformed="true">
          <draw:text-box>
            <text:p text:style-name="P9"><text:span text:style-name="T3"><text:page-number>&lt;numéro&gt;</text:page-number></text:span></text:p>
          </draw:text-box>
        </draw:frame>
        <draw:custom-shape draw:name="Rectangle 4" draw:style-name="gr45" draw:text-style-name="P6" draw:layer="layout" svg:width="4.395cm" svg:height="1.203cm" svg:x="15.906cm" svg:y="3.726cm">
          <text:p text:style-name="P16"><text:span text:style-name="T3">ERP</text:span></text:p>
          <draw:enhanced-geometry svg:viewBox="0 0 21600 21600" draw:type="rectangle" draw:enhanced-path="M 0 0 L 21600 0 21600 21600 0 21600 0 0 Z N"/>
        </draw:custom-shape>
        <draw:connector draw:name="AutoShape 17" draw:style-name="gr46" draw:text-style-name="P15" draw:layer="layout" svg:x1="3.898cm" svg:y1="6.526cm" svg:x2="18.101cm" svg:y2="6.526cm" svg:d="m3898 6526h14203">
          <text:p/>
        </draw:connector>
        <draw:custom-shape draw:name="Rectangle 18" draw:style-name="gr32" draw:text-style-name="P6" draw:layer="layout" svg:width="11.394cm" svg:height="1.82cm" svg:x="4.212cm" svg:y="5.632cm">
          <text:p text:style-name="P21"><text:span text:style-name="T3">M2.1 Send Production Responses</text:span></text:p>
          <text:p text:style-name="P21"><text:span text:style-name="T29">PROCESS</text:span><text:span text:style-name="T30"> Operations Performance</text:span></text:p>
          <draw:enhanced-geometry svg:viewBox="0 0 21600 21600" draw:type="rectangle" draw:enhanced-path="M 0 0 L 21600 0 21600 21600 0 21600 0 0 Z N"/>
        </draw:custom-shape>
        <draw:custom-shape draw:name="Rectangle 20" draw:style-name="gr45" draw:text-style-name="P6" draw:layer="layout" svg:width="4.395cm" svg:height="1.203cm" svg:x="1.702cm" svg:y="3.726cm">
          <text:p text:style-name="P16"><text:span text:style-name="T3">MES</text:span></text:p>
          <draw:enhanced-geometry svg:viewBox="0 0 21600 21600" draw:type="rectangle" draw:enhanced-path="M 0 0 L 21600 0 21600 21600 0 21600 0 0 Z N"/>
        </draw:custom-shape>
        <draw:custom-shape draw:name="Text Box 31" draw:style-name="gr32" draw:text-style-name="P6" draw:layer="layout" svg:width="2.855cm" svg:height="1.398cm" svg:x="9.451cm" svg:y="2.981cm">
          <text:p text:style-name="P18"><text:span text:style-name="T31">PUSH</text:span></text:p>
          <draw:enhanced-geometry svg:viewBox="0 0 21600 21600" draw:type="rectangle" draw:enhanced-path="M 0 0 L 21600 0 21600 21600 0 21600 0 0 Z N"/>
        </draw:custom-shape>
        <draw:custom-shape draw:name="Text Box 32" draw:style-name="gr32" draw:text-style-name="P6" draw:layer="layout" svg:width="12.346cm" svg:height="1.906cm" svg:x="0.909cm" svg:y="14.724cm">
          <text:p text:style-name="P18"><text:span text:style-name="T32">Note: no confirmation / acknowledgement </text:span></text:p>
          <text:p text:style-name="P18"><text:span text:style-name="T32">at the application level</text:span></text:p>
          <draw:enhanced-geometry svg:viewBox="0 0 21600 21600" draw:type="rectangle" draw:enhanced-path="M 0 0 L 21600 0 21600 21600 0 21600 0 0 Z N"/>
        </draw:custom-shape>
        <draw:g draw:name="Group 74">
          <draw:polyline draw:name="Line 75" draw:style-name="gr47" draw:text-style-name="P20" draw:layer="layout" svg:width="0cm" svg:height="0cm" svg:x="0.002cm" svg:y="0.003cm" svg:viewBox="0 0 0 0" draw:points="0,1 0,1">
            <text:p/>
          </draw:polyline>
          <draw:polyline draw:name="Line 76" draw:style-name="gr47" draw:text-style-name="P20" draw:layer="layout" svg:width="0cm" svg:height="0cm" svg:x="0.002cm" svg:y="0.003cm" svg:viewBox="0 0 0 0" draw:points="0,1 0,1">
            <text:p/>
          </draw:polyline>
          <draw:line draw:name="Line 77" draw:style-name="gr47" draw:text-style-name="P20" draw:layer="layout" svg:x1="0.002cm" svg:y1="0.003cm" svg:x2="0.002cm" svg:y2="0.004cm">
            <text:p/>
          </draw:line>
          <draw:polyline draw:name="Line 78" draw:style-name="gr47" draw:text-style-name="P20" draw:layer="layout" svg:width="0cm" svg:height="0cm" svg:x="0.002cm" svg:y="0.004cm" svg:viewBox="0 0 0 0" draw:points="0,3 0,3">
            <text:p/>
          </draw:polyline>
          <draw:polyline draw:name="Line 79" draw:style-name="gr47" draw:text-style-name="P20" draw:layer="layout" svg:width="0cm" svg:height="0cm" svg:x="0.002cm" svg:y="0.004cm" svg:viewBox="0 0 0 0" draw:points="0,3 0,3">
            <text:p/>
          </draw:polyline>
          <draw:line draw:name="Line 80" draw:style-name="gr47" draw:text-style-name="P20" draw:layer="layout" svg:x1="0.002cm" svg:y1="0.004cm" svg:x2="0.002cm" svg:y2="0.005cm">
            <text:p/>
          </draw:line>
          <draw:polyline draw:name="Line 81" draw:style-name="gr47" draw:text-style-name="P20" draw:layer="layout" svg:width="0cm" svg:height="0cm" svg:x="0.002cm" svg:y="0.005cm" svg:viewBox="0 0 0 0" draw:points="0,4 0,4">
            <text:p/>
          </draw:polyline>
          <draw:line draw:name="Line 82" draw:style-name="gr47" draw:text-style-name="P20" draw:layer="layout" svg:x1="0.002cm" svg:y1="0.005cm" svg:x2="0.002cm" svg:y2="0.006cm">
            <text:p/>
          </draw:line>
          <draw:polyline draw:name="Line 83" draw:style-name="gr47" draw:text-style-name="P20" draw:layer="layout" svg:width="0cm" svg:height="0cm" svg:x="0.002cm" svg:y="0.006cm" svg:viewBox="0 0 0 0" draw:points="0,6 0,6">
            <text:p/>
          </draw:polyline>
          <draw:polyline draw:name="Line 84" draw:style-name="gr47" draw:text-style-name="P20" draw:layer="layout" svg:width="0cm" svg:height="0cm" svg:x="0.002cm" svg:y="0.006cm" svg:viewBox="0 0 0 0" draw:points="0,6 0,6">
            <text:p/>
          </draw:polyline>
          <draw:line draw:name="Line 85" draw:style-name="gr47" draw:text-style-name="P20" draw:layer="layout" svg:x1="0.002cm" svg:y1="0.006cm" svg:x2="0.002cm" svg:y2="0.007cm">
            <text:p/>
          </draw:line>
          <draw:polyline draw:name="Line 86" draw:style-name="gr47" draw:text-style-name="P20" draw:layer="layout" svg:width="0cm" svg:height="0cm" svg:x="0.002cm" svg:y="0.007cm" svg:viewBox="0 0 0 0" draw:points="0,7 0,7">
            <text:p/>
          </draw:polyline>
          <draw:polyline draw:name="Line 87" draw:style-name="gr47" draw:text-style-name="P20" draw:layer="layout" svg:width="0cm" svg:height="0cm" svg:x="0.002cm" svg:y="0.007cm" svg:viewBox="0 0 0 0" draw:points="0,7 0,7">
            <text:p/>
          </draw:polyline>
          <draw:polyline draw:name="Line 88" draw:style-name="gr47" draw:text-style-name="P20" draw:layer="layout" svg:width="0cm" svg:height="0cm" svg:x="0.002cm" svg:y="0.008cm" svg:viewBox="0 0 0 0" draw:points="0,8 0,8">
            <text:p/>
          </draw:polyline>
          <draw:polyline draw:name="Line 89" draw:style-name="gr47" draw:text-style-name="P20" draw:layer="layout" svg:width="0cm" svg:height="0cm" svg:x="0.002cm" svg:y="0.008cm" svg:viewBox="0 0 0 0" draw:points="0,8 0,8">
            <text:p/>
          </draw:polyline>
          <draw:line draw:name="Line 90" draw:style-name="gr47" draw:text-style-name="P20" draw:layer="layout" svg:x1="0.002cm" svg:y1="0.008cm" svg:x2="0.002cm" svg:y2="0.009cm">
            <text:p/>
          </draw:line>
          <draw:polyline draw:name="Line 91" draw:style-name="gr47" draw:text-style-name="P20" draw:layer="layout" svg:width="0cm" svg:height="0cm" svg:x="0.002cm" svg:y="0.009cm" svg:viewBox="0 0 0 0" draw:points="0,10 0,10">
            <text:p/>
          </draw:polyline>
          <draw:polyline draw:name="Line 92" draw:style-name="gr47" draw:text-style-name="P20" draw:layer="layout" svg:width="0cm" svg:height="0cm" svg:x="0.002cm" svg:y="0.009cm" svg:viewBox="0 0 0 0" draw:points="0,10 0,10">
            <text:p/>
          </draw:polyline>
          <draw:line draw:name="Line 93" draw:style-name="gr47" draw:text-style-name="P20" draw:layer="layout" svg:x1="0.002cm" svg:y1="0.009cm" svg:x2="0.002cm" svg:y2="0.01cm">
            <text:p/>
          </draw:line>
        </draw:g>
        <draw:g draw:name="Group 94">
          <draw:polyline draw:name="Line 95" draw:style-name="gr47" draw:text-style-name="P20" draw:layer="layout" svg:width="0cm" svg:height="0cm" svg:x="0.002cm" svg:y="0.003cm" svg:viewBox="0 0 0 0" draw:points="0,1 0,1">
            <text:p/>
          </draw:polyline>
          <draw:polyline draw:name="Line 96" draw:style-name="gr47" draw:text-style-name="P20" draw:layer="layout" svg:width="0cm" svg:height="0cm" svg:x="0.002cm" svg:y="0.003cm" svg:viewBox="0 0 0 0" draw:points="0,1 0,1">
            <text:p/>
          </draw:polyline>
          <draw:line draw:name="Line 97" draw:style-name="gr47" draw:text-style-name="P20" draw:layer="layout" svg:x1="0.002cm" svg:y1="0.003cm" svg:x2="0.002cm" svg:y2="0.004cm">
            <text:p/>
          </draw:line>
          <draw:polyline draw:name="Line 98" draw:style-name="gr47" draw:text-style-name="P20" draw:layer="layout" svg:width="0cm" svg:height="0cm" svg:x="0.002cm" svg:y="0.004cm" svg:viewBox="0 0 0 0" draw:points="0,3 0,3">
            <text:p/>
          </draw:polyline>
          <draw:polyline draw:name="Line 99" draw:style-name="gr47" draw:text-style-name="P20" draw:layer="layout" svg:width="0cm" svg:height="0cm" svg:x="0.002cm" svg:y="0.004cm" svg:viewBox="0 0 0 0" draw:points="0,3 0,3">
            <text:p/>
          </draw:polyline>
          <draw:line draw:name="Line 100" draw:style-name="gr47" draw:text-style-name="P20" draw:layer="layout" svg:x1="0.002cm" svg:y1="0.004cm" svg:x2="0.002cm" svg:y2="0.005cm">
            <text:p/>
          </draw:line>
          <draw:polyline draw:name="Line 101" draw:style-name="gr47" draw:text-style-name="P20" draw:layer="layout" svg:width="0cm" svg:height="0cm" svg:x="0.002cm" svg:y="0.005cm" svg:viewBox="0 0 0 0" draw:points="0,4 0,4">
            <text:p/>
          </draw:polyline>
          <draw:line draw:name="Line 102" draw:style-name="gr47" draw:text-style-name="P20" draw:layer="layout" svg:x1="0.002cm" svg:y1="0.005cm" svg:x2="0.002cm" svg:y2="0.006cm">
            <text:p/>
          </draw:line>
          <draw:polyline draw:name="Line 103" draw:style-name="gr47" draw:text-style-name="P20" draw:layer="layout" svg:width="0cm" svg:height="0cm" svg:x="0.002cm" svg:y="0.006cm" svg:viewBox="0 0 0 0" draw:points="0,6 0,6">
            <text:p/>
          </draw:polyline>
          <draw:polyline draw:name="Line 104" draw:style-name="gr47" draw:text-style-name="P20" draw:layer="layout" svg:width="0cm" svg:height="0cm" svg:x="0.002cm" svg:y="0.006cm" svg:viewBox="0 0 0 0" draw:points="0,6 0,6">
            <text:p/>
          </draw:polyline>
          <draw:line draw:name="Line 105" draw:style-name="gr47" draw:text-style-name="P20" draw:layer="layout" svg:x1="0.002cm" svg:y1="0.006cm" svg:x2="0.002cm" svg:y2="0.007cm">
            <text:p/>
          </draw:line>
          <draw:polyline draw:name="Line 106" draw:style-name="gr47" draw:text-style-name="P20" draw:layer="layout" svg:width="0cm" svg:height="0cm" svg:x="0.002cm" svg:y="0.007cm" svg:viewBox="0 0 0 0" draw:points="0,7 0,7">
            <text:p/>
          </draw:polyline>
          <draw:polyline draw:name="Line 107" draw:style-name="gr47" draw:text-style-name="P20" draw:layer="layout" svg:width="0cm" svg:height="0cm" svg:x="0.002cm" svg:y="0.007cm" svg:viewBox="0 0 0 0" draw:points="0,7 0,7">
            <text:p/>
          </draw:polyline>
          <draw:polyline draw:name="Line 108" draw:style-name="gr47" draw:text-style-name="P20" draw:layer="layout" svg:width="0cm" svg:height="0cm" svg:x="0.002cm" svg:y="0.008cm" svg:viewBox="0 0 0 0" draw:points="0,8 0,8">
            <text:p/>
          </draw:polyline>
          <draw:polyline draw:name="Line 109" draw:style-name="gr47" draw:text-style-name="P20" draw:layer="layout" svg:width="0cm" svg:height="0cm" svg:x="0.002cm" svg:y="0.008cm" svg:viewBox="0 0 0 0" draw:points="0,8 0,8">
            <text:p/>
          </draw:polyline>
          <draw:line draw:name="Line 110" draw:style-name="gr47" draw:text-style-name="P20" draw:layer="layout" svg:x1="0.002cm" svg:y1="0.008cm" svg:x2="0.002cm" svg:y2="0.009cm">
            <text:p/>
          </draw:line>
          <draw:polyline draw:name="Line 111" draw:style-name="gr47" draw:text-style-name="P20" draw:layer="layout" svg:width="0cm" svg:height="0cm" svg:x="0.002cm" svg:y="0.009cm" svg:viewBox="0 0 0 0" draw:points="0,10 0,10">
            <text:p/>
          </draw:polyline>
          <draw:polyline draw:name="Line 112" draw:style-name="gr47" draw:text-style-name="P20" draw:layer="layout" svg:width="0cm" svg:height="0cm" svg:x="0.002cm" svg:y="0.009cm" svg:viewBox="0 0 0 0" draw:points="0,10 0,10">
            <text:p/>
          </draw:polyline>
          <draw:line draw:name="Line 113" draw:style-name="gr47" draw:text-style-name="P20" draw:layer="layout" svg:x1="0.002cm" svg:y1="0.009cm" svg:x2="0.002cm" svg:y2="0.01cm">
            <text:p/>
          </draw:line>
        </draw:g>
        <presentation:notes draw:style-name="dp2">
          <draw:frame draw:name="Rectangle 2" presentation:style-name="pr10" draw:text-style-name="P4" draw:layer="layout" svg:width="0.001cm" svg:height="0.001cm" svg:x="0cm" svg:y="0cm" presentation:class="header">
            <draw:text-box>
              <text:p text:style-name="P3"><text:span text:style-name="T6">5_14_ISA8895_Interoperability_B2O_Methodology</text:span></text:p>
            </draw:text-box>
          </draw:frame>
          <draw:frame draw:name="Rectangle 7" presentation:style-name="pr10" draw:text-style-name="P5" draw:layer="layout" svg:width="0.001cm" svg:height="0.001cm" svg:x="0cm" svg:y="0cm" presentation:class="page-number">
            <draw:text-box>
              <text:p text:style-name="P3"><text:span text:style-name="T6"><text:page-number>&lt;numéro&gt;</text:page-number></text:span></text:p>
            </draw:text-box>
          </draw:frame>
          <draw:page-thumbnail draw:name="Rectangle 2" draw:style-name="gr1" draw:layer="layout" svg:width="14.207cm" svg:height="10.657cm" svg:x="2.756cm" svg:y="2.134cm" draw:page-number="27" presentation:class="page"/>
          <draw:frame draw:name="Rectangle 3" presentation:style-name="pr11" draw:text-style-name="P6" draw:layer="layout" svg:width="0.001cm" svg:height="0.001cm" svg:x="0cm" svg:y="0cm" presentation:class="notes">
            <draw:text-box>
              <text:p/>
            </draw:text-box>
          </draw:frame>
          <draw:frame draw:name="Espace réservé de la date 6" presentation:style-name="pr10" draw:text-style-name="P5" draw:layer="layout" svg:width="0.001cm" svg:height="0.001cm" svg:x="0cm" svg:y="0cm" presentation:class="date-time">
            <draw:text-box>
              <text:p text:style-name="P3"><text:span text:style-name="T6"><text:date style:data-style-name="D1" text:date-value="2011-10-26">10/26/11</text:date></text:span></text:p>
            </draw:text-box>
          </draw:frame>
        </presentation:notes>
      </draw:page>
      <draw:page draw:name="T3: Material properties ERP to MES" draw:style-name="dp1" draw:master-page-name="Standard_20_2" presentation:presentation-page-layout-name="AL3T19">
        <draw:frame draw:name="Rectangle 2" presentation:style-name="pr8" draw:text-style-name="P6" draw:layer="layout" svg:width="24.402cm" svg:height="2.111cm" svg:x="0.498cm" svg:y="0.212cm" presentation:class="title" presentation:user-transformed="true">
          <draw:text-box>
            <text:p text:style-name="P7"><text:span text:style-name="T7">T3: Material properties ERP to MES</text:span></text:p>
          </draw:text-box>
        </draw:frame>
        <draw:frame draw:name="Espace réservé du pied de page 50" presentation:style-name="pr9" draw:text-style-name="P10" draw:layer="layout" svg:width="18.321cm" svg:height="1.146cm" svg:x="4.299cm" svg:y="17.524cm" presentation:class="footer" presentation:user-transformed="true">
          <draw:text-box>
            <text:p text:style-name="P9"><text:span text:style-name="T3">5_14_ISA8895_Interoperability_B2O_Methodology</text:span></text:p>
          </draw:text-box>
        </draw:frame>
        <draw:frame draw:name="Espace réservé du numéro de diapositive 49" presentation:style-name="pr9" draw:text-style-name="P5" draw:layer="layout" svg:width="2.327cm" svg:height="1.146cm" svg:x="22.9cm" svg:y="17.524cm" presentation:class="page-number" presentation:user-transformed="true">
          <draw:text-box>
            <text:p text:style-name="P9"><text:span text:style-name="T3"><text:page-number>&lt;numéro&gt;</text:page-number></text:span></text:p>
          </draw:text-box>
        </draw:frame>
        <draw:custom-shape draw:name="Rectangle 4" draw:style-name="gr45" draw:text-style-name="P6" draw:layer="layout" svg:width="4.395cm" svg:height="1.203cm" svg:x="15.906cm" svg:y="3.726cm">
          <text:p text:style-name="P16"><text:span text:style-name="T3">ERP</text:span></text:p>
          <draw:enhanced-geometry svg:viewBox="0 0 21600 21600" draw:type="rectangle" draw:enhanced-path="M 0 0 L 21600 0 21600 21600 0 21600 0 0 Z N"/>
        </draw:custom-shape>
        <draw:connector draw:name="AutoShape 17" draw:style-name="gr46" draw:text-style-name="P15" draw:layer="layout" svg:x1="3.898cm" svg:y1="6.526cm" svg:x2="18.101cm" svg:y2="6.526cm" svg:d="m3898 6526h14203">
          <text:p/>
        </draw:connector>
        <draw:connector draw:name="AutoShape 18" draw:style-name="gr48" draw:text-style-name="P15" draw:layer="layout" svg:x1="18.101cm" svg:y1="9.525cm" svg:x2="3.898cm" svg:y2="9.525cm" svg:d="m18101 9525h-14203">
          <text:p/>
        </draw:connector>
        <draw:custom-shape draw:name="Rectangle 19" draw:style-name="gr32" draw:text-style-name="P6" draw:layer="layout" svg:width="12.879cm" svg:height="1.82cm" svg:x="3.487cm" svg:y="8.625cm">
          <text:p text:style-name="P22"><text:span text:style-name="T3">M3.2 Send Material Properties</text:span></text:p>
          <text:p text:style-name="P22"><text:span text:style-name="T29">SHOW</text:span><text:span text:style-name="T30"> Material Lot</text:span></text:p>
          <draw:enhanced-geometry svg:viewBox="0 0 21600 21600" draw:type="rectangle" draw:enhanced-path="M 0 0 L 21600 0 21600 21600 0 21600 0 0 Z N"/>
        </draw:custom-shape>
        <draw:custom-shape draw:name="Rectangle 20" draw:style-name="gr32" draw:text-style-name="P6" draw:layer="layout" svg:width="10.59cm" svg:height="1.82cm" svg:x="4.205cm" svg:y="5.627cm">
          <text:p text:style-name="P21"><text:span text:style-name="T3">M3.1 Query Material Properties</text:span></text:p>
          <text:p text:style-name="P21"><text:span text:style-name="T29">GET</text:span><text:span text:style-name="T30"> Material Lot</text:span></text:p>
          <draw:enhanced-geometry svg:viewBox="0 0 21600 21600" draw:type="rectangle" draw:enhanced-path="M 0 0 L 21600 0 21600 21600 0 21600 0 0 Z N"/>
        </draw:custom-shape>
        <draw:custom-shape draw:name="Rectangle 24" draw:style-name="gr45" draw:text-style-name="P6" draw:layer="layout" svg:width="4.395cm" svg:height="1.203cm" svg:x="1.702cm" svg:y="3.726cm">
          <text:p text:style-name="P16"><text:span text:style-name="T3">MES</text:span></text:p>
          <draw:enhanced-geometry svg:viewBox="0 0 21600 21600" draw:type="rectangle" draw:enhanced-path="M 0 0 L 21600 0 21600 21600 0 21600 0 0 Z N"/>
        </draw:custom-shape>
        <draw:custom-shape draw:name="Text Box 38" draw:style-name="gr32" draw:text-style-name="P6" draw:layer="layout" svg:width="2.622cm" svg:height="1.398cm" svg:x="9.451cm" svg:y="2.981cm">
          <text:p text:style-name="P18"><text:span text:style-name="T31">PULL</text:span></text:p>
          <draw:enhanced-geometry svg:viewBox="0 0 21600 21600" draw:type="rectangle" draw:enhanced-path="M 0 0 L 21600 0 21600 21600 0 21600 0 0 Z N"/>
        </draw:custom-shape>
        <draw:g draw:name="Group 59">
          <draw:polyline draw:name="Line 60" draw:style-name="gr47" draw:text-style-name="P20" draw:layer="layout" svg:width="0cm" svg:height="0cm" svg:x="0.002cm" svg:y="0.003cm" svg:viewBox="0 0 0 0" draw:points="0,1 0,1">
            <text:p/>
          </draw:polyline>
          <draw:polyline draw:name="Line 61" draw:style-name="gr47" draw:text-style-name="P20" draw:layer="layout" svg:width="0cm" svg:height="0cm" svg:x="0.002cm" svg:y="0.003cm" svg:viewBox="0 0 0 0" draw:points="0,1 0,1">
            <text:p/>
          </draw:polyline>
          <draw:line draw:name="Line 62" draw:style-name="gr47" draw:text-style-name="P20" draw:layer="layout" svg:x1="0.002cm" svg:y1="0.003cm" svg:x2="0.002cm" svg:y2="0.004cm">
            <text:p/>
          </draw:line>
          <draw:polyline draw:name="Line 63" draw:style-name="gr47" draw:text-style-name="P20" draw:layer="layout" svg:width="0cm" svg:height="0cm" svg:x="0.002cm" svg:y="0.004cm" svg:viewBox="0 0 0 0" draw:points="0,3 0,3">
            <text:p/>
          </draw:polyline>
          <draw:polyline draw:name="Line 64" draw:style-name="gr47" draw:text-style-name="P20" draw:layer="layout" svg:width="0cm" svg:height="0cm" svg:x="0.002cm" svg:y="0.004cm" svg:viewBox="0 0 0 0" draw:points="0,3 0,3">
            <text:p/>
          </draw:polyline>
          <draw:line draw:name="Line 65" draw:style-name="gr47" draw:text-style-name="P20" draw:layer="layout" svg:x1="0.002cm" svg:y1="0.004cm" svg:x2="0.002cm" svg:y2="0.005cm">
            <text:p/>
          </draw:line>
          <draw:polyline draw:name="Line 66" draw:style-name="gr47" draw:text-style-name="P20" draw:layer="layout" svg:width="0cm" svg:height="0cm" svg:x="0.002cm" svg:y="0.005cm" svg:viewBox="0 0 0 0" draw:points="0,4 0,4">
            <text:p/>
          </draw:polyline>
          <draw:line draw:name="Line 67" draw:style-name="gr47" draw:text-style-name="P20" draw:layer="layout" svg:x1="0.002cm" svg:y1="0.005cm" svg:x2="0.002cm" svg:y2="0.006cm">
            <text:p/>
          </draw:line>
          <draw:polyline draw:name="Line 68" draw:style-name="gr47" draw:text-style-name="P20" draw:layer="layout" svg:width="0cm" svg:height="0cm" svg:x="0.002cm" svg:y="0.006cm" svg:viewBox="0 0 0 0" draw:points="0,6 0,6">
            <text:p/>
          </draw:polyline>
          <draw:polyline draw:name="Line 69" draw:style-name="gr47" draw:text-style-name="P20" draw:layer="layout" svg:width="0cm" svg:height="0cm" svg:x="0.002cm" svg:y="0.006cm" svg:viewBox="0 0 0 0" draw:points="0,6 0,6">
            <text:p/>
          </draw:polyline>
          <draw:line draw:name="Line 70" draw:style-name="gr47" draw:text-style-name="P20" draw:layer="layout" svg:x1="0.002cm" svg:y1="0.006cm" svg:x2="0.002cm" svg:y2="0.007cm">
            <text:p/>
          </draw:line>
          <draw:polyline draw:name="Line 71" draw:style-name="gr47" draw:text-style-name="P20" draw:layer="layout" svg:width="0cm" svg:height="0cm" svg:x="0.002cm" svg:y="0.007cm" svg:viewBox="0 0 0 0" draw:points="0,7 0,7">
            <text:p/>
          </draw:polyline>
          <draw:polyline draw:name="Line 72" draw:style-name="gr47" draw:text-style-name="P20" draw:layer="layout" svg:width="0cm" svg:height="0cm" svg:x="0.002cm" svg:y="0.007cm" svg:viewBox="0 0 0 0" draw:points="0,7 0,7">
            <text:p/>
          </draw:polyline>
          <draw:polyline draw:name="Line 73" draw:style-name="gr47" draw:text-style-name="P20" draw:layer="layout" svg:width="0cm" svg:height="0cm" svg:x="0.002cm" svg:y="0.008cm" svg:viewBox="0 0 0 0" draw:points="0,8 0,8">
            <text:p/>
          </draw:polyline>
          <draw:polyline draw:name="Line 74" draw:style-name="gr47" draw:text-style-name="P20" draw:layer="layout" svg:width="0cm" svg:height="0cm" svg:x="0.002cm" svg:y="0.008cm" svg:viewBox="0 0 0 0" draw:points="0,8 0,8">
            <text:p/>
          </draw:polyline>
          <draw:line draw:name="Line 75" draw:style-name="gr47" draw:text-style-name="P20" draw:layer="layout" svg:x1="0.002cm" svg:y1="0.008cm" svg:x2="0.002cm" svg:y2="0.009cm">
            <text:p/>
          </draw:line>
          <draw:polyline draw:name="Line 76" draw:style-name="gr47" draw:text-style-name="P20" draw:layer="layout" svg:width="0cm" svg:height="0cm" svg:x="0.002cm" svg:y="0.009cm" svg:viewBox="0 0 0 0" draw:points="0,10 0,10">
            <text:p/>
          </draw:polyline>
          <draw:polyline draw:name="Line 77" draw:style-name="gr47" draw:text-style-name="P20" draw:layer="layout" svg:width="0cm" svg:height="0cm" svg:x="0.002cm" svg:y="0.009cm" svg:viewBox="0 0 0 0" draw:points="0,10 0,10">
            <text:p/>
          </draw:polyline>
          <draw:line draw:name="Line 78" draw:style-name="gr47" draw:text-style-name="P20" draw:layer="layout" svg:x1="0.002cm" svg:y1="0.009cm" svg:x2="0.002cm" svg:y2="0.01cm">
            <text:p/>
          </draw:line>
        </draw:g>
        <draw:g draw:name="Group 79">
          <draw:polyline draw:name="Line 80" draw:style-name="gr47" draw:text-style-name="P20" draw:layer="layout" svg:width="0cm" svg:height="0cm" svg:x="0.002cm" svg:y="0.003cm" svg:viewBox="0 0 0 0" draw:points="0,1 0,1">
            <text:p/>
          </draw:polyline>
          <draw:polyline draw:name="Line 81" draw:style-name="gr47" draw:text-style-name="P20" draw:layer="layout" svg:width="0cm" svg:height="0cm" svg:x="0.002cm" svg:y="0.003cm" svg:viewBox="0 0 0 0" draw:points="0,1 0,1">
            <text:p/>
          </draw:polyline>
          <draw:line draw:name="Line 82" draw:style-name="gr47" draw:text-style-name="P20" draw:layer="layout" svg:x1="0.002cm" svg:y1="0.003cm" svg:x2="0.002cm" svg:y2="0.004cm">
            <text:p/>
          </draw:line>
          <draw:polyline draw:name="Line 83" draw:style-name="gr47" draw:text-style-name="P20" draw:layer="layout" svg:width="0cm" svg:height="0cm" svg:x="0.002cm" svg:y="0.004cm" svg:viewBox="0 0 0 0" draw:points="0,3 0,3">
            <text:p/>
          </draw:polyline>
          <draw:polyline draw:name="Line 84" draw:style-name="gr47" draw:text-style-name="P20" draw:layer="layout" svg:width="0cm" svg:height="0cm" svg:x="0.002cm" svg:y="0.004cm" svg:viewBox="0 0 0 0" draw:points="0,3 0,3">
            <text:p/>
          </draw:polyline>
          <draw:line draw:name="Line 85" draw:style-name="gr47" draw:text-style-name="P20" draw:layer="layout" svg:x1="0.002cm" svg:y1="0.004cm" svg:x2="0.002cm" svg:y2="0.005cm">
            <text:p/>
          </draw:line>
          <draw:polyline draw:name="Line 86" draw:style-name="gr47" draw:text-style-name="P20" draw:layer="layout" svg:width="0cm" svg:height="0cm" svg:x="0.002cm" svg:y="0.005cm" svg:viewBox="0 0 0 0" draw:points="0,4 0,4">
            <text:p/>
          </draw:polyline>
          <draw:line draw:name="Line 87" draw:style-name="gr47" draw:text-style-name="P20" draw:layer="layout" svg:x1="0.002cm" svg:y1="0.005cm" svg:x2="0.002cm" svg:y2="0.006cm">
            <text:p/>
          </draw:line>
          <draw:polyline draw:name="Line 88" draw:style-name="gr47" draw:text-style-name="P20" draw:layer="layout" svg:width="0cm" svg:height="0cm" svg:x="0.002cm" svg:y="0.006cm" svg:viewBox="0 0 0 0" draw:points="0,6 0,6">
            <text:p/>
          </draw:polyline>
          <draw:polyline draw:name="Line 89" draw:style-name="gr47" draw:text-style-name="P20" draw:layer="layout" svg:width="0cm" svg:height="0cm" svg:x="0.002cm" svg:y="0.006cm" svg:viewBox="0 0 0 0" draw:points="0,6 0,6">
            <text:p/>
          </draw:polyline>
          <draw:line draw:name="Line 90" draw:style-name="gr47" draw:text-style-name="P20" draw:layer="layout" svg:x1="0.002cm" svg:y1="0.006cm" svg:x2="0.002cm" svg:y2="0.007cm">
            <text:p/>
          </draw:line>
          <draw:polyline draw:name="Line 91" draw:style-name="gr47" draw:text-style-name="P20" draw:layer="layout" svg:width="0cm" svg:height="0cm" svg:x="0.002cm" svg:y="0.007cm" svg:viewBox="0 0 0 0" draw:points="0,7 0,7">
            <text:p/>
          </draw:polyline>
          <draw:polyline draw:name="Line 92" draw:style-name="gr47" draw:text-style-name="P20" draw:layer="layout" svg:width="0cm" svg:height="0cm" svg:x="0.002cm" svg:y="0.007cm" svg:viewBox="0 0 0 0" draw:points="0,7 0,7">
            <text:p/>
          </draw:polyline>
          <draw:polyline draw:name="Line 93" draw:style-name="gr47" draw:text-style-name="P20" draw:layer="layout" svg:width="0cm" svg:height="0cm" svg:x="0.002cm" svg:y="0.008cm" svg:viewBox="0 0 0 0" draw:points="0,8 0,8">
            <text:p/>
          </draw:polyline>
          <draw:polyline draw:name="Line 94" draw:style-name="gr47" draw:text-style-name="P20" draw:layer="layout" svg:width="0cm" svg:height="0cm" svg:x="0.002cm" svg:y="0.008cm" svg:viewBox="0 0 0 0" draw:points="0,8 0,8">
            <text:p/>
          </draw:polyline>
          <draw:line draw:name="Line 95" draw:style-name="gr47" draw:text-style-name="P20" draw:layer="layout" svg:x1="0.002cm" svg:y1="0.008cm" svg:x2="0.002cm" svg:y2="0.009cm">
            <text:p/>
          </draw:line>
          <draw:polyline draw:name="Line 96" draw:style-name="gr47" draw:text-style-name="P20" draw:layer="layout" svg:width="0cm" svg:height="0cm" svg:x="0.002cm" svg:y="0.009cm" svg:viewBox="0 0 0 0" draw:points="0,10 0,10">
            <text:p/>
          </draw:polyline>
          <draw:polyline draw:name="Line 97" draw:style-name="gr47" draw:text-style-name="P20" draw:layer="layout" svg:width="0cm" svg:height="0cm" svg:x="0.002cm" svg:y="0.009cm" svg:viewBox="0 0 0 0" draw:points="0,10 0,10">
            <text:p/>
          </draw:polyline>
          <draw:line draw:name="Line 98" draw:style-name="gr47" draw:text-style-name="P20" draw:layer="layout" svg:x1="0.002cm" svg:y1="0.009cm" svg:x2="0.002cm" svg:y2="0.01cm">
            <text:p/>
          </draw:line>
        </draw:g>
        <presentation:notes draw:style-name="dp2">
          <draw:frame draw:name="Rectangle 2" presentation:style-name="pr10" draw:text-style-name="P4" draw:layer="layout" svg:width="0.001cm" svg:height="0.001cm" svg:x="0cm" svg:y="0cm" presentation:class="header">
            <draw:text-box>
              <text:p text:style-name="P3"><text:span text:style-name="T6">5_14_ISA8895_Interoperability_B2O_Methodology</text:span></text:p>
            </draw:text-box>
          </draw:frame>
          <draw:frame draw:name="Rectangle 7" presentation:style-name="pr10" draw:text-style-name="P5" draw:layer="layout" svg:width="0.001cm" svg:height="0.001cm" svg:x="0cm" svg:y="0cm" presentation:class="page-number">
            <draw:text-box>
              <text:p text:style-name="P3"><text:span text:style-name="T6"><text:page-number>&lt;numéro&gt;</text:page-number></text:span></text:p>
            </draw:text-box>
          </draw:frame>
          <draw:page-thumbnail draw:name="Rectangle 2" draw:style-name="gr1" draw:layer="layout" svg:width="14.207cm" svg:height="10.657cm" svg:x="2.756cm" svg:y="2.134cm" draw:page-number="28" presentation:class="page"/>
          <draw:frame draw:name="Rectangle 3" presentation:style-name="pr11" draw:text-style-name="P6" draw:layer="layout" svg:width="0.001cm" svg:height="0.001cm" svg:x="0cm" svg:y="0cm" presentation:class="notes">
            <draw:text-box>
              <text:p/>
            </draw:text-box>
          </draw:frame>
          <draw:frame draw:name="Espace réservé de la date 6" presentation:style-name="pr10" draw:text-style-name="P5" draw:layer="layout" svg:width="0.001cm" svg:height="0.001cm" svg:x="0cm" svg:y="0cm" presentation:class="date-time">
            <draw:text-box>
              <text:p text:style-name="P3"><text:span text:style-name="T6"><text:date style:data-style-name="D1" text:date-value="2011-10-26">10/26/11</text:date></text:span></text:p>
            </draw:text-box>
          </draw:frame>
        </presentation:notes>
      </draw:page>
      <draw:page draw:name="T4: Material properties MES -&gt; Optimizer" draw:style-name="dp1" draw:master-page-name="Standard_20_2" presentation:presentation-page-layout-name="AL3T19">
        <draw:frame draw:name="Rectangle 2" presentation:style-name="pr8" draw:text-style-name="P6" draw:layer="layout" svg:width="24.402cm" svg:height="2.111cm" svg:x="0.498cm" svg:y="0.212cm" presentation:class="title" presentation:user-transformed="true">
          <draw:text-box>
            <text:p text:style-name="P7"><text:span text:style-name="T7">T4: Material properties MES -&gt; Optimizer</text:span></text:p>
          </draw:text-box>
        </draw:frame>
        <draw:frame draw:name="Espace réservé du pied de page 48" presentation:style-name="pr9" draw:text-style-name="P10" draw:layer="layout" svg:width="18.321cm" svg:height="1.146cm" svg:x="4.299cm" svg:y="17.524cm" presentation:class="footer" presentation:user-transformed="true">
          <draw:text-box>
            <text:p text:style-name="P9"><text:span text:style-name="T3">5_14_ISA8895_Interoperability_B2O_Methodology</text:span></text:p>
          </draw:text-box>
        </draw:frame>
        <draw:frame draw:name="Espace réservé du numéro de diapositive 47" presentation:style-name="pr9" draw:text-style-name="P5" draw:layer="layout" svg:width="2.327cm" svg:height="1.146cm" svg:x="22.9cm" svg:y="17.524cm" presentation:class="page-number" presentation:user-transformed="true">
          <draw:text-box>
            <text:p text:style-name="P9"><text:span text:style-name="T3"><text:page-number>&lt;numéro&gt;</text:page-number></text:span></text:p>
          </draw:text-box>
        </draw:frame>
        <draw:custom-shape draw:name="Rectangle 4" draw:style-name="gr45" draw:text-style-name="P6" draw:layer="layout" svg:width="4.395cm" svg:height="1.203cm" svg:x="15.906cm" svg:y="3.726cm">
          <text:p text:style-name="P16"><text:span text:style-name="T3">Optimizer</text:span></text:p>
          <draw:enhanced-geometry svg:viewBox="0 0 21600 21600" draw:type="rectangle" draw:enhanced-path="M 0 0 L 21600 0 21600 21600 0 21600 0 0 Z N"/>
        </draw:custom-shape>
        <draw:connector draw:name="AutoShape 17" draw:style-name="gr46" draw:text-style-name="P15" draw:layer="layout" svg:x1="3.898cm" svg:y1="6.526cm" svg:x2="18.101cm" svg:y2="6.526cm" svg:d="m3898 6526h14203">
          <text:p/>
        </draw:connector>
        <draw:custom-shape draw:name="Rectangle 20" draw:style-name="gr32" draw:text-style-name="P6" draw:layer="layout" svg:width="10.34cm" svg:height="1.82cm" svg:x="4.205cm" svg:y="5.627cm">
          <text:p text:style-name="P21"><text:span text:style-name="T3">M4.1 Send Material Properties</text:span></text:p>
          <text:p text:style-name="P21"><text:span text:style-name="T29">SYNC </text:span><text:span text:style-name="T30">Material Lot</text:span></text:p>
          <draw:enhanced-geometry svg:viewBox="0 0 21600 21600" draw:type="rectangle" draw:enhanced-path="M 0 0 L 21600 0 21600 21600 0 21600 0 0 Z N"/>
        </draw:custom-shape>
        <draw:custom-shape draw:name="Rectangle 22" draw:style-name="gr45" draw:text-style-name="P6" draw:layer="layout" svg:width="4.395cm" svg:height="1.203cm" svg:x="1.702cm" svg:y="3.726cm">
          <text:p text:style-name="P16"><text:span text:style-name="T3">MES</text:span></text:p>
          <draw:enhanced-geometry svg:viewBox="0 0 21600 21600" draw:type="rectangle" draw:enhanced-path="M 0 0 L 21600 0 21600 21600 0 21600 0 0 Z N"/>
        </draw:custom-shape>
        <draw:custom-shape draw:name="Text Box 34" draw:style-name="gr32" draw:text-style-name="P6" draw:layer="layout" svg:width="4.125cm" svg:height="1.398cm" svg:x="9.469cm" svg:y="2.981cm">
          <text:p text:style-name="P18"><text:span text:style-name="T31">PUBLISH</text:span></text:p>
          <draw:enhanced-geometry svg:viewBox="0 0 21600 21600" draw:type="rectangle" draw:enhanced-path="M 0 0 L 21600 0 21600 21600 0 21600 0 0 Z N"/>
        </draw:custom-shape>
        <draw:g draw:name="Group 45">
          <draw:polyline draw:name="Line 46" draw:style-name="gr47" draw:text-style-name="P20" draw:layer="layout" svg:width="0cm" svg:height="0cm" svg:x="0.002cm" svg:y="0.003cm" svg:viewBox="0 0 0 0" draw:points="0,1 0,1">
            <text:p/>
          </draw:polyline>
          <draw:polyline draw:name="Line 47" draw:style-name="gr47" draw:text-style-name="P20" draw:layer="layout" svg:width="0cm" svg:height="0cm" svg:x="0.002cm" svg:y="0.003cm" svg:viewBox="0 0 0 0" draw:points="0,1 0,1">
            <text:p/>
          </draw:polyline>
          <draw:line draw:name="Line 48" draw:style-name="gr47" draw:text-style-name="P20" draw:layer="layout" svg:x1="0.002cm" svg:y1="0.003cm" svg:x2="0.002cm" svg:y2="0.004cm">
            <text:p/>
          </draw:line>
          <draw:polyline draw:name="Line 49" draw:style-name="gr47" draw:text-style-name="P20" draw:layer="layout" svg:width="0cm" svg:height="0cm" svg:x="0.002cm" svg:y="0.004cm" svg:viewBox="0 0 0 0" draw:points="0,3 0,3">
            <text:p/>
          </draw:polyline>
          <draw:polyline draw:name="Line 50" draw:style-name="gr47" draw:text-style-name="P20" draw:layer="layout" svg:width="0cm" svg:height="0cm" svg:x="0.002cm" svg:y="0.004cm" svg:viewBox="0 0 0 0" draw:points="0,3 0,3">
            <text:p/>
          </draw:polyline>
          <draw:line draw:name="Line 51" draw:style-name="gr47" draw:text-style-name="P20" draw:layer="layout" svg:x1="0.002cm" svg:y1="0.004cm" svg:x2="0.002cm" svg:y2="0.005cm">
            <text:p/>
          </draw:line>
          <draw:polyline draw:name="Line 52" draw:style-name="gr47" draw:text-style-name="P20" draw:layer="layout" svg:width="0cm" svg:height="0cm" svg:x="0.002cm" svg:y="0.005cm" svg:viewBox="0 0 0 0" draw:points="0,4 0,4">
            <text:p/>
          </draw:polyline>
          <draw:line draw:name="Line 53" draw:style-name="gr47" draw:text-style-name="P20" draw:layer="layout" svg:x1="0.002cm" svg:y1="0.005cm" svg:x2="0.002cm" svg:y2="0.006cm">
            <text:p/>
          </draw:line>
          <draw:polyline draw:name="Line 54" draw:style-name="gr47" draw:text-style-name="P20" draw:layer="layout" svg:width="0cm" svg:height="0cm" svg:x="0.002cm" svg:y="0.006cm" svg:viewBox="0 0 0 0" draw:points="0,6 0,6">
            <text:p/>
          </draw:polyline>
          <draw:polyline draw:name="Line 55" draw:style-name="gr47" draw:text-style-name="P20" draw:layer="layout" svg:width="0cm" svg:height="0cm" svg:x="0.002cm" svg:y="0.006cm" svg:viewBox="0 0 0 0" draw:points="0,6 0,6">
            <text:p/>
          </draw:polyline>
          <draw:line draw:name="Line 56" draw:style-name="gr47" draw:text-style-name="P20" draw:layer="layout" svg:x1="0.002cm" svg:y1="0.006cm" svg:x2="0.002cm" svg:y2="0.007cm">
            <text:p/>
          </draw:line>
          <draw:polyline draw:name="Line 57" draw:style-name="gr47" draw:text-style-name="P20" draw:layer="layout" svg:width="0cm" svg:height="0cm" svg:x="0.002cm" svg:y="0.007cm" svg:viewBox="0 0 0 0" draw:points="0,7 0,7">
            <text:p/>
          </draw:polyline>
          <draw:polyline draw:name="Line 58" draw:style-name="gr47" draw:text-style-name="P20" draw:layer="layout" svg:width="0cm" svg:height="0cm" svg:x="0.002cm" svg:y="0.007cm" svg:viewBox="0 0 0 0" draw:points="0,7 0,7">
            <text:p/>
          </draw:polyline>
          <draw:polyline draw:name="Line 59" draw:style-name="gr47" draw:text-style-name="P20" draw:layer="layout" svg:width="0cm" svg:height="0cm" svg:x="0.002cm" svg:y="0.008cm" svg:viewBox="0 0 0 0" draw:points="0,8 0,8">
            <text:p/>
          </draw:polyline>
          <draw:polyline draw:name="Line 60" draw:style-name="gr47" draw:text-style-name="P20" draw:layer="layout" svg:width="0cm" svg:height="0cm" svg:x="0.002cm" svg:y="0.008cm" svg:viewBox="0 0 0 0" draw:points="0,8 0,8">
            <text:p/>
          </draw:polyline>
          <draw:line draw:name="Line 61" draw:style-name="gr47" draw:text-style-name="P20" draw:layer="layout" svg:x1="0.002cm" svg:y1="0.008cm" svg:x2="0.002cm" svg:y2="0.009cm">
            <text:p/>
          </draw:line>
          <draw:polyline draw:name="Line 62" draw:style-name="gr47" draw:text-style-name="P20" draw:layer="layout" svg:width="0cm" svg:height="0cm" svg:x="0.002cm" svg:y="0.009cm" svg:viewBox="0 0 0 0" draw:points="0,10 0,10">
            <text:p/>
          </draw:polyline>
          <draw:polyline draw:name="Line 63" draw:style-name="gr47" draw:text-style-name="P20" draw:layer="layout" svg:width="0cm" svg:height="0cm" svg:x="0.002cm" svg:y="0.009cm" svg:viewBox="0 0 0 0" draw:points="0,10 0,10">
            <text:p/>
          </draw:polyline>
          <draw:line draw:name="Line 64" draw:style-name="gr47" draw:text-style-name="P20" draw:layer="layout" svg:x1="0.002cm" svg:y1="0.009cm" svg:x2="0.002cm" svg:y2="0.01cm">
            <text:p/>
          </draw:line>
        </draw:g>
        <draw:g draw:name="Group 65">
          <draw:polyline draw:name="Line 66" draw:style-name="gr47" draw:text-style-name="P20" draw:layer="layout" svg:width="0cm" svg:height="0cm" svg:x="0.002cm" svg:y="0.003cm" svg:viewBox="0 0 0 0" draw:points="0,1 0,1">
            <text:p/>
          </draw:polyline>
          <draw:polyline draw:name="Line 67" draw:style-name="gr47" draw:text-style-name="P20" draw:layer="layout" svg:width="0cm" svg:height="0cm" svg:x="0.002cm" svg:y="0.003cm" svg:viewBox="0 0 0 0" draw:points="0,1 0,1">
            <text:p/>
          </draw:polyline>
          <draw:line draw:name="Line 68" draw:style-name="gr47" draw:text-style-name="P20" draw:layer="layout" svg:x1="0.002cm" svg:y1="0.003cm" svg:x2="0.002cm" svg:y2="0.004cm">
            <text:p/>
          </draw:line>
          <draw:polyline draw:name="Line 69" draw:style-name="gr47" draw:text-style-name="P20" draw:layer="layout" svg:width="0cm" svg:height="0cm" svg:x="0.002cm" svg:y="0.004cm" svg:viewBox="0 0 0 0" draw:points="0,3 0,3">
            <text:p/>
          </draw:polyline>
          <draw:polyline draw:name="Line 70" draw:style-name="gr47" draw:text-style-name="P20" draw:layer="layout" svg:width="0cm" svg:height="0cm" svg:x="0.002cm" svg:y="0.004cm" svg:viewBox="0 0 0 0" draw:points="0,3 0,3">
            <text:p/>
          </draw:polyline>
          <draw:line draw:name="Line 71" draw:style-name="gr47" draw:text-style-name="P20" draw:layer="layout" svg:x1="0.002cm" svg:y1="0.004cm" svg:x2="0.002cm" svg:y2="0.005cm">
            <text:p/>
          </draw:line>
          <draw:polyline draw:name="Line 72" draw:style-name="gr47" draw:text-style-name="P20" draw:layer="layout" svg:width="0cm" svg:height="0cm" svg:x="0.002cm" svg:y="0.005cm" svg:viewBox="0 0 0 0" draw:points="0,4 0,4">
            <text:p/>
          </draw:polyline>
          <draw:line draw:name="Line 73" draw:style-name="gr47" draw:text-style-name="P20" draw:layer="layout" svg:x1="0.002cm" svg:y1="0.005cm" svg:x2="0.002cm" svg:y2="0.006cm">
            <text:p/>
          </draw:line>
          <draw:polyline draw:name="Line 74" draw:style-name="gr47" draw:text-style-name="P20" draw:layer="layout" svg:width="0cm" svg:height="0cm" svg:x="0.002cm" svg:y="0.006cm" svg:viewBox="0 0 0 0" draw:points="0,6 0,6">
            <text:p/>
          </draw:polyline>
          <draw:polyline draw:name="Line 75" draw:style-name="gr47" draw:text-style-name="P20" draw:layer="layout" svg:width="0cm" svg:height="0cm" svg:x="0.002cm" svg:y="0.006cm" svg:viewBox="0 0 0 0" draw:points="0,6 0,6">
            <text:p/>
          </draw:polyline>
          <draw:line draw:name="Line 76" draw:style-name="gr47" draw:text-style-name="P20" draw:layer="layout" svg:x1="0.002cm" svg:y1="0.006cm" svg:x2="0.002cm" svg:y2="0.007cm">
            <text:p/>
          </draw:line>
          <draw:polyline draw:name="Line 77" draw:style-name="gr47" draw:text-style-name="P20" draw:layer="layout" svg:width="0cm" svg:height="0cm" svg:x="0.002cm" svg:y="0.007cm" svg:viewBox="0 0 0 0" draw:points="0,7 0,7">
            <text:p/>
          </draw:polyline>
          <draw:polyline draw:name="Line 78" draw:style-name="gr47" draw:text-style-name="P20" draw:layer="layout" svg:width="0cm" svg:height="0cm" svg:x="0.002cm" svg:y="0.007cm" svg:viewBox="0 0 0 0" draw:points="0,7 0,7">
            <text:p/>
          </draw:polyline>
          <draw:polyline draw:name="Line 79" draw:style-name="gr47" draw:text-style-name="P20" draw:layer="layout" svg:width="0cm" svg:height="0cm" svg:x="0.002cm" svg:y="0.008cm" svg:viewBox="0 0 0 0" draw:points="0,8 0,8">
            <text:p/>
          </draw:polyline>
          <draw:polyline draw:name="Line 80" draw:style-name="gr47" draw:text-style-name="P20" draw:layer="layout" svg:width="0cm" svg:height="0cm" svg:x="0.002cm" svg:y="0.008cm" svg:viewBox="0 0 0 0" draw:points="0,8 0,8">
            <text:p/>
          </draw:polyline>
          <draw:line draw:name="Line 81" draw:style-name="gr47" draw:text-style-name="P20" draw:layer="layout" svg:x1="0.002cm" svg:y1="0.008cm" svg:x2="0.002cm" svg:y2="0.009cm">
            <text:p/>
          </draw:line>
          <draw:polyline draw:name="Line 82" draw:style-name="gr47" draw:text-style-name="P20" draw:layer="layout" svg:width="0cm" svg:height="0cm" svg:x="0.002cm" svg:y="0.009cm" svg:viewBox="0 0 0 0" draw:points="0,10 0,10">
            <text:p/>
          </draw:polyline>
          <draw:polyline draw:name="Line 83" draw:style-name="gr47" draw:text-style-name="P20" draw:layer="layout" svg:width="0cm" svg:height="0cm" svg:x="0.002cm" svg:y="0.009cm" svg:viewBox="0 0 0 0" draw:points="0,10 0,10">
            <text:p/>
          </draw:polyline>
          <draw:line draw:name="Line 84" draw:style-name="gr47" draw:text-style-name="P20" draw:layer="layout" svg:x1="0.002cm" svg:y1="0.009cm" svg:x2="0.002cm" svg:y2="0.01cm">
            <text:p/>
          </draw:line>
        </draw:g>
        <presentation:notes draw:style-name="dp2">
          <draw:frame draw:name="Rectangle 2" presentation:style-name="pr10" draw:text-style-name="P4" draw:layer="layout" svg:width="0.001cm" svg:height="0.001cm" svg:x="0cm" svg:y="0cm" presentation:class="header">
            <draw:text-box>
              <text:p text:style-name="P3"><text:span text:style-name="T6">5_14_ISA8895_Interoperability_B2O_Methodology</text:span></text:p>
            </draw:text-box>
          </draw:frame>
          <draw:frame draw:name="Rectangle 7" presentation:style-name="pr10" draw:text-style-name="P5" draw:layer="layout" svg:width="0.001cm" svg:height="0.001cm" svg:x="0cm" svg:y="0cm" presentation:class="page-number">
            <draw:text-box>
              <text:p text:style-name="P3"><text:span text:style-name="T6"><text:page-number>&lt;numéro&gt;</text:page-number></text:span></text:p>
            </draw:text-box>
          </draw:frame>
          <draw:page-thumbnail draw:name="Rectangle 2" draw:style-name="gr1" draw:layer="layout" svg:width="14.207cm" svg:height="10.657cm" svg:x="2.756cm" svg:y="2.134cm" draw:page-number="29" presentation:class="page"/>
          <draw:frame draw:name="Rectangle 3" presentation:style-name="pr11" draw:text-style-name="P6" draw:layer="layout" svg:width="0.001cm" svg:height="0.001cm" svg:x="0cm" svg:y="0cm" presentation:class="notes">
            <draw:text-box>
              <text:p/>
            </draw:text-box>
          </draw:frame>
          <draw:frame draw:name="Espace réservé de la date 6" presentation:style-name="pr10" draw:text-style-name="P5" draw:layer="layout" svg:width="0.001cm" svg:height="0.001cm" svg:x="0cm" svg:y="0cm" presentation:class="date-time">
            <draw:text-box>
              <text:p text:style-name="P3"><text:span text:style-name="T6"><text:date style:data-style-name="D1" text:date-value="2011-10-26">10/26/11</text:date></text:span></text:p>
            </draw:text-box>
          </draw:frame>
        </presentation:notes>
      </draw:page>
      <draw:page draw:name="T5: Optimized Production Requests MES &lt;-&gt; Optimizer " draw:style-name="dp1" draw:master-page-name="Standard_20_2" presentation:presentation-page-layout-name="AL3T19">
        <draw:frame draw:name="Rectangle 2" presentation:style-name="pr8" draw:text-style-name="P6" draw:layer="layout" svg:width="24.402cm" svg:height="2.111cm" svg:x="0.498cm" svg:y="0.212cm" presentation:class="title" presentation:user-transformed="true">
          <draw:text-box>
            <text:p text:style-name="P7"><text:span text:style-name="T7">T5: Optimized Production Requests MES &lt;-&gt; Optimizer </text:span></text:p>
          </draw:text-box>
        </draw:frame>
        <draw:frame draw:name="Espace réservé du pied de page 50" presentation:style-name="pr9" draw:text-style-name="P10" draw:layer="layout" svg:width="18.321cm" svg:height="1.146cm" svg:x="4.299cm" svg:y="17.524cm" presentation:class="footer" presentation:user-transformed="true">
          <draw:text-box>
            <text:p text:style-name="P9"><text:span text:style-name="T3">5_14_ISA8895_Interoperability_B2O_Methodology</text:span></text:p>
          </draw:text-box>
        </draw:frame>
        <draw:frame draw:name="Espace réservé du numéro de diapositive 49" presentation:style-name="pr9" draw:text-style-name="P5" draw:layer="layout" svg:width="2.327cm" svg:height="1.146cm" svg:x="22.9cm" svg:y="17.524cm" presentation:class="page-number" presentation:user-transformed="true">
          <draw:text-box>
            <text:p text:style-name="P9"><text:span text:style-name="T3"><text:page-number>&lt;numéro&gt;</text:page-number></text:span></text:p>
          </draw:text-box>
        </draw:frame>
        <draw:custom-shape draw:name="Rectangle 4" draw:style-name="gr45" draw:text-style-name="P6" draw:layer="layout" svg:width="4.395cm" svg:height="1.203cm" svg:x="15.906cm" svg:y="3.726cm">
          <text:p text:style-name="P16"><text:span text:style-name="T3">Optimizer</text:span></text:p>
          <draw:enhanced-geometry svg:viewBox="0 0 21600 21600" draw:type="rectangle" draw:enhanced-path="M 0 0 L 21600 0 21600 21600 0 21600 0 0 Z N"/>
        </draw:custom-shape>
        <draw:connector draw:name="AutoShape 18" draw:style-name="gr48" draw:text-style-name="P15" draw:layer="layout" svg:x1="18.101cm" svg:y1="10.724cm" svg:x2="3.898cm" svg:y2="10.724cm" svg:d="m18101 10724h-14203">
          <text:p/>
        </draw:connector>
        <draw:custom-shape draw:name="Rectangle 19" draw:style-name="gr32" draw:text-style-name="P6" draw:layer="layout" svg:width="16.473cm" svg:height="1.82cm" svg:x="2.393cm" svg:y="9.829cm">
          <text:p text:style-name="P22"><text:span text:style-name="T3">M5.2 Send Optimized Production Requests</text:span></text:p>
          <text:p text:style-name="P22"><text:span text:style-name="T29">ACKNOWLEDGE</text:span><text:span text:style-name="T30"> Operations Schedule</text:span></text:p>
          <draw:enhanced-geometry svg:viewBox="0 0 21600 21600" draw:type="rectangle" draw:enhanced-path="M 0 0 L 21600 0 21600 21600 0 21600 0 0 Z N"/>
        </draw:custom-shape>
        <draw:custom-shape draw:name="Rectangle 22" draw:style-name="gr45" draw:text-style-name="P6" draw:layer="layout" svg:width="4.395cm" svg:height="1.203cm" svg:x="1.702cm" svg:y="3.726cm">
          <text:p text:style-name="P16"><text:span text:style-name="T3">MES</text:span></text:p>
          <draw:enhanced-geometry svg:viewBox="0 0 21600 21600" draw:type="rectangle" draw:enhanced-path="M 0 0 L 21600 0 21600 21600 0 21600 0 0 Z N"/>
        </draw:custom-shape>
        <draw:custom-shape draw:name="Text Box 34" draw:style-name="gr32" draw:text-style-name="P6" draw:layer="layout" svg:width="2.855cm" svg:height="1.398cm" svg:x="9.451cm" svg:y="2.981cm">
          <text:p text:style-name="P18"><text:span text:style-name="T31">PUSH</text:span></text:p>
          <draw:enhanced-geometry svg:viewBox="0 0 21600 21600" draw:type="rectangle" draw:enhanced-path="M 0 0 L 21600 0 21600 21600 0 21600 0 0 Z N"/>
        </draw:custom-shape>
        <draw:connector draw:name="AutoShape 35" draw:style-name="gr46" draw:text-style-name="P15" draw:layer="layout" svg:x1="3.898cm" svg:y1="6.526cm" svg:x2="18.101cm" svg:y2="6.526cm" svg:d="m3898 6526h14203">
          <text:p/>
        </draw:connector>
        <draw:custom-shape draw:name="Rectangle 36" draw:style-name="gr32" draw:text-style-name="P6" draw:layer="layout" svg:width="13.401cm" svg:height="1.82cm" svg:x="4.202cm" svg:y="5.627cm">
          <text:p text:style-name="P21"><text:span text:style-name="T3">M5.1 Send Planned Production Requests</text:span></text:p>
          <text:p text:style-name="P21"><text:span text:style-name="T29">PROCESS</text:span><text:span text:style-name="T30"> Operations Schedule</text:span></text:p>
          <draw:enhanced-geometry svg:viewBox="0 0 21600 21600" draw:type="rectangle" draw:enhanced-path="M 0 0 L 21600 0 21600 21600 0 21600 0 0 Z N"/>
        </draw:custom-shape>
        <draw:g draw:name="Group 37">
          <draw:polyline draw:name="Line 38" draw:style-name="gr47" draw:text-style-name="P20" draw:layer="layout" svg:width="0cm" svg:height="0cm" svg:x="0.002cm" svg:y="0.003cm" svg:viewBox="0 0 0 0" draw:points="0,1 0,1">
            <text:p/>
          </draw:polyline>
          <draw:polyline draw:name="Line 39" draw:style-name="gr47" draw:text-style-name="P20" draw:layer="layout" svg:width="0cm" svg:height="0cm" svg:x="0.002cm" svg:y="0.003cm" svg:viewBox="0 0 0 0" draw:points="0,1 0,1">
            <text:p/>
          </draw:polyline>
          <draw:line draw:name="Line 40" draw:style-name="gr47" draw:text-style-name="P20" draw:layer="layout" svg:x1="0.002cm" svg:y1="0.003cm" svg:x2="0.002cm" svg:y2="0.004cm">
            <text:p/>
          </draw:line>
          <draw:polyline draw:name="Line 41" draw:style-name="gr47" draw:text-style-name="P20" draw:layer="layout" svg:width="0cm" svg:height="0cm" svg:x="0.002cm" svg:y="0.004cm" svg:viewBox="0 0 0 0" draw:points="0,3 0,3">
            <text:p/>
          </draw:polyline>
          <draw:polyline draw:name="Line 42" draw:style-name="gr47" draw:text-style-name="P20" draw:layer="layout" svg:width="0cm" svg:height="0cm" svg:x="0.002cm" svg:y="0.004cm" svg:viewBox="0 0 0 0" draw:points="0,3 0,3">
            <text:p/>
          </draw:polyline>
          <draw:line draw:name="Line 43" draw:style-name="gr47" draw:text-style-name="P20" draw:layer="layout" svg:x1="0.002cm" svg:y1="0.004cm" svg:x2="0.002cm" svg:y2="0.005cm">
            <text:p/>
          </draw:line>
          <draw:polyline draw:name="Line 44" draw:style-name="gr47" draw:text-style-name="P20" draw:layer="layout" svg:width="0cm" svg:height="0cm" svg:x="0.002cm" svg:y="0.005cm" svg:viewBox="0 0 0 0" draw:points="0,4 0,4">
            <text:p/>
          </draw:polyline>
          <draw:line draw:name="Line 45" draw:style-name="gr47" draw:text-style-name="P20" draw:layer="layout" svg:x1="0.002cm" svg:y1="0.005cm" svg:x2="0.002cm" svg:y2="0.006cm">
            <text:p/>
          </draw:line>
          <draw:polyline draw:name="Line 46" draw:style-name="gr47" draw:text-style-name="P20" draw:layer="layout" svg:width="0cm" svg:height="0cm" svg:x="0.002cm" svg:y="0.006cm" svg:viewBox="0 0 0 0" draw:points="0,6 0,6">
            <text:p/>
          </draw:polyline>
          <draw:polyline draw:name="Line 47" draw:style-name="gr47" draw:text-style-name="P20" draw:layer="layout" svg:width="0cm" svg:height="0cm" svg:x="0.002cm" svg:y="0.006cm" svg:viewBox="0 0 0 0" draw:points="0,6 0,6">
            <text:p/>
          </draw:polyline>
          <draw:line draw:name="Line 48" draw:style-name="gr47" draw:text-style-name="P20" draw:layer="layout" svg:x1="0.002cm" svg:y1="0.006cm" svg:x2="0.002cm" svg:y2="0.007cm">
            <text:p/>
          </draw:line>
          <draw:polyline draw:name="Line 49" draw:style-name="gr47" draw:text-style-name="P20" draw:layer="layout" svg:width="0cm" svg:height="0cm" svg:x="0.002cm" svg:y="0.007cm" svg:viewBox="0 0 0 0" draw:points="0,7 0,7">
            <text:p/>
          </draw:polyline>
          <draw:polyline draw:name="Line 50" draw:style-name="gr47" draw:text-style-name="P20" draw:layer="layout" svg:width="0cm" svg:height="0cm" svg:x="0.002cm" svg:y="0.007cm" svg:viewBox="0 0 0 0" draw:points="0,7 0,7">
            <text:p/>
          </draw:polyline>
          <draw:polyline draw:name="Line 51" draw:style-name="gr47" draw:text-style-name="P20" draw:layer="layout" svg:width="0cm" svg:height="0cm" svg:x="0.002cm" svg:y="0.008cm" svg:viewBox="0 0 0 0" draw:points="0,8 0,8">
            <text:p/>
          </draw:polyline>
          <draw:polyline draw:name="Line 52" draw:style-name="gr47" draw:text-style-name="P20" draw:layer="layout" svg:width="0cm" svg:height="0cm" svg:x="0.002cm" svg:y="0.008cm" svg:viewBox="0 0 0 0" draw:points="0,8 0,8">
            <text:p/>
          </draw:polyline>
          <draw:line draw:name="Line 53" draw:style-name="gr47" draw:text-style-name="P20" draw:layer="layout" svg:x1="0.002cm" svg:y1="0.008cm" svg:x2="0.002cm" svg:y2="0.009cm">
            <text:p/>
          </draw:line>
          <draw:polyline draw:name="Line 54" draw:style-name="gr47" draw:text-style-name="P20" draw:layer="layout" svg:width="0cm" svg:height="0cm" svg:x="0.002cm" svg:y="0.009cm" svg:viewBox="0 0 0 0" draw:points="0,10 0,10">
            <text:p/>
          </draw:polyline>
          <draw:polyline draw:name="Line 55" draw:style-name="gr47" draw:text-style-name="P20" draw:layer="layout" svg:width="0cm" svg:height="0cm" svg:x="0.002cm" svg:y="0.009cm" svg:viewBox="0 0 0 0" draw:points="0,10 0,10">
            <text:p/>
          </draw:polyline>
          <draw:line draw:name="Line 56" draw:style-name="gr47" draw:text-style-name="P20" draw:layer="layout" svg:x1="0.002cm" svg:y1="0.009cm" svg:x2="0.002cm" svg:y2="0.01cm">
            <text:p/>
          </draw:line>
        </draw:g>
        <draw:g draw:name="Group 57">
          <draw:polyline draw:name="Line 58" draw:style-name="gr47" draw:text-style-name="P20" draw:layer="layout" svg:width="0cm" svg:height="0cm" svg:x="0.002cm" svg:y="0.003cm" svg:viewBox="0 0 0 0" draw:points="0,1 0,1">
            <text:p/>
          </draw:polyline>
          <draw:polyline draw:name="Line 59" draw:style-name="gr47" draw:text-style-name="P20" draw:layer="layout" svg:width="0cm" svg:height="0cm" svg:x="0.002cm" svg:y="0.003cm" svg:viewBox="0 0 0 0" draw:points="0,1 0,1">
            <text:p/>
          </draw:polyline>
          <draw:line draw:name="Line 60" draw:style-name="gr47" draw:text-style-name="P20" draw:layer="layout" svg:x1="0.002cm" svg:y1="0.003cm" svg:x2="0.002cm" svg:y2="0.004cm">
            <text:p/>
          </draw:line>
          <draw:polyline draw:name="Line 61" draw:style-name="gr47" draw:text-style-name="P20" draw:layer="layout" svg:width="0cm" svg:height="0cm" svg:x="0.002cm" svg:y="0.004cm" svg:viewBox="0 0 0 0" draw:points="0,3 0,3">
            <text:p/>
          </draw:polyline>
          <draw:polyline draw:name="Line 62" draw:style-name="gr47" draw:text-style-name="P20" draw:layer="layout" svg:width="0cm" svg:height="0cm" svg:x="0.002cm" svg:y="0.004cm" svg:viewBox="0 0 0 0" draw:points="0,3 0,3">
            <text:p/>
          </draw:polyline>
          <draw:line draw:name="Line 63" draw:style-name="gr47" draw:text-style-name="P20" draw:layer="layout" svg:x1="0.002cm" svg:y1="0.004cm" svg:x2="0.002cm" svg:y2="0.005cm">
            <text:p/>
          </draw:line>
          <draw:polyline draw:name="Line 64" draw:style-name="gr47" draw:text-style-name="P20" draw:layer="layout" svg:width="0cm" svg:height="0cm" svg:x="0.002cm" svg:y="0.005cm" svg:viewBox="0 0 0 0" draw:points="0,4 0,4">
            <text:p/>
          </draw:polyline>
          <draw:line draw:name="Line 65" draw:style-name="gr47" draw:text-style-name="P20" draw:layer="layout" svg:x1="0.002cm" svg:y1="0.005cm" svg:x2="0.002cm" svg:y2="0.006cm">
            <text:p/>
          </draw:line>
          <draw:polyline draw:name="Line 66" draw:style-name="gr47" draw:text-style-name="P20" draw:layer="layout" svg:width="0cm" svg:height="0cm" svg:x="0.002cm" svg:y="0.006cm" svg:viewBox="0 0 0 0" draw:points="0,6 0,6">
            <text:p/>
          </draw:polyline>
          <draw:polyline draw:name="Line 67" draw:style-name="gr47" draw:text-style-name="P20" draw:layer="layout" svg:width="0cm" svg:height="0cm" svg:x="0.002cm" svg:y="0.006cm" svg:viewBox="0 0 0 0" draw:points="0,6 0,6">
            <text:p/>
          </draw:polyline>
          <draw:line draw:name="Line 68" draw:style-name="gr47" draw:text-style-name="P20" draw:layer="layout" svg:x1="0.002cm" svg:y1="0.006cm" svg:x2="0.002cm" svg:y2="0.007cm">
            <text:p/>
          </draw:line>
          <draw:polyline draw:name="Line 69" draw:style-name="gr47" draw:text-style-name="P20" draw:layer="layout" svg:width="0cm" svg:height="0cm" svg:x="0.002cm" svg:y="0.007cm" svg:viewBox="0 0 0 0" draw:points="0,7 0,7">
            <text:p/>
          </draw:polyline>
          <draw:polyline draw:name="Line 70" draw:style-name="gr47" draw:text-style-name="P20" draw:layer="layout" svg:width="0cm" svg:height="0cm" svg:x="0.002cm" svg:y="0.007cm" svg:viewBox="0 0 0 0" draw:points="0,7 0,7">
            <text:p/>
          </draw:polyline>
          <draw:polyline draw:name="Line 71" draw:style-name="gr47" draw:text-style-name="P20" draw:layer="layout" svg:width="0cm" svg:height="0cm" svg:x="0.002cm" svg:y="0.008cm" svg:viewBox="0 0 0 0" draw:points="0,8 0,8">
            <text:p/>
          </draw:polyline>
          <draw:polyline draw:name="Line 72" draw:style-name="gr47" draw:text-style-name="P20" draw:layer="layout" svg:width="0cm" svg:height="0cm" svg:x="0.002cm" svg:y="0.008cm" svg:viewBox="0 0 0 0" draw:points="0,8 0,8">
            <text:p/>
          </draw:polyline>
          <draw:line draw:name="Line 73" draw:style-name="gr47" draw:text-style-name="P20" draw:layer="layout" svg:x1="0.002cm" svg:y1="0.008cm" svg:x2="0.002cm" svg:y2="0.009cm">
            <text:p/>
          </draw:line>
          <draw:polyline draw:name="Line 74" draw:style-name="gr47" draw:text-style-name="P20" draw:layer="layout" svg:width="0cm" svg:height="0cm" svg:x="0.002cm" svg:y="0.009cm" svg:viewBox="0 0 0 0" draw:points="0,10 0,10">
            <text:p/>
          </draw:polyline>
          <draw:polyline draw:name="Line 75" draw:style-name="gr47" draw:text-style-name="P20" draw:layer="layout" svg:width="0cm" svg:height="0cm" svg:x="0.002cm" svg:y="0.009cm" svg:viewBox="0 0 0 0" draw:points="0,10 0,10">
            <text:p/>
          </draw:polyline>
          <draw:line draw:name="Line 76" draw:style-name="gr47" draw:text-style-name="P20" draw:layer="layout" svg:x1="0.002cm" svg:y1="0.009cm" svg:x2="0.002cm" svg:y2="0.01cm">
            <text:p/>
          </draw:line>
        </draw:g>
        <presentation:notes draw:style-name="dp2">
          <draw:frame draw:name="Rectangle 2" presentation:style-name="pr10" draw:text-style-name="P4" draw:layer="layout" svg:width="0.001cm" svg:height="0.001cm" svg:x="0cm" svg:y="0cm" presentation:class="header">
            <draw:text-box>
              <text:p text:style-name="P3"><text:span text:style-name="T6">5_14_ISA8895_Interoperability_B2O_Methodology</text:span></text:p>
            </draw:text-box>
          </draw:frame>
          <draw:frame draw:name="Rectangle 7" presentation:style-name="pr10" draw:text-style-name="P5" draw:layer="layout" svg:width="0.001cm" svg:height="0.001cm" svg:x="0cm" svg:y="0cm" presentation:class="page-number">
            <draw:text-box>
              <text:p text:style-name="P3"><text:span text:style-name="T6"><text:page-number>&lt;numéro&gt;</text:page-number></text:span></text:p>
            </draw:text-box>
          </draw:frame>
          <draw:page-thumbnail draw:name="Rectangle 2" draw:style-name="gr1" draw:layer="layout" svg:width="14.207cm" svg:height="10.657cm" svg:x="2.756cm" svg:y="2.134cm" draw:page-number="30" presentation:class="page"/>
          <draw:frame draw:name="Rectangle 3" presentation:style-name="pr11" draw:text-style-name="P6" draw:layer="layout" svg:width="0.001cm" svg:height="0.001cm" svg:x="0cm" svg:y="0cm" presentation:class="notes">
            <draw:text-box>
              <text:p/>
            </draw:text-box>
          </draw:frame>
          <draw:frame draw:name="Espace réservé de la date 6" presentation:style-name="pr10" draw:text-style-name="P5" draw:layer="layout" svg:width="0.001cm" svg:height="0.001cm" svg:x="0cm" svg:y="0cm" presentation:class="date-time">
            <draw:text-box>
              <text:p text:style-name="P3"><text:span text:style-name="T6"><text:date style:data-style-name="D1" text:date-value="2011-10-26">10/26/11</text:date></text:span></text:p>
            </draw:text-box>
          </draw:frame>
        </presentation:notes>
      </draw:page>
      <draw:page draw:name="T6: Optimized Production Requests MES -&gt; ERP" draw:style-name="dp1" draw:master-page-name="Standard_20_2" presentation:presentation-page-layout-name="AL3T19">
        <draw:frame draw:name="Rectangle 2" presentation:style-name="pr8" draw:text-style-name="P6" draw:layer="layout" svg:width="24.402cm" svg:height="2.111cm" svg:x="0.498cm" svg:y="0.212cm" presentation:class="title" presentation:user-transformed="true">
          <draw:text-box>
            <text:p text:style-name="P7"><text:span text:style-name="T7">T6: Optimized Production Requests MES -&gt; ERP</text:span></text:p>
          </draw:text-box>
        </draw:frame>
        <draw:frame draw:name="Espace réservé du pied de page 48" presentation:style-name="pr9" draw:text-style-name="P10" draw:layer="layout" svg:width="18.321cm" svg:height="1.146cm" svg:x="4.299cm" svg:y="17.524cm" presentation:class="footer" presentation:user-transformed="true">
          <draw:text-box>
            <text:p text:style-name="P9"><text:span text:style-name="T3">5_14_ISA8895_Interoperability_B2O_Methodology</text:span></text:p>
          </draw:text-box>
        </draw:frame>
        <draw:frame draw:name="Espace réservé du numéro de diapositive 47" presentation:style-name="pr9" draw:text-style-name="P5" draw:layer="layout" svg:width="2.327cm" svg:height="1.146cm" svg:x="22.9cm" svg:y="17.524cm" presentation:class="page-number" presentation:user-transformed="true">
          <draw:text-box>
            <text:p text:style-name="P9"><text:span text:style-name="T3"><text:page-number>&lt;numéro&gt;</text:page-number></text:span></text:p>
          </draw:text-box>
        </draw:frame>
        <draw:custom-shape draw:name="Rectangle 4" draw:style-name="gr45" draw:text-style-name="P6" draw:layer="layout" svg:width="4.395cm" svg:height="1.203cm" svg:x="15.906cm" svg:y="3.726cm">
          <text:p text:style-name="P16"><text:span text:style-name="T3">ERP</text:span></text:p>
          <draw:enhanced-geometry svg:viewBox="0 0 21600 21600" draw:type="rectangle" draw:enhanced-path="M 0 0 L 21600 0 21600 21600 0 21600 0 0 Z N"/>
        </draw:custom-shape>
        <draw:connector draw:name="AutoShape 17" draw:style-name="gr46" draw:text-style-name="P15" draw:layer="layout" svg:x1="3.898cm" svg:y1="6.526cm" svg:x2="18.101cm" svg:y2="6.526cm" svg:d="m3898 6526h14203">
          <text:p/>
        </draw:connector>
        <draw:custom-shape draw:name="Rectangle 19" draw:style-name="gr32" draw:text-style-name="P6" draw:layer="layout" svg:width="16.473cm" svg:height="1.82cm" svg:x="2.683cm" svg:y="5.632cm">
          <text:p text:style-name="P22"><text:span text:style-name="T3">M6.1 Send Optimized Production Requests</text:span></text:p>
          <text:p text:style-name="P22"><text:span text:style-name="T29">PROCESS</text:span><text:span text:style-name="T30"> Operations Schedule</text:span></text:p>
          <draw:enhanced-geometry svg:viewBox="0 0 21600 21600" draw:type="rectangle" draw:enhanced-path="M 0 0 L 21600 0 21600 21600 0 21600 0 0 Z N"/>
        </draw:custom-shape>
        <draw:custom-shape draw:name="Rectangle 22" draw:style-name="gr45" draw:text-style-name="P6" draw:layer="layout" svg:width="4.395cm" svg:height="1.203cm" svg:x="1.702cm" svg:y="3.726cm">
          <text:p text:style-name="P16"><text:span text:style-name="T3">MES</text:span></text:p>
          <draw:enhanced-geometry svg:viewBox="0 0 21600 21600" draw:type="rectangle" draw:enhanced-path="M 0 0 L 21600 0 21600 21600 0 21600 0 0 Z N"/>
        </draw:custom-shape>
        <draw:custom-shape draw:name="Text Box 34" draw:style-name="gr32" draw:text-style-name="P6" draw:layer="layout" svg:width="2.855cm" svg:height="1.398cm" svg:x="9.451cm" svg:y="2.981cm">
          <text:p text:style-name="P18"><text:span text:style-name="T31">PUSH</text:span></text:p>
          <draw:enhanced-geometry svg:viewBox="0 0 21600 21600" draw:type="rectangle" draw:enhanced-path="M 0 0 L 21600 0 21600 21600 0 21600 0 0 Z N"/>
        </draw:custom-shape>
        <draw:g draw:name="Group 35">
          <draw:polyline draw:name="Line 36" draw:style-name="gr47" draw:text-style-name="P20" draw:layer="layout" svg:width="0cm" svg:height="0cm" svg:x="0.002cm" svg:y="0.003cm" svg:viewBox="0 0 0 0" draw:points="0,1 0,1">
            <text:p/>
          </draw:polyline>
          <draw:polyline draw:name="Line 37" draw:style-name="gr47" draw:text-style-name="P20" draw:layer="layout" svg:width="0cm" svg:height="0cm" svg:x="0.002cm" svg:y="0.003cm" svg:viewBox="0 0 0 0" draw:points="0,1 0,1">
            <text:p/>
          </draw:polyline>
          <draw:line draw:name="Line 38" draw:style-name="gr47" draw:text-style-name="P20" draw:layer="layout" svg:x1="0.002cm" svg:y1="0.003cm" svg:x2="0.002cm" svg:y2="0.004cm">
            <text:p/>
          </draw:line>
          <draw:polyline draw:name="Line 39" draw:style-name="gr47" draw:text-style-name="P20" draw:layer="layout" svg:width="0cm" svg:height="0cm" svg:x="0.002cm" svg:y="0.004cm" svg:viewBox="0 0 0 0" draw:points="0,3 0,3">
            <text:p/>
          </draw:polyline>
          <draw:polyline draw:name="Line 40" draw:style-name="gr47" draw:text-style-name="P20" draw:layer="layout" svg:width="0cm" svg:height="0cm" svg:x="0.002cm" svg:y="0.004cm" svg:viewBox="0 0 0 0" draw:points="0,3 0,3">
            <text:p/>
          </draw:polyline>
          <draw:line draw:name="Line 41" draw:style-name="gr47" draw:text-style-name="P20" draw:layer="layout" svg:x1="0.002cm" svg:y1="0.004cm" svg:x2="0.002cm" svg:y2="0.005cm">
            <text:p/>
          </draw:line>
          <draw:polyline draw:name="Line 42" draw:style-name="gr47" draw:text-style-name="P20" draw:layer="layout" svg:width="0cm" svg:height="0cm" svg:x="0.002cm" svg:y="0.005cm" svg:viewBox="0 0 0 0" draw:points="0,4 0,4">
            <text:p/>
          </draw:polyline>
          <draw:line draw:name="Line 43" draw:style-name="gr47" draw:text-style-name="P20" draw:layer="layout" svg:x1="0.002cm" svg:y1="0.005cm" svg:x2="0.002cm" svg:y2="0.006cm">
            <text:p/>
          </draw:line>
          <draw:polyline draw:name="Line 44" draw:style-name="gr47" draw:text-style-name="P20" draw:layer="layout" svg:width="0cm" svg:height="0cm" svg:x="0.002cm" svg:y="0.006cm" svg:viewBox="0 0 0 0" draw:points="0,6 0,6">
            <text:p/>
          </draw:polyline>
          <draw:polyline draw:name="Line 45" draw:style-name="gr47" draw:text-style-name="P20" draw:layer="layout" svg:width="0cm" svg:height="0cm" svg:x="0.002cm" svg:y="0.006cm" svg:viewBox="0 0 0 0" draw:points="0,6 0,6">
            <text:p/>
          </draw:polyline>
          <draw:line draw:name="Line 46" draw:style-name="gr47" draw:text-style-name="P20" draw:layer="layout" svg:x1="0.002cm" svg:y1="0.006cm" svg:x2="0.002cm" svg:y2="0.007cm">
            <text:p/>
          </draw:line>
          <draw:polyline draw:name="Line 47" draw:style-name="gr47" draw:text-style-name="P20" draw:layer="layout" svg:width="0cm" svg:height="0cm" svg:x="0.002cm" svg:y="0.007cm" svg:viewBox="0 0 0 0" draw:points="0,7 0,7">
            <text:p/>
          </draw:polyline>
          <draw:polyline draw:name="Line 48" draw:style-name="gr47" draw:text-style-name="P20" draw:layer="layout" svg:width="0cm" svg:height="0cm" svg:x="0.002cm" svg:y="0.007cm" svg:viewBox="0 0 0 0" draw:points="0,7 0,7">
            <text:p/>
          </draw:polyline>
          <draw:polyline draw:name="Line 49" draw:style-name="gr47" draw:text-style-name="P20" draw:layer="layout" svg:width="0cm" svg:height="0cm" svg:x="0.002cm" svg:y="0.008cm" svg:viewBox="0 0 0 0" draw:points="0,8 0,8">
            <text:p/>
          </draw:polyline>
          <draw:polyline draw:name="Line 50" draw:style-name="gr47" draw:text-style-name="P20" draw:layer="layout" svg:width="0cm" svg:height="0cm" svg:x="0.002cm" svg:y="0.008cm" svg:viewBox="0 0 0 0" draw:points="0,8 0,8">
            <text:p/>
          </draw:polyline>
          <draw:line draw:name="Line 51" draw:style-name="gr47" draw:text-style-name="P20" draw:layer="layout" svg:x1="0.002cm" svg:y1="0.008cm" svg:x2="0.002cm" svg:y2="0.009cm">
            <text:p/>
          </draw:line>
          <draw:polyline draw:name="Line 52" draw:style-name="gr47" draw:text-style-name="P20" draw:layer="layout" svg:width="0cm" svg:height="0cm" svg:x="0.002cm" svg:y="0.009cm" svg:viewBox="0 0 0 0" draw:points="0,10 0,10">
            <text:p/>
          </draw:polyline>
          <draw:polyline draw:name="Line 53" draw:style-name="gr47" draw:text-style-name="P20" draw:layer="layout" svg:width="0cm" svg:height="0cm" svg:x="0.002cm" svg:y="0.009cm" svg:viewBox="0 0 0 0" draw:points="0,10 0,10">
            <text:p/>
          </draw:polyline>
          <draw:line draw:name="Line 54" draw:style-name="gr47" draw:text-style-name="P20" draw:layer="layout" svg:x1="0.002cm" svg:y1="0.009cm" svg:x2="0.002cm" svg:y2="0.01cm">
            <text:p/>
          </draw:line>
        </draw:g>
        <draw:g draw:name="Group 55">
          <draw:polyline draw:name="Line 56" draw:style-name="gr47" draw:text-style-name="P20" draw:layer="layout" svg:width="0cm" svg:height="0cm" svg:x="0.002cm" svg:y="0.003cm" svg:viewBox="0 0 0 0" draw:points="0,1 0,1">
            <text:p/>
          </draw:polyline>
          <draw:polyline draw:name="Line 57" draw:style-name="gr47" draw:text-style-name="P20" draw:layer="layout" svg:width="0cm" svg:height="0cm" svg:x="0.002cm" svg:y="0.003cm" svg:viewBox="0 0 0 0" draw:points="0,1 0,1">
            <text:p/>
          </draw:polyline>
          <draw:line draw:name="Line 58" draw:style-name="gr47" draw:text-style-name="P20" draw:layer="layout" svg:x1="0.002cm" svg:y1="0.003cm" svg:x2="0.002cm" svg:y2="0.004cm">
            <text:p/>
          </draw:line>
          <draw:polyline draw:name="Line 59" draw:style-name="gr47" draw:text-style-name="P20" draw:layer="layout" svg:width="0cm" svg:height="0cm" svg:x="0.002cm" svg:y="0.004cm" svg:viewBox="0 0 0 0" draw:points="0,3 0,3">
            <text:p/>
          </draw:polyline>
          <draw:polyline draw:name="Line 60" draw:style-name="gr47" draw:text-style-name="P20" draw:layer="layout" svg:width="0cm" svg:height="0cm" svg:x="0.002cm" svg:y="0.004cm" svg:viewBox="0 0 0 0" draw:points="0,3 0,3">
            <text:p/>
          </draw:polyline>
          <draw:line draw:name="Line 61" draw:style-name="gr47" draw:text-style-name="P20" draw:layer="layout" svg:x1="0.002cm" svg:y1="0.004cm" svg:x2="0.002cm" svg:y2="0.005cm">
            <text:p/>
          </draw:line>
          <draw:polyline draw:name="Line 62" draw:style-name="gr47" draw:text-style-name="P20" draw:layer="layout" svg:width="0cm" svg:height="0cm" svg:x="0.002cm" svg:y="0.005cm" svg:viewBox="0 0 0 0" draw:points="0,4 0,4">
            <text:p/>
          </draw:polyline>
          <draw:line draw:name="Line 63" draw:style-name="gr47" draw:text-style-name="P20" draw:layer="layout" svg:x1="0.002cm" svg:y1="0.005cm" svg:x2="0.002cm" svg:y2="0.006cm">
            <text:p/>
          </draw:line>
          <draw:polyline draw:name="Line 64" draw:style-name="gr47" draw:text-style-name="P20" draw:layer="layout" svg:width="0cm" svg:height="0cm" svg:x="0.002cm" svg:y="0.006cm" svg:viewBox="0 0 0 0" draw:points="0,6 0,6">
            <text:p/>
          </draw:polyline>
          <draw:polyline draw:name="Line 65" draw:style-name="gr47" draw:text-style-name="P20" draw:layer="layout" svg:width="0cm" svg:height="0cm" svg:x="0.002cm" svg:y="0.006cm" svg:viewBox="0 0 0 0" draw:points="0,6 0,6">
            <text:p/>
          </draw:polyline>
          <draw:line draw:name="Line 66" draw:style-name="gr47" draw:text-style-name="P20" draw:layer="layout" svg:x1="0.002cm" svg:y1="0.006cm" svg:x2="0.002cm" svg:y2="0.007cm">
            <text:p/>
          </draw:line>
          <draw:polyline draw:name="Line 67" draw:style-name="gr47" draw:text-style-name="P20" draw:layer="layout" svg:width="0cm" svg:height="0cm" svg:x="0.002cm" svg:y="0.007cm" svg:viewBox="0 0 0 0" draw:points="0,7 0,7">
            <text:p/>
          </draw:polyline>
          <draw:polyline draw:name="Line 68" draw:style-name="gr47" draw:text-style-name="P20" draw:layer="layout" svg:width="0cm" svg:height="0cm" svg:x="0.002cm" svg:y="0.007cm" svg:viewBox="0 0 0 0" draw:points="0,7 0,7">
            <text:p/>
          </draw:polyline>
          <draw:polyline draw:name="Line 69" draw:style-name="gr47" draw:text-style-name="P20" draw:layer="layout" svg:width="0cm" svg:height="0cm" svg:x="0.002cm" svg:y="0.008cm" svg:viewBox="0 0 0 0" draw:points="0,8 0,8">
            <text:p/>
          </draw:polyline>
          <draw:polyline draw:name="Line 70" draw:style-name="gr47" draw:text-style-name="P20" draw:layer="layout" svg:width="0cm" svg:height="0cm" svg:x="0.002cm" svg:y="0.008cm" svg:viewBox="0 0 0 0" draw:points="0,8 0,8">
            <text:p/>
          </draw:polyline>
          <draw:line draw:name="Line 71" draw:style-name="gr47" draw:text-style-name="P20" draw:layer="layout" svg:x1="0.002cm" svg:y1="0.008cm" svg:x2="0.002cm" svg:y2="0.009cm">
            <text:p/>
          </draw:line>
          <draw:polyline draw:name="Line 72" draw:style-name="gr47" draw:text-style-name="P20" draw:layer="layout" svg:width="0cm" svg:height="0cm" svg:x="0.002cm" svg:y="0.009cm" svg:viewBox="0 0 0 0" draw:points="0,10 0,10">
            <text:p/>
          </draw:polyline>
          <draw:polyline draw:name="Line 73" draw:style-name="gr47" draw:text-style-name="P20" draw:layer="layout" svg:width="0cm" svg:height="0cm" svg:x="0.002cm" svg:y="0.009cm" svg:viewBox="0 0 0 0" draw:points="0,10 0,10">
            <text:p/>
          </draw:polyline>
          <draw:line draw:name="Line 74" draw:style-name="gr47" draw:text-style-name="P20" draw:layer="layout" svg:x1="0.002cm" svg:y1="0.009cm" svg:x2="0.002cm" svg:y2="0.01cm">
            <text:p/>
          </draw:line>
        </draw:g>
        <presentation:notes draw:style-name="dp2">
          <draw:frame draw:name="Rectangle 2" presentation:style-name="pr10" draw:text-style-name="P4" draw:layer="layout" svg:width="0.001cm" svg:height="0.001cm" svg:x="0cm" svg:y="0cm" presentation:class="header">
            <draw:text-box>
              <text:p text:style-name="P3"><text:span text:style-name="T6">5_14_ISA8895_Interoperability_B2O_Methodology</text:span></text:p>
            </draw:text-box>
          </draw:frame>
          <draw:frame draw:name="Rectangle 7" presentation:style-name="pr10" draw:text-style-name="P5" draw:layer="layout" svg:width="0.001cm" svg:height="0.001cm" svg:x="0cm" svg:y="0cm" presentation:class="page-number">
            <draw:text-box>
              <text:p text:style-name="P3"><text:span text:style-name="T6"><text:page-number>&lt;numéro&gt;</text:page-number></text:span></text:p>
            </draw:text-box>
          </draw:frame>
          <draw:page-thumbnail draw:name="Rectangle 2" draw:style-name="gr1" draw:layer="layout" svg:width="14.207cm" svg:height="10.657cm" svg:x="2.756cm" svg:y="2.134cm" draw:page-number="31" presentation:class="page"/>
          <draw:frame draw:name="Rectangle 3" presentation:style-name="pr11" draw:text-style-name="P6" draw:layer="layout" svg:width="0.001cm" svg:height="0.001cm" svg:x="0cm" svg:y="0cm" presentation:class="notes">
            <draw:text-box>
              <text:p/>
            </draw:text-box>
          </draw:frame>
          <draw:frame draw:name="Espace réservé de la date 6" presentation:style-name="pr10" draw:text-style-name="P5" draw:layer="layout" svg:width="0.001cm" svg:height="0.001cm" svg:x="0cm" svg:y="0cm" presentation:class="date-time">
            <draw:text-box>
              <text:p text:style-name="P3"><text:span text:style-name="T6"><text:date style:data-style-name="D1" text:date-value="2011-10-26">10/26/11</text:date></text:span></text:p>
            </draw:text-box>
          </draw:frame>
        </presentation:notes>
      </draw:page>
      <draw:page draw:name="Agenda" draw:style-name="dp1" draw:master-page-name="Standard_20_1" presentation:presentation-page-layout-name="AL2T11">
        <draw:custom-shape draw:name="Rectangle 2" draw:style-name="gr2" draw:text-style-name="P6" draw:layer="layout" svg:width="25.399cm" svg:height="1.057cm" svg:x="0cm" svg:y="7.144cm">
          <text:p/>
          <draw:enhanced-geometry svg:viewBox="0 0 21600 21600" draw:type="rectangle" draw:enhanced-path="M 0 0 L 21600 0 21600 21600 0 21600 0 0 Z N"/>
        </draw:custom-shape>
        <draw:frame draw:name="Rectangle 3" presentation:style-name="pr3" draw:text-style-name="P6" draw:layer="layout" svg:width="24.402cm" svg:height="2.111cm" svg:x="0.498cm" svg:y="0.212cm" presentation:class="title" presentation:user-transformed="true">
          <draw:text-box>
            <text:p text:style-name="P7"><text:span text:style-name="T7">Agenda</text:span></text:p>
          </draw:text-box>
        </draw:frame>
        <draw:frame draw:name="Rectangle 4" presentation:style-name="pr4" draw:text-style-name="P6" draw:layer="layout" svg:width="24.402cm" svg:height="13.599cm" svg:x="0.498cm" svg:y="3.126cm" presentation:class="outline" presentation:user-transformed="true">
          <draw:text-box>
            <text:list text:style-name="L4">
              <text:list-item>
                <text:p text:style-name="P8"><text:span text:style-name="T8">Introduction</text:span></text:p>
              </text:list-item>
              <text:list-item>
                <text:p text:style-name="P8"><text:span text:style-name="T8">Methodology overview</text:span></text:p>
              </text:list-item>
              <text:list-item>
                <text:p text:style-name="P8"><text:span text:style-name="T8">Business Processes</text:span></text:p>
              </text:list-item>
              <text:list-item>
                <text:p text:style-name="P8"><text:span text:style-name="T8">Transactions</text:span></text:p>
              </text:list-item>
              <text:list-item>
                <text:p text:style-name="P8"><text:span text:style-name="T8">Messages</text:span></text:p>
              </text:list-item>
              <text:list-item>
                <text:p text:style-name="P8"><text:span text:style-name="T8">Spreadsheet examples</text:span></text:p>
              </text:list-item>
            </text:list>
          </draw:text-box>
        </draw:frame>
        <draw:frame draw:name="Espace réservé du pied de page 5" presentation:style-name="pr5" draw:text-style-name="P10" draw:layer="layout" svg:width="18.321cm" svg:height="1.146cm" svg:x="4.299cm" svg:y="17.524cm" presentation:class="footer" presentation:user-transformed="true">
          <draw:text-box>
            <text:p text:style-name="P9"><text:span text:style-name="T3">5_14_ISA8895_Interoperability_B2O_Methodology</text:span></text:p>
          </draw:text-box>
        </draw:frame>
        <draw:frame draw:name="Espace réservé du numéro de diapositive 4" presentation:style-name="pr5" draw:text-style-name="P5" draw:layer="layout" svg:width="2.327cm" svg:height="1.146cm" svg:x="22.9cm" svg:y="17.524cm" presentation:class="page-number" presentation:user-transformed="true">
          <draw:text-box>
            <text:p text:style-name="P9"><text:span text:style-name="T3"><text:page-number>&lt;numéro&gt;</text:page-number></text:span></text:p>
          </draw:text-box>
        </draw:frame>
        <presentation:notes draw:style-name="dp2">
          <draw:frame draw:name="Rectangle 2" presentation:style-name="pr6" draw:text-style-name="P4" draw:layer="layout" svg:width="0.001cm" svg:height="0.001cm" svg:x="0cm" svg:y="0cm" presentation:class="header">
            <draw:text-box>
              <text:p text:style-name="P3"><text:span text:style-name="T6">5_14_ISA8895_Interoperability_B2O_Methodology</text:span></text:p>
            </draw:text-box>
          </draw:frame>
          <draw:frame draw:name="Rectangle 7" presentation:style-name="pr6" draw:text-style-name="P5" draw:layer="layout" svg:width="0.001cm" svg:height="0.001cm" svg:x="0cm" svg:y="0cm" presentation:class="page-number">
            <draw:text-box>
              <text:p text:style-name="P3"><text:span text:style-name="T6"><text:page-number>&lt;numéro&gt;</text:page-number></text:span></text:p>
            </draw:text-box>
          </draw:frame>
          <draw:page-thumbnail draw:name="Rectangle 2" draw:style-name="gr1" draw:layer="layout" svg:width="14.207cm" svg:height="10.657cm" svg:x="2.756cm" svg:y="2.134cm" draw:page-number="32" presentation:class="page"/>
          <draw:frame draw:name="Rectangle 3" presentation:style-name="pr7" draw:text-style-name="P6" draw:layer="layout" svg:width="0.001cm" svg:height="0.001cm" svg:x="0cm" svg:y="0cm" presentation:class="notes">
            <draw:text-box>
              <text:p/>
            </draw:text-box>
          </draw:frame>
          <draw:frame draw:name="Espace réservé de la date 6" presentation:style-name="pr6" draw:text-style-name="P5" draw:layer="layout" svg:width="0.001cm" svg:height="0.001cm" svg:x="0cm" svg:y="0cm" presentation:class="date-time">
            <draw:text-box>
              <text:p text:style-name="P3"><text:span text:style-name="T6"><text:date style:data-style-name="D1" text:date-value="2011-10-26">10/26/11</text:date></text:span></text:p>
            </draw:text-box>
          </draw:frame>
        </presentation:notes>
      </draw:page>
      <draw:page draw:name="ISA95 messages Summary" draw:style-name="dp1" draw:master-page-name="Standard_20_3" presentation:presentation-page-layout-name="AL4T8">
        <draw:frame draw:name="Rectangle 140" presentation:style-name="pr12" draw:text-style-name="P6" draw:layer="layout" svg:width="24.402cm" svg:height="2.111cm" svg:x="0.498cm" svg:y="0.212cm" presentation:class="title" presentation:user-transformed="true">
          <draw:text-box>
            <text:p text:style-name="P7"><text:span text:style-name="T7">ISA95 messages Summary</text:span></text:p>
          </draw:text-box>
        </draw:frame>
        <draw:frame draw:name="Group 325" draw:style-name="standard" draw:layer="layout" svg:width="24.782cm" svg:height="14.103cm" svg:x="0.498cm" svg:y="3.726cm">
          <table:table>
            <table:table-column table:style-name="co3"/>
            <table:table-column table:style-name="co4"/>
            <table:table-column table:style-name="co5"/>
            <table:table-column table:style-name="co5"/>
            <table:table-column table:style-name="co6"/>
            <table:table-column table:style-name="co7"/>
            <table:table-row table:style-name="ro4">
              <table:table-cell table:style-name="ce13">
                <text:p text:style-name="P23"><text:span text:style-name="T33">#</text:span></text:p>
              </table:table-cell>
              <table:table-cell table:style-name="ce14">
                <text:p text:style-name="P23"><text:span text:style-name="T33">Message Name</text:span></text:p>
              </table:table-cell>
              <table:table-cell table:style-name="ce15">
                <text:p text:style-name="P23"><text:span text:style-name="T33">From</text:span></text:p>
              </table:table-cell>
              <table:table-cell table:style-name="ce16">
                <text:p text:style-name="P23"><text:span text:style-name="T33">To</text:span></text:p>
              </table:table-cell>
              <table:table-cell table:style-name="ce17">
                <text:p text:style-name="P23"><text:span text:style-name="T33">Verb</text:span></text:p>
              </table:table-cell>
              <table:table-cell table:style-name="ce18">
                <text:p text:style-name="P23"><text:span text:style-name="T33">ISA95 Model</text:span></text:p>
              </table:table-cell>
            </table:table-row>
            <table:table-row table:style-name="ro5">
              <table:table-cell table:style-name="ce19">
                <text:p text:style-name="P23"><text:span text:style-name="T33">M1.1</text:span></text:p>
              </table:table-cell>
              <table:table-cell table:style-name="ce20">
                <text:p text:style-name="P23"><text:span text:style-name="T34">Send Planned Production Requests</text:span></text:p>
              </table:table-cell>
              <table:table-cell table:style-name="ce21">
                <text:p text:style-name="P23"><text:span text:style-name="T34">ERP</text:span></text:p>
              </table:table-cell>
              <table:table-cell table:style-name="ce22">
                <text:p text:style-name="P23"><text:span text:style-name="T34">MES</text:span></text:p>
              </table:table-cell>
              <table:table-cell table:style-name="ce23">
                <text:p text:style-name="P23"><text:span text:style-name="T34">PROCESS</text:span></text:p>
              </table:table-cell>
              <table:table-cell table:style-name="ce24">
                <text:p text:style-name="P23"><text:span text:style-name="T34">Operations Schedule</text:span></text:p>
              </table:table-cell>
            </table:table-row>
            <table:table-row table:style-name="ro5">
              <table:table-cell table:style-name="ce25">
                <text:p text:style-name="P23"><text:span text:style-name="T33">M2.1</text:span></text:p>
              </table:table-cell>
              <table:table-cell table:style-name="ce26">
                <text:p text:style-name="P23"><text:span text:style-name="T34">Send Production Responses</text:span></text:p>
              </table:table-cell>
              <table:table-cell table:style-name="ce27">
                <text:p text:style-name="P23"><text:span text:style-name="T34">MES</text:span></text:p>
              </table:table-cell>
              <table:table-cell table:style-name="ce28">
                <text:p text:style-name="P23"><text:span text:style-name="T34">ERP</text:span></text:p>
              </table:table-cell>
              <table:table-cell table:style-name="ce29">
                <text:p text:style-name="P23"><text:span text:style-name="T34">PROCESS</text:span></text:p>
              </table:table-cell>
              <table:table-cell table:style-name="ce30">
                <text:p text:style-name="P23"><text:span text:style-name="T34">Operations Performance</text:span></text:p>
              </table:table-cell>
            </table:table-row>
            <table:table-row table:style-name="ro5">
              <table:table-cell table:style-name="ce31">
                <text:p text:style-name="P23"><text:span text:style-name="T33">M3.1</text:span></text:p>
              </table:table-cell>
              <table:table-cell table:style-name="ce32">
                <text:p text:style-name="P23"><text:span text:style-name="T34">Query Material Properties</text:span></text:p>
              </table:table-cell>
              <table:table-cell table:style-name="ce33">
                <text:p text:style-name="P23"><text:span text:style-name="T34">MES</text:span></text:p>
              </table:table-cell>
              <table:table-cell table:style-name="ce34">
                <text:p text:style-name="P23"><text:span text:style-name="T34">ERP</text:span></text:p>
              </table:table-cell>
              <table:table-cell table:style-name="ce35">
                <text:p text:style-name="P23"><text:span text:style-name="T34">GET</text:span></text:p>
              </table:table-cell>
              <table:table-cell table:style-name="ce36">
                <text:p text:style-name="P23"><text:span text:style-name="T34">Material</text:span></text:p>
              </table:table-cell>
            </table:table-row>
            <table:table-row table:style-name="ro5">
              <table:table-cell table:style-name="ce37">
                <text:p text:style-name="P23"><text:span text:style-name="T33">M3.2</text:span></text:p>
              </table:table-cell>
              <table:table-cell table:style-name="ce38">
                <text:p text:style-name="P23"><text:span text:style-name="T34">Send Material Properties</text:span></text:p>
              </table:table-cell>
              <table:table-cell table:style-name="ce39">
                <text:p text:style-name="P23"><text:span text:style-name="T34">ERP</text:span></text:p>
              </table:table-cell>
              <table:table-cell table:style-name="ce40">
                <text:p text:style-name="P23"><text:span text:style-name="T34">MES</text:span></text:p>
              </table:table-cell>
              <table:table-cell table:style-name="ce41">
                <text:p text:style-name="P23"><text:span text:style-name="T34">SHOW</text:span></text:p>
              </table:table-cell>
              <table:table-cell table:style-name="ce42">
                <text:p text:style-name="P23"><text:span text:style-name="T34">Material</text:span></text:p>
              </table:table-cell>
            </table:table-row>
            <table:table-row table:style-name="ro5">
              <table:table-cell table:style-name="ce43">
                <text:p text:style-name="P23"><text:span text:style-name="T33">M4.1</text:span></text:p>
              </table:table-cell>
              <table:table-cell table:style-name="ce44">
                <text:p text:style-name="P23"><text:span text:style-name="T34">Send Material Properties</text:span></text:p>
              </table:table-cell>
              <table:table-cell table:style-name="ce45">
                <text:p text:style-name="P23"><text:span text:style-name="T34">MES</text:span></text:p>
              </table:table-cell>
              <table:table-cell table:style-name="ce46">
                <text:p text:style-name="P23"><text:span text:style-name="T35">Optimizer</text:span></text:p>
              </table:table-cell>
              <table:table-cell table:style-name="ce47">
                <text:p text:style-name="P23"><text:span text:style-name="T34">SYNC</text:span></text:p>
              </table:table-cell>
              <table:table-cell table:style-name="ce48">
                <text:p text:style-name="P23"><text:span text:style-name="T34">Material</text:span></text:p>
              </table:table-cell>
            </table:table-row>
            <table:table-row table:style-name="ro5">
              <table:table-cell table:style-name="ce49">
                <text:p text:style-name="P23"><text:span text:style-name="T33">M5.1</text:span></text:p>
              </table:table-cell>
              <table:table-cell table:style-name="ce50">
                <text:p text:style-name="P23"><text:span text:style-name="T34">Send Planned Production Requests</text:span></text:p>
              </table:table-cell>
              <table:table-cell table:style-name="ce51">
                <text:p text:style-name="P23"><text:span text:style-name="T34">MES</text:span></text:p>
              </table:table-cell>
              <table:table-cell table:style-name="ce52">
                <text:p text:style-name="P23"><text:span text:style-name="T35">Optimizer</text:span></text:p>
              </table:table-cell>
              <table:table-cell table:style-name="ce53">
                <text:p text:style-name="P23"><text:span text:style-name="T34">PROCESS</text:span></text:p>
              </table:table-cell>
              <table:table-cell table:style-name="ce54">
                <text:p text:style-name="P23"><text:span text:style-name="T34">Operations Schedule</text:span></text:p>
              </table:table-cell>
            </table:table-row>
            <table:table-row table:style-name="ro5">
              <table:table-cell table:style-name="ce55">
                <text:p text:style-name="P23"><text:span text:style-name="T33">M5.2</text:span></text:p>
              </table:table-cell>
              <table:table-cell table:style-name="ce56">
                <text:p text:style-name="P23"><text:span text:style-name="T34">Send Optimized Production Requests</text:span></text:p>
              </table:table-cell>
              <table:table-cell table:style-name="ce57">
                <text:p text:style-name="P23"><text:span text:style-name="T35">Optimizer</text:span></text:p>
              </table:table-cell>
              <table:table-cell table:style-name="ce58">
                <text:p text:style-name="P23"><text:span text:style-name="T34">MES</text:span></text:p>
              </table:table-cell>
              <table:table-cell table:style-name="ce59">
                <text:p text:style-name="P23"><text:span text:style-name="T34">ACKNOWLEDGE </text:span></text:p>
              </table:table-cell>
              <table:table-cell table:style-name="ce60">
                <text:p text:style-name="P23"><text:span text:style-name="T34">Operations Schedule</text:span></text:p>
              </table:table-cell>
            </table:table-row>
            <table:table-row table:style-name="ro5">
              <table:table-cell table:style-name="ce61">
                <text:p text:style-name="P23"><text:span text:style-name="T33">M6.1</text:span></text:p>
              </table:table-cell>
              <table:table-cell table:style-name="ce62">
                <text:p text:style-name="P23"><text:span text:style-name="T34">Send Optimized Production Requests</text:span></text:p>
              </table:table-cell>
              <table:table-cell table:style-name="ce63">
                <text:p text:style-name="P23"><text:span text:style-name="T35">MES</text:span></text:p>
              </table:table-cell>
              <table:table-cell table:style-name="ce64">
                <text:p text:style-name="P23"><text:span text:style-name="T34">ERP</text:span></text:p>
              </table:table-cell>
              <table:table-cell table:style-name="ce65">
                <text:p text:style-name="P23"><text:span text:style-name="T34">PROCESS</text:span></text:p>
              </table:table-cell>
              <table:table-cell table:style-name="ce66">
                <text:p text:style-name="P23"><text:span text:style-name="T34">Operations Schedule</text:span></text:p>
              </table:table-cell>
            </table:table-row>
          </table:table>
          <draw:image xlink:href="Pictures/TablePreview2.svm" xlink:type="simple" xlink:show="embed" xlink:actuate="onLoad"/>
        </draw:frame>
        <draw:frame draw:name="Espace réservé du pied de page 4" presentation:style-name="pr13" draw:text-style-name="P10" draw:layer="layout" svg:width="18.321cm" svg:height="1.146cm" svg:x="4.299cm" svg:y="17.524cm" presentation:class="footer" presentation:user-transformed="true">
          <draw:text-box>
            <text:p text:style-name="P9"><text:span text:style-name="T3">5_14_ISA8895_Interoperability_B2O_Methodology</text:span></text:p>
          </draw:text-box>
        </draw:frame>
        <draw:frame draw:name="Espace réservé du numéro de diapositive 3" presentation:style-name="pr13" draw:text-style-name="P5" draw:layer="layout" svg:width="2.327cm" svg:height="1.146cm" svg:x="22.9cm" svg:y="17.524cm" presentation:class="page-number" presentation:user-transformed="true">
          <draw:text-box>
            <text:p text:style-name="P9"><text:span text:style-name="T3"><text:page-number>&lt;numéro&gt;</text:page-number></text:span></text:p>
          </draw:text-box>
        </draw:frame>
        <presentation:notes draw:style-name="dp2">
          <draw:frame draw:name="Rectangle 2" presentation:style-name="pr14" draw:text-style-name="P4" draw:layer="layout" svg:width="0.001cm" svg:height="0.001cm" svg:x="0cm" svg:y="0cm" presentation:class="header">
            <draw:text-box>
              <text:p text:style-name="P3"><text:span text:style-name="T6">5_14_ISA8895_Interoperability_B2O_Methodology</text:span></text:p>
            </draw:text-box>
          </draw:frame>
          <draw:frame draw:name="Rectangle 7" presentation:style-name="pr14" draw:text-style-name="P5" draw:layer="layout" svg:width="0.001cm" svg:height="0.001cm" svg:x="0cm" svg:y="0cm" presentation:class="page-number">
            <draw:text-box>
              <text:p text:style-name="P3"><text:span text:style-name="T6"><text:page-number>&lt;numéro&gt;</text:page-number></text:span></text:p>
            </draw:text-box>
          </draw:frame>
          <draw:page-thumbnail draw:name="Rectangle 2" draw:style-name="gr1" draw:layer="layout" svg:width="14.207cm" svg:height="10.657cm" svg:x="2.756cm" svg:y="2.134cm" draw:page-number="33" presentation:class="page"/>
          <draw:frame draw:name="Rectangle 3" presentation:style-name="pr15" draw:text-style-name="P6" draw:layer="layout" svg:width="0.001cm" svg:height="0.001cm" svg:x="0cm" svg:y="0cm" presentation:class="notes">
            <draw:text-box>
              <text:p/>
            </draw:text-box>
          </draw:frame>
          <draw:frame draw:name="Espace réservé de la date 6" presentation:style-name="pr14" draw:text-style-name="P5" draw:layer="layout" svg:width="0.001cm" svg:height="0.001cm" svg:x="0cm" svg:y="0cm" presentation:class="date-time">
            <draw:text-box>
              <text:p text:style-name="P3"><text:span text:style-name="T6"><text:date style:data-style-name="D1" text:date-value="2011-10-26">10/26/11</text:date></text:span></text:p>
            </draw:text-box>
          </draw:frame>
        </presentation:notes>
      </draw:page>
      <draw:page draw:name="Glossary: problem&#9;" draw:style-name="dp1" draw:master-page-name="Standard_20_1" presentation:presentation-page-layout-name="AL2T11">
        <draw:frame draw:name="Titre 1" presentation:style-name="pr3" draw:text-style-name="P6" draw:layer="layout" svg:width="24.402cm" svg:height="2.111cm" svg:x="0.498cm" svg:y="0.212cm" presentation:class="title" presentation:user-transformed="true">
          <draw:text-box>
            <text:p text:style-name="P7"><text:span text:style-name="T7">Glossary: problem</text:span><text:span text:style-name="T7"><text:tab/></text:span></text:p>
          </draw:text-box>
        </draw:frame>
        <draw:frame draw:name="Espace réservé du contenu 5" presentation:style-name="pr4" draw:text-style-name="P6" draw:layer="layout" svg:width="24.402cm" svg:height="13.599cm" svg:x="0.498cm" svg:y="3.126cm" presentation:class="outline" presentation:user-transformed="true">
          <draw:text-box>
            <text:list text:style-name="L4">
              <text:list-item>
                <text:p text:style-name="P8"><text:span text:style-name="T8">Many « languages »</text:span></text:p>
              </text:list-item>
            </text:list>
            <text:list text:style-name="L5">
              <text:list-item>
                <text:list>
                  <text:list-item>
                    <text:p text:style-name="P8"><text:span text:style-name="T9">Each software solution has its own: « Batch » in ERP is « Lot » in MES, is SKU in warehouse system</text:span></text:p>
                  </text:list-item>
                  <text:list-item>
                    <text:p text:style-name="P8"><text:span text:style-name="T9">People may use a terminology based on</text:span></text:p>
                  </text:list-item>
                </text:list>
              </text:list-item>
            </text:list>
            <text:list text:style-name="L7">
              <text:list-item>
                <text:list>
                  <text:list-item>
                    <text:list>
                      <text:list-item>
                        <text:p text:style-name="P13"><text:span text:style-name="T9">A well established company wide glossary</text:span></text:p>
                      </text:list-item>
                      <text:list-item>
                        <text:p text:style-name="P13"><text:span text:style-name="T9">the current software solution</text:span></text:p>
                      </text:list-item>
                      <text:list-item>
                        <text:p text:style-name="P13"><text:span text:style-name="T9">An ancien sotware solution</text:span></text:p>
                      </text:list-item>
                      <text:list-item>
                        <text:p text:style-name="P13"><text:span text:style-name="T9">An ancien plant owner</text:span></text:p>
                      </text:list-item>
                      <text:list-item>
                        <text:p text:style-name="P13"><text:span text:style-name="T9">…</text:span></text:p>
                      </text:list-item>
                    </text:list>
                  </text:list-item>
                </text:list>
              </text:list-item>
              <text:list-item>
                <text:p text:style-name="P8"><text:span text:style-name="T8">ISA-95 brings an addiitonal one!</text:span></text:p>
                <text:list>
                  <text:list-item>
                    <text:p text:style-name="P8"><text:span text:style-name="T9">Can be an advantage: neutral language beyond possible political and personnal conflicts</text:span></text:p>
                  </text:list-item>
                  <text:list-item>
                    <text:p text:style-name="P8"><text:span text:style-name="T9">Can be problematic is the company has established its own terminology</text:span></text:p>
                  </text:list-item>
                </text:list>
              </text:list-item>
            </text:list>
          </draw:text-box>
        </draw:frame>
        <draw:frame draw:name="Espace réservé du pied de page 4" presentation:style-name="pr5" draw:text-style-name="P10" draw:layer="layout" svg:width="18.321cm" svg:height="1.146cm" svg:x="4.299cm" svg:y="17.524cm" presentation:class="footer" presentation:user-transformed="true">
          <draw:text-box>
            <text:p text:style-name="P9"><text:span text:style-name="T3">5_14_ISA8895_Interoperability_B2O_Methodology</text:span></text:p>
          </draw:text-box>
        </draw:frame>
        <draw:frame draw:name="Espace réservé du numéro de diapositive 3" presentation:style-name="pr5" draw:text-style-name="P5" draw:layer="layout" svg:width="2.327cm" svg:height="1.146cm" svg:x="22.9cm" svg:y="17.524cm" presentation:class="page-number" presentation:user-transformed="true">
          <draw:text-box>
            <text:p text:style-name="P9"><text:span text:style-name="T3"><text:page-number>&lt;numéro&gt;</text:page-number></text:span></text:p>
          </draw:text-box>
        </draw:frame>
        <presentation:notes draw:style-name="dp2">
          <draw:page-thumbnail draw:name="Espace réservé de l'image des diapositives 1" draw:style-name="gr1" draw:layer="layout" svg:width="14.207cm" svg:height="10.657cm" svg:x="2.756cm" svg:y="2.134cm" draw:page-number="34" presentation:class="page"/>
          <draw:frame draw:name="Espace réservé des commentaires 2" presentation:style-name="pr16" draw:text-style-name="P6" draw:layer="layout" svg:width="0.001cm" svg:height="13.174cm" svg:x="0cm" svg:y="0cm" presentation:class="notes">
            <draw:text-box>
              <text:p/>
            </draw:text-box>
          </draw:frame>
          <draw:frame draw:name="Espace réservé de l'en-tête 3" presentation:style-name="pr6" draw:text-style-name="P4" draw:layer="layout" svg:width="0.001cm" svg:height="0.001cm" svg:x="0cm" svg:y="0cm" presentation:class="header">
            <draw:text-box>
              <text:p text:style-name="P3"><text:span text:style-name="T6">5_14_ISA8895_Interoperability_B2O_Methodology</text:span></text:p>
            </draw:text-box>
          </draw:frame>
          <draw:frame draw:name="Espace réservé de la date 4" presentation:style-name="pr6" draw:text-style-name="P5" draw:layer="layout" svg:width="0.001cm" svg:height="0.001cm" svg:x="0cm" svg:y="0cm" presentation:class="date-time">
            <draw:text-box>
              <text:p text:style-name="P3"><text:span text:style-name="T6"><text:date style:data-style-name="D1" text:date-value="2011-10-26">10/26/11</text:date></text:span></text:p>
            </draw:text-box>
          </draw:frame>
          <draw:frame draw:name="Espace réservé du numéro de diapositive 6" presentation:style-name="pr6" draw:text-style-name="P5" draw:layer="layout" svg:width="0.001cm" svg:height="0.001cm" svg:x="0cm" svg:y="0cm" presentation:class="page-number">
            <draw:text-box>
              <text:p text:style-name="P3"><text:span text:style-name="T6"><text:page-number>&lt;numéro&gt;</text:page-number></text:span></text:p>
            </draw:text-box>
          </draw:frame>
        </presentation:notes>
      </draw:page>
      <draw:page draw:name="Glossary: an opprotunity" draw:style-name="dp1" draw:master-page-name="Standard_20_1" presentation:presentation-page-layout-name="AL2T11">
        <draw:frame draw:name="Titre 1" presentation:style-name="pr3" draw:text-style-name="P6" draw:layer="layout" svg:width="24.402cm" svg:height="2.111cm" svg:x="0.498cm" svg:y="0.212cm" presentation:class="title" presentation:user-transformed="true">
          <draw:text-box>
            <text:p text:style-name="P7"><text:span text:style-name="T7">Glossary: an opprotunity</text:span></text:p>
          </draw:text-box>
        </draw:frame>
        <draw:frame draw:name="Espace réservé du contenu 2" presentation:style-name="pr4" draw:text-style-name="P6" draw:layer="layout" svg:width="24.402cm" svg:height="13.599cm" svg:x="0.498cm" svg:y="3.126cm" presentation:class="outline" presentation:user-transformed="true">
          <draw:text-box>
            <text:list text:style-name="L4">
              <text:list-item>
                <text:p text:style-name="P8"><text:span text:style-name="T8">Most probably, many terminologies exist</text:span></text:p>
              </text:list-item>
            </text:list>
            <text:list text:style-name="L5">
              <text:list-item>
                <text:list>
                  <text:list-item>
                    <text:p text:style-name="P8"><text:span text:style-name="T9">At least, the solutions’</text:span></text:p>
                  </text:list-item>
                </text:list>
              </text:list-item>
              <text:list-item>
                <text:p text:style-name="P8"><text:span text:style-name="T8">Designing interface is the right time to establish a common understanding on company’s meta-data</text:span></text:p>
              </text:list-item>
              <text:list-item>
                <text:p text:style-name="P8"><text:span text:style-name="T8">ISA-95 is a semi-canonical standard</text:span></text:p>
                <text:list>
                  <text:list-item>
                    <text:p text:style-name="P8"><text:span text:style-name="T9">Imposes a given terminology for a limited set of terms</text:span></text:p>
                  </text:list-item>
                </text:list>
              </text:list-item>
            </text:list>
            <text:list text:style-name="L7">
              <text:list-item>
                <text:list>
                  <text:list-item>
                    <text:list>
                      <text:list-item>
                        <text:p text:style-name="P13"><text:span text:style-name="T9">Standard structures and attributes: Production Request, Material Definition…</text:span></text:p>
                      </text:list-item>
                      <text:list-item>
                        <text:p text:style-name="P13"><text:span text:style-name="T9">All other data have are custom extensions through properties or extension attributes </text:span></text:p>
                      </text:list-item>
                    </text:list>
                  </text:list-item>
                </text:list>
              </text:list-item>
              <text:list-item>
                <text:p text:style-name="P8"><text:span text:style-name="T8">The « Glossary » shall be built / maintained</text:span></text:p>
                <text:list>
                  <text:list-item>
                    <text:p text:style-name="P8"><text:span text:style-name="T9">Defining an appropriate definition </text:span></text:p>
                  </text:list-item>
                  <text:list-item>
                    <text:p text:style-name="P8"><text:span text:style-name="T9">Matching the different terms with ISA-95 standard and extensions</text:span></text:p>
                  </text:list-item>
                  <text:list-item>
                    <text:p text:style-name="P8"><text:span text:style-name="T9">can be part of a semantic metat data registration process in the concept of a company-wide MDM effort</text:span></text:p>
                  </text:list-item>
                </text:list>
              </text:list-item>
            </text:list>
          </draw:text-box>
        </draw:frame>
        <draw:frame draw:name="Espace réservé du pied de page 4" presentation:style-name="pr5" draw:text-style-name="P10" draw:layer="layout" svg:width="18.321cm" svg:height="1.146cm" svg:x="4.299cm" svg:y="17.524cm" presentation:class="footer" presentation:user-transformed="true">
          <draw:text-box>
            <text:p text:style-name="P9"><text:span text:style-name="T3">5_14_ISA8895_Interoperability_B2O_Methodology</text:span></text:p>
          </draw:text-box>
        </draw:frame>
        <draw:frame draw:name="Espace réservé du numéro de diapositive 3" presentation:style-name="pr5" draw:text-style-name="P5" draw:layer="layout" svg:width="2.327cm" svg:height="1.146cm" svg:x="22.9cm" svg:y="17.524cm" presentation:class="page-number" presentation:user-transformed="true">
          <draw:text-box>
            <text:p text:style-name="P9"><text:span text:style-name="T3"><text:page-number>&lt;numéro&gt;</text:page-number></text:span></text:p>
          </draw:text-box>
        </draw:frame>
        <presentation:notes draw:style-name="dp2">
          <draw:page-thumbnail draw:name="Espace réservé de l'image des diapositives 1" draw:style-name="gr1" draw:layer="layout" svg:width="14.207cm" svg:height="10.657cm" svg:x="2.756cm" svg:y="2.134cm" draw:page-number="35" presentation:class="page"/>
          <draw:frame draw:name="Espace réservé des commentaires 2" presentation:style-name="pr16" draw:text-style-name="P6" draw:layer="layout" svg:width="0.001cm" svg:height="13.174cm" svg:x="0cm" svg:y="0cm" presentation:class="notes">
            <draw:text-box>
              <text:p/>
            </draw:text-box>
          </draw:frame>
          <draw:frame draw:name="Espace réservé de l'en-tête 3" presentation:style-name="pr6" draw:text-style-name="P4" draw:layer="layout" svg:width="0.001cm" svg:height="0.001cm" svg:x="0cm" svg:y="0cm" presentation:class="header">
            <draw:text-box>
              <text:p text:style-name="P3"><text:span text:style-name="T6">5_14_ISA8895_Interoperability_B2O_Methodology</text:span></text:p>
            </draw:text-box>
          </draw:frame>
          <draw:frame draw:name="Espace réservé de la date 4" presentation:style-name="pr6" draw:text-style-name="P5" draw:layer="layout" svg:width="0.001cm" svg:height="0.001cm" svg:x="0cm" svg:y="0cm" presentation:class="date-time">
            <draw:text-box>
              <text:p text:style-name="P3"><text:span text:style-name="T6"><text:date style:data-style-name="D1" text:date-value="2011-10-26">10/26/11</text:date></text:span></text:p>
            </draw:text-box>
          </draw:frame>
          <draw:frame draw:name="Espace réservé du numéro de diapositive 6" presentation:style-name="pr6" draw:text-style-name="P5" draw:layer="layout" svg:width="0.001cm" svg:height="0.001cm" svg:x="0cm" svg:y="0cm" presentation:class="page-number">
            <draw:text-box>
              <text:p text:style-name="P3"><text:span text:style-name="T6"><text:page-number>&lt;numéro&gt;</text:page-number></text:span></text:p>
            </draw:text-box>
          </draw:frame>
        </presentation:notes>
      </draw:page>
      <draw:page draw:name="Agenda" draw:style-name="dp1" draw:master-page-name="Standard_20_1" presentation:presentation-page-layout-name="AL2T11">
        <draw:custom-shape draw:name="Rectangle 2" draw:style-name="gr2" draw:text-style-name="P6" draw:layer="layout" svg:width="25.399cm" svg:height="1.057cm" svg:x="0cm" svg:y="8.268cm">
          <text:p/>
          <draw:enhanced-geometry svg:viewBox="0 0 21600 21600" draw:type="rectangle" draw:enhanced-path="M 0 0 L 21600 0 21600 21600 0 21600 0 0 Z N"/>
        </draw:custom-shape>
        <draw:frame draw:name="Rectangle 3" presentation:style-name="pr3" draw:text-style-name="P6" draw:layer="layout" svg:width="24.402cm" svg:height="2.111cm" svg:x="0.498cm" svg:y="0.212cm" presentation:class="title" presentation:user-transformed="true">
          <draw:text-box>
            <text:p text:style-name="P7"><text:span text:style-name="T7">Agenda</text:span></text:p>
          </draw:text-box>
        </draw:frame>
        <draw:frame draw:name="Rectangle 4" presentation:style-name="pr4" draw:text-style-name="P6" draw:layer="layout" svg:width="24.402cm" svg:height="13.599cm" svg:x="0.498cm" svg:y="3.126cm" presentation:class="outline" presentation:user-transformed="true">
          <draw:text-box>
            <text:list text:style-name="L4">
              <text:list-item>
                <text:p text:style-name="P8"><text:span text:style-name="T8">Introduction</text:span></text:p>
              </text:list-item>
              <text:list-item>
                <text:p text:style-name="P8"><text:span text:style-name="T8">Methodology overview</text:span></text:p>
              </text:list-item>
              <text:list-item>
                <text:p text:style-name="P8"><text:span text:style-name="T8">Business Processes</text:span></text:p>
              </text:list-item>
              <text:list-item>
                <text:p text:style-name="P8"><text:span text:style-name="T8">Transactions</text:span></text:p>
              </text:list-item>
              <text:list-item>
                <text:p text:style-name="P8"><text:span text:style-name="T8">Messages</text:span></text:p>
              </text:list-item>
              <text:list-item>
                <text:p text:style-name="P8"><text:span text:style-name="T8">Spreadsheet examples</text:span></text:p>
              </text:list-item>
            </text:list>
          </draw:text-box>
        </draw:frame>
        <draw:frame draw:name="Espace réservé du pied de page 5" presentation:style-name="pr5" draw:text-style-name="P10" draw:layer="layout" svg:width="18.321cm" svg:height="1.146cm" svg:x="4.299cm" svg:y="17.524cm" presentation:class="footer" presentation:user-transformed="true">
          <draw:text-box>
            <text:p text:style-name="P9"><text:span text:style-name="T3">5_14_ISA8895_Interoperability_B2O_Methodology</text:span></text:p>
          </draw:text-box>
        </draw:frame>
        <draw:frame draw:name="Espace réservé du numéro de diapositive 4" presentation:style-name="pr5" draw:text-style-name="P5" draw:layer="layout" svg:width="2.327cm" svg:height="1.146cm" svg:x="22.9cm" svg:y="17.524cm" presentation:class="page-number" presentation:user-transformed="true">
          <draw:text-box>
            <text:p text:style-name="P9"><text:span text:style-name="T3"><text:page-number>&lt;numéro&gt;</text:page-number></text:span></text:p>
          </draw:text-box>
        </draw:frame>
        <presentation:notes draw:style-name="dp2">
          <draw:frame draw:name="Rectangle 2" presentation:style-name="pr6" draw:text-style-name="P4" draw:layer="layout" svg:width="0.001cm" svg:height="0.001cm" svg:x="0cm" svg:y="0cm" presentation:class="header">
            <draw:text-box>
              <text:p text:style-name="P3"><text:span text:style-name="T6">5_14_ISA8895_Interoperability_B2O_Methodology</text:span></text:p>
            </draw:text-box>
          </draw:frame>
          <draw:frame draw:name="Rectangle 7" presentation:style-name="pr6" draw:text-style-name="P5" draw:layer="layout" svg:width="0.001cm" svg:height="0.001cm" svg:x="0cm" svg:y="0cm" presentation:class="page-number">
            <draw:text-box>
              <text:p text:style-name="P3"><text:span text:style-name="T6"><text:page-number>&lt;numéro&gt;</text:page-number></text:span></text:p>
            </draw:text-box>
          </draw:frame>
          <draw:page-thumbnail draw:name="Rectangle 2" draw:style-name="gr1" draw:layer="layout" svg:width="14.207cm" svg:height="10.657cm" svg:x="2.756cm" svg:y="2.134cm" draw:page-number="36" presentation:class="page"/>
          <draw:frame draw:name="Rectangle 3" presentation:style-name="pr7" draw:text-style-name="P6" draw:layer="layout" svg:width="0.001cm" svg:height="0.001cm" svg:x="0cm" svg:y="0cm" presentation:class="notes">
            <draw:text-box>
              <text:p/>
            </draw:text-box>
          </draw:frame>
          <draw:frame draw:name="Espace réservé de la date 6" presentation:style-name="pr6" draw:text-style-name="P5" draw:layer="layout" svg:width="0.001cm" svg:height="0.001cm" svg:x="0cm" svg:y="0cm" presentation:class="date-time">
            <draw:text-box>
              <text:p text:style-name="P3"><text:span text:style-name="T6"><text:date style:data-style-name="D1" text:date-value="2011-10-26">10/26/11</text:date></text:span></text:p>
            </draw:text-box>
          </draw:frame>
        </presentation:notes>
      </draw:page>
      <draw:page draw:name="Message Mapping" draw:style-name="dp1" draw:master-page-name="Standard_20_1" presentation:presentation-page-layout-name="AL2T11">
        <draw:frame draw:name="Rectangle 4" presentation:style-name="pr3" draw:text-style-name="P6" draw:layer="layout" svg:width="24.402cm" svg:height="2.111cm" svg:x="0.498cm" svg:y="0.212cm" presentation:class="title" presentation:user-transformed="true">
          <draw:text-box>
            <text:p text:style-name="P7"><text:span text:style-name="T7">Message Mapping</text:span></text:p>
          </draw:text-box>
        </draw:frame>
        <draw:frame draw:name="Rectangle 5" presentation:style-name="pr4" draw:text-style-name="P6" draw:layer="layout" svg:width="24.402cm" svg:height="13.599cm" svg:x="0.498cm" svg:y="3.126cm" presentation:class="outline" presentation:user-transformed="true">
          <draw:text-box>
            <text:list text:style-name="L4">
              <text:list-item>
                <text:p text:style-name="P8"><text:span text:style-name="T8">See Excel spreadsheet</text:span></text:p>
              </text:list-item>
            </text:list>
          </draw:text-box>
        </draw:frame>
        <draw:frame draw:name="Espace réservé du pied de page 4" presentation:style-name="pr5" draw:text-style-name="P10" draw:layer="layout" svg:width="18.321cm" svg:height="1.146cm" svg:x="4.299cm" svg:y="17.524cm" presentation:class="footer" presentation:user-transformed="true">
          <draw:text-box>
            <text:p text:style-name="P9"><text:span text:style-name="T3">5_14_ISA8895_Interoperability_B2O_Methodology</text:span></text:p>
          </draw:text-box>
        </draw:frame>
        <draw:frame draw:name="Espace réservé du numéro de diapositive 3" presentation:style-name="pr5" draw:text-style-name="P5" draw:layer="layout" svg:width="2.327cm" svg:height="1.146cm" svg:x="22.9cm" svg:y="17.524cm" presentation:class="page-number" presentation:user-transformed="true">
          <draw:text-box>
            <text:p text:style-name="P9"><text:span text:style-name="T3"><text:page-number>&lt;numéro&gt;</text:page-number></text:span></text:p>
          </draw:text-box>
        </draw:frame>
        <presentation:notes draw:style-name="dp2">
          <draw:frame draw:name="Rectangle 2" presentation:style-name="pr6" draw:text-style-name="P4" draw:layer="layout" svg:width="0.001cm" svg:height="0.001cm" svg:x="0cm" svg:y="0cm" presentation:class="header">
            <draw:text-box>
              <text:p text:style-name="P3"><text:span text:style-name="T6">5_14_ISA8895_Interoperability_B2O_Methodology</text:span></text:p>
            </draw:text-box>
          </draw:frame>
          <draw:frame draw:name="Rectangle 7" presentation:style-name="pr6" draw:text-style-name="P5" draw:layer="layout" svg:width="0.001cm" svg:height="0.001cm" svg:x="0cm" svg:y="0cm" presentation:class="page-number">
            <draw:text-box>
              <text:p text:style-name="P3"><text:span text:style-name="T6"><text:page-number>&lt;numéro&gt;</text:page-number></text:span></text:p>
            </draw:text-box>
          </draw:frame>
          <draw:page-thumbnail draw:name="Rectangle 2" draw:style-name="gr1" draw:layer="layout" svg:width="14.207cm" svg:height="10.657cm" svg:x="2.756cm" svg:y="2.134cm" draw:page-number="37" presentation:class="page"/>
          <draw:frame draw:name="Rectangle 3" presentation:style-name="pr7" draw:text-style-name="P6" draw:layer="layout" svg:width="0.001cm" svg:height="0.001cm" svg:x="0cm" svg:y="0cm" presentation:class="notes">
            <draw:text-box>
              <text:p/>
            </draw:text-box>
          </draw:frame>
          <draw:frame draw:name="Espace réservé de la date 6" presentation:style-name="pr6" draw:text-style-name="P5" draw:layer="layout" svg:width="0.001cm" svg:height="0.001cm" svg:x="0cm" svg:y="0cm" presentation:class="date-time">
            <draw:text-box>
              <text:p text:style-name="P3"><text:span text:style-name="T6"><text:date style:data-style-name="D1" text:date-value="2011-10-26">10/26/11</text:date></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ff3300" draw:end-color="#00ff00" draw:start-intensity="100%" draw:end-intensity="100%" draw:angle="900" draw:border="0%"/>
    <draw:marker draw:name="Arrow" svg:viewBox="0 0 20 30" svg:d="m10 0-10 30h20z"/>
    <draw:marker draw:name="msArrowEnd_20_5" draw:display-name="msArrowEnd 5" svg:viewBox="0 0 300 300" svg:d="m150 0 150 300h-300z"/>
    <draw:marker draw:name="msArrowEnd_20_9" draw:display-name="msArrowEnd 9" svg:viewBox="0 0 500 500" svg:d="m250 0 250 500h-500z"/>
    <draw:marker draw:name="msArrowOpenEnd_20_5" draw:display-name="msArrowOpenEnd 5" svg:viewBox="0 0 450 450" svg:d="m225 0 225 409-68 41-157-288-158 288-67-41z"/>
    <draw:stroke-dash draw:name="Dash_20_1" draw:display-name="Dash 1" draw:style="round" draw:dots2="1" draw:dots2-length="140%" draw:distance="105%"/>
    <draw:stroke-dash draw:name="Dash_20_2" draw:display-name="Dash 2" draw:style="round" draw:dots2="1" draw:dots2-length="104%" draw:distance="78%"/>
    <draw:stroke-dash draw:name="Dash_20_3" draw:display-name="Dash 3" draw:style="round" draw:dots1="1" draw:dots1-length="26%" draw:dots2="1" draw:dots2-length="208%" draw:distance="78%"/>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Nimbus Sans L'"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Nimbus Sans L'"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10000" style:text-outline="false" style:text-line-through-style="none" fo:font-family="Arial" fo:font-size="20pt" fo:language="en" fo:country="US" fo:font-style="normal" fo:text-shadow="none" style:text-underline-style="none" fo:font-weight="bold" style:letter-kerning="true" style:font-family-asian="'Nimbus Sans L'" style:font-family-generic-asian="system" style:font-pitch-asian="variable" style:font-size-asian="20pt" style:language-asian="en" style:country-asian="US" style:font-style-asian="normal" style:font-weight-asian="bold" style:font-family-complex="'Times New Roman'" style:font-family-generic-complex="roman" style:font-size-complex="20pt" style:language-complex="en" style:country-complex="US" style:font-style-complex="normal" style:font-weight-complex="bold" style:text-emphasize="none" style:font-relief="none" style:text-overline-style="none" style:text-overline-color="font-color"/>
    </style:style>
    <style:style style:name="Standard-outline2" style:family="presentation" style:parent-style-name="Standard-outline1">
      <style:paragraph-properties fo:margin-top="0cm" fo:margin-bottom="0.4cm" fo:text-align="start" style:punctuation-wrap="hanging"/>
      <style:text-properties fo:color="#010000" style:text-line-through-style="none" fo:font-family="Arial" fo:font-size="20pt" fo:font-style="normal" style:text-underline-style="none" fo:font-weight="normal" style:font-size-asian="20pt" style:font-style-asian="normal" style:font-weight-asian="normal" style:font-family-complex="'Times New Roman'" style:font-family-generic-complex="roman" style:font-size-complex="20pt" style:font-style-complex="normal" style:font-weight-complex="normal"/>
    </style:style>
    <style:style style:name="Standard-outline3" style:family="presentation" style:parent-style-name="Standard-outline2">
      <style:paragraph-properties fo:margin-top="0cm" fo:margin-bottom="0.3cm" fo:text-align="start" style:punctuation-wrap="hanging"/>
      <style:text-properties fo:color="#000000" style:text-line-through-style="none" fo:font-family="Arial" fo:font-size="20pt" fo:font-style="italic" style:text-underline-style="none" fo:font-weight="normal" style:font-size-asian="20pt" style:font-style-asian="italic" style:font-weight-asian="normal" style:font-family-complex="'Times New Roman'" style:font-family-generic-complex="roman" style:font-size-complex="20pt" style:font-style-complex="italic" style:font-weight-complex="normal"/>
    </style:style>
    <style:style style:name="Standard-outline4" style:family="presentation" style:parent-style-name="Standard-outline3">
      <style:paragraph-properties fo:margin-top="0cm" fo:margin-bottom="0.2cm" fo:text-align="start" style:punctuation-wrap="hanging"/>
      <style:text-properties fo:color="#000000" style:text-line-through-style="none" fo:font-family="Arial" fo:font-size="20pt" fo:font-style="normal" style:text-underline-style="none" fo:font-weight="normal" style:font-size-asian="20pt" style:font-style-asian="normal" style:font-weight-asian="normal" style:font-family-complex="'Times New Roman'" style:font-family-generic-complex="roman" style:font-size-complex="20pt" style:font-style-complex="normal" style:font-weight-complex="normal"/>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Nimbus Sans L'"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text-properties fo:color="#000000" style:text-outline="false" style:text-line-through-style="none" fo:font-family="Arial" fo:font-size="20pt" fo:language="en" fo:country="US" fo:font-style="normal" fo:text-shadow="none" style:text-underline-style="none" fo:font-weight="normal" style:letter-kerning="true" style:font-family-asian="'Nimbus Sans L'" style:font-family-generic-asian="system" style:font-pitch-asian="variable" style:font-size-asian="20pt" style:language-asian="en" style:country-asian="US" style:font-style-asian="normal" style:font-weight-asian="normal" style:font-family-complex="'Times New Roman'" style:font-family-generic-complex="roman" style:font-size-complex="20pt" style:language-complex="en" style:country-complex="US" style:font-style-complex="normal" style:font-weight-complex="normal" style:text-emphasize="none" style:font-relief="none" style:text-overline-style="none" style:text-overline-color="font-color"/>
    </style:style>
    <style:style style:name="Standard_20_1-background" style:display-name="Standard 1-background" style:family="presentation">
      <style:graphic-properties draw:stroke="none" draw:fill="solid" draw:fill-color="#ffffff"/>
      <style:text-properties style:letter-kerning="true"/>
    </style:style>
    <style:style style:name="Standard_20_1-backgroundobjects" style:display-name="Standard 1-backgroundobjects" style:family="presentation">
      <style:graphic-properties draw:shadow="hidden" draw:shadow-offset-x="0.3cm" draw:shadow-offset-y="0.3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Nimbus Sans L'"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10000" style:text-outline="false" style:text-line-through-style="none" fo:font-family="Arial" fo:font-size="20pt" fo:language="en" fo:country="US" fo:font-style="normal" fo:text-shadow="none" style:text-underline-style="none" fo:font-weight="bold" style:letter-kerning="true" style:font-family-asian="'Nimbus Sans L'" style:font-family-generic-asian="system" style:font-pitch-asian="variable" style:font-size-asian="20pt" style:language-asian="en" style:country-asian="US" style:font-style-asian="normal" style:font-weight-asian="bold" style:font-family-complex="'Times New Roman'" style:font-family-generic-complex="roman" style:font-size-complex="20pt" style:language-complex="en" style:country-complex="US" style:font-style-complex="normal" style:font-weight-complex="bold" style:text-emphasize="none" style:font-relief="none" style:text-overline-style="none" style:text-overline-color="font-color"/>
    </style:style>
    <style:style style:name="Standard_20_1-outline2" style:display-name="Standard 1-outline2" style:family="presentation" style:parent-style-name="Standard_20_1-outline1">
      <style:paragraph-properties fo:margin-top="0cm" fo:margin-bottom="0.4cm" fo:text-align="start" style:punctuation-wrap="hanging"/>
      <style:text-properties fo:color="#010000" style:text-line-through-style="none" fo:font-family="Arial" fo:font-size="20pt" fo:font-style="normal" style:text-underline-style="none" fo:font-weight="normal" style:font-size-asian="20pt" style:font-style-asian="normal" style:font-weight-asian="normal" style:font-family-complex="'Times New Roman'" style:font-family-generic-complex="roman" style:font-size-complex="20pt" style:font-style-complex="normal" style:font-weight-complex="normal"/>
    </style:style>
    <style:style style:name="Standard_20_1-outline3" style:display-name="Standard 1-outline3" style:family="presentation" style:parent-style-name="Standard_20_1-outline2">
      <style:paragraph-properties fo:margin-top="0cm" fo:margin-bottom="0.3cm" fo:text-align="start" style:punctuation-wrap="hanging"/>
      <style:text-properties fo:color="#000000" style:text-line-through-style="none" fo:font-family="Arial" fo:font-size="20pt" fo:font-style="italic" style:text-underline-style="none" fo:font-weight="normal" style:font-size-asian="20pt" style:font-style-asian="italic" style:font-weight-asian="normal" style:font-family-complex="'Times New Roman'" style:font-family-generic-complex="roman" style:font-size-complex="20pt" style:font-style-complex="italic" style:font-weight-complex="normal"/>
    </style:style>
    <style:style style:name="Standard_20_1-outline4" style:display-name="Standard 1-outline4" style:family="presentation" style:parent-style-name="Standard_20_1-outline3">
      <style:paragraph-properties fo:margin-top="0cm" fo:margin-bottom="0.2cm" fo:text-align="start" style:punctuation-wrap="hanging"/>
      <style:text-properties fo:color="#000000" style:text-line-through-style="none" fo:font-family="Arial" fo:font-size="20pt" fo:font-style="normal" style:text-underline-style="none" fo:font-weight="normal" style:font-size-asian="20pt" style:font-style-asian="normal" style:font-weight-asian="normal" style:font-family-complex="'Times New Roman'" style:font-family-generic-complex="roman" style:font-size-complex="20pt" style:font-style-complex="normal" style:font-weight-complex="normal"/>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Nimbus Sans L'"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text-properties fo:color="#000000" style:text-outline="false" style:text-line-through-style="none" fo:font-family="Arial" fo:font-size="20pt" fo:language="en" fo:country="US" fo:font-style="normal" fo:text-shadow="none" style:text-underline-style="none" fo:font-weight="normal" style:letter-kerning="true" style:font-family-asian="'Nimbus Sans L'" style:font-family-generic-asian="system" style:font-pitch-asian="variable" style:font-size-asian="20pt" style:language-asian="en" style:country-asian="US" style:font-style-asian="normal" style:font-weight-asian="normal" style:font-family-complex="'Times New Roman'" style:font-family-generic-complex="roman" style:font-size-complex="20pt" style:language-complex="en" style:country-complex="US" style:font-style-complex="normal" style:font-weight-complex="normal" style:text-emphasize="none" style:font-relief="none" style:text-overline-style="none" style:text-overline-color="font-color"/>
    </style:style>
    <style:style style:name="Standard_20_2-background" style:display-name="Standard 2-background" style:family="presentation">
      <style:graphic-properties draw:stroke="none" draw:fill="solid" draw:fill-color="#ffffff"/>
      <style:text-properties style:letter-kerning="true"/>
    </style:style>
    <style:style style:name="Standard_20_2-backgroundobjects" style:display-name="Standard 2-backgroundobjects" style:family="presentation">
      <style:graphic-properties draw:shadow="hidden" draw:shadow-offset-x="0.3cm" draw:shadow-offset-y="0.3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Nimbus Sans L'"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10000" style:text-outline="false" style:text-line-through-style="none" fo:font-family="Arial" fo:font-size="20pt" fo:language="en" fo:country="US" fo:font-style="normal" fo:text-shadow="none" style:text-underline-style="none" fo:font-weight="bold" style:letter-kerning="true" style:font-family-asian="'Nimbus Sans L'" style:font-family-generic-asian="system" style:font-pitch-asian="variable" style:font-size-asian="20pt" style:language-asian="en" style:country-asian="US" style:font-style-asian="normal" style:font-weight-asian="bold" style:font-family-complex="'Times New Roman'" style:font-family-generic-complex="roman" style:font-size-complex="20pt" style:language-complex="en" style:country-complex="US" style:font-style-complex="normal" style:font-weight-complex="bold" style:text-emphasize="none" style:font-relief="none" style:text-overline-style="none" style:text-overline-color="font-color"/>
    </style:style>
    <style:style style:name="Standard_20_2-outline2" style:display-name="Standard 2-outline2" style:family="presentation" style:parent-style-name="Standard_20_2-outline1">
      <style:paragraph-properties fo:margin-top="0cm" fo:margin-bottom="0.4cm" fo:text-align="start" style:punctuation-wrap="hanging"/>
      <style:text-properties fo:color="#010000" style:text-line-through-style="none" fo:font-family="Arial" fo:font-size="20pt" fo:font-style="normal" style:text-underline-style="none" fo:font-weight="normal" style:font-size-asian="20pt" style:font-style-asian="normal" style:font-weight-asian="normal" style:font-family-complex="'Times New Roman'" style:font-family-generic-complex="roman" style:font-size-complex="20pt" style:font-style-complex="normal" style:font-weight-complex="normal"/>
    </style:style>
    <style:style style:name="Standard_20_2-outline3" style:display-name="Standard 2-outline3" style:family="presentation" style:parent-style-name="Standard_20_2-outline2">
      <style:paragraph-properties fo:margin-top="0cm" fo:margin-bottom="0.3cm" fo:text-align="start" style:punctuation-wrap="hanging"/>
      <style:text-properties fo:color="#000000" style:text-line-through-style="none" fo:font-family="Arial" fo:font-size="20pt" fo:font-style="italic" style:text-underline-style="none" fo:font-weight="normal" style:font-size-asian="20pt" style:font-style-asian="italic" style:font-weight-asian="normal" style:font-family-complex="'Times New Roman'" style:font-family-generic-complex="roman" style:font-size-complex="20pt" style:font-style-complex="italic" style:font-weight-complex="normal"/>
    </style:style>
    <style:style style:name="Standard_20_2-outline4" style:display-name="Standard 2-outline4" style:family="presentation" style:parent-style-name="Standard_20_2-outline3">
      <style:paragraph-properties fo:margin-top="0cm" fo:margin-bottom="0.2cm" fo:text-align="start" style:punctuation-wrap="hanging"/>
      <style:text-properties fo:color="#000000" style:text-line-through-style="none" fo:font-family="Arial" fo:font-size="20pt" fo:font-style="normal" style:text-underline-style="none" fo:font-weight="normal" style:font-size-asian="20pt" style:font-style-asian="normal" style:font-weight-asian="normal" style:font-family-complex="'Times New Roman'" style:font-family-generic-complex="roman" style:font-size-complex="20pt" style:font-style-complex="normal" style:font-weight-complex="normal"/>
    </style:style>
    <style:style style:name="Standard_20_2-outline5" style:display-name="Standard 2-outline5" style:family="presentation" style:parent-style-name="Standard_20_2-outline4">
      <style:paragraph-properties fo:margin-top="0cm" fo:margin-bottom="0.1cm"/>
      <style:text-properties fo:font-size="20pt" style:font-size-asian="20pt" style:font-size-complex="20pt"/>
    </style:style>
    <style:style style:name="Standard_20_2-outline6" style:display-name="Standard 2-outline6" style:family="presentation" style:parent-style-name="Standard_20_2-outline5">
      <style:paragraph-properties fo:margin-top="0cm" fo:margin-bottom="0.1cm"/>
      <style:text-properties fo:font-size="20pt" style:font-size-asian="20pt" style:font-size-complex="20pt"/>
    </style:style>
    <style:style style:name="Standard_20_2-outline7" style:display-name="Standard 2-outline7" style:family="presentation" style:parent-style-name="Standard_20_2-outline6">
      <style:paragraph-properties fo:margin-top="0cm" fo:margin-bottom="0.1cm"/>
      <style:text-properties fo:font-size="20pt" style:font-size-asian="20pt" style:font-size-complex="20pt"/>
    </style:style>
    <style:style style:name="Standard_20_2-outline8" style:display-name="Standard 2-outline8" style:family="presentation" style:parent-style-name="Standard_20_2-outline7">
      <style:paragraph-properties fo:margin-top="0cm" fo:margin-bottom="0.1cm"/>
      <style:text-properties fo:font-size="20pt" style:font-size-asian="20pt" style:font-size-complex="20pt"/>
    </style:style>
    <style:style style:name="Standard_20_2-outline9" style:display-name="Standard 2-outline9" style:family="presentation" style:parent-style-name="Standard_20_2-outline8">
      <style:paragraph-properties fo:margin-top="0cm" fo:margin-bottom="0.1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Nimbus Sans L'"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text-properties fo:color="#000000" style:text-outline="false" style:text-line-through-style="none" fo:font-family="Arial" fo:font-size="20pt" fo:language="en" fo:country="US" fo:font-style="normal" fo:text-shadow="none" style:text-underline-style="none" fo:font-weight="normal" style:letter-kerning="true" style:font-family-asian="'Nimbus Sans L'" style:font-family-generic-asian="system" style:font-pitch-asian="variable" style:font-size-asian="20pt" style:language-asian="en" style:country-asian="US" style:font-style-asian="normal" style:font-weight-asian="normal" style:font-family-complex="'Times New Roman'" style:font-family-generic-complex="roman" style:font-size-complex="20pt" style:language-complex="en" style:country-complex="US" style:font-style-complex="normal" style:font-weight-complex="normal" style:text-emphasize="none" style:font-relief="none" style:text-overline-style="none" style:text-overline-color="font-color"/>
    </style:style>
    <style:style style:name="Standard_20_3-background" style:display-name="Standard 3-background" style:family="presentation">
      <style:graphic-properties draw:stroke="none" draw:fill="solid" draw:fill-color="#ffffff"/>
      <style:text-properties style:letter-kerning="true"/>
    </style:style>
    <style:style style:name="Standard_20_3-backgroundobjects" style:display-name="Standard 3-backgroundobjects" style:family="presentation">
      <style:graphic-properties draw:shadow="hidden" draw:shadow-offset-x="0.3cm" draw:shadow-offset-y="0.3cm" draw:shadow-color="#808080"/>
      <style:text-properties style:letter-kerning="true"/>
    </style:style>
    <style:style style:name="Standard_20_3-notes" style:display-name="Standard 3-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Nimbus Sans L'"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3-outline1" style:display-name="Standard 3-outline1" style:family="presentation">
      <style:graphic-properties draw:stroke="none" draw:fill="none">
        <text:list-style style:name="Standard_20_3-outline1" style:display-name="Standard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10000" style:text-outline="false" style:text-line-through-style="none" fo:font-family="Arial" fo:font-size="20pt" fo:language="en" fo:country="US" fo:font-style="normal" fo:text-shadow="none" style:text-underline-style="none" fo:font-weight="bold" style:letter-kerning="true" style:font-family-asian="'Nimbus Sans L'" style:font-family-generic-asian="system" style:font-pitch-asian="variable" style:font-size-asian="20pt" style:language-asian="en" style:country-asian="US" style:font-style-asian="normal" style:font-weight-asian="bold" style:font-family-complex="'Times New Roman'" style:font-family-generic-complex="roman" style:font-size-complex="20pt" style:language-complex="en" style:country-complex="US" style:font-style-complex="normal" style:font-weight-complex="bold" style:text-emphasize="none" style:font-relief="none" style:text-overline-style="none" style:text-overline-color="font-color"/>
    </style:style>
    <style:style style:name="Standard_20_3-outline2" style:display-name="Standard 3-outline2" style:family="presentation" style:parent-style-name="Standard_20_3-outline1">
      <style:paragraph-properties fo:margin-top="0cm" fo:margin-bottom="0.4cm" fo:text-align="start" style:punctuation-wrap="hanging"/>
      <style:text-properties fo:color="#010000" style:text-line-through-style="none" fo:font-family="Arial" fo:font-size="20pt" fo:font-style="normal" style:text-underline-style="none" fo:font-weight="normal" style:font-size-asian="20pt" style:font-style-asian="normal" style:font-weight-asian="normal" style:font-family-complex="'Times New Roman'" style:font-family-generic-complex="roman" style:font-size-complex="20pt" style:font-style-complex="normal" style:font-weight-complex="normal"/>
    </style:style>
    <style:style style:name="Standard_20_3-outline3" style:display-name="Standard 3-outline3" style:family="presentation" style:parent-style-name="Standard_20_3-outline2">
      <style:paragraph-properties fo:margin-top="0cm" fo:margin-bottom="0.3cm" fo:text-align="start" style:punctuation-wrap="hanging"/>
      <style:text-properties fo:color="#000000" style:text-line-through-style="none" fo:font-family="Arial" fo:font-size="20pt" fo:font-style="italic" style:text-underline-style="none" fo:font-weight="normal" style:font-size-asian="20pt" style:font-style-asian="italic" style:font-weight-asian="normal" style:font-family-complex="'Times New Roman'" style:font-family-generic-complex="roman" style:font-size-complex="20pt" style:font-style-complex="italic" style:font-weight-complex="normal"/>
    </style:style>
    <style:style style:name="Standard_20_3-outline4" style:display-name="Standard 3-outline4" style:family="presentation" style:parent-style-name="Standard_20_3-outline3">
      <style:paragraph-properties fo:margin-top="0cm" fo:margin-bottom="0.2cm" fo:text-align="start" style:punctuation-wrap="hanging"/>
      <style:text-properties fo:color="#000000" style:text-line-through-style="none" fo:font-family="Arial" fo:font-size="20pt" fo:font-style="normal" style:text-underline-style="none" fo:font-weight="normal" style:font-size-asian="20pt" style:font-style-asian="normal" style:font-weight-asian="normal" style:font-family-complex="'Times New Roman'" style:font-family-generic-complex="roman" style:font-size-complex="20pt" style:font-style-complex="normal" style:font-weight-complex="normal"/>
    </style:style>
    <style:style style:name="Standard_20_3-outline5" style:display-name="Standard 3-outline5" style:family="presentation" style:parent-style-name="Standard_20_3-outline4">
      <style:paragraph-properties fo:margin-top="0cm" fo:margin-bottom="0.1cm"/>
      <style:text-properties fo:font-size="20pt" style:font-size-asian="20pt" style:font-size-complex="20pt"/>
    </style:style>
    <style:style style:name="Standard_20_3-outline6" style:display-name="Standard 3-outline6" style:family="presentation" style:parent-style-name="Standard_20_3-outline5">
      <style:paragraph-properties fo:margin-top="0cm" fo:margin-bottom="0.1cm"/>
      <style:text-properties fo:font-size="20pt" style:font-size-asian="20pt" style:font-size-complex="20pt"/>
    </style:style>
    <style:style style:name="Standard_20_3-outline7" style:display-name="Standard 3-outline7" style:family="presentation" style:parent-style-name="Standard_20_3-outline6">
      <style:paragraph-properties fo:margin-top="0cm" fo:margin-bottom="0.1cm"/>
      <style:text-properties fo:font-size="20pt" style:font-size-asian="20pt" style:font-size-complex="20pt"/>
    </style:style>
    <style:style style:name="Standard_20_3-outline8" style:display-name="Standard 3-outline8" style:family="presentation" style:parent-style-name="Standard_20_3-outline7">
      <style:paragraph-properties fo:margin-top="0cm" fo:margin-bottom="0.1cm"/>
      <style:text-properties fo:font-size="20pt" style:font-size-asian="20pt" style:font-size-complex="20pt"/>
    </style:style>
    <style:style style:name="Standard_20_3-outline9" style:display-name="Standard 3-outline9" style:family="presentation" style:parent-style-name="Standard_20_3-outline8">
      <style:paragraph-properties fo:margin-top="0cm" fo:margin-bottom="0.1cm"/>
      <style:text-properties fo:font-size="20pt" style:font-size-asian="20pt" style:font-size-complex="20pt"/>
    </style:style>
    <style:style style:name="Standard_20_3-subtitle" style:display-name="Standard 3-subtitle" style:family="presentation">
      <style:graphic-properties draw:stroke="none" draw:fill="none" draw:textarea-vertical-align="middle">
        <text:list-style style:name="Standard_20_3-subtitle" style:display-name="Standard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Nimbus Sans L'"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title" style:display-name="Standard 3-title" style:family="presentation">
      <style:graphic-properties draw:stroke="none" draw:fill="none" draw:textarea-vertical-align="middle">
        <text:list-style style:name="Standard_20_3-title" style:display-name="Standard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text-properties fo:color="#000000" style:text-outline="false" style:text-line-through-style="none" fo:font-family="Arial" fo:font-size="20pt" fo:language="en" fo:country="US" fo:font-style="normal" fo:text-shadow="none" style:text-underline-style="none" fo:font-weight="normal" style:letter-kerning="true" style:font-family-asian="'Nimbus Sans L'" style:font-family-generic-asian="system" style:font-pitch-asian="variable" style:font-size-asian="20pt" style:language-asian="en" style:country-asian="US" style:font-style-asian="normal" style:font-weight-asian="normal" style:font-family-complex="'Times New Roman'" style:font-family-generic-complex="roman" style:font-size-complex="20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72cm" fo:page-height="28.42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26cm" svg:stroke-color="#002060" draw:stroke-linejoin="round" draw:fill="none" draw:textarea-horizontal-align="center" draw:textarea-vertical-align="middle" draw:auto-grow-height="false" fo:padding-top="0.125cm" fo:padding-bottom="0.125cm" fo:padding-left="0.25cm" fo:padding-right="0.25cm" fo:wrap-option="wrap"/>
    </style:style>
    <style:style style:name="Mgr4"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solid" svg:stroke-width="0.035cm" svg:stroke-color="#000000" draw:stroke-linejoin="round" draw:fill="none" draw:textarea-horizontal-align="center" draw:textarea-vertical-align="top" draw:auto-grow-height="false" fo:padding-top="0.13cm" fo:padding-bottom="0.13cm" fo:padding-left="0.25cm" fo:padding-right="0.25cm" fo:wrap-option="no-wrap"/>
    </style:style>
    <style:style style:name="Mgr6" style:family="graphic" style:parent-style-name="standard">
      <style:graphic-properties draw:stroke="none" svg:stroke-width="0.035cm" draw:stroke-linejoin="miter" draw:fill="none" draw:textarea-vertical-align="top" draw:auto-grow-height="true" fo:padding-top="0.13cm" fo:padding-bottom="0.13cm" fo:padding-left="0.25cm" fo:padding-right="0.25cm" fo:wrap-option="wrap"/>
    </style:style>
    <style:style style:name="Mgr7" style:family="graphic" style:parent-style-name="standard">
      <style:graphic-properties draw:stroke="none" draw:fill="none" draw:textarea-vertical-align="top" draw:auto-grow-height="true" fo:padding-top="0.254cm" fo:padding-bottom="0.127cm" fo:padding-left="0.254cm" fo:padding-right="0.254cm" fo:wrap-option="wrap"/>
    </style:style>
    <style:style style:name="Mgr8" style:family="graphic" style:parent-style-name="standard">
      <style:graphic-properties draw:stroke="none" draw:fill="none" draw:textarea-vertical-align="top" draw:auto-grow-height="false" fo:padding-top="0.254cm" fo:padding-bottom="0.127cm" fo:padding-left="0.254cm" fo:padding-right="0.254cm" fo:wrap-option="wrap"/>
    </style:style>
    <style:style style:name="Mpr1" style:family="presentation" style:parent-style-name="Standard-title">
      <style:graphic-properties draw:stroke="none" svg:stroke-width="0.026cm" draw:stroke-linejoin="miter" draw:fill="none" draw:textarea-vertical-align="top" draw:auto-grow-height="false" fo:min-height="3.181cm" fo:padding-top="0.254cm" fo:padding-bottom="0.127cm" fo:padding-left="0.254cm" fo:padding-right="0.254cm" fo:wrap-option="wrap"/>
    </style:style>
    <style:style style:name="Mpr2" style:family="presentation" style:parent-style-name="Standard-backgroundobjects">
      <style:graphic-properties draw:stroke="none" svg:stroke-width="0.026cm" draw:stroke-linejoin="miter" draw:fill="none" draw:fill-color="#ffffff" draw:textarea-vertical-align="top" draw:auto-grow-height="false" fo:min-height="12.573cm" fo:padding-top="0.254cm" fo:padding-bottom="0.127cm" fo:padding-left="0.254cm" fo:padding-right="0.254cm" fo:wrap-option="wrap"/>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r5" style:family="presentation" style:parent-style-name="Standard_20_1-title">
      <style:graphic-properties draw:stroke="none" svg:stroke-width="0.026cm" draw:stroke-linejoin="miter" draw:fill="none" draw:textarea-vertical-align="top" draw:auto-grow-height="false" fo:min-height="3.181cm" fo:padding-top="0.254cm" fo:padding-bottom="0.127cm" fo:padding-left="0.254cm" fo:padding-right="0.254cm" fo:wrap-option="wrap"/>
    </style:style>
    <style:style style:name="Mpr6" style:family="presentation" style:parent-style-name="Standard_20_1-outline1">
      <style:graphic-properties draw:stroke="none" svg:stroke-width="0.026cm" draw:stroke-linejoin="miter" draw:fill="none" draw:textarea-vertical-align="top" draw:auto-grow-height="false" fo:min-height="12.573cm" fo:padding-top="0.254cm" fo:padding-bottom="0.127cm" fo:padding-left="0.254cm" fo:padding-right="0.254cm" fo:wrap-option="wrap"/>
    </style:style>
    <style:style style:name="Mpr7" style:family="presentation" style:parent-style-name="Standard_20_1-backgroundobjects">
      <style:graphic-properties draw:stroke="none" draw:stroke-linejoin="miter" draw:fill="none" draw:fill-color="#ffffff" draw:textarea-vertical-align="top" draw:auto-grow-height="false" fo:min-height="12.573cm" fo:padding-top="0.254cm" fo:padding-bottom="0.127cm" fo:padding-left="0.254cm" fo:padding-right="0.254cm" fo:wrap-option="wrap"/>
    </style:style>
    <style:style style:name="Mpr8" style:family="presentation" style:parent-style-name="Standard_20_1-backgroundobjects">
      <style:graphic-properties draw:stroke="none" draw:fill="none" draw:fill-color="#ffffff" draw:auto-grow-height="false" fo:min-height="1.421cm"/>
    </style:style>
    <style:style style:name="Mpr9" style:family="presentation" style:parent-style-name="Standard_20_1-backgroundobjects">
      <style:graphic-properties draw:stroke="none" draw:fill="none" draw:fill-color="#ffffff" draw:textarea-vertical-align="bottom" draw:auto-grow-height="false" fo:min-height="1.421cm"/>
    </style:style>
    <style:style style:name="Mpr10" style:family="presentation" style:parent-style-name="Standard_20_2-title">
      <style:graphic-properties draw:stroke="none" svg:stroke-width="0.026cm" draw:stroke-linejoin="miter" draw:fill="none" draw:textarea-vertical-align="top" draw:auto-grow-height="false" fo:min-height="3.181cm" fo:padding-top="0.254cm" fo:padding-bottom="0.127cm" fo:padding-left="0.254cm" fo:padding-right="0.254cm" fo:wrap-option="wrap"/>
    </style:style>
    <style:style style:name="Mpr11" style:family="presentation" style:parent-style-name="Standard_20_2-backgroundobjects">
      <style:graphic-properties draw:stroke="none" draw:stroke-linejoin="miter" draw:fill="none" draw:fill-color="#ffffff" draw:textarea-vertical-align="top" draw:auto-grow-height="false" fo:min-height="12.573cm" fo:padding-top="0.254cm" fo:padding-bottom="0.127cm" fo:padding-left="0.254cm" fo:padding-right="0.254cm" fo:wrap-option="wrap"/>
    </style:style>
    <style:style style:name="Mpr12" style:family="presentation" style:parent-style-name="Standard_20_2-backgroundobjects">
      <style:graphic-properties draw:stroke="none" draw:fill="none" draw:fill-color="#ffffff" draw:auto-grow-height="false" fo:min-height="1.421cm"/>
    </style:style>
    <style:style style:name="Mpr13" style:family="presentation" style:parent-style-name="Standard_20_2-backgroundobjects">
      <style:graphic-properties draw:stroke="none" draw:fill="none" draw:fill-color="#ffffff" draw:textarea-vertical-align="bottom" draw:auto-grow-height="false" fo:min-height="1.421cm"/>
    </style:style>
    <style:style style:name="Mpr14" style:family="presentation" style:parent-style-name="Standard_20_3-title">
      <style:graphic-properties draw:stroke="none" svg:stroke-width="0.026cm" draw:stroke-linejoin="miter" draw:fill="none" draw:textarea-vertical-align="top" draw:auto-grow-height="false" fo:min-height="3.181cm" fo:padding-top="0.254cm" fo:padding-bottom="0.127cm" fo:padding-left="0.254cm" fo:padding-right="0.254cm" fo:wrap-option="wrap"/>
    </style:style>
    <style:style style:name="Mpr15" style:family="presentation" style:parent-style-name="Standard_20_3-backgroundobjects">
      <style:graphic-properties draw:stroke="none" draw:stroke-linejoin="miter" draw:fill="none" draw:fill-color="#ffffff" draw:textarea-vertical-align="top" draw:auto-grow-height="false" fo:min-height="12.573cm" fo:padding-top="0.254cm" fo:padding-bottom="0.127cm" fo:padding-left="0.254cm" fo:padding-right="0.254cm" fo:wrap-option="wrap"/>
    </style:style>
    <style:style style:name="Mpr16" style:family="presentation" style:parent-style-name="Standard_20_3-backgroundobjects">
      <style:graphic-properties draw:stroke="none" draw:fill="none" draw:fill-color="#ffffff" draw:auto-grow-height="false" fo:min-height="1.421cm"/>
    </style:style>
    <style:style style:name="Mpr17" style:family="presentation" style:parent-style-name="Standard_20_3-backgroundobjects">
      <style:graphic-properties draw:stroke="none" draw:fill="none" draw:fill-color="#ffffff" draw:textarea-vertical-align="bottom" draw:auto-grow-height="false" fo:min-height="1.421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8pt"/>
    </style:style>
    <style:style style:name="MP4" style:family="paragraph">
      <style:paragraph-properties fo:text-align="center" style:font-independent-line-spacing="true"/>
      <style:text-properties fo:font-size="18pt"/>
    </style:style>
    <style:style style:name="MP5" style:family="paragraph">
      <style:paragraph-properties fo:margin-left="0cm" fo:margin-right="0cm" fo:margin-top="0cm" fo:margin-bottom="0cm" fo:text-align="start" fo:text-indent="0cm" style:punctuation-wrap="simple"/>
      <style:text-properties fo:hyphenate="false"/>
    </style:style>
    <style:style style:name="MP6" style:family="paragraph">
      <style:paragraph-properties fo:margin-left="0cm" fo:margin-right="0cm" fo:margin-top="0cm" fo:margin-bottom="0cm" fo:line-height="150%" fo:text-align="start" fo:text-indent="0cm" style:punctuation-wrap="simple"/>
      <style:text-properties fo:hyphenate="false"/>
    </style:style>
    <style:style style:name="MP7" style:family="paragraph">
      <style:paragraph-properties style:font-independent-line-spacing="true"/>
      <style:text-properties fo:font-size="18pt"/>
    </style:style>
    <style:style style:name="MP8" style:family="paragraph">
      <style:paragraph-properties fo:margin-top="0cm" fo:margin-bottom="0cm" fo:line-height="90%" fo:text-align="start" style:punctuation-wrap="hanging"/>
      <style:text-properties fo:font-size="18pt"/>
    </style:style>
    <style:style style:name="MP9"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MP10" style:family="paragraph">
      <style:paragraph-properties fo:text-align="center" style:font-independent-line-spacing="true"/>
      <style:text-properties fo:font-size="18pt" style:font-size-asian="14pt" style:font-size-complex="14pt"/>
    </style:style>
    <style:style style:name="MP11" style:family="paragraph">
      <style:paragraph-properties fo:text-align="end" style:font-independent-line-spacing="true"/>
      <style:text-properties fo:font-size="18pt" style:font-size-asian="14pt" style:font-size-complex="14pt"/>
    </style:style>
    <style:style style:name="MP12" style:family="paragraph">
      <style:paragraph-properties fo:margin-left="0cm" fo:margin-right="0cm" fo:margin-top="0cm" fo:margin-bottom="0cm" fo:text-align="start" fo:text-indent="0cm" style:punctuation-wrap="hanging"/>
      <style:text-properties fo:hyphenate="false"/>
    </style:style>
    <style:style style:name="MP13" style:family="paragraph">
      <style:text-properties fo:font-size="18pt"/>
    </style:style>
    <style:style style:name="MP14" style:family="paragraph">
      <style:paragraph-properties fo:margin-left="0cm" fo:margin-right="0cm" fo:margin-top="0.141cm" fo:margin-bottom="0cm" fo:text-align="start" fo:text-indent="0cm" style:punctuation-wrap="hanging"/>
      <style:text-properties fo:font-size="18pt"/>
    </style:style>
    <style:style style:name="MP15" style:family="paragraph">
      <style:paragraph-properties fo:margin-left="0cm" fo:margin-right="0cm" fo:margin-top="0.127cm" fo:margin-bottom="0cm" fo:text-align="start" fo:text-indent="0cm" style:punctuation-wrap="hanging"/>
      <style:text-properties fo:font-size="18pt"/>
    </style:style>
    <style:style style:name="MT1" style:family="text">
      <style:text-properties fo:color="#808080" style:text-line-through-style="none" fo:font-family="Arial" fo:font-size="14pt" fo:font-style="normal" style:text-underline-style="none" fo:font-weight="normal" style:font-size-asian="14pt" style:font-style-asian="normal" style:font-weight-asian="normal" style:font-size-complex="14pt" style:font-style-complex="normal" style:font-weight-complex="normal"/>
    </style:style>
    <style:style style:name="MT2" style:family="text">
      <style:text-properties fo:color="#990000" style:text-line-through-style="none" fo:font-family="'Arial Black'" style:font-family-generic="swiss" fo:font-size="24pt" fo:font-style="normal" style:text-underline-style="none" fo:font-weight="bold" style:font-size-asian="24pt" style:font-style-asian="normal" style:font-weight-asian="bold" style:font-size-complex="24pt" style:font-style-complex="normal" style:font-weight-complex="bold"/>
    </style:style>
    <style:style style:name="MT3" style:family="text">
      <style:text-properties fo:color="#000000" style:text-line-through-style="none" fo:font-family="Arial" fo:font-size="18pt"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000000" style:text-line-through-style="none" fo:font-family="Arial" fo:font-size="12pt" fo:font-style="normal" style:text-underline-style="none" fo:font-weight="normal" style:font-size-asian="12pt" style:font-style-asian="normal" style:font-weight-asian="normal" style:font-size-complex="12pt" style:font-style-complex="normal" style:font-weight-complex="normal"/>
    </style:style>
    <style:style style:name="MT5" style:family="text">
      <style:text-properties fo:color="#990000" style:text-line-through-style="none" fo:font-family="'Arial Narrow'" fo:font-size="28pt" fo:font-style="normal" style:text-underline-style="none" fo:font-weight="bold" style:font-size-asian="28pt" style:font-style-asian="normal" style:font-weight-asian="bold" style:font-size-complex="28pt" style:font-style-complex="normal" style:font-weight-complex="bold"/>
    </style:style>
    <style:style style:name="MT6" style:family="text">
      <style:text-properties fo:color="#010000" style:text-line-through-style="none" fo:font-family="Arial" fo:font-size="20pt" fo:font-style="normal" style:text-underline-style="none" fo:font-weight="bold" style:font-size-asian="20pt" style:font-style-asian="normal" style:font-weight-asian="bold" style:font-size-complex="20pt" style:font-style-complex="normal" style:font-weight-complex="bold"/>
    </style:style>
    <style:style style:name="MT7" style:family="text">
      <style:text-properties fo:color="#010000" style:text-line-through-style="none" fo:font-family="Arial" fo:font-size="20pt"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color="#000000" style:text-line-through-style="none" fo:font-family="Arial" fo:font-size="20pt" fo:font-style="italic" style:text-underline-style="none" fo:font-weight="normal" style:font-size-asian="20pt" style:font-style-asian="italic" style:font-weight-asian="normal" style:font-size-complex="20pt" style:font-style-complex="italic" style:font-weight-complex="normal"/>
    </style:style>
    <style:style style:name="MT9" style:family="text">
      <style:text-properties fo:color="#000000" style:text-line-through-style="none" fo:font-family="Arial" fo:font-size="20pt"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fo:color="#990000"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fo:color="#990000" fo:font-size="45%"/>
      </text:list-level-style-bullet>
      <text:list-level-style-bullet text:level="2" text:bullet-char="Ø">
        <style:list-level-properties text:space-before="1.271cm" text:min-label-width="0.793cm"/>
        <style:text-properties fo:font-family="Wingdings" fo:color="#ff6600" fo:font-size="80%"/>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fo:color="#990000" fo:font-size="45%"/>
      </text:list-level-style-bullet>
      <text:list-level-style-bullet text:level="2" text:bullet-char="Ø">
        <style:list-level-properties text:space-before="1.271cm" text:min-label-width="0.793cm"/>
        <style:text-properties fo:font-family="Wingdings" fo:color="#ff6600" fo:font-size="80%"/>
      </text:list-level-style-bullet>
      <text:list-level-style-bullet text:level="3" text:bullet-char="§">
        <style:list-level-properties text:space-before="2.541cm" text:min-label-width="0.634cm"/>
        <style:text-properties fo:font-family="Wingdings" fo:color="#ff6600" fo:font-size="80%"/>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fo:color="#990000" fo:font-size="45%"/>
      </text:list-level-style-bullet>
      <text:list-level-style-bullet text:level="2" text:bullet-char="Ø">
        <style:list-level-properties text:space-before="1.271cm" text:min-label-width="0.793cm"/>
        <style:text-properties fo:font-family="Wingdings" fo:color="#ff6600" fo:font-size="80%"/>
      </text:list-level-style-bullet>
      <text:list-level-style-bullet text:level="3" text:bullet-char="§">
        <style:list-level-properties text:space-before="2.541cm" text:min-label-width="0.634cm"/>
        <style:text-properties fo:font-family="Wingdings" fo:color="#ff6600" fo:font-size="80%"/>
      </text:list-level-style-bullet>
      <text:list-level-style-bullet text:level="4" text:bullet-char="■">
        <style:list-level-properties text:space-before="3.811cm" text:min-label-width="0.634cm"/>
        <style:text-properties fo:font-family="Arial" style:font-family-generic="swiss" fo:color="#ff6600" fo:font-size="80%"/>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fo:color="#990000" fo:font-size="45%"/>
      </text:list-level-style-bullet>
      <text:list-level-style-bullet text:level="2" text:bullet-char="Ø">
        <style:list-level-properties text:space-before="1.271cm" text:min-label-width="0.793cm"/>
        <style:text-properties fo:font-family="Wingdings" fo:color="#ff6600" fo:font-size="80%"/>
      </text:list-level-style-bullet>
      <text:list-level-style-bullet text:level="3" text:bullet-char="§">
        <style:list-level-properties text:space-before="2.541cm" text:min-label-width="0.634cm"/>
        <style:text-properties fo:font-family="Wingdings" fo:color="#ff6600" fo:font-size="80%"/>
      </text:list-level-style-bullet>
      <text:list-level-style-bullet text:level="4" text:bullet-char="■">
        <style:list-level-properties text:space-before="3.811cm" text:min-label-width="0.634cm"/>
        <style:text-properties fo:font-family="Arial" style:font-family-generic="swiss" fo:color="#ff6600" fo:font-size="80%"/>
      </text:list-level-style-bullet>
      <text:list-level-style-bullet text:level="5" text:bullet-char="■">
        <style:list-level-properties text:space-before="5.081cm" text:min-label-width="0.634cm"/>
        <style:text-properties fo:font-family="Arial" style:font-family-generic="swiss" fo:color="#ff6600" fo:font-size="8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style:handout-master>
    <style:master-page style:name="Standard" style:page-layout-name="PM1" draw:style-name="Mdp1">
      <draw:line draw:name="Connecteur droit 13" draw:style-name="Mgr3" draw:text-style-name="MP3" draw:layer="backgroundobjects" svg:x1="0cm" svg:y1="17.065cm" svg:x2="25.4cm" svg:y2="17.07cm">
        <text:p/>
      </draw:line>
      <draw:frame draw:name="Image 9" draw:style-name="Mgr4" draw:text-style-name="MP3" draw:layer="backgroundobjects" svg:width="1.322cm" svg:height="1.322cm" svg:x="0.499cm" svg:y="17.326cm">
        <draw:image xlink:href="Pictures/1000000000000032000000322B4C5FF3.jpg" xlink:type="simple" xlink:show="embed" xlink:actuate="onLoad">
          <text:p/>
        </draw:image>
      </draw:frame>
      <draw:line draw:name="Line 8" draw:style-name="Mgr5" draw:text-style-name="MP4" draw:layer="backgroundobjects" svg:x1="25.4cm" svg:y1="0cm" svg:x2="25.4cm" svg:y2="19.05cm">
        <text:p/>
      </draw:line>
      <draw:custom-shape draw:name="Text Box 9" draw:style-name="Mgr6" draw:text-style-name="MP7" draw:layer="backgroundobjects" svg:width="18.806cm" svg:height="2.925cm" svg:x="4.494cm" svg:y="14.069cm">
        <text:p text:style-name="MP5"><text:span text:style-name="MT1">Jean Vieille </text:span><text:span text:style-name="MT1"><text:tab/></text:span><text:span text:style-name="MT1">www.syntropicfactory.info j.vieille@syntropicfactory.info</text:span></text:p>
        <text:p text:style-name="MP5"><text:span text:style-name="MT1"/></text:p>
        <text:p text:style-name="MP5"><text:span text:style-name="MT1">Research community </text:span><text:span text:style-name="MT1"><text:tab/></text:span><text:span text:style-name="MT1">www.controlchainmanagement.org</text:span></text:p>
        <text:p text:style-name="MP6"><text:span text:style-name="MT1">Consulting group <text:s/></text:span><text:span text:style-name="MT1"><text:tab/></text:span><text:span text:style-name="MT1">www.controlchaingroup.com </text:span></text:p>
        <draw:enhanced-geometry svg:viewBox="0 0 21600 21600" draw:type="rectangle" draw:enhanced-path="M 0 0 L 21600 0 21600 21600 0 21600 0 0 Z N"/>
      </draw:custom-shape>
      <draw:line draw:name="Connecteur droit 12" draw:style-name="Mgr3" draw:text-style-name="MP3" draw:layer="backgroundobjects" svg:x1="0cm" svg:y1="17.065cm" svg:x2="25.4cm" svg:y2="17.07cm">
        <text:p/>
      </draw:line>
      <draw:frame draw:name="Rectangle 3" presentation:style-name="Mpr1" draw:text-style-name="MP7" draw:layer="backgroundobjects" svg:width="21.589cm" svg:height="2.605cm" svg:x="1.799cm" svg:y="7.417cm" presentation:class="title" presentation:user-transformed="true">
        <draw:text-box>
          <text:p text:style-name="MP8"><text:span text:style-name="MT2">Cliquez pour éditer le format du texte-titreCliquez pour modifier le style du titre</text:span></text:p>
        </draw:text-box>
      </draw:frame>
      <draw:frame draw:name="Rectangle 8" presentation:style-name="Mpr2" draw:text-style-name="MP10" draw:layer="backgroundobjects" svg:width="18.321cm" svg:height="1.146cm" svg:x="4.299cm" svg:y="17.524cm" presentation:class="footer" presentation:user-transformed="true">
        <draw:text-box>
          <text:p text:style-name="MP9"><text:span text:style-name="MT3">5_14_ISA8895_Interoperability_B2O_Methodology</text:span></text:p>
        </draw:text-box>
      </draw:frame>
      <draw:frame draw:name="Rectangle 9" presentation:style-name="Mpr2" draw:text-style-name="MP11" draw:layer="backgroundobjects" svg:width="2.327cm" svg:height="1.146cm" svg:x="22.9cm" svg:y="17.524cm" presentation:class="page-number" presentation:user-transformed="true">
        <draw:text-box>
          <text:p text:style-name="MP9"><text:span text:style-name="MT3"><text:page-number>&lt;numéro&gt;</text:page-number></text:span></text:p>
        </draw:text-box>
      </draw:frame>
      <draw:frame draw:name="Image 14" draw:style-name="Mgr4" draw:text-style-name="MP3" draw:layer="backgroundobjects" svg:width="1.316cm" svg:height="0.657cm" svg:x="3.299cm" svg:y="15.326cm">
        <draw:image xlink:href="Pictures/100000000000005000000028DB981A86.jpg" xlink:type="simple" xlink:show="embed" xlink:actuate="onLoad">
          <text:p/>
        </draw:image>
      </draw:frame>
      <draw:frame draw:name="Image 15" draw:style-name="Mgr4" draw:text-style-name="MP3" draw:layer="backgroundobjects" svg:width="1.319cm" svg:height="0.659cm" svg:x="3.299cm" svg:y="16.126cm">
        <draw:image xlink:href="Pictures/100000000000005000000028BBA5275F.jpg" xlink:type="simple" xlink:show="embed" xlink:actuate="onLoad">
          <text:p/>
        </draw:image>
      </draw:frame>
      <draw:frame draw:name="Image 12" draw:style-name="Mgr4" draw:text-style-name="MP3" draw:layer="backgroundobjects" svg:width="0.799cm" svg:height="0.799cm" svg:x="3.699cm" svg:y="14.126cm">
        <draw:image xlink:href="Pictures/1000000000000032000000322B4C5FF3.jpg" xlink:type="simple" xlink:show="embed" xlink:actuate="onLoad">
          <text:p/>
        </draw:image>
      </draw:frame>
      <draw:frame draw:name="Image 13" draw:style-name="Mgr4" draw:text-style-name="MP3" draw:layer="backgroundobjects" svg:width="1.642cm" svg:height="0.741cm" svg:x="0.035cm" svg:y="0.382cm">
        <draw:image xlink:href="Pictures/10000201000000580000001F516347EA.png" xlink:type="simple" xlink:show="embed" xlink:actuate="onLoad">
          <text:p/>
        </draw:image>
      </draw:frame>
      <draw:custom-shape draw:name="ZoneTexte 16" draw:style-name="Mgr7" draw:text-style-name="MP7" draw:layer="backgroundobjects" svg:width="18.664cm" svg:height="1.396cm" svg:x="1.499cm" svg:y="0.155cm">
        <text:p text:style-name="MP12"><text:span text:style-name="MT4">This work is licensed under a </text:span><text:span text:style-name="MT4"><text:a xlink:href="http://creativecommons.org/licenses/by-sa/3.0/">Creative Commons Attribution-</text:a></text:span><text:span text:style-name="MT4"><text:a xlink:href="http://creativecommons.org/licenses/by-sa/3.0/">ShareAlike</text:a></text:span><text:span text:style-name="MT4"><text:a xlink:href="http://creativecommons.org/licenses/by-sa/3.0/"> 3.0 </text:a></text:span><text:span text:style-name="MT4"><text:a xlink:href="http://creativecommons.org/licenses/by-sa/3.0/">Unported</text:a></text:span><text:span text:style-name="MT4"><text:a xlink:href="http://creativecommons.org/licenses/by-sa/3.0/"> License</text:a></text:span><text:span text:style-name="MT4">.</text:span></text:p>
        <text:p text:style-name="MP12"><text:span text:style-name="MT4">Attribution: Jean Vieille</text:span></text:p>
        <draw:enhanced-geometry svg:viewBox="0 0 21600 21600" draw:type="rectangle" draw:enhanced-path="M 0 0 L 21600 0 21600 21600 0 21600 0 0 Z N"/>
      </draw:custom-shape>
      <draw:frame presentation:style-name="Standard-outline1" draw:layer="backgroundobjects" svg:width="22.859cm" svg:height="12.572cm" svg:x="1.27cm" svg:y="4.457cm" presentation:class="outline" presentation:placeholder="true">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éro&gt;</text:page-number></text:p>
          </draw:text-box>
        </draw:frame>
      </presentation:notes>
    </style:master-page>
    <style:master-page style:name="Standard_20_1" style:display-name="Standard 1" style:page-layout-name="PM1" draw:style-name="Mdp1">
      <draw:line draw:name="Connecteur droit 13" draw:style-name="Mgr3" draw:text-style-name="MP3" draw:layer="backgroundobjects" svg:x1="0cm" svg:y1="17.065cm" svg:x2="25.4cm" svg:y2="17.07cm">
        <text:p/>
      </draw:line>
      <draw:frame draw:name="Image 9" draw:style-name="Mgr4" draw:text-style-name="MP3" draw:layer="backgroundobjects" svg:width="1.322cm" svg:height="1.322cm" svg:x="0.499cm" svg:y="17.326cm">
        <draw:image xlink:href="Pictures/1000000000000032000000322B4C5FF3.jpg" xlink:type="simple" xlink:show="embed" xlink:actuate="onLoad">
          <text:p/>
        </draw:image>
      </draw:frame>
      <draw:frame draw:name="Titre 1" presentation:style-name="Mpr5" draw:text-style-name="MP7" draw:layer="backgroundobjects" svg:width="24.402cm" svg:height="2.111cm" svg:x="0.498cm" svg:y="0.212cm" presentation:class="title" presentation:user-transformed="true">
        <draw:text-box>
          <text:p text:style-name="MP8"><text:span text:style-name="MT5">Cliquez pour éditer le format du texte-titreCliquez pour modifier le style du titre</text:span></text:p>
        </draw:text-box>
      </draw:frame>
      <draw:frame draw:name="Espace réservé du contenu 2" presentation:style-name="Mpr6" draw:text-style-name="MP7" draw:layer="backgroundobjects" svg:width="24.402cm" svg:height="13.599cm" svg:x="0.498cm" svg:y="3.126cm" presentation:class="outline" presentation:user-transformed="true">
        <draw:text-box>
          <text:list text:style-name="ML4">
            <text:list-item>
              <text:p text:style-name="MP13"><text:span text:style-name="MT6">Cliquez pour éditer le format du plan de texte</text:span></text:p>
              <text:list>
                <text:list-item>
                  <text:p text:style-name="MP13"><text:span text:style-name="MT6">Second niveau de plan</text:span></text:p>
                  <text:list>
                    <text:list-item>
                      <text:p text:style-name="MP13"><text:span text:style-name="MT6">Troisième niveau de plan</text:span></text:p>
                      <text:list>
                        <text:list-item>
                          <text:p text:style-name="MP13"><text:span text:style-name="MT6">Quatrième niveau de plan</text:span></text:p>
                          <text:list>
                            <text:list-item>
                              <text:p text:style-name="MP13"><text:span text:style-name="MT6">Cinquième niveau de plan</text:span></text:p>
                              <text:list>
                                <text:list-item>
                                  <text:p text:style-name="MP13"><text:span text:style-name="MT6">Sixième niveau de plan</text:span></text:p>
                                  <text:list>
                                    <text:list-item>
                                      <text:p text:style-name="MP13"><text:span text:style-name="MT6">Septième niveau de plan</text:span></text:p>
                                      <text:list>
                                        <text:list-item>
                                          <text:p text:style-name="MP13"><text:span text:style-name="MT6">Huitième niveau de plan</text:span></text:p>
                                        </text:list-item>
                                      </text:list>
                                    </text:list-item>
                                  </text:list>
                                </text:list-item>
                              </text:list>
                            </text:list-item>
                          </text:list>
                        </text:list-item>
                      </text:list>
                    </text:list-item>
                  </text:list>
                </text:list-item>
              </text:list>
            </text:list-item>
          </text:list>
          <text:list text:style-name="ML5">
            <text:list-item>
              <text:p text:style-name="MP14"><text:span text:style-name="MT6">Neuvième niveau de planCliquez pour modifier les styles du texte du masque</text:span></text:p>
            </text:list-item>
          </text:list>
          <text:list text:style-name="ML6">
            <text:list-item>
              <text:list>
                <text:list-item>
                  <text:p text:style-name="MP14"><text:span text:style-name="MT7">Deuxième niveau</text:span></text:p>
                </text:list-item>
              </text:list>
            </text:list-item>
          </text:list>
          <text:list text:style-name="ML7">
            <text:list-item>
              <text:list>
                <text:list-item>
                  <text:list>
                    <text:list-item>
                      <text:p text:style-name="MP15"><text:span text:style-name="MT7">Troisième niveau</text:span></text:p>
                    </text:list-item>
                  </text:list>
                </text:list-item>
              </text:list>
            </text:list-item>
          </text:list>
          <text:list text:style-name="ML8">
            <text:list-item>
              <text:list>
                <text:list-item>
                  <text:list>
                    <text:list-item>
                      <text:list>
                        <text:list-item>
                          <text:p text:style-name="MP15"><text:span text:style-name="MT8">Quatrième niveau</text:span></text:p>
                        </text:list-item>
                      </text:list>
                    </text:list-item>
                  </text:list>
                </text:list-item>
              </text:list>
            </text:list-item>
          </text:list>
          <text:list text:style-name="ML9">
            <text:list-item>
              <text:list>
                <text:list-item>
                  <text:list>
                    <text:list-item>
                      <text:list>
                        <text:list-item>
                          <text:list>
                            <text:list-item>
                              <text:p text:style-name="MP15"><text:span text:style-name="MT9">Cinquième niveau</text:span></text:p>
                            </text:list-item>
                          </text:list>
                        </text:list-item>
                      </text:list>
                    </text:list-item>
                  </text:list>
                </text:list-item>
              </text:list>
            </text:list-item>
          </text:list>
        </draw:text-box>
      </draw:frame>
      <draw:frame draw:name="Rectangle 10" presentation:style-name="Mpr7" draw:text-style-name="MP10" draw:layer="backgroundobjects" svg:width="18.321cm" svg:height="1.146cm" svg:x="4.299cm" svg:y="17.524cm" presentation:class="footer" presentation:user-transformed="true">
        <draw:text-box>
          <text:p text:style-name="MP9"><text:span text:style-name="MT3">5_14_ISA8895_Interoperability_B2O_Methodology</text:span></text:p>
        </draw:text-box>
      </draw:frame>
      <draw:frame draw:name="Rectangle 11" presentation:style-name="Mpr7" draw:text-style-name="MP11" draw:layer="backgroundobjects" svg:width="2.327cm" svg:height="1.146cm" svg:x="22.9cm" svg:y="17.524cm" presentation:class="page-number" presentation:user-transformed="true">
        <draw:text-box>
          <text:p text:style-name="MP9"><text:span text:style-name="MT3"><text:page-number>&lt;numéro&gt;</text:page-number></text:span></text:p>
        </draw:text-box>
      </draw:frame>
      <presentation:notes style:page-layout-name="PM2">
        <draw:page-thumbnail presentation:style-name="Standard_20_1-title" draw:layer="backgroundobjects" svg:width="14.212cm" svg:height="10.659cm" svg:x="2.753cm" svg:y="2.16cm" presentation:class="page"/>
        <draw:frame presentation:style-name="Standard_20_1-notes" draw:layer="backgroundobjects" svg:width="15.775cm" svg:height="12.792cm" svg:x="1.972cm" svg:y="13.503cm" presentation:class="notes" presentation:placeholder="true">
          <draw:text-box/>
        </draw:frame>
        <draw:frame presentation:style-name="Mpr8" draw:text-style-name="MP1" draw:layer="backgroundobjects" svg:width="8.557cm" svg:height="1.42cm" svg:x="0cm" svg:y="0cm" presentation:class="header">
          <draw:text-box>
            <text:p text:style-name="MP1"><presentation:header/></text:p>
          </draw:text-box>
        </draw:frame>
        <draw:frame presentation:style-name="Mpr8" draw:text-style-name="MP2" draw:layer="backgroundobjects" svg:width="8.557cm" svg:height="1.42cm" svg:x="11.162cm" svg:y="0cm" presentation:class="date-time">
          <draw:text-box>
            <text:p text:style-name="MP2"><presentation:date-time/></text:p>
          </draw:text-box>
        </draw:frame>
        <draw:frame presentation:style-name="Mpr9" draw:text-style-name="MP1" draw:layer="backgroundobjects" svg:width="8.557cm" svg:height="1.42cm" svg:x="0cm" svg:y="27.008cm" presentation:class="footer">
          <draw:text-box>
            <text:p text:style-name="MP1"><presentation:footer/></text:p>
          </draw:text-box>
        </draw:frame>
        <draw:frame presentation:style-name="Mpr9" draw:text-style-name="MP2" draw:layer="backgroundobjects" svg:width="8.557cm" svg:height="1.42cm" svg:x="11.162cm" svg:y="27.008cm" presentation:class="page-number">
          <draw:text-box>
            <text:p text:style-name="MP2"><text:page-number>&lt;numéro&gt;</text:page-number></text:p>
          </draw:text-box>
        </draw:frame>
      </presentation:notes>
    </style:master-page>
    <style:master-page style:name="Standard_20_2" style:display-name="Standard 2" style:page-layout-name="PM1" draw:style-name="Mdp1">
      <draw:line draw:name="Connecteur droit 13" draw:style-name="Mgr3" draw:text-style-name="MP3" draw:layer="backgroundobjects" svg:x1="0cm" svg:y1="17.065cm" svg:x2="25.4cm" svg:y2="17.07cm">
        <text:p/>
      </draw:line>
      <draw:frame draw:name="Image 9" draw:style-name="Mgr4" draw:text-style-name="MP3" draw:layer="backgroundobjects" svg:width="1.322cm" svg:height="1.322cm" svg:x="0.499cm" svg:y="17.326cm">
        <draw:image xlink:href="Pictures/1000000000000032000000322B4C5FF3.jpg" xlink:type="simple" xlink:show="embed" xlink:actuate="onLoad">
          <text:p/>
        </draw:image>
      </draw:frame>
      <draw:frame draw:name="Titre 1" presentation:style-name="Mpr10" draw:text-style-name="MP7" draw:layer="backgroundobjects" svg:width="24.402cm" svg:height="2.111cm" svg:x="0.498cm" svg:y="0.212cm" presentation:class="title" presentation:user-transformed="true">
        <draw:text-box>
          <text:p text:style-name="MP8"><text:span text:style-name="MT5">Cliquez pour éditer le format du texte-titreCliquez pour modifier le style du titre</text:span></text:p>
        </draw:text-box>
      </draw:frame>
      <draw:frame draw:name="Rectangle 10" presentation:style-name="Mpr11" draw:text-style-name="MP10" draw:layer="backgroundobjects" svg:width="18.321cm" svg:height="1.146cm" svg:x="4.299cm" svg:y="17.524cm" presentation:class="footer" presentation:user-transformed="true">
        <draw:text-box>
          <text:p text:style-name="MP9"><text:span text:style-name="MT3">5_14_ISA8895_Interoperability_B2O_Methodology</text:span></text:p>
        </draw:text-box>
      </draw:frame>
      <draw:frame draw:name="Rectangle 11" presentation:style-name="Mpr11" draw:text-style-name="MP11" draw:layer="backgroundobjects" svg:width="2.327cm" svg:height="1.146cm" svg:x="22.9cm" svg:y="17.524cm" presentation:class="page-number" presentation:user-transformed="true">
        <draw:text-box>
          <text:p text:style-name="MP9"><text:span text:style-name="MT3"><text:page-number>&lt;numéro&gt;</text:page-number></text:span></text:p>
        </draw:text-box>
      </draw:frame>
      <draw:frame presentation:style-name="Standard_20_2-outline1" draw:layer="backgroundobjects" svg:width="22.859cm" svg:height="12.572cm" svg:x="1.27cm" svg:y="4.457cm" presentation:class="outline" presentation:placeholder="true">
        <draw:text-box/>
      </draw:frame>
      <presentation:notes style:page-layout-name="PM2">
        <draw:page-thumbnail presentation:style-name="Standard_20_2-title" draw:layer="backgroundobjects" svg:width="14.212cm" svg:height="10.659cm" svg:x="2.753cm" svg:y="2.16cm" presentation:class="page"/>
        <draw:frame presentation:style-name="Standard_20_2-notes" draw:layer="backgroundobjects" svg:width="15.775cm" svg:height="12.792cm" svg:x="1.972cm" svg:y="13.503cm" presentation:class="notes" presentation:placeholder="true">
          <draw:text-box/>
        </draw:frame>
        <draw:frame presentation:style-name="Mpr12" draw:text-style-name="MP1" draw:layer="backgroundobjects" svg:width="8.557cm" svg:height="1.42cm" svg:x="0cm" svg:y="0cm" presentation:class="header">
          <draw:text-box>
            <text:p text:style-name="MP1"><presentation:header/></text:p>
          </draw:text-box>
        </draw:frame>
        <draw:frame presentation:style-name="Mpr12" draw:text-style-name="MP2" draw:layer="backgroundobjects" svg:width="8.557cm" svg:height="1.42cm" svg:x="11.162cm" svg:y="0cm" presentation:class="date-time">
          <draw:text-box>
            <text:p text:style-name="MP2"><presentation:date-time/></text:p>
          </draw:text-box>
        </draw:frame>
        <draw:frame presentation:style-name="Mpr13" draw:text-style-name="MP1" draw:layer="backgroundobjects" svg:width="8.557cm" svg:height="1.42cm" svg:x="0cm" svg:y="27.008cm" presentation:class="footer">
          <draw:text-box>
            <text:p text:style-name="MP1"><presentation:footer/></text:p>
          </draw:text-box>
        </draw:frame>
        <draw:frame presentation:style-name="Mpr13" draw:text-style-name="MP2" draw:layer="backgroundobjects" svg:width="8.557cm" svg:height="1.42cm" svg:x="11.162cm" svg:y="27.008cm" presentation:class="page-number">
          <draw:text-box>
            <text:p text:style-name="MP2"><text:page-number>&lt;numéro&gt;</text:page-number></text:p>
          </draw:text-box>
        </draw:frame>
      </presentation:notes>
    </style:master-page>
    <style:master-page style:name="Standard_20_3" style:display-name="Standard 3" style:page-layout-name="PM1" draw:style-name="Mdp1">
      <draw:line draw:name="Connecteur droit 13" draw:style-name="Mgr3" draw:text-style-name="MP3" draw:layer="backgroundobjects" svg:x1="0cm" svg:y1="17.065cm" svg:x2="25.4cm" svg:y2="17.07cm">
        <text:p/>
      </draw:line>
      <draw:frame draw:name="Image 9" draw:style-name="Mgr4" draw:text-style-name="MP3" draw:layer="backgroundobjects" svg:width="1.322cm" svg:height="1.322cm" svg:x="0.499cm" svg:y="17.326cm">
        <draw:image xlink:href="Pictures/1000000000000032000000322B4C5FF3.jpg" xlink:type="simple" xlink:show="embed" xlink:actuate="onLoad">
          <text:p/>
        </draw:image>
      </draw:frame>
      <draw:frame draw:name="Titre 1" presentation:style-name="Mpr14" draw:text-style-name="MP7" draw:layer="backgroundobjects" svg:width="24.402cm" svg:height="2.111cm" svg:x="0.498cm" svg:y="0.212cm" presentation:class="title" presentation:user-transformed="true">
        <draw:text-box>
          <text:p text:style-name="MP8"><text:span text:style-name="MT5">Cliquez pour éditer le format du texte-titreCliquez pour modifier le style du titre</text:span></text:p>
        </draw:text-box>
      </draw:frame>
      <draw:custom-shape draw:name="Espace réservé du tableau 2" draw:style-name="Mgr8" draw:text-style-name="MP7" draw:layer="backgroundobjects" svg:width="24.402cm" svg:height="13.599cm" svg:x="0.498cm" svg:y="3.126cm">
        <text:p text:style-name="MP12"><text:span text:style-name="MT3">Cliquez sur l'icône pour ajouter un tableau</text:span></text:p>
        <draw:enhanced-geometry draw:type="non-primitive"/>
      </draw:custom-shape>
      <draw:frame draw:name="Rectangle 10" presentation:style-name="Mpr15" draw:text-style-name="MP10" draw:layer="backgroundobjects" svg:width="18.321cm" svg:height="1.146cm" svg:x="4.299cm" svg:y="17.524cm" presentation:class="footer" presentation:user-transformed="true">
        <draw:text-box>
          <text:p text:style-name="MP9"><text:span text:style-name="MT3">5_14_ISA8895_Interoperability_B2O_Methodology</text:span></text:p>
        </draw:text-box>
      </draw:frame>
      <draw:frame draw:name="Rectangle 11" presentation:style-name="Mpr15" draw:text-style-name="MP11" draw:layer="backgroundobjects" svg:width="2.327cm" svg:height="1.146cm" svg:x="22.9cm" svg:y="17.524cm" presentation:class="page-number" presentation:user-transformed="true">
        <draw:text-box>
          <text:p text:style-name="MP9"><text:span text:style-name="MT3"><text:page-number>&lt;numéro&gt;</text:page-number></text:span></text:p>
        </draw:text-box>
      </draw:frame>
      <draw:frame presentation:style-name="Standard_20_3-outline1" draw:layer="backgroundobjects" svg:width="22.859cm" svg:height="12.572cm" svg:x="1.27cm" svg:y="4.457cm" presentation:class="outline" presentation:placeholder="true">
        <draw:text-box/>
      </draw:frame>
      <presentation:notes style:page-layout-name="PM2">
        <draw:page-thumbnail presentation:style-name="Standard_20_3-title" draw:layer="backgroundobjects" svg:width="14.212cm" svg:height="10.659cm" svg:x="2.753cm" svg:y="2.16cm" presentation:class="page"/>
        <draw:frame presentation:style-name="Standard_20_3-notes" draw:layer="backgroundobjects" svg:width="15.775cm" svg:height="12.792cm" svg:x="1.972cm" svg:y="13.503cm" presentation:class="notes" presentation:placeholder="true">
          <draw:text-box/>
        </draw:frame>
        <draw:frame presentation:style-name="Mpr16" draw:text-style-name="MP1" draw:layer="backgroundobjects" svg:width="8.557cm" svg:height="1.42cm" svg:x="0cm" svg:y="0cm" presentation:class="header">
          <draw:text-box>
            <text:p text:style-name="MP1"><presentation:header/></text:p>
          </draw:text-box>
        </draw:frame>
        <draw:frame presentation:style-name="Mpr16" draw:text-style-name="MP2" draw:layer="backgroundobjects" svg:width="8.557cm" svg:height="1.42cm" svg:x="11.162cm" svg:y="0cm" presentation:class="date-time">
          <draw:text-box>
            <text:p text:style-name="MP2"><presentation:date-time/></text:p>
          </draw:text-box>
        </draw:frame>
        <draw:frame presentation:style-name="Mpr17" draw:text-style-name="MP1" draw:layer="backgroundobjects" svg:width="8.557cm" svg:height="1.42cm" svg:x="0cm" svg:y="27.008cm" presentation:class="footer">
          <draw:text-box>
            <text:p text:style-name="MP1"><presentation:footer/></text:p>
          </draw:text-box>
        </draw:frame>
        <draw:frame presentation:style-name="Mpr17" draw:text-style-name="MP2" draw:layer="backgroundobjects" svg:width="8.557cm" svg:height="1.42cm" svg:x="11.162cm" svg:y="27.008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document-statistic meta:object-count="976"/>
    <meta:generator>OpenOffice.org/3.2$Unix OpenOffice.org_project/320m18$Build-9502</meta:generator>
  </office:meta>
</office:document-meta>
</file>