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7A0001F2FD0000FAF12B2A49A7.wmf" manifest:media-type=""/>
  <manifest:file-entry manifest:full-path="Pictures/200000670001CD290000AC15DA8D2B6F.wmf" manifest:media-type=""/>
  <manifest:file-entry manifest:full-path="Pictures/2000026D0000579600004DAA70A6DCB5.wmf" manifest:media-type=""/>
  <manifest:file-entry manifest:full-path="Pictures/2000012D0001EFFE000111C84FDECAD0.wmf" manifest:media-type=""/>
  <manifest:file-entry manifest:full-path="Pictures/20000084000225030001517259022060.wmf" manifest:media-type=""/>
  <manifest:file-entry manifest:full-path="Pictures/200000E5000239FE0000CB1742D4ACA7.wmf" manifest:media-type=""/>
  <manifest:file-entry manifest:full-path="Pictures/2000043D0001D6FB00015F3114CBF771.wmf" manifest:media-type=""/>
  <manifest:file-entry manifest:full-path="styles.xml" manifest:media-type="text/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presentation"/>
  <manifest:file-entry manifest:full-path="settings.xml" manifest:media-type="text/xml"/>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2" manifest:media-type=""/>
  <manifest:file-entry manifest:full-path="ObjectReplacements/Object 11"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presentation"/>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styles.xml" manifest:media-type="text/xml"/>
  <manifest:file-entry manifest:full-path="Object 11/" manifest:version="1.2" manifest:media-type="application/vnd.oasis.opendocument.presentation"/>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version="1.2" manifest:media-type="application/vnd.oasis.opendocument.presentation"/>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presentation"/>
  <manifest:file-entry manifest:full-path="Object 5/settings.xml" manifest:media-type="text/xml"/>
  <manifest:file-entry manifest:full-path="Object 5/Pictures/2000003300014E0900006FB9C8273D9C.wmf" manifest:media-type=""/>
  <manifest:file-entry manifest:full-path="Object 5/content.xml" manifest:media-type="text/xml"/>
  <manifest:file-entry manifest:full-path="Object 5/styles.xml" manifest:media-type="text/xml"/>
  <manifest:file-entry manifest:full-path="Object 5/" manifest:version="1.2" manifest:media-type="application/vnd.oasis.opendocument.presentation"/>
  <manifest:file-entry manifest:full-path="Object 10/settings.xml" manifest:media-type="text/xml"/>
  <manifest:file-entry manifest:full-path="Object 10/content.xml" manifest:media-type="text/xml"/>
  <manifest:file-entry manifest:full-path="Object 10/styles.xml" manifest:media-type="text/xml"/>
  <manifest:file-entry manifest:full-path="Object 10/" manifest:version="1.2" manifest:media-type="application/vnd.oasis.opendocument.presentation"/>
  <manifest:file-entry manifest:full-path="Object 6/settings.xml" manifest:media-type="text/xml"/>
  <manifest:file-entry manifest:full-path="Object 6/content.xml" manifest:media-type="text/xml"/>
  <manifest:file-entry manifest:full-path="Object 6/styles.xml" manifest:media-type="text/xml"/>
  <manifest:file-entry manifest:full-path="Object 6/" manifest:version="1.2" manifest:media-type="application/vnd.oasis.opendocument.presentation"/>
  <manifest:file-entry manifest:full-path="Object 7/settings.xml" manifest:media-type="text/xml"/>
  <manifest:file-entry manifest:full-path="Object 7/content.xml" manifest:media-type="text/xml"/>
  <manifest:file-entry manifest:full-path="Object 7/styles.xml" manifest:media-type="text/xml"/>
  <manifest:file-entry manifest:full-path="Object 7/" manifest:version="1.2" manifest:media-type="application/vnd.oasis.opendocument.presentation"/>
  <manifest:file-entry manifest:full-path="Object 8" manifest:media-type="application/vnd.sun.star.oleobject"/>
  <manifest:file-entry manifest:full-path="Object 9/settings.xml" manifest:media-type="text/xml"/>
  <manifest:file-entry manifest:full-path="Object 9/content.xml" manifest:media-type="text/xml"/>
  <manifest:file-entry manifest:full-path="Object 9/styles.xml" manifest:media-type="text/xml"/>
  <manifest:file-entry manifest:full-path="Object 9/" manifest:version="1.2" manifest:media-type="application/vnd.oasis.opendocument.present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Arial Unicode MS'" style:font-family-generic="roman"/>
    <style:font-face style:name="Monotype Sorts" svg:font-family="'Monotype Sorts'" style:font-family-generic="roman"/>
    <style:font-face style:name="Nimbus Sans L1" svg:font-family="'Nimbus Sans L'" style:font-family-generic="swiss"/>
    <style:font-face style:name="Courier New1" svg:font-family="'Courier New'" style:font-family-generic="modern" style:font-pitch="fixed"/>
    <style:font-face style:name="Lucida Grande" svg:font-family="'Lucida Grande',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Nimbus Sans L" svg:font-family="'Nimbus Sans L'" style:font-family-generic="system" style:font-pitch="variable"/>
  </office:font-face-decls>
  <office:automatic-styles>
    <style:style style:name="Table1" style:family="table">
      <style:table-properties style:width="6.2729in" fo:margin-left="-0.0799in" table:align="left" style:writing-mode="lr-tb"/>
    </style:style>
    <style:style style:name="Table1.A" style:family="table-column">
      <style:table-column-properties style:column-width="0.95in"/>
    </style:style>
    <style:style style:name="Table1.B" style:family="table-column">
      <style:table-column-properties style:column-width="3.4375in"/>
    </style:style>
    <style:style style:name="Table1.C" style:family="table-column">
      <style:table-column-properties style:column-width="1.8854in"/>
    </style:style>
    <style:style style:name="Table1.1" style:family="table-row">
      <style:table-row-properties fo:keep-together="auto"/>
    </style:style>
    <style:style style:name="Table1.A1" style:family="table-cell">
      <style:table-cell-properties style:vertical-align="top" fo:background-color="#e5e5e5" fo:padding-left="0.075in" fo:padding-right="0.075in" fo:padding-top="0in" fo:padding-bottom="0in" fo:border-left="0.75pt solid #000000" fo:border-right="none" fo:border-top="0.75pt solid #000000" fo:border-bottom="0.75pt solid #000000" style:writing-mode="lr-tb">
        <style:background-image/>
      </style:table-cell-properties>
    </style:style>
    <style:style style:name="Table1.C1" style:family="table-cell">
      <style:table-cell-properties style:vertical-align="top" fo:background-color="#e5e5e5" fo:padding-left="0.075in" fo:padding-right="0.075in" fo:padding-top="0in" fo:padding-bottom="0in" fo:border="0.7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2" style:family="table-cell">
      <style:table-cell-properties style:vertical-align="top" fo:padding-left="0.075in" fo:padding-right="0.075in" fo:padding-top="0in" fo:padding-bottom="0in" fo:border="0.75pt solid #000000" style:writing-mode="lr-tb"/>
    </style:style>
    <style:style style:name="Table1.A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B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3" style:family="table-cell">
      <style:table-cell-properties style:vertical-align="top" fo:padding-left="0.075in" fo:padding-right="0.075in" fo:padding-top="0in" fo:padding-bottom="0in" fo:border="0.75pt solid #000000" style:writing-mode="lr-tb"/>
    </style:style>
    <style:style style:name="Table1.A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B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4" style:family="table-cell">
      <style:table-cell-properties style:vertical-align="top" fo:padding-left="0.075in" fo:padding-right="0.075in" fo:padding-top="0in" fo:padding-bottom="0in" fo:border="0.75pt solid #000000" style:writing-mode="lr-tb"/>
    </style:style>
    <style:style style:name="Table1.A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B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5" style:family="table-cell">
      <style:table-cell-properties style:vertical-align="top" fo:padding-left="0.075in" fo:padding-right="0.075in" fo:padding-top="0in" fo:padding-bottom="0in" fo:border="0.75pt solid #000000" style:writing-mode="lr-tb"/>
    </style:style>
    <style:style style:name="Table1.A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B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6" style:family="table-cell">
      <style:table-cell-properties style:vertical-align="top" fo:padding-left="0.075in" fo:padding-right="0.075in" fo:padding-top="0in" fo:padding-bottom="0in" fo:border="0.75pt solid #000000" style:writing-mode="lr-tb"/>
    </style:style>
    <style:style style:name="Table1.A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B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7" style:family="table-cell">
      <style:table-cell-properties style:vertical-align="top" fo:padding-left="0.075in" fo:padding-right="0.075in" fo:padding-top="0in" fo:padding-bottom="0in" fo:border="0.75pt solid #000000" style:writing-mode="lr-tb"/>
    </style:style>
    <style:style style:name="Table1.A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B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8" style:family="table-cell">
      <style:table-cell-properties style:vertical-align="top" fo:padding-left="0.075in" fo:padding-right="0.075in" fo:padding-top="0in" fo:padding-bottom="0in" fo:border="0.75pt solid #000000" style:writing-mode="lr-tb"/>
    </style:style>
    <style:style style:name="Table1.A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B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9" style:family="table-cell">
      <style:table-cell-properties style:vertical-align="top" fo:padding-left="0.075in" fo:padding-right="0.075in" fo:padding-top="0in" fo:padding-bottom="0in" fo:border="0.75pt solid #000000" style:writing-mode="lr-tb"/>
    </style:style>
    <style:style style:name="Table2" style:family="table">
      <style:table-properties style:width="6.3208in" fo:margin-left="-0.0069in" table:align="left" style:writing-mode="lr-tb"/>
    </style:style>
    <style:style style:name="Table2.A" style:family="table-column">
      <style:table-column-properties style:column-width="1.7285in"/>
    </style:style>
    <style:style style:name="Table2.B" style:family="table-column">
      <style:table-column-properties style:column-width="0.959in"/>
    </style:style>
    <style:style style:name="Table2.C" style:family="table-column">
      <style:table-column-properties style:column-width="3.6333in"/>
    </style:style>
    <style:style style:name="Table2.1" style:family="table-row">
      <style:table-row-properties style:min-row-height="0.5833in" fo:keep-together="auto"/>
    </style:style>
    <style:style style:name="Table2.A1" style:family="table-cell">
      <style:table-cell-properties style:vertical-align="top" fo:background-color="#e6e6e6" fo:padding="0in" fo:border-left="0.5pt solid #000000" fo:border-right="none" fo:border-top="0.5pt solid #000000" fo:border-bottom="0.5pt solid #000000" style:writing-mode="lr-tb">
        <style:background-image/>
      </style:table-cell-properties>
    </style:style>
    <style:style style:name="Table2.C1" style:family="table-cell">
      <style:table-cell-properties style:vertical-align="top" fo:background-color="#e6e6e6" fo:padding="0in" fo:border="0.5pt solid #000000" style:writing-mode="lr-tb">
        <style:background-image/>
      </style:table-cell-properties>
    </style:style>
    <style:style style:name="Table2.2" style:family="table-row">
      <style:table-row-properties style:min-row-height="0.2396in" fo:keep-together="auto"/>
    </style:style>
    <style:style style:name="Table2.A2" style:family="table-cell">
      <style:table-cell-properties style:vertical-align="top" fo:padding="0in" fo:border-left="0.5pt solid #000000" fo:border-right="none" fo:border-top="0.5pt solid #000000" fo:border-bottom="0.5pt solid #000000" style:writing-mode="lr-tb"/>
    </style:style>
    <style:style style:name="Table2.B2" style:family="table-cell">
      <style:table-cell-properties style:vertical-align="top" fo:padding="0in" fo:border-left="0.5pt solid #000000" fo:border-right="none" fo:border-top="0.5pt solid #000000" fo:border-bottom="0.5pt solid #000000" style:writing-mode="lr-tb"/>
    </style:style>
    <style:style style:name="Table2.C2" style:family="table-cell">
      <style:table-cell-properties style:vertical-align="top" fo:padding="0in" fo:border="0.5pt solid #000000" style:writing-mode="lr-tb"/>
    </style:style>
    <style:style style:name="Table2.A3" style:family="table-cell">
      <style:table-cell-properties style:vertical-align="top" fo:padding="0in" fo:border-left="0.5pt solid #000000" fo:border-right="none" fo:border-top="0.5pt solid #000000" fo:border-bottom="0.5pt solid #000000" style:writing-mode="lr-tb"/>
    </style:style>
    <style:style style:name="Table2.B3" style:family="table-cell">
      <style:table-cell-properties style:vertical-align="top" fo:padding="0in" fo:border-left="0.5pt solid #000000" fo:border-right="none" fo:border-top="0.5pt solid #000000" fo:border-bottom="0.5pt solid #000000" style:writing-mode="lr-tb"/>
    </style:style>
    <style:style style:name="Table2.C3" style:family="table-cell">
      <style:table-cell-properties style:vertical-align="top" fo:padding="0in" fo:border="0.5pt solid #000000" style:writing-mode="lr-tb"/>
    </style:style>
    <style:style style:name="Table2.A4" style:family="table-cell">
      <style:table-cell-properties style:vertical-align="top" fo:padding="0in" fo:border-left="0.5pt solid #000000" fo:border-right="none" fo:border-top="0.5pt solid #000000" fo:border-bottom="0.5pt solid #000000" style:writing-mode="lr-tb"/>
    </style:style>
    <style:style style:name="Table2.B4" style:family="table-cell">
      <style:table-cell-properties style:vertical-align="top" fo:padding="0in" fo:border-left="0.5pt solid #000000" fo:border-right="none" fo:border-top="0.5pt solid #000000" fo:border-bottom="0.5pt solid #000000" style:writing-mode="lr-tb"/>
    </style:style>
    <style:style style:name="Table2.C4" style:family="table-cell">
      <style:table-cell-properties style:vertical-align="top" fo:padding="0in" fo:border="0.5pt solid #000000" style:writing-mode="lr-tb"/>
    </style:style>
    <style:style style:name="Table2.A5" style:family="table-cell">
      <style:table-cell-properties style:vertical-align="top" fo:padding="0in" fo:border-left="0.5pt solid #000000" fo:border-right="none" fo:border-top="0.5pt solid #000000" fo:border-bottom="0.5pt solid #000000" style:writing-mode="lr-tb"/>
    </style:style>
    <style:style style:name="Table2.B5" style:family="table-cell">
      <style:table-cell-properties style:vertical-align="top" fo:padding="0in" fo:border-left="0.5pt solid #000000" fo:border-right="none" fo:border-top="0.5pt solid #000000" fo:border-bottom="0.5pt solid #000000" style:writing-mode="lr-tb"/>
    </style:style>
    <style:style style:name="Table2.C5" style:family="table-cell">
      <style:table-cell-properties style:vertical-align="top" fo:padding="0in" fo:border="0.5pt solid #000000" style:writing-mode="lr-tb"/>
    </style:style>
    <style:style style:name="Table2.6" style:family="table-row">
      <style:table-row-properties style:min-row-height="0.4167in" fo:keep-together="auto"/>
    </style:style>
    <style:style style:name="Table2.A6" style:family="table-cell">
      <style:table-cell-properties style:vertical-align="top" fo:padding="0in" fo:border-left="0.5pt solid #000000" fo:border-right="none" fo:border-top="0.5pt solid #000000" fo:border-bottom="0.5pt solid #000000" style:writing-mode="lr-tb"/>
    </style:style>
    <style:style style:name="Table2.B6" style:family="table-cell">
      <style:table-cell-properties style:vertical-align="top" fo:padding="0in" fo:border-left="0.5pt solid #000000" fo:border-right="none" fo:border-top="0.5pt solid #000000" fo:border-bottom="0.5pt solid #000000" style:writing-mode="lr-tb"/>
    </style:style>
    <style:style style:name="Table2.C6" style:family="table-cell">
      <style:table-cell-properties style:vertical-align="top" fo:padding="0in" fo:border="0.5pt solid #000000" style:writing-mode="lr-tb"/>
    </style:style>
    <style:style style:name="Table2.A7" style:family="table-cell">
      <style:table-cell-properties style:vertical-align="top" fo:padding="0in" fo:border-left="0.5pt solid #000000" fo:border-right="none" fo:border-top="0.5pt solid #000000" fo:border-bottom="0.5pt solid #000000" style:writing-mode="lr-tb"/>
    </style:style>
    <style:style style:name="Table2.B7" style:family="table-cell">
      <style:table-cell-properties style:vertical-align="top" fo:padding="0in" fo:border-left="0.5pt solid #000000" fo:border-right="none" fo:border-top="0.5pt solid #000000" fo:border-bottom="0.5pt solid #000000" style:writing-mode="lr-tb"/>
    </style:style>
    <style:style style:name="Table2.C7" style:family="table-cell">
      <style:table-cell-properties style:vertical-align="top" fo:padding="0in" fo:border="0.5pt solid #000000" style:writing-mode="lr-tb"/>
    </style:style>
    <style:style style:name="Table2.A8" style:family="table-cell">
      <style:table-cell-properties style:vertical-align="top" fo:padding="0in" fo:border-left="0.5pt solid #000000" fo:border-right="none" fo:border-top="0.5pt solid #000000" fo:border-bottom="0.5pt solid #000000" style:writing-mode="lr-tb"/>
    </style:style>
    <style:style style:name="Table2.B8" style:family="table-cell">
      <style:table-cell-properties style:vertical-align="top" fo:padding="0in" fo:border-left="0.5pt solid #000000" fo:border-right="none" fo:border-top="0.5pt solid #000000" fo:border-bottom="0.5pt solid #000000" style:writing-mode="lr-tb"/>
    </style:style>
    <style:style style:name="Table2.C8" style:family="table-cell">
      <style:table-cell-properties style:vertical-align="top" fo:padding="0in" fo:border="0.5pt solid #000000" style:writing-mode="lr-tb"/>
    </style:style>
    <style:style style:name="Table2.A9" style:family="table-cell">
      <style:table-cell-properties style:vertical-align="top" fo:padding="0in" fo:border-left="0.5pt solid #000000" fo:border-right="none" fo:border-top="0.5pt solid #000000" fo:border-bottom="0.5pt solid #000000" style:writing-mode="lr-tb"/>
    </style:style>
    <style:style style:name="Table2.B9" style:family="table-cell">
      <style:table-cell-properties style:vertical-align="top" fo:padding="0in" fo:border-left="0.5pt solid #000000" fo:border-right="none" fo:border-top="0.5pt solid #000000" fo:border-bottom="0.5pt solid #000000" style:writing-mode="lr-tb"/>
    </style:style>
    <style:style style:name="Table2.C9" style:family="table-cell">
      <style:table-cell-properties style:vertical-align="top" fo:padding="0in" fo:border="0.5pt solid #000000" style:writing-mode="lr-tb"/>
    </style:style>
    <style:style style:name="Table3" style:family="table">
      <style:table-properties style:width="6.4569in" fo:margin-left="-0.0785in" table:align="left" style:writing-mode="lr-tb"/>
    </style:style>
    <style:style style:name="Table3.A" style:family="table-column">
      <style:table-column-properties style:column-width="1.7944in"/>
    </style:style>
    <style:style style:name="Table3.B" style:family="table-column">
      <style:table-column-properties style:column-width="3.6597in"/>
    </style:style>
    <style:style style:name="Table3.C" style:family="table-column">
      <style:table-column-properties style:column-width="0.459in"/>
    </style:style>
    <style:style style:name="Table3.D" style:family="table-column">
      <style:table-column-properties style:column-width="0.5438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 style:family="table-cell">
      <style:table-cell-properties style:vertical-align="top" fo:padding-left="0.075in" fo:padding-right="0.075in" fo:padding-top="0in" fo:padding-bottom="0in" fo:border="0.5pt solid #000000" style:writing-mode="lr-tb"/>
    </style:style>
    <style:style style:name="P1" style:family="paragraph" style:parent-style-name="Heading_20_2">
      <style:text-properties style:font-name-asian="MS Mincho" style:language-asian="ja" style:country-asian="JP"/>
    </style:style>
    <style:style style:name="P2" style:family="paragraph" style:parent-style-name="_37_.3_20_Tableau_20_Corps">
      <style:text-properties fo:language="en" fo:country="GB"/>
    </style:style>
    <style:style style:name="P3" style:family="paragraph" style:parent-style-name="_37_.3_20_Tableau_20_Corps">
      <style:text-properties fo:language="en" fo:country="US"/>
    </style:style>
    <style:style style:name="P4" style:family="paragraph" style:parent-style-name="_37_.3_20_Tableau_20_Corps">
      <style:paragraph-properties fo:text-align="start" style:justify-single-word="false"/>
    </style:style>
    <style:style style:name="P5" style:family="paragraph" style:parent-style-name="_37_.3_20_Tableau_20_Corps">
      <style:paragraph-properties fo:text-align="start" style:justify-single-word="false"/>
      <style:text-properties fo:font-size="10pt" style:font-size-asian="10pt" style:font-name-complex="Arial"/>
    </style:style>
    <style:style style:name="P6" style:family="paragraph" style:parent-style-name="_37_.3_20_Tableau_20_Corps">
      <style:paragraph-properties fo:text-align="start" style:justify-single-word="false" style:snap-to-layout-grid="false"/>
      <style:text-properties fo:font-size="10pt" style:font-size-asian="10pt" style:font-name-complex="Arial"/>
    </style:style>
    <style:style style:name="P7" style:family="paragraph" style:parent-style-name="_37_.3_20_Tableau_20_Corps">
      <style:paragraph-properties fo:text-align="start" style:justify-single-word="false"/>
      <style:text-properties fo:font-size="10pt" style:font-name-asian="MS Mincho" style:font-size-asian="10pt" style:language-asian="ja" style:country-asian="JP" style:font-name-complex="Arial"/>
    </style:style>
    <style:style style:name="P8" style:family="paragraph" style:parent-style-name="_37_.3_20_Tableau_20_Corps">
      <style:paragraph-properties fo:text-align="start" style:justify-single-word="false"/>
      <style:text-properties fo:font-size="10pt" fo:language="en" fo:country="GB" style:font-name-asian="MS Mincho" style:font-size-asian="10pt" style:language-asian="ja" style:country-asian="JP" style:font-name-complex="Arial"/>
    </style:style>
    <style:style style:name="P9" style:family="paragraph" style:parent-style-name="_37_.3_20_Tableau_20_Corps">
      <style:paragraph-properties fo:text-align="start" style:justify-single-word="false"/>
      <style:text-properties fo:font-size="10pt" fo:language="en" fo:country="GB" style:font-size-asian="10pt" style:font-name-complex="Arial"/>
    </style:style>
    <style:style style:name="P10" style:family="paragraph" style:parent-style-name="_31_._20_Titre_20_Principal" style:master-page-name="Standard">
      <style:paragraph-properties style:page-number="auto"/>
    </style:style>
    <style:style style:name="P11" style:family="paragraph" style:parent-style-name="Heading_20_3">
      <style:text-properties style:letter-kerning="true" style:font-name-asian="MS Mincho" style:language-asian="ja" style:country-asian="JP"/>
    </style:style>
    <style:style style:name="P12" style:family="paragraph" style:parent-style-name="Heading_20_3">
      <style:text-properties style:font-name-asian="MS Mincho" style:language-asian="ja" style:country-asian="JP"/>
    </style:style>
    <style:style style:name="P13" style:family="paragraph" style:parent-style-name="_39_.Titre_20_Constructeur">
      <style:paragraph-properties fo:text-align="start" style:justify-single-word="false"/>
    </style:style>
    <style:style style:name="P14" style:family="paragraph" style:parent-style-name="_39_.Titre_20_Constructeur">
      <style:paragraph-properties fo:text-align="start" style:justify-single-word="false"/>
      <style:text-properties fo:font-size="10pt" style:font-size-asian="10pt" style:font-size-complex="10pt" text:display="none"/>
    </style:style>
    <style:style style:name="P15" style:family="paragraph" style:parent-style-name="_39_.3_20_Ref_20_Bibliographique">
      <style:text-properties fo:language="en" fo:country="GB"/>
    </style:style>
    <style:style style:name="P16" style:family="paragraph" style:parent-style-name="_33_.Texte_20_Courant">
      <style:text-properties style:font-name-asian="MS Mincho"/>
    </style:style>
    <style:style style:name="P17" style:family="paragraph" style:parent-style-name="_33_.Texte_20_Courant">
      <style:text-properties style:font-name-asian="MS Mincho" style:language-asian="ja" style:country-asian="JP"/>
    </style:style>
    <style:style style:name="P18" style:family="paragraph" style:parent-style-name="_33_.Texte_20_Courant" style:list-style-name="WW8Num12">
      <style:text-properties style:font-name-asian="MS Mincho" style:language-asian="ja" style:country-asian="JP"/>
    </style:style>
    <style:style style:name="P19" style:family="paragraph" style:parent-style-name="_33_.Texte_20_Courant">
      <style:paragraph-properties fo:text-align="center" style:justify-single-word="false"/>
      <style:text-properties style:font-name-asian="MS Mincho" style:language-asian="ja" style:country-asian="JP"/>
    </style:style>
    <style:style style:name="P20" style:family="paragraph" style:parent-style-name="_33_.Texte_20_Courant">
      <style:paragraph-properties fo:text-align="center" style:justify-single-word="false"/>
      <style:text-properties style:font-name-asian="MS Mincho"/>
    </style:style>
    <style:style style:name="P21" style:family="paragraph" style:parent-style-name="_33_.Texte_20_Courant" style:list-style-name="WW8Num12"/>
    <style:style style:name="P22" style:family="paragraph" style:parent-style-name="_33_.Texte_20_Courant">
      <style:paragraph-properties fo:text-align="center" style:justify-single-word="false"/>
    </style:style>
    <style:style style:name="P23" style:family="paragraph" style:parent-style-name="_33_.Texte_20_Courant">
      <style:text-properties style:font-name-asian="Arial" style:language-asian="ja" style:country-asian="JP"/>
    </style:style>
    <style:style style:name="P24" style:family="paragraph" style:parent-style-name="_33_.Texte_20_Courant">
      <style:text-properties fo:language="en" fo:country="GB"/>
    </style:style>
    <style:style style:name="P25" style:family="paragraph" style:parent-style-name="_33_.Texte_20_Courant">
      <style:text-properties fo:language="en" fo:country="GB" style:font-name-asian="MS Mincho" style:language-asian="ja" style:country-asian="JP"/>
    </style:style>
    <style:style style:name="P26" style:family="paragraph" style:parent-style-name="_33_.Texte_20_Courant">
      <style:paragraph-properties fo:text-align="start" style:justify-single-word="false"/>
      <style:text-properties fo:language="en" fo:country="GB"/>
    </style:style>
    <style:style style:name="P27" style:family="paragraph" style:parent-style-name="_33_.Texte_20_Courant">
      <style:paragraph-properties fo:text-align="start" style:justify-single-word="false"/>
    </style:style>
    <style:style style:name="P28" style:family="paragraph" style:parent-style-name="_33_.Texte_20_Courant">
      <style:paragraph-properties fo:text-align="start" style:justify-single-word="false"/>
      <style:text-properties fo:language="da" fo:country="DK"/>
    </style:style>
    <style:style style:name="P29" style:family="paragraph" style:parent-style-name="_33_.Introduction">
      <style:text-properties style:font-name-asian="MS Mincho" style:language-asian="ja" style:country-asian="JP"/>
    </style:style>
    <style:style style:name="P30" style:family="paragraph" style:parent-style-name="_33_.Introduction" style:list-style-name="WW8Num12">
      <style:text-properties style:font-name-asian="MS Mincho" style:language-asian="ja" style:country-asian="JP"/>
    </style:style>
    <style:style style:name="P31" style:family="paragraph" style:parent-style-name="Standard">
      <style:paragraph-properties fo:text-align="center" style:justify-single-word="false"/>
    </style:style>
    <style:style style:name="P32" style:family="paragraph" style:parent-style-name="Standard">
      <style:text-properties style:font-name-asian="MS Mincho" style:language-asian="ja" style:country-asian="JP"/>
    </style:style>
    <style:style style:name="P33" style:family="paragraph" style:parent-style-name="_37_.1_20_Tableau_20_Titre">
      <style:paragraph-properties fo:text-align="center" style:justify-single-word="false"/>
    </style:style>
    <style:style style:name="P34" style:family="paragraph" style:parent-style-name="_31_.Sous_20_Titre">
      <style:paragraph-properties fo:break-before="page"/>
    </style:style>
    <style:style style:name="P35" style:family="paragraph" style:parent-style-name="_38_.3_20_Legende_20_figure">
      <style:paragraph-properties fo:text-align="center" style:justify-single-word="false"/>
    </style:style>
    <style:style style:name="P36" style:family="paragraph" style:parent-style-name="_38_.3_20_Legende_20_figure">
      <style:paragraph-properties fo:text-align="center" style:justify-single-word="false"/>
      <style:text-properties style:font-name-asian="MS Mincho"/>
    </style:style>
    <style:style style:name="P37" style:family="paragraph" style:parent-style-name="_38_.3_20_Legende_20_figure">
      <style:text-properties style:font-name-asian="MS Mincho" style:language-asian="ja" style:country-asian="JP"/>
    </style:style>
    <style:style style:name="P38" style:family="paragraph" style:parent-style-name="_38_.3_20_Legende_20_figure">
      <style:paragraph-properties fo:text-align="center" style:justify-single-word="false"/>
      <style:text-properties style:font-name-asian="MS Mincho" style:language-asian="ja" style:country-asian="JP"/>
    </style:style>
    <style:style style:name="P39" style:family="paragraph" style:parent-style-name="_38_.3_20_Legende_20_figure">
      <style:paragraph-properties fo:text-align="center" style:justify-single-word="false"/>
      <style:text-properties style:language-asian="ja" style:country-asian="JP"/>
    </style:style>
    <style:style style:name="P40" style:family="paragraph" style:parent-style-name="_38_.3_20_Legende_20_figure">
      <style:paragraph-properties fo:text-align="center" style:justify-single-word="false"/>
      <style:text-properties fo:language="none" fo:country="none" style:language-asian="none" style:country-asian="none"/>
    </style:style>
    <style:style style:name="P41" style:family="paragraph" style:parent-style-name="Heading_20_1">
      <style:paragraph-properties fo:break-before="page"/>
    </style:style>
    <style:style style:name="P42" style:family="paragraph" style:parent-style-name="Heading_20_1">
      <style:paragraph-properties fo:break-before="page"/>
      <style:text-properties style:font-size-complex="10pt"/>
    </style:style>
    <style:style style:name="P43" style:family="paragraph" style:parent-style-name="_33_.Intro_20_Titres">
      <style:text-properties style:font-name-asian="MS Mincho" style:language-asian="ja" style:country-asian="JP"/>
    </style:style>
    <style:style style:name="T1" style:family="text">
      <style:text-properties style:font-size-complex="10pt"/>
    </style:style>
    <style:style style:name="T2" style:family="text">
      <style:text-properties style:font-name-asian="MS Mincho"/>
    </style:style>
    <style:style style:name="T3" style:family="text">
      <style:text-properties style:font-name-asian="Arial"/>
    </style:style>
    <style:style style:name="T4" style:family="text">
      <style:text-properties style:text-position="super 58%"/>
    </style:style>
    <style:style style:name="T5" style:family="text">
      <style:text-properties style:text-underline-style="solid" style:text-underline-width="auto" style:text-underline-color="font-color"/>
    </style:style>
    <style:style style:name="T6" style:family="text">
      <style:text-properties fo:language="en" fo:country="GB"/>
    </style:style>
    <style:style style:name="T7" style:family="text">
      <style:text-properties fo:language="en" fo:country="GB" fo:font-style="italic" style:font-style-asian="italic"/>
    </style:style>
    <style:style style:name="T8" style:family="text">
      <style:text-properties fo:language="en" fo:country="GB" fo:font-style="normal" style:font-style-asian="normal" style:font-style-complex="normal"/>
    </style:style>
    <style:style style:name="T9" style:family="text">
      <style:text-properties fo:language="en" fo:country="GB" style:font-name-asian="MS Mincho"/>
    </style:style>
    <style:style style:name="T10" style:family="text">
      <style:text-properties fo:font-style="italic" style:font-style-asian="italic"/>
    </style:style>
    <style:style style:name="T11" style:family="text">
      <style:text-properties fo:language="en" fo:country="US"/>
    </style:style>
    <style:style style:name="T12" style:family="text">
      <style:text-properties fo:color="#000000" style:text-underline-style="none"/>
    </style:style>
    <style:style style:name="T13" style:family="text">
      <style:text-properties fo:color="#000000" style:text-underline-style="none" style:font-weight-complex="bold"/>
    </style:style>
    <style:style style:name="T14" style:family="text">
      <style:text-properties fo:color="#000000" fo:font-size="10pt" fo:font-weight="normal" style:font-size-asian="10pt" style:font-weight-asian="normal" style:font-size-complex="10pt"/>
    </style:style>
    <style:style style:name="T15" style:family="text">
      <style:text-properties fo:font-style="normal" style:font-style-asian="normal" style:font-style-complex="normal"/>
    </style:style>
    <style:style style:name="T16" style:family="text">
      <style:text-properties style:font-name-complex="Arial"/>
    </style:style>
    <style:style style:name="T17" style:family="text">
      <style:text-properties fo:language="da" fo:country="DK"/>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1925in" draw:visible-area-height="4.526in"/>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a traçabilité en production au regard des normes ISA 88 et ISA 95 </text:p>
      <text:p text:style-name="_31_.Sous_20_Titre"/>
      <text:p text:style-name="_32_._20_1_20_Nom_20_des_20_auteurs">Jean Vieille*</text:p>
      <text:p text:style-name="_33_.Intro_20_Titres">La Traçabilité </text:p>
      <text:p text:style-name="P29">Au-delà d’un simple rapprochement composé-composant, la Traçabilité va bien au-delà de la collecte et de l’historisation des flux matières permettant une généalogie, aussi complexe soit-elle de chaque constituant identifié et permettre par exemple un rappel de produits défectueux partageant le même composant suspect.</text:p>
      <text:p text:style-name="P29">Si le produit circulant dans la chaine logistique est bien le centre d’intérêt de la traçabilité, l’information utile qui ressort de sa mise en œuvre répond à un certain nombre de questions importantes des processus décisionnels critiques de l’entreprise. L’application classique de la traçabilité pour identifier rapidement tous les lots défectueux liés à une même cause n’est qu’un élément de justification de l’adaptation nécessaire des systèmes d’information. La traçabilité considérée globalement vise à capturer toutes les conditions opératoires critiques et implique la mise à disposition d’une information structurée suffisamment précise et détaillée, étape essentielle pour la maîtrise et l’amélioration des processus de fabrication, de l’utilisation et de la performance des ressources. </text:p>
      <text:p text:style-name="P43">Le rôle particulier du système de production dans la Traçabilité</text:p>
      <text:p text:style-name="P29">La Traçabilité concerne potentiellement l’ensemble des fonctions de l’entreprise : Gestion des actifs, Recherche et Développement, Fabrication, Logistique, Assurance Qualité, Maintenance, Relation clients et fournisseurs… </text:p>
      <text:p text:style-name="P29">Le système de production occupe une place particulière par son rôle clé d’interface pour la collecte des données relative à la mise en œuvre des matières et par les activités décisionnelles et opérationnelles de transformation de la matière qui impactent directement la nature des produits mis sur le marché.</text:p>
      <text:p text:style-name="P43">Traçabilité et systèmes d’information</text:p>
      <text:p text:style-name="P29">S’agissant de données (valeurs factuelles, sans signification propre et d’informations (réponses aux questions posées), les systèmes d’information sont naturellement fortement impliqués dans la traçabilité, qu’il s’agisse de la collecte et de l’organisation des données ou du support des processus de création d’informations.</text:p>
      <text:p text:style-name="P29">La décision d’élever le niveau de complétude et de maturité de la traçabilité dans l’entreprise se traduira donc le plus souvent par des projets concernant les systèmes d’information de l’entreprise, et plus surement encore, leur aptitude à coopérer en échangeant de l’information. Finalement, une démarche Traçabilité peut s’inscrire dans une approche plus globale de rationalisation du contrôle des opérations (norme ISA88) et de coopération des niveaux Gestion et Exécution de l’entreprise (norme ISA95) qui visera de façon générale une meilleure visibilité du système de production et une plus grande agilité de la chaîne logistique. <text:s/></text:p>
      <text:p text:style-name="P43">2 normes pour contrôler les processus de fabrication</text:p>
      <text:p text:style-name="P29">Lorsque l’on s’intéresse au contrôle des systèmes de production, les normes ISA88 <text:soft-page-break/>et ISA95 sont citées spontanément par plupart des ingénieurs chargés de spécifier et concevoir les systèmes d’information en charge du support des activités opérationnelles du plancher de l’usine.</text:p>
      <text:p text:style-name="P29">La première traite de l’intégration forte du système d’information dans les constituants physiques hiérarchisés de l’usine, par exemple d’une simple pompe jusqu’à l’atelier complet. Elle permet définir les services fonctionnels offerts par les « Entités d’Equipement » et leur orchestration pour obtenir le résultat souhaité (la mise en marche de la pompe au moment opportun, le déroulement du processus de fabrication complet d’un produit).</text:p>
      <text:p text:style-name="P29">La seconde traite des processus et tâches de gestion des activités physiques de l’usine (planification détaillée et supervision du travail et des ressources)</text:p>
      <text:p text:style-name="P29">Les 2 normes offrent des modèles de structure des données pour <text:s/>gérer et échanger l’information relative à ces activités physiques entre les systèmes d’informations concernés. Elles offrent un support naturel pour la traçabilité :</text:p>
      <text:list xml:id="list403959238" text:style-name="WW8Num12">
        <text:list-item>
          <text:p text:style-name="P30">au sein du système de production lui-même dont l’agilité et la flexibilité deviennent pleinement compatibles avec les exigences de précision et de fiabilité de l’information à tous les niveaux de granularité requis</text:p>
        </text:list-item>
        <text:list-item>
          <text:p text:style-name="P30">dans la mise en œuvre des processus collaboratifs exigés par la traçabilité qui concernent toujours des systèmes d’information distincts aux cycles de vies indépendants.</text:p>
        </text:list-item>
      </text:list>
      <text:p text:style-name="_33_.Introduction"/>
      <text:p text:style-name="_33_.Introduction">La présentation nécessairement concise de ces 2 normes au contenu particulièrement riche est orientée en regard du sujet de la traçabilité. Elle ne saurait constituer une référence pour leur compréhension et leur mise en œuvre.</text:p>
      <text:p text:style-name="_33_.Texte_20_Courant"/>
      <text:h text:style-name="P41" text:outline-level="1"><text:span text:style-name="T1">La norme ISA</text:span><text:span text:style-name="T2">88</text:span></text:h>
      <text:h text:style-name="P1" text:outline-level="2">Vue d'ensemble</text:h>
      <text:h text:style-name="P11" text:outline-level="3">Présentation</text:h>
      <text:p text:style-name="P17">La norme ISA88 « Batch Control » a été publié pour la première fois en 1995. Elle avait pour objectif de faciliter le contrôle des procédés discontinus flexibles « Batch ». Elle comprend actuellement 5 parties publiées ou en cours de développement :</text:p>
      <text:p text:style-name="_33_.Texte_20_Courant">Part 1: Modèles et Terminologies (1995)</text:p>
      <text:p text:style-name="_33_.Texte_20_Courant">Part 2: Structures de données et Règles générales relatives aux langages (2001)</text:p>
      <text:p text:style-name="_33_.Texte_20_Courant">Part 3: Recettes Générales et Sites – Modèles et Représentation (2003)</text:p>
      <text:p text:style-name="_33_.Texte_20_Courant">Part 4: Enregistrements de production Batch (2005)</text:p>
      <text:p text:style-name="_33_.Texte_20_Courant">Part 5: Interface Recette Equipement ( ?)</text:p>
      <text:p text:style-name="P17">Cette norme est développée par l’ISA, et certaines parties ont été publiées en tant que normes internationales <text:s/>(voir les références normatives détaillées en fin d’article)</text:p>
      <text:h text:style-name="P11" text:outline-level="3">Conception objet des applications d’automatisme</text:h>
      <text:p text:style-name="P17">La norme repose sur une approche conceptuelle orientée objet. En ce sens, elle traite de la réutilisation, de la Gestion de la connaissance et de la conception robuste des systèmes automatisés. Son originalité sur ce point réside dans l’abstraction progressive de ses modèles hiérarchiques qui autorise un haut niveau de réutilisabilité des classes d’objets issues de et instanciées sur les systèmes réels.</text:p>
      <text:h text:style-name="P11" text:outline-level="3">Flexibilité du système</text:h>
      <text:p text:style-name="P17">C’est la flexibilité qui a suscité la création de la norme. La flexibilité d’un système de production automatisé recouvre plusieurs aptitudes telles que pouvoir :</text:p>
      <text:list xml:id="list1392738559" text:continue-numbering="true" text:style-name="WW8Num12">
        <text:list-item>
          <text:p text:style-name="P18">Fabriquer différents produits avec la même installation physique,</text:p>
        </text:list-item>
        <text:list-item>
          <text:p text:style-name="P18">Fabriquer le même produit en utilisant des ressources alternatives appartenant à la même installation,</text:p>
        </text:list-item>
        <text:list-item>
          <text:p text:style-name="P18">Enchaîner la fabrication de produits différents ou de produit identiques utilisant des modes opératoires différents sans autres contraintes que physico-chimiques,</text:p>
        </text:list-item>
        <text:list-item>
          <text:p text:style-name="P18">Prendre en compte très rapidement des modifications de la configuration physique des installations ou des modes opératoires.</text:p>
        </text:list-item>
      </text:list>
      <text:h text:style-name="P11" text:outline-level="3">Ouverture sur l’interopérabilité et Information de production</text:h>
      <text:p text:style-name="P17">Les modèles et la terminologie imposés par la norme facilite la compréhension et le dialogue entre les ingénieurs d’industrialisation, les fournisseurs de systèmes, les concepteurs d’application, les opérateurs. Elle propose également des structures de données standard qui permettent l’interopérabilité entre les systèmes, et plus particulièrement l’enregistrement des données de production en rapport direct avec la traçabilité (parties 2 et 4).</text:p>
      <text:h text:style-name="P11" text:outline-level="3">Description et Industrialisation des procédés de fabrication</text:h>
      <text:p text:style-name="P17">La norme différencie la définition des processus regroupant les actions et transformations physico-chimiques à effectuer pour obtenir un produit de caractéristiques déterminées de la définition des séquences opératoires d’animation <text:soft-page-break/>de l’installation physique en charge de fabriquer le produit (partie 1). Elle définit 2 langages de spécification des processus de fabrication correspondant à ces 2 aspects (parties 2 et 3) et propose une méthode de conversion entre ces 2 modèles procéduraux (partie 3) </text:p>
      <text:h text:style-name="P11" text:outline-level="3">Applications</text:h>
      <text:p text:style-name="P17">Initialement conçue pour le Batch, son application s’est largement <text:s/>répandue pour s’appliquer globalement à toutes les typologies de fabrication de biens ou de production de fluides. Au-delà des applications initialement visées (réacteurs chimiques par exemple) elle traite avec succès le contrôle des chaudières industrielles, la propulsion maritime, la fibre optique, la menuiserie…</text:p>
      <text:p text:style-name="P17">La norme reste distante de la technologie et n’implique pas nécessairement l’utilisation de systèmes d’information pour sa mise en œuvre. <text:s/>Toutefois, de nombreux constructeurs de système et éditeurs de logiciels tirent partie de cette norme pour offrir des solutions qui facilitent les développements : outils de spécification fonctionnelle, gestionnaires de recettes, bibliothèques logicielles d’automates et de contrôleurs de process, historiens des données de fabrication, gestionnaire de cycle de vie produit…</text:p>
      <text:h text:style-name="P1" text:outline-level="2">Objectifs</text:h>
      <text:p text:style-name="P17">Les objectifs de la norme peuvent être synthétisés à l’extrême par la <text:bookmark-ref text:reference-format="number" text:ref-name="_Ref130376583">Figure 1 </text:bookmark-ref>.</text:p>
      <text:p text:style-name="P17"/>
      <text:p text:style-name="P19"><draw:frame draw:style-name="fr2" draw:name="Object1" text:anchor-type="as-char" svg:width="4.3925in" svg:height="2.6929in" draw:z-index="0"><draw:object xlink:href="./Object 1" xlink:type="simple" xlink:show="embed" xlink:actuate="onLoad"/><draw:image xlink:href="./ObjectReplacements/Object 1" xlink:type="simple" xlink:show="embed" xlink:actuate="onLoad"/></draw:frame></text:p>
      <text:list xml:id="list366348283" text:style-name="WW8Num3">
        <text:list-item>
          <text:p text:style-name="P38"><text:bookmark-start text:name="_Ref130376583"/>- Les objectifs de la norme<text:bookmark-end text:name="_Ref130376583"/></text:p>
        </text:list-item>
      </text:list>
      <text:p text:style-name="P17"/>
      <text:p text:style-name="P17">Toute mise en œuvre de la norme devrait donc se traduire, pour une capabilité fonctionnelle donnée, par une complexité réduite et une flexibilité améliorée.</text:p>
      <text:p text:style-name="P23"><text:s/></text:p>
      <text:h text:style-name="P1" text:outline-level="2">Entités d’équipement et modèle Physique</text:h>
      <text:p text:style-name="P17">La notion d’entité d’équipement est à la base de la norme. Elle suppose que chaque constituant physique de l’installation possède ses propres comportements et inclut donc l’ « automatisme » correspondant. Cette approche, somme toute très logique et intuitive, est en conflit direct avec les pratiques courantes issues de la centralisation des systèmes et constitue l’une des principales difficultés que peut poser l’application de la norme. </text:p>
      <text:p text:style-name="P17">La <text:bookmark-ref text:reference-format="number" text:ref-name="_Ref130376842">Figure 2 </text:bookmark-ref>montre la décomposition physique hiérarchique des entités d’équipement <text:soft-page-break/>– EEx – . Chaque entité d’équipement est une agrégation d’entités d’équipement de niveau inférieur et intègre des fonctions – Fy – assurées le cas échéant par du code informatique. Ces fonctions sont nommées Eléments Procéduraux par la norme et interagissent avec les fonctions des entités d’équipement de niveau inférieur.</text:p>
      <text:p text:style-name="P19"><text:bookmark text:name="_1204117729"/><text:bookmark text:name="_1204117501"/><draw:frame draw:style-name="fr2" draw:name="Object2" text:anchor-type="as-char" svg:width="3.8898in" svg:height="2.9236in" draw:z-index="1"><draw:object xlink:href="./Object 2" xlink:type="simple" xlink:show="embed" xlink:actuate="onLoad"/><draw:image xlink:href="./ObjectReplacements/Object 2" xlink:type="simple" xlink:show="embed" xlink:actuate="onLoad"/></draw:frame></text:p>
      <text:list xml:id="list512561635" text:continue-numbering="true" text:style-name="WW8Num3">
        <text:list-item>
          <text:p text:style-name="P36"><text:bookmark-start text:name="_Ref130376842"/>- Hiérarchie physique et Entité d’équipement<text:bookmark-end text:name="_Ref130376842"/></text:p>
        </text:list-item>
      </text:list>
      <text:p text:style-name="P16"/>
      <text:p text:style-name="P16">La norme définit le modèle physique hiérarchique représenté sur la <text:bookmark-ref text:reference-format="number" text:ref-name="_Ref130377513">Figure 3 </text:bookmark-ref>. Ce modèle est extensible et réductible, toutefois les 4 niveaux inférieurs ont une définition et un rôle précis qui doivent être pris en compte dans la modélisation </text:p>
      <text:p text:style-name="P20"><draw:frame draw:style-name="fr2" draw:name="Object3" text:anchor-type="as-char" svg:width="1.1953in" svg:height="2.7874in" draw:z-index="2"><draw:object xlink:href="./Object 3" xlink:type="simple" xlink:show="embed" xlink:actuate="onLoad"/><draw:image xlink:href="./ObjectReplacements/Object 3" xlink:type="simple" xlink:show="embed" xlink:actuate="onLoad"/></draw:frame></text:p>
      <text:list xml:id="list1395306197" text:continue-numbering="true" text:style-name="WW8Num3">
        <text:list-item>
          <text:p text:style-name="P36"><text:bookmark-start text:name="_Ref130377513"/>- Modèle physique<text:bookmark-end text:name="_Ref130377513"/></text:p>
        </text:list-item>
      </text:list>
      <text:h text:style-name="P1" text:outline-level="2">Modèle Procédural Equipment</text:h>
      <text:p text:style-name="P17">Alors que le modèle physique définit le périmètre de chaque constituant de l’installation de production, le modèle procédural permet d’exprimer les fonctionnalités, ou plus exactement les « Services Process » offerts par l’entité d’équipement correspondante et accessibles par toute entité d’équipement de niveau supérieur.</text:p>
      <text:p text:style-name="P17">La norme définit une hiérarchie fonctionnelle en relation avec le niveau physique hiérarchique comme le montre la <text:s/><text:bookmark-ref text:reference-format="number" text:ref-name="_Ref130379759">Figure 4 </text:bookmark-ref></text:p>
      <text:p text:style-name="P19"><text:soft-page-break/><draw:frame draw:style-name="fr2" draw:name="Object4" text:anchor-type="as-char" svg:width="4.4402in" svg:height="2.7909in" draw:z-index="3"><draw:object xlink:href="./Object 4" xlink:type="simple" xlink:show="embed" xlink:actuate="onLoad"/><draw:image xlink:href="./ObjectReplacements/Object 4" xlink:type="simple" xlink:show="embed" xlink:actuate="onLoad"/></draw:frame></text:p>
      <text:list xml:id="list1633785348" text:continue-numbering="true" text:style-name="WW8Num3">
        <text:list-item>
          <text:p text:style-name="P38"><text:bookmark-start text:name="_Ref130379759"/>- Modèle procédural<text:bookmark-end text:name="_Ref130379759"/></text:p>
        </text:list-item>
      </text:list>
      <text:p text:style-name="P17"/>
      <text:p text:style-name="P17">Le modèle procédural définit la structure hiérarchique des « Eléments Procéduraux d’Equipement » utilisée pour définir des services fonctionnels de tout niveau.</text:p>
      <text:h text:style-name="P1" text:outline-level="2">Découplage et coopération Recette et Equipement</text:h>
      <text:p text:style-name="P17">L’organisation physique et fonctionnelle d’un système de production telle que présentée ci-dessus permet de décrire et mettre à disposition des « Services Process » de tout niveau, y compris la production d’un service ou d’un produit déterminé. Arrivés à ce point, la norme permet déjà de prendre en compte les nombreuses installations industrielles « non flexibles », dédiés à un processus de fabrication unique. </text:p>
      <text:p text:style-name="P17">Cette infrastructure fonctionnelle articulée sur l’organisation physique appropriée de l’installation peut être complétée par la « Recette », partie configurable du système de production pour répondre aux objectifs de flexibilité énoncés précédemment.</text:p>
      <text:p text:style-name="P17">La recette (ou plus exactement la Recette Maître) est elle-même intégrée dans le modèle physique au sein de l’entité d’équipement « Cellule Process ». Elle repose sur le même modèle procédural dont les éléments fonctionnels s’appellent à présent des « Eléments Procéduraux de Recette ».</text:p>
      <text:p text:style-name="P17">Les éléments procéduraux de recette sont assemblés de la même façon en séquences hiérarchisées d’enchaînement jusqu’à ce que l’activation d’un service process soit requise, établissant un lien avec un élément procédural d’équipement apte à rendre ce service. L’élément procédural peut être déterminé par le choix explicite de l’entité d’équipement cible, ou bien ouvert aux alternatives possibles offertes par le choix d’une catégorie d’entité d’équipement ou de critères de capabilité.</text:p>
      <text:p text:style-name="P17">La recette définit donc pour chaque « Elément Procédural de Recette » des attributs qui permettront de caractériser le mode opératoire et de guider l’exécution du processus de fabrication, parmi lesquels la formule (paramètres) et la spécification de l’équipement cible. <text:s/></text:p>
      <text:p text:style-name="P19"><text:soft-page-break/><draw:frame draw:style-name="fr2" draw:name="Object5" text:anchor-type="as-char" svg:width="3.9319in" svg:height="2.7445in" draw:z-index="4"><draw:object xlink:href="./Object 5" xlink:type="simple" xlink:show="embed" xlink:actuate="onLoad"/><draw:image xlink:href="./ObjectReplacements/Object 5" xlink:type="simple" xlink:show="embed" xlink:actuate="onLoad"/></draw:frame></text:p>
      <text:list xml:id="list1714906739" text:continue-numbering="true" text:style-name="WW8Num3">
        <text:list-item>
          <text:p text:style-name="P38"><text:bookmark-start text:name="_Ref130381529"/>- Relation entre recette et équipement<text:bookmark-end text:name="_Ref130381529"/></text:p>
        </text:list-item>
      </text:list>
      <text:p text:style-name="P17"/>
      <text:p text:style-name="P17">La <text:bookmark-ref text:reference-format="number" text:ref-name="_Ref130381529">Figure 5 </text:bookmark-ref>montre la relation entre l’équipement (Services Process fixés par l’ingénierie) et la recette (mode opératoire de fabrication configurable)</text:p>
      <text:p text:style-name="P17">Le couplage entre la recette et l’équipement est définit en fonction des objectifs de flexibilité recherchés. La <text:bookmark-ref text:reference-format="number" text:ref-name="_Ref130448089">Figure 6 </text:bookmark-ref> montre différentes options possible de répartition du modèle procédural.</text:p>
      <text:p text:style-name="P19"><text:bookmark text:name="_1204188522"/><draw:frame draw:style-name="fr2" draw:name="Object6" text:anchor-type="as-char" svg:width="4.9571in" svg:height="2.2217in" draw:z-index="5"><draw:object xlink:href="./Object 6" xlink:type="simple" xlink:show="embed" xlink:actuate="onLoad"/><draw:image xlink:href="./ObjectReplacements/Object 6" xlink:type="simple" xlink:show="embed" xlink:actuate="onLoad"/></draw:frame></text:p>
      <text:list xml:id="list487646555" text:continue-numbering="true" text:style-name="WW8Num3">
        <text:list-item>
          <text:p text:style-name="P39"><text:bookmark-start text:name="_Ref130448089"/><text:span text:style-name="T3">–</text:span><text:span text:style-name="T3"> </text:span><text:span text:style-name="T2">Partage du modèle procédural entre Recette et Equipement</text:span><text:bookmark-end text:name="_Ref130448089"/></text:p>
        </text:list-item>
      </text:list>
      <text:p text:style-name="P17"/>
      <text:p text:style-name="P17">Le modèle procédural sert donc à la fois à exprimer les capabilités fonctionnelles de l’équipement et l’enchaînement opératoire pour l’élaboration du produit.</text:p>
      <text:p text:style-name="P17">La Recette Maître définit le mode opératoire standard applicable pour obtenir un produit donné sur une installation spécifique. La Recette de Contrôle définit l’instance de la Recette Maître qui pilote l’exécution d’une fabrication réelle.</text:p>
      <text:h text:style-name="P1" text:outline-level="2">De la conception produit à l’automatisation du processus de fabrication</text:h>
      <text:p text:style-name="P17">La norme définit deux types de recettes : Dépendante et Indépendante des équipements. La première partie de cette présentation <text:s/>traitait du premier type, qui recouvre les recettes Maître et de Contrôle.</text:p>
      <text:p text:style-name="P17">La 3<text:span text:style-name="T4">ème</text:span> partie de la norme développe le second type de recettes qui permettent de définir les spécifications de fabrication d’un produit en termes de transformation physico-chimique et de contraintes sur le choix des équipements. Le « Modèle Process » <text:s/>permet de décrire l’enchainement hiérarchique des transformations à <text:soft-page-break/>accomplir pour obtenir le produit spécifié. Bien qu’assez ressemblant (4 niveaux nommés Process, Etape Process, Opération Process et Action Process) ce modèle représente une approche radicalement différente du processus d’élaboration du produit, décrivant des flux d’évolution de la matière au lieu d’enchainement temporels d’activités physiques. </text:p>
      <text:p text:style-name="P17">La <text:bookmark-ref text:reference-format="number" text:ref-name="_Ref130383282">Figure 7 </text:bookmark-ref>montre le cycle général d’ingénierie du besoin client à l’animation de l’installation industrielle. Elle met en évidence 2 interfaces :</text:p>
      <text:list xml:id="list544495565" text:continue-list="list1392738559" text:style-name="WW8Num12">
        <text:list-item>
          <text:p text:style-name="P18">entre la description du besoin indépendamment de l’équipement (Recette Générale / Site) et le mode opératoire applicable sur l’installation cible (Recette Maître / Contrôle) – La transformation est décrite dans la partie 3 de la norme</text:p>
        </text:list-item>
        <text:list-item>
          <text:p text:style-name="P18">entre la recette Maitre / Contrôle et l’équipement proprement dit – l’interface devrait être traitée dans la partie 5 de la norme.</text:p>
        </text:list-item>
      </text:list>
      <text:p text:style-name="P19"><text:bookmark text:name="_1204125711"/><text:bookmark text:name="_1204124456"/><draw:frame draw:style-name="fr2" draw:name="Object7" text:anchor-type="as-char" svg:width="3.7862in" svg:height="2.9508in" draw:z-index="6"><draw:object xlink:href="./Object 7" xlink:type="simple" xlink:show="embed" xlink:actuate="onLoad"/><draw:image xlink:href="./ObjectReplacements/Object 7" xlink:type="simple" xlink:show="embed" xlink:actuate="onLoad"/></draw:frame></text:p>
      <text:list xml:id="list941010680" text:continue-list="list487646555" text:style-name="WW8Num3">
        <text:list-item>
          <text:p text:style-name="P37"><text:bookmark-start text:name="_Ref130383282"/>- De la conception produit à la fabrication<text:bookmark-end text:name="_Ref130383282"/></text:p>
        </text:list-item>
      </text:list>
      <text:p text:style-name="P17"/>
      <text:p text:style-name="P17">Elle met également en regard les 3 entités « fonctionnelles » Eléments Process / Eléments Procéduraux de Recette / Eléments Procéduraux d’Equipement les classes d’objets auxquelles elles doivent faire référence.</text:p>
      <text:p text:style-name="P17">Finalement, les 2 langages PPC et PFC de description des processus permettent la représentation des <text:s/>2 types de recettes.</text:p>
      <text:h text:style-name="P1" text:outline-level="2">Langages PPC et PFC</text:h>
      <text:p text:style-name="P17">La norme définit 2 langages de description des recettes adaptés au modèle Process utilisé par les Recettes Générale et Site indépendantes des équipements (le PPC) et <text:s/>au modèle Procédural appliqué aux recettes Maitre et de Contrôle liées à l’équipement (le PFC).</text:p>
      <text:h text:style-name="P12" text:outline-level="3">Le Langage PPC</text:h>
      <text:p text:style-name="P17">Le PPC (Process Procedure Chart) est un diagramme de flux de transformation de la matière. Chaque rectangle représente une étape de transformation, tandis que les flèches représentent le passage des matières transformées d’une étape à l’autre.</text:p>
      <text:p text:style-name="P22"><text:soft-page-break/><draw:frame draw:style-name="fr1" draw:name="graphics1" text:anchor-type="as-char" svg:width="3.8929in" svg:height="2.9654in" draw:z-index="7"><draw:image xlink:href="Pictures/2000043D0001D6FB00015F3114CBF771.wmf" xlink:type="simple" xlink:show="embed" xlink:actuate="onLoad"/></draw:frame></text:p>
      <text:list xml:id="list1623548286" text:continue-numbering="true" text:style-name="WW8Num3">
        <text:list-item>
          <text:p text:style-name="P38">- Représentation Graphique PPC (extrait de la norme ANSI/ISA88.00.03)</text:p>
        </text:list-item>
      </text:list>
      <text:h text:style-name="P12" text:outline-level="3">Le langage PFC</text:h>
      <text:p text:style-name="P17">Le langage PFC (Procedural Function Chart) permet la description de séquences opératoires hiérarchisées. Il a été conçu en combinant plusieurs modes de représentation déjà utilisés (Grafcet, Gantt) dans l’industrie pour répondre à ce besoin et apporte des dispositions particulières pour offrir une représentation naturelle aussi bien pour les ingénieurs chargés de l’industrialisation des procédés que pour les opérateurs en charge de l’exploitation des installations. La <text:bookmark-ref text:reference-format="number" text:ref-name="_Ref130454989">Figure 9 </text:bookmark-ref>montre un exemple de représentation PFC d’une recette.</text:p>
      <text:p text:style-name="P22"><draw:frame draw:style-name="fr3" draw:name="Object8" text:anchor-type="as-char" svg:width="4.0866in" svg:height="2.9866in" draw:z-index="8"><draw:object-ole xlink:href="./Object 8" xlink:type="simple" xlink:show="embed" xlink:actuate="onLoad"/><draw:image xlink:href="./ObjectReplacements/Object 8" xlink:type="simple" xlink:show="embed" xlink:actuate="onLoad"/></draw:frame></text:p>
      <text:list xml:id="list1620603319" text:continue-numbering="true" text:style-name="WW8Num3">
        <text:list-item>
          <text:p text:style-name="P38"><text:bookmark-start text:name="_Ref130454989"/>- Représentation graphique PFC (extrait de la norme ANSI/ISA88.00.02)<text:bookmark-end text:name="_Ref130454989"/></text:p>
        </text:list-item>
      </text:list>
      <text:h text:style-name="P1" text:outline-level="2">Structures d’échange de données</text:h>
      <text:p text:style-name="P17">La partie 2 de la norme définit l’ensemble des structures de données utiles pour échanger l’information correspondant aux modèles de la norme.</text:p>
      <text:p text:style-name="P17">La partie 4 nous intéresse plus particulièrement parce qu’elle décrit plus en détail l’information de production<text:tab/>. La <text:bookmark-ref text:reference-format="number" text:ref-name="_Ref110226305">Figure 10 </text:bookmark-ref>montre les objets de niveau supérieur de <text:soft-page-break/>l’enregistrement de production.</text:p>
      <text:p text:style-name="P17"/>
      <text:p text:style-name="_33_.Texte_20_Courant"><draw:frame draw:style-name="fr1" draw:name="graphics2" text:anchor-type="as-char" svg:width="5.9925in" svg:height="2.1346in" draw:z-index="9"><draw:image xlink:href="Pictures/200000E5000239FE0000CB1742D4ACA7.wmf" xlink:type="simple" xlink:show="embed" xlink:actuate="onLoad"/></draw:frame></text:p>
      <text:p text:style-name="_33_.Texte_20_Courant"/>
      <text:list xml:id="list290132301" text:continue-numbering="true" text:style-name="WW8Num3">
        <text:list-item>
          <text:p text:style-name="P40"><text:bookmark-start text:name="_Ref110226305"/>- Modèle d’enregistrement de production<text:bookmark-end text:name="_Ref110226305"/> (tiré de ANSI/ISA88.00.04)</text:p>
        </text:list-item>
      </text:list>
      <text:p text:style-name="_33_.Texte_20_Courant"/>
      <text:h text:style-name="P41" text:outline-level="1"><text:span text:style-name="T1">La norme ISA</text:span><text:span text:style-name="T2">95</text:span></text:h>
      <text:h text:style-name="P1" text:outline-level="2">Vue d'ensemble</text:h>
      <text:h text:style-name="P12" text:outline-level="3">Présentation</text:h>
      <text:p text:style-name="P17">La norme ISA95 « Enterprise - Control System Integration » a été publiée pour la première fois en 2000. Elle traitait initialement les échanges d’information entre les domaines de la gestion et de la production dans les industries manufacturières. Elle s’est ensuite étendue à l’ensemble des activités opérationnelles du plancher de l’usine, en ajoutant la dimension fonctionnelle à celle purement informationnelle initiale. Elle comprend actuellement 6 parties publiées ou en cours de développement :</text:p>
      <text:p text:style-name="P24">Part 1: Models and Terminology (2000)</text:p>
      <text:p text:style-name="P24">Part 2: Data Structures and Attributes (2001)</text:p>
      <text:p text:style-name="P24">Part 3: Activity Models of Manufacturing Operations Management (2005)</text:p>
      <text:p text:style-name="P24">Part 4: Object Models and Attributes of Manufacturing Operations Management (future)</text:p>
      <text:p text:style-name="P24">Part 5: Business to Manufacturing Transactions (2005)</text:p>
      <text:p text:style-name="P24">Part 6: Manufacturing Operations Management Transactions (future)</text:p>
      <text:p text:style-name="P25"/>
      <text:p text:style-name="P17">Sans rapport apparent direct avec la norme ISA88, elle s’est toutefois construite dans sa continuité logique induite par l’historique et la composition des groupes de travail respectifs et les deux normes se recouvrent sur de plusieurs points.</text:p>
      <text:h text:style-name="P11" text:outline-level="3">MES : Systèmes d’information industriels</text:h>
      <text:p text:style-name="P17">L’acronyme MES (Manufacturing Execution System) créé en 1994 désigne aujourd’hui les systèmes d’information industriels en charge du support de la production. Ces systèmes qui ne prenaient en charge que l’automatisation des processus de fabrication (traités en particulier par la norme ISA88) traitent à présent l’ensemble des fonctions d’organisation, de suivi et d’optimisation du travail ainsi que la gestion des ressources.</text:p>
      <text:p text:style-name="P17">La norme établit une infrastructure fonctionnelle multidimensionnelle dans le but de faciliter la définition fonctionnelle des systèmes d’information industriels.</text:p>
      <text:h text:style-name="P11" text:outline-level="3">B2M – Business To Manufacturing</text:h>
      <text:p text:style-name="P17">La norme traite en premier lieu des échanges d’information entre les domaines de la Gestion et de la Production. </text:p>
      <text:p text:style-name="P17">Elle offre pour cela des structures de données qui permettent une définition précise et mutuellement compréhensible par les acteurs concernés du contenu de l’information échangée. Complétée par la définition des média et des protocoles d’échange, elle constitue une base indispensable pour l’interopérabilité des systèmes d’information correspondants.</text:p>
      <text:p text:style-name="P17">D’autres efforts de normalisation complète cette norme pour supporter sa mise en œuvre et permettre l’interopérabilité des solutions sur la base de la norme (exemple : B2MML, OAGIS)</text:p>
      <text:h text:style-name="P11" text:outline-level="3">Applications</text:h>
      <text:p text:style-name="P17">La norme intervient dans les applications suivantes :</text:p>
      <text:list xml:id="list291620488" text:continue-list="list544495565" text:style-name="WW8Num12">
        <text:list-item>
          <text:p text:style-name="P18"><text:soft-page-break/>Cahier des charges et spécification fonctionnelle de systèmes d’information industriels</text:p>
        </text:list-item>
        <text:list-item>
          <text:p text:style-name="P18">Cahier des charges et spécification fonctionnelle d’interface entre les systèmes d’information industriels et les systèmes de gestion</text:p>
        </text:list-item>
        <text:list-item>
          <text:p text:style-name="P18">Réalisation de connecteurs d’interface pour les logiciels et solutions informatiques concernées par la production industrielles</text:p>
        </text:list-item>
      </text:list>
      <text:h text:style-name="P1" text:outline-level="2">Modèles des fonctions de gestion opérationnelle de la production</text:h>
      <text:h text:style-name="P12" text:outline-level="3">Modèle générique de gestion des activités physiques</text:h>
      <text:p text:style-name="P17">La partie 3 de la norme définit le modèle générique de gestion des activités opérationnelles présenté <text:bookmark-ref text:reference-format="number" text:ref-name="_Ref130459359">Figure 11 </text:bookmark-ref>. </text:p>
      <text:p text:style-name="P22"><draw:frame draw:style-name="fr1" draw:name="graphics3" text:anchor-type="as-char" svg:width="3.7965in" svg:height="2.3339in" draw:z-index="10"><draw:image xlink:href="Pictures/20000084000225030001517259022060.wmf" xlink:type="simple" xlink:show="embed" xlink:actuate="onLoad"/></draw:frame></text:p>
      <text:list xml:id="list595230548" text:continue-list="list290132301" text:style-name="WW8Num3">
        <text:list-item>
          <text:p text:style-name="P38"><text:bookmark-start text:name="_Ref130459359"/>- Modèle générique des activités de gestion des opérations de production (tiré de ANSI/ISA95.00.03)<text:bookmark-end text:name="_Ref130459359"/></text:p>
        </text:list-item>
      </text:list>
      <text:p text:style-name="P17"/>
      <text:p text:style-name="P17">La plupart de ces fonctions interviennent potentiellement dans la traçabilité. </text:p>
      <text:h text:style-name="P12" text:outline-level="3">Infrastructure de définition fonctionnelle</text:h>
      <text:p text:style-name="P17">Ce modèle peut s’appliquer à n’importe quel type d’activité, la norme définissant les suivantes : Production, Maintenance, Qualité, Stocks. En y ajoutant des fonctions supports non spécifiques, la norme offre finalement une infrastructure de définition fonctionnelle tridimensionnelle présentée sur la <text:bookmark-ref text:reference-format="number" text:ref-name="_Ref130459326">Figure 12 </text:bookmark-ref>.</text:p>
      <text:p text:style-name="P19"><text:bookmark text:name="_1204201016"/><draw:frame draw:style-name="fr2" draw:name="Object9" text:anchor-type="as-char" svg:width="3.4909in" svg:height="2.6252in" draw:z-index="11"><draw:object xlink:href="./Object 9" xlink:type="simple" xlink:show="embed" xlink:actuate="onLoad"/><draw:image xlink:href="./ObjectReplacements/Object 9" xlink:type="simple" xlink:show="embed" xlink:actuate="onLoad"/></draw:frame></text:p>
      <text:list xml:id="list1041947888" text:continue-numbering="true" text:style-name="WW8Num3">
        <text:list-item>
          <text:p text:style-name="P38"><text:bookmark-start text:name="_Ref130459326"/>- Infrastructure de définition fonctionnelle<text:bookmark-end text:name="_Ref130459326"/></text:p>
        </text:list-item>
      </text:list>
      <text:p text:style-name="P17"/>
      <text:h text:style-name="P1" text:outline-level="2"><text:soft-page-break/>Standardisation des échange de données de production</text:h>
      <text:h text:style-name="Heading_20_3" text:outline-level="3">Modèles physique ISA88 étendu</text:h>
      <text:p text:style-name="_33_.Texte_20_Courant">La norme étend et généralise le modèle physique de la norme ISA88. En effet, la terminologie relativement spécifique de la norme dans les couches basses du modèle devait être aménagée pour offrir des alternatives plus acceptables dans les autres domaines manufacturiers. Il est intéressant de noter que les nouveaux termes ne font que remplacer les noms existants sans en changer la signification, validant ainsi l’abstraction possible de la norme ISA88 et son application généraliste.</text:p>
      <text:p text:style-name="P31"><draw:frame draw:style-name="fr1" draw:name="graphics4" text:anchor-type="as-char" svg:width="3.8937in" svg:height="2.1484in" draw:z-index="12"><draw:image xlink:href="Pictures/2000012D0001EFFE000111C84FDECAD0.wmf" xlink:type="simple" xlink:show="embed" xlink:actuate="onLoad"/></draw:frame></text:p>
      <text:list xml:id="list406825328" text:continue-numbering="true" text:style-name="WW8Num3">
        <text:list-item>
          <text:p text:style-name="P35">Modèle physique ISA95 (tiré de ANSI/ISA95.00.03)</text:p>
        </text:list-item>
      </text:list>
      <text:h text:style-name="Heading_20_3" text:outline-level="3">Les modèles de données</text:h>
      <text:p text:style-name="_33_.Texte_20_Courant">La norme définit 8 modèles de données pour traiter tous les besoins d’échange d’information : Personnel, Equipement, Matière, Segment Process, Capacité de Production, Information Produit, Plan de Production, Rapport de Production. </text:p>
      <text:p text:style-name="_33_.Texte_20_Courant">L’ensemble des modèles et leurs interrelations sont présentés de façon simplifiée et très approximative sur la <text:bookmark-ref text:reference-format="number" text:ref-name="_Ref130463562">Figure 14 </text:bookmark-ref>.</text:p>
      <text:p text:style-name="_33_.Texte_20_Courant"/>
      <text:p text:style-name="P22"><draw:frame draw:style-name="fr2" draw:name="Object10" text:anchor-type="as-char" svg:width="4.0638in" svg:height="2.4736in" draw:z-index="13"><draw:object xlink:href="./Object 10" xlink:type="simple" xlink:show="embed" xlink:actuate="onLoad"/><draw:image xlink:href="./ObjectReplacements/Object 10" xlink:type="simple" xlink:show="embed" xlink:actuate="onLoad"/></draw:frame></text:p>
      <text:list xml:id="list1104540584" text:continue-numbering="true" text:style-name="WW8Num3">
        <text:list-item>
          <text:p text:style-name="P35"><text:bookmark-start text:name="_Ref130463562"/>- Vue d’ensemble des modèles de données (tiré de ANSI/ISA95.00.01)<text:bookmark-end text:name="_Ref130463562"/></text:p>
        </text:list-item>
      </text:list>
      <text:p text:style-name="_33_.Texte_20_Courant"/>
      <text:p text:style-name="_33_.Texte_20_Courant">A partant de la gauche de la figure, le modèle <text:span text:style-name="T5">Production Capability</text:span> supporte l’information sur l’état et la disponibilité des ressources indépendamment du contexte opératoire. Le modèle Process Segment définit la capabilité opérationnelle en termes d’aptitude à fournir un service orienté process (cf. modèle procédural ISA88) et de mobilisation des ressources (Matières, Equipements, Personnel).</text:p>
      <text:p text:style-name="_33_.Texte_20_Courant">Le modèle <text:span text:style-name="T5">Product Definition</text:span> établit le lien entre la demande de production et les <text:soft-page-break/>aptitudes de l’installation cible, assurant un découplage et une abstraction entre la définition de la mission et son exécution. La définition d’un produit est décomposée en <text:span text:style-name="T5">Product Segment</text:span> dont le périmètre et la granularité sont guidés par des considérations indépendantes de l’installation réelle (gestion de production, planification logistique… cf. Recettes Générale / Site et Maître / Contrôle d’ISA88)</text:p>
      <text:p text:style-name="_33_.Texte_20_Courant">Le modèle <text:span text:style-name="T5">Production Schedule</text:span> accueille les demandes de production en provenance généralement du système de gestion vers le système de production. Il se compose de demandes de production (<text:span text:style-name="T5">Production Request</text:span>) décomposées en Segments corrélés avec les <text:span text:style-name="T5">Process Segments</text:span> et <text:span text:style-name="T5">Product Segment</text:span>.</text:p>
      <text:p text:style-name="_33_.Texte_20_Courant">Le modèle <text:span text:style-name="T5">Production Performance</text:span> est présenté plus en détail ci-dessous.</text:p>
      <text:h text:style-name="Heading_20_3" text:outline-level="3">Le modèle « Production Performance »</text:h>
      <text:p text:style-name="_33_.Texte_20_Courant">Pour rester dans le cadre de cet article, un seul modèle sera présenté ici. Il s’agit du modèle « Rapport de Production » dans la mesure où il concerne très directement traçabilité.</text:p>
      <text:p text:style-name="P22"><draw:frame draw:style-name="fr1" draw:name="graphics5" text:anchor-type="as-char" svg:width="4.3346in" svg:height="3.8299in" draw:z-index="14"><draw:image xlink:href="Pictures/2000026D0000579600004DAA70A6DCB5.wmf" xlink:type="simple" xlink:show="embed" xlink:actuate="onLoad"/></draw:frame></text:p>
      <text:list xml:id="list1730733229" text:continue-numbering="true" text:style-name="WW8Num3">
        <text:list-item>
          <text:p text:style-name="P35">- Modèle « Rapport de Production » (tiré de ANSI/ISA95.00.02)</text:p>
        </text:list-item>
      </text:list>
      <text:p text:style-name="_33_.Texte_20_Courant"/>
      <text:p text:style-name="_33_.Texte_20_Courant">Ce modèle est destiné à supporter les échanges d’information concernant une production réalisée en tout ou partie. </text:p>
      <text:list xml:id="list142201065" text:continue-list="list291620488" text:style-name="WW8Num12">
        <text:list-item>
          <text:p text:style-name="P21">l’objet <text:span text:style-name="T5">Production Performance</text:span> regroupe l’ensemble des rapports de production individuels (<text:span text:style-name="T5">Production Response</text:span>)</text:p>
        </text:list-item>
        <text:list-item>
          <text:p text:style-name="P21">L’objet <text:span text:style-name="T5">Production Response</text:span> contient l’information relative à une session de production particulière, en rapport avec les « règles de production » associées au processus de fabrication utilisé</text:p>
        </text:list-item>
        <text:list-item>
          <text:p text:style-name="P21">L’objet <text:span text:style-name="T5">Segment Response</text:span> décompose la réponse de production selon les étapes de fabrication. La version actuellement publiée de la norme ne fait pas mention de la récursivité obligatoire du segment pour supporter des processus de fabrication à plusieurs niveaux (cf. le modèle procédural ISA88 précédemment étudié). Les 3 objets qui viennent d’être cités permettent donc de caractériser le contexte spécifique de l’information, et ceci au niveau de <text:soft-page-break/>granularité désiré</text:p>
        </text:list-item>
        <text:list-item>
          <text:p text:style-name="P21">Les objets <text:span text:style-name="T5">Personnel Actual</text:span>, <text:span text:style-name="T5">Equipment Actual</text:span>, <text:span text:style-name="T5">Material Produced Actual</text:span>, <text:span text:style-name="T5">Material Consumed Actual</text:span>, <text:span text:style-name="T5">Consumable Actual</text:span> rapportent les informations d’utilisation effective des ressources, information de base pour la traçabilité. A titre d’exemple, le <text:bookmark-ref text:reference-format="number" text:ref-name="_Ref130462495">Tableau 1 </text:bookmark-ref>décrit les attributs proposés par la norme pour l’objet Material Consumed Actual, similaires à ceux des autres objets.</text:p>
        </text:list-item>
        <text:list-item>
          <text:p text:style-name="P21"/>
        </text:list-item>
      </text:list>
      <text:list xml:id="list1512652854" text:style-name="WW8Num6">
        <text:list-item>
          <text:p text:style-name="P33"><text:bookmark-start text:name="_Ref130462495"/>- Attributs de l’objet « Material consumed actual »<text:bookmark-end text:name="_Ref130462495"/> (tiré ANSI/ISA95.00.02)</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_37_.2_20_Tableau_20_Tetiere">Attribute Name</text:p>
          </table:table-cell>
          <table:table-cell table:style-name="Table1.A1" office:value-type="string">
            <text:p text:style-name="_37_.2_20_Tableau_20_Tetiere">Description</text:p>
          </table:table-cell>
          <table:table-cell table:style-name="Table1.C1" office:value-type="string">
            <text:p text:style-name="_37_.2_20_Tableau_20_Tetiere">Example</text:p>
          </table:table-cell>
        </table:table-row>
        <table:table-row table:style-name="Table1.1">
          <table:table-cell table:style-name="Table1.A2" office:value-type="string">
            <text:p text:style-name="_37_.3_20_Tableau_20_Corps">Material Class</text:p>
          </table:table-cell>
          <table:table-cell table:style-name="Table1.B2" office:value-type="string">
            <text:p text:style-name="_37_.3_20_Tableau_20_Corps"><text:span text:style-name="T6">Identifies the associated </text:span><text:span text:style-name="T7">material class </text:span><text:span text:style-name="T6">or set of </text:span><text:span text:style-name="T7">material classes</text:span><text:span text:style-name="T6"> actually used for a specific </text:span><text:span text:style-name="T7">segment response</text:span><text:span text:style-name="T6">. </text:span>*</text:p>
          </table:table-cell>
          <table:table-cell table:style-name="Table1.C2" office:value-type="string">
            <text:p text:style-name="_37_.3_20_Tableau_20_Corps">Paint</text:p>
          </table:table-cell>
        </table:table-row>
        <table:table-row table:style-name="Table1.1">
          <table:table-cell table:style-name="Table1.A3" office:value-type="string">
            <text:p text:style-name="_37_.3_20_Tableau_20_Corps">Material Definition</text:p>
          </table:table-cell>
          <table:table-cell table:style-name="Table1.B3" office:value-type="string">
            <text:p text:style-name="_37_.3_20_Tableau_20_Corps"><text:span text:style-name="T6">Identifies the associated </text:span><text:span text:style-name="T7">material definition </text:span><text:span text:style-name="T6">or set of </text:span><text:span text:style-name="T7">material definitions </text:span><text:span text:style-name="T6">actually used for a specific </text:span><text:span text:style-name="T7">segment response</text:span><text:span text:style-name="T6">. </text:span>*</text:p>
          </table:table-cell>
          <table:table-cell table:style-name="Table1.C3" office:value-type="string">
            <text:p text:style-name="_37_.3_20_Tableau_20_Corps">Red Paint</text:p>
          </table:table-cell>
        </table:table-row>
        <table:table-row table:style-name="Table1.1">
          <table:table-cell table:style-name="Table1.A4" office:value-type="string">
            <text:p text:style-name="_37_.3_20_Tableau_20_Corps">Material Lot</text:p>
          </table:table-cell>
          <table:table-cell table:style-name="Table1.B4" office:value-type="string">
            <text:p text:style-name="_37_.3_20_Tableau_20_Corps"><text:span text:style-name="T6">Identifies the associated </text:span><text:span text:style-name="T7">material lot </text:span><text:span text:style-name="T6">or set of </text:span><text:span text:style-name="T7">material lots</text:span><text:span text:style-name="T6"> actually used for a specific </text:span><text:span text:style-name="T7">segment response</text:span><text:span text:style-name="T6">. </text:span>*</text:p>
          </table:table-cell>
          <table:table-cell table:style-name="Table1.C4" office:value-type="string">
            <text:p text:style-name="_37_.3_20_Tableau_20_Corps">GP-RED-42</text:p>
          </table:table-cell>
        </table:table-row>
        <table:table-row table:style-name="Table1.1">
          <table:table-cell table:style-name="Table1.A5" office:value-type="string">
            <text:p text:style-name="_37_.3_20_Tableau_20_Corps">Material Sublot</text:p>
          </table:table-cell>
          <table:table-cell table:style-name="Table1.B5" office:value-type="string">
            <text:p text:style-name="P2">Identifies the associated <text:span text:style-name="T10">material sublot </text:span>or set of <text:span text:style-name="T10">material sublots</text:span> actually made for a specific <text:span text:style-name="T10">segment response</text:span>.*</text:p>
          </table:table-cell>
          <table:table-cell table:style-name="Table1.C5" office:value-type="string">
            <text:p text:style-name="_37_.3_20_Tableau_20_Corps">GP-RED-42-A</text:p>
          </table:table-cell>
        </table:table-row>
        <table:table-row table:style-name="Table1.1">
          <table:table-cell table:style-name="Table1.A6" office:value-type="string">
            <text:p text:style-name="_37_.3_20_Tableau_20_Corps">Description</text:p>
          </table:table-cell>
          <table:table-cell table:style-name="Table1.B6" office:value-type="string">
            <text:p text:style-name="P2">Contains additional information and descriptions of the <text:span text:style-name="T10">material consumed actual.</text:span></text:p>
          </table:table-cell>
          <table:table-cell table:style-name="Table1.C6" office:value-type="string">
            <text:p text:style-name="P2"><text:span text:style-name="T3">“</text:span>Paint to be used to finish the widgets in the polishing segment”</text:p>
          </table:table-cell>
        </table:table-row>
        <table:table-row table:style-name="Table1.1">
          <table:table-cell table:style-name="Table1.A7" office:value-type="string">
            <text:p text:style-name="_37_.3_20_Tableau_20_Corps">Location</text:p>
          </table:table-cell>
          <table:table-cell table:style-name="Table1.B7" office:value-type="string">
            <text:p text:style-name="P2">Identifies location from which the material was consumed.</text:p>
          </table:table-cell>
          <table:table-cell table:style-name="Table1.C7" office:value-type="string">
            <text:p text:style-name="_37_.3_20_Tableau_20_Corps">Maintenance Crib</text:p>
          </table:table-cell>
        </table:table-row>
        <table:table-row table:style-name="Table1.1">
          <table:table-cell table:style-name="Table1.A8" office:value-type="string">
            <text:p text:style-name="_37_.3_20_Tableau_20_Corps">Quantity</text:p>
          </table:table-cell>
          <table:table-cell table:style-name="Table1.B8" office:value-type="string">
            <text:p text:style-name="P2">Specifies the amount of material resources consumed by the parent segment, if applicable. <text:s/>Applies to each member of the <text:span text:style-name="T10">material lot</text:span>, <text:span text:style-name="T10">material sublot</text:span>, <text:span text:style-name="T10">material definition</text:span>, or <text:span text:style-name="T10">material class</text:span> sets. </text:p>
          </table:table-cell>
          <table:table-cell table:style-name="Table1.C8" office:value-type="string">
            <text:p text:style-name="_37_.3_20_Tableau_20_Corps">12</text:p>
          </table:table-cell>
        </table:table-row>
        <table:table-row table:style-name="Table1.1">
          <table:table-cell table:style-name="Table1.A9" office:value-type="string">
            <text:p text:style-name="_37_.3_20_Tableau_20_Corps">Quantity Unit of Measure</text:p>
          </table:table-cell>
          <table:table-cell table:style-name="Table1.B9" office:value-type="string">
            <text:p text:style-name="P2">Identifies the unit of measure of the quantity, if applicable.</text:p>
          </table:table-cell>
          <table:table-cell table:style-name="Table1.C9" office:value-type="string">
            <text:p text:style-name="_37_.3_20_Tableau_20_Corps">355 ml Cans</text:p>
          </table:table-cell>
        </table:table-row>
      </table:table>
      <text:p text:style-name="_33_.Texte_20_Courant"/>
      <text:p text:style-name="_33_.Texte_20_Courant">La norme permet donc de rapporter l’utilisation des ressources structurée selon le modèle d’élaboration du produit et au degré de granularité souhaités.</text:p>
      <text:h text:style-name="Heading_20_3" text:outline-level="3">Processus collaboratifs et transactions</text:h>
      <text:p text:style-name="_33_.Texte_20_Courant">La partie 5 de la norme exploite les modèles de données pour offrir une base transactionnelle standardisée définissant des messages au contenu et à la signification spécifiques. L’approche retenue par la norme reprend le concept général OAGIS, en associant pour chaque message un « nom » contenant l’information échangée et un « verbe » indiquant l’action portant sur ou précisée par cette information comme représenté sur la <text:bookmark-ref text:reference-format="number" text:ref-name="_Ref130465720">Figure 16 </text:bookmark-ref></text:p>
      <text:p text:style-name="P22"><text:soft-page-break/><draw:frame draw:style-name="fr1" draw:name="graphics6" text:anchor-type="as-char" svg:width="3.8217in" svg:height="1.4283in" draw:z-index="15"><draw:image xlink:href="Pictures/200000670001CD290000AC15DA8D2B6F.wmf" xlink:type="simple" xlink:show="embed" xlink:actuate="onLoad"/></draw:frame></text:p>
      <text:list xml:id="list2181493815" text:continue-list="list1730733229" text:style-name="WW8Num3">
        <text:list-item>
          <text:p text:style-name="P35"><text:bookmark-start text:name="_Ref130465720"/>- Structure générale d’un message<text:bookmark-end text:name="_Ref130465720"/> <text:s/>(tiré de ANSI/ISA 95.00.05)</text:p>
        </text:list-item>
      </text:list>
      <text:p text:style-name="_33_.Texte_20_Courant"/>
      <text:p text:style-name="_33_.Texte_20_Courant">Les « noms » sont les différents éléments d’information apparaissant dans les modèles de la norme. Par exemple, les noms associés au modèle Production Performance décrit plus haut sont : <text:span text:style-name="T6">Production Performance, Production Response, Product Production Rules, Segment Response, Production Data, Personnel Actual, Equipment Actual, Material Produced Actual, Material Consumed Actual, Consumable Actual, Personnel Actual Property, Equipment Actual Property, Material Produced Actual Property, Material Consumed Actual Property, Consumable Actual Property.</text:span></text:p>
      <text:p text:style-name="_33_.Texte_20_Courant">Les verbes sont définis par la norme pour traiter 3 types de modèles transactionnels :</text:p>
      <text:list xml:id="list1751216479" text:continue-list="list142201065" text:style-name="WW8Num12">
        <text:list-item>
          <text:p text:style-name="P21">Push : le possesseur de l’information initie l’échange à destination d’un consommateur spécifique</text:p>
        </text:list-item>
        <text:list-item>
          <text:p text:style-name="P21">Pull : le consommateur de l’information initie l’échange</text:p>
        </text:list-item>
        <text:list-item>
          <text:p text:style-name="P21">Publish : le possesseur de l’information initie l’échange à destination de ceux qui y ont souscrit</text:p>
        </text:list-item>
      </text:list>
      <text:p text:style-name="_33_.Texte_20_Courant">Le <text:bookmark-ref text:reference-format="number" text:ref-name="_Ref130466421">Tableau 2 </text:bookmark-ref> indique les verbes applicables et la <text:bookmark-ref text:reference-format="number" text:ref-name="_Ref130466687">Figure 17 </text:bookmark-ref>montre de l’exemple de transactions entre deux systèmes.</text:p>
      <text:p text:style-name="_33_.Texte_20_Courant"/>
      <text:list xml:id="list827439001" text:continue-list="list1512652854" text:style-name="WW8Num6">
        <text:list-item>
          <text:p text:style-name="P33"><text:bookmark-start text:name="_Ref130466421"/>Verbes applicables aux transactions B2M (tiré de ANSI/ISA 95.00.05)<text:bookmark-end text:name="_Ref130466421"/></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_37_.2_20_Tableau_20_Tetiere">Verb</text:p>
          </table:table-cell>
          <table:table-cell table:style-name="Table2.A1" office:value-type="string">
            <text:p text:style-name="_37_.2_20_Tableau_20_Tetiere">Transaction model</text:p>
          </table:table-cell>
          <table:table-cell table:style-name="Table2.C1" office:value-type="string">
            <text:p text:style-name="_37_.2_20_Tableau_20_Tetiere">Description</text:p>
          </table:table-cell>
        </table:table-row>
        <table:table-row table:style-name="Table2.2">
          <table:table-cell table:style-name="Table2.A2" office:value-type="string">
            <text:p text:style-name="_37_.3_20_Tableau_20_Corps">Cancel</text:p>
          </table:table-cell>
          <table:table-cell table:style-name="Table2.B2" office:value-type="string">
            <text:p text:style-name="_37_.3_20_Tableau_20_Corps">PUSH</text:p>
          </table:table-cell>
          <table:table-cell table:style-name="Table2.C2" office:value-type="string">
            <text:p text:style-name="P2">Request to a receiver to remove information.</text:p>
          </table:table-cell>
        </table:table-row>
        <table:table-row table:style-name="Table2.2">
          <table:table-cell table:style-name="Table2.A3" office:value-type="string">
            <text:p text:style-name="_37_.3_20_Tableau_20_Corps">Change</text:p>
          </table:table-cell>
          <table:table-cell table:style-name="Table2.B3" office:value-type="string">
            <text:p text:style-name="_37_.3_20_Tableau_20_Corps">PUSH</text:p>
          </table:table-cell>
          <table:table-cell table:style-name="Table2.C3" office:value-type="string">
            <text:p text:style-name="_37_.3_20_Tableau_20_Corps"><text:span text:style-name="T6">Request to a receiver </text:span><text:span text:style-name="T11">to change information.</text:span></text:p>
          </table:table-cell>
        </table:table-row>
        <table:table-row table:style-name="Table2.2">
          <table:table-cell table:style-name="Table2.A4" office:value-type="string">
            <text:p text:style-name="P3">Process</text:p>
          </table:table-cell>
          <table:table-cell table:style-name="Table2.B4" office:value-type="string">
            <text:p text:style-name="_37_.3_20_Tableau_20_Corps">PUSH</text:p>
          </table:table-cell>
          <table:table-cell table:style-name="Table2.C4" office:value-type="string">
            <text:p text:style-name="P3">Request to a receiver to process a new information</text:p>
          </table:table-cell>
        </table:table-row>
        <table:table-row table:style-name="Table2.2">
          <table:table-cell table:style-name="Table2.A5" office:value-type="string">
            <text:p text:style-name="P3">Acknowledge</text:p>
          </table:table-cell>
          <table:table-cell table:style-name="Table2.B5" office:value-type="string">
            <text:p text:style-name="_37_.3_20_Tableau_20_Corps">PUSH</text:p>
          </table:table-cell>
          <table:table-cell table:style-name="Table2.C5" office:value-type="string">
            <text:p text:style-name="P3">Acknowledgement of a Process request. </text:p>
          </table:table-cell>
        </table:table-row>
        <table:table-row table:style-name="Table2.6">
          <table:table-cell table:style-name="Table2.A6" office:value-type="string">
            <text:p text:style-name="P3">Get</text:p>
          </table:table-cell>
          <table:table-cell table:style-name="Table2.B6" office:value-type="string">
            <text:p text:style-name="_37_.3_20_Tableau_20_Corps">PULL</text:p>
          </table:table-cell>
          <table:table-cell table:style-name="Table2.C6" office:value-type="string">
            <text:p text:style-name="P3">Request to a receiver for information on one or more objects</text:p>
          </table:table-cell>
        </table:table-row>
        <table:table-row table:style-name="Table2.2">
          <table:table-cell table:style-name="Table2.A7" office:value-type="string">
            <text:p text:style-name="P3">Show</text:p>
          </table:table-cell>
          <table:table-cell table:style-name="Table2.B7" office:value-type="string">
            <text:p text:style-name="_37_.3_20_Tableau_20_Corps">PULL</text:p>
          </table:table-cell>
          <table:table-cell table:style-name="Table2.C7" office:value-type="string">
            <text:p text:style-name="P3">Response to a GET.</text:p>
          </table:table-cell>
        </table:table-row>
        <table:table-row table:style-name="Table2.6">
          <table:table-cell table:style-name="Table2.A8" office:value-type="string">
            <text:p text:style-name="P3">Sync Add/Change/Delete</text:p>
          </table:table-cell>
          <table:table-cell table:style-name="Table2.B8" office:value-type="string">
            <text:p text:style-name="_37_.3_20_Tableau_20_Corps">PUBLISH</text:p>
          </table:table-cell>
          <table:table-cell table:style-name="Table2.C8" office:value-type="string">
            <text:p text:style-name="P3">Request from the owner of the object to add, change, or delete information</text:p>
          </table:table-cell>
        </table:table-row>
        <table:table-row table:style-name="Table2.2">
          <table:table-cell table:style-name="Table2.A9" office:value-type="string">
            <text:p text:style-name="P3">Confirm</text:p>
          </table:table-cell>
          <table:table-cell table:style-name="Table2.B9" office:value-type="string">
            <text:p text:style-name="_37_.3_20_Tableau_20_Corps">all</text:p>
          </table:table-cell>
          <table:table-cell table:style-name="Table2.C9" office:value-type="string">
            <text:p text:style-name="P3">Confirmation response to a request.</text:p>
          </table:table-cell>
        </table:table-row>
      </table:table>
      <text:p text:style-name="P24"/>
      <text:p text:style-name="P24"/>
      <text:p text:style-name="P22"><text:soft-page-break/><draw:frame draw:style-name="fr1" draw:name="graphics7" text:anchor-type="as-char" svg:width="5.3173in" svg:height="2.6811in" draw:z-index="16"><draw:image xlink:href="Pictures/2000007A0001F2FD0000FAF12B2A49A7.wmf" xlink:type="simple" xlink:show="embed" xlink:actuate="onLoad"/></draw:frame></text:p>
      <text:list xml:id="list1917873435" text:continue-list="list2181493815" text:style-name="WW8Num3">
        <text:list-item>
          <text:p text:style-name="P35"><text:bookmark-start text:name="_Ref130466687"/>Exemples de transactions Push et Pull<text:bookmark-end text:name="_Ref130466687"/></text:p>
        </text:list-item>
      </text:list>
      <text:h text:style-name="P41" text:outline-level="1">ISA88 et ISA95</text:h>
      <text:h text:style-name="Heading_20_2" text:outline-level="2">Une vision cohérente du système de production</text:h>
      <text:p text:style-name="_33_.Texte_20_Courant">A première vue, les 2 normes ISA88 et ISA95 semblent traiter des problèmes très différents. Dans la pratique également, les systèmes d’information de production sont abordés de façon disjointe selon que l’on s’intéresse à l’élaboration du produit ou bien à la supervision des activités opérationnelles de l’usine.</text:p>
      <text:p text:style-name="_33_.Texte_20_Courant">Enfin, les solutions techniques misent en œuvre sont largement dissociées.</text:p>
      <text:p text:style-name="_33_.Texte_20_Courant">Face à cette stratification des systèmes d’information au sein même de l’entité homogène que constitue le système de production, on peut s’interroger sur l’opportunité d’une vision plus globale de continuité des processus :</text:p>
      <text:list xml:id="list898815540" text:continue-list="list1751216479" text:style-name="WW8Num12">
        <text:list-item>
          <text:p text:style-name="P21">processus de production partant de la décision de fabriquer une quantité déterminé de produit (réception d’un ordre de production) jusqu’à l’activation des ressources matérielle (démarrage des moteurs, ouverture des vannes) et au marquage de l’étiquette sur l’emballage du produit fini</text:p>
        </text:list-item>
        <text:list-item>
          <text:p text:style-name="P21">processus de gestion des ressources (matières, équipements, personnels) et de leur performance</text:p>
        </text:list-item>
        <text:list-item>
          <text:p text:style-name="P21">processus de gestion des référentiels (méthodes de fabrication, capabilités de production</text:p>
        </text:list-item>
      </text:list>
      <text:p text:style-name="_33_.Texte_20_Courant">La précision et la finesse de granularité de la traçabilité est directement conditionnée <text:s/>par une telle approche globale, capable de capter une étiquette RFID, un point de mesure, un commentaire opérateur, un événement matériel au sein d’un processus prédéfinit et contrôlé, d’assurer la disponibilité de ces données totalement contextualisées et de les utiliser pour produire de l’information relatives à l’exécution, la performance et l’amélioration des processus.</text:p>
      <text:p text:style-name="_33_.Texte_20_Courant">Les 2 normes sont encore dissociées en raison de leur chronologie et de la prise de conscience encore inachevée de la véritable portée actuelle du contrôle de la production.</text:p>
      <text:p text:style-name="_33_.Texte_20_Courant">Des travaux sont en cours pour harmoniser le positionnement de ces normes, mais en attendant, quelques pistes peuvent être proposées pour offrir une infrastructure cohérente des systèmes d’information de production aptes à supporter les flux d’information requis pour assurer la traçabilité de façon simple, précise et fiable.</text:p>
      <text:h text:style-name="Heading_20_2" text:outline-level="2">Cycles de vies du système de production</text:h>
      <text:p text:style-name="_33_.Texte_20_Courant">D’un point de vue opérationnel, on peut considérer que le système de production dépend de 3 cycles de vie :</text:p>
      <text:list xml:id="list1165404112" text:continue-numbering="true" text:style-name="WW8Num12">
        <text:list-item>
          <text:p text:style-name="P21">Le cycle produit qui part du besoin marché (marketing) pour aboutir à une spécification du produit vendable (R&amp;D)</text:p>
        </text:list-item>
        <text:list-item>
          <text:p text:style-name="P21">Le cycle d’ingénierie qui part du besoin de capabilités de traitement, guidé par les spécifications des produits à fabriquer ou de la demande du marché de sous-traitance</text:p>
        </text:list-item>
        <text:list-item>
          <text:p text:style-name="P21">Le cycle de vente qui part de la commande client jusqu’à sa livraison</text:p>
        </text:list-item>
      </text:list>
      <text:p text:style-name="_33_.Texte_20_Courant">Au début de l’ère industrielle, ces 3 cycles étaient pratiquement successifs et pris en charge par une même société, au service d’un marché excédant largement les capacités de production.</text:p>
      <text:p text:style-name="_33_.Texte_20_Courant">Il est clair que les choses changent, et que les 3 cycles ont tendance à s’imbriquer et à se désynchroniser pour suivre une demande beaucoup plus volatile et servie par une concurrence accrue. Le délai pour construire l’usine lorsque l’on a terminé <text:soft-page-break/>l’étude du produit est tout simplement rédhibitoire et la mobilisation de ressources de fabrication doit faire appel à l’offre de sous-traitance avide de rentabiliser ses investissements lourds en installations physiques de fabrication.</text:p>
      <text:h text:style-name="Heading_20_2" text:outline-level="2">Prise en compte de ces cycles de vie dans les 2 normes</text:h>
      <text:p text:style-name="_33_.Texte_20_Courant">Les normes ISA88 et ISA95 prennent toutes deux en compte ces 3 cycles, et l’abstraction de cette vision montre des analogies remarquables derrière une terminologie et des approches à différentes. La similitude des concepts imaginés dans des conditions et des époques bien différentes prouve qu’une approche globale est possible. La <text:bookmark-ref text:reference-format="number" text:ref-name="_Ref130731765">Figure 18 </text:bookmark-ref>montre l’homothétie des principaux éléments conceptuels des 2 normes. En rouge, les éléments ISA95 Production Request, Product Definition, Segment correspondent point à point aux éléments ISA88 en bleu Batch Schedule Entry, Recipe, Equipment / Recipe Procedural Element (EPE/RPE).</text:p>
      <text:p text:style-name="_33_.Texte_20_Courant">La notion de Resource et Production Capability n’existe que dans ISA95, tandis que le modèle physique est commun aux deux normes.</text:p>
      <text:p text:style-name="P22"><text:bookmark text:name="_1204471996"/><draw:frame draw:style-name="fr2" draw:name="Object11" text:anchor-type="as-char" svg:width="5.0283in" svg:height="3.7756in" draw:z-index="17"><draw:object xlink:href="./Object 11" xlink:type="simple" xlink:show="embed" xlink:actuate="onLoad"/><draw:image xlink:href="./ObjectReplacements/Object 11" xlink:type="simple" xlink:show="embed" xlink:actuate="onLoad"/></draw:frame></text:p>
      <text:list xml:id="list205400949" text:continue-list="list1917873435" text:style-name="WW8Num3">
        <text:list-item>
          <text:p text:style-name="_38_.3_20_Legende_20_figure"><text:bookmark-start text:name="_Ref130731765"/>- ISA88 et ISA95 dans les cycles de vie du système de production<text:bookmark-end text:name="_Ref130731765"/></text:p>
        </text:list-item>
      </text:list>
      <text:h text:style-name="Heading_20_2" text:outline-level="2">Domaines d’application</text:h>
      <text:p text:style-name="_33_.Texte_20_Courant">Considérées ensemble, les 2 normes vont permettre de construire l’ensemble du système d’information de production, </text:p>
      <text:list xml:id="list1572145733" text:continue-list="list1165404112" text:style-name="WW8Num12">
        <text:list-item>
          <text:p text:style-name="P21">du lecteur RFID ou de la sonde de température </text:p>
        </text:list-item>
        <text:list-item>
          <text:p text:style-name="P21">aux transactions de compte rendu de fabrication et de mouvement de stock </text:p>
        </text:list-item>
        <text:list-item>
          <text:p text:style-name="P21">en passant par la synchronisation des spécifications du produit et du suivi de la performance</text:p>
        </text:list-item>
      </text:list>
      <text:p text:style-name="_33_.Texte_20_Courant">La généralisation en cours des 2 normes au-delà de leur domaine initial (la production pour la norme ISA95, la fabrication par lot pour la norme ISA88) <text:s/>pourrait permettre à terme de traiter l’ensemble des activités opérationnelles de la chaine logistique. Mais la largeur de vue nécessaire pour mener à bien et évangéliser une telle approche laisse peut d’espoir pour une telle simplification des systèmes d’information en l’absence d’une motivation forte des acteurs concernés. </text:p>
      <text:h text:style-name="P42" text:outline-level="1">La traçabilité sous le regard des normes ISA88 et ISA95</text:h>
      <text:h text:style-name="P1" text:outline-level="2">La traçabilité, une fonction diffuse, une information répartie</text:h>
      <text:p text:style-name="P17">La Traçabilité n’est pas une fonction que l’on peut « câbler » sur un système existant.</text:p>
      <text:p text:style-name="P17">L’ensemble des systèmes d’information est susceptible de contribuer à cet objectif. Les <text:s/>normes ISA88 et ISA95 ne vont pas non plus traiter le problème à elles seules et par miracle. Elles vont seulement contribuer à organiser les données et à faciliter leur consolidation progressive de la capture de l’information brute jusqu’à production d’information utile pour la survie et le progrès de l’entreprise </text:p>
      <text:h text:style-name="P1" text:outline-level="2">Hiérarchie et Granularité de la Traçabilité </text:h>
      <text:p text:style-name="P17">L’axe de référence de tout système d’information est la hiérarchie décisionnelle de l’entreprise, et donc la capacité à offrir l’information, et donc la réponse appropriée à tous les niveaux de décision.</text:p>
      <text:p text:style-name="P17">Lorsqu’il s’agit de traçabilité, une question simple peut être « Quelles sont les conditions néfastes qui ont entrainé la défectuosité du produit » suivie de « quels sont les produits déjà fabriqués qui ont subis ces mêmes conditions néfastes ».</text:p>
      <text:p text:style-name="P17">Il est clair que la liste issue de la seconde question dépend directement de la précision de la réponse à la première. </text:p>
      <text:p text:style-name="P17">Ceci implique une autre dimension hiérarchique relative cette fois au détail de supervision des opérations de production. La maille du découpage opératoire en production discontinue ou le dimensionnement des lots en production discrète impactera inversement l’importance des entrepôts de stockage de donnée et les difficultés de traitements d’un côté, et la précision de la réponse à la seconde question.</text:p>
      <text:p text:style-name="P17">Pour éviter le compromis et assurer la précision demandée sans pénaliser les performances du système d’information, les normes offrent une hiérarchie de traitement et de contrôle <text:s/>qui offre une vision télescopique du système de production qui offre à la fois la consolidation progressive de l’information lorsqu’elle s’élève dans la hiérarchie décisionnelle, et une granularité variable selon la précision requise.</text:p>
      <text:p text:style-name="P17">Les segments process / produit de la norme ISA95, les éléments procéduraux / process de la norme ISA88 sont des concepts équivalents pour la traçabilité qui permettent une organisation structurée hiérarchique des étapes de production auxquelles elles permettent d’attacher l’intégralité de l’information relative aux ressources critique pour la traçabilité.</text:p>
      <text:h text:style-name="P1" text:outline-level="2">Qualité de la collecte et de la validation des données</text:h>
      <text:p text:style-name="P17">Les données nécessaires pour la traçabilité concernent une grande partie de l’information liée à la production, du point de vue fonctionnel (état quantitatif, qualitatif, géographique des ressources (Voir <text:bookmark-ref text:reference-format="number" text:ref-name="_Ref133984932">4.4</text:bookmark-ref>), élaboration du produit, liens entre produit et ressources), et temporel (ce qui a été prévu, ce qui s’est effectivement passé, la situation actuelle).</text:p>
      <text:p text:style-name="P17">Un point essentiel de la traçabilité est l’exactitude de ces données. Dans la pratique, les données proviennent de diverses origines et doivent être intégrées et restituées de façon homogène assorties de leur précision <text:s/>et dans leur contexte.</text:p>
      <text:p text:style-name="P17">Données dont le contexte est recueilli de façon synchrone et déterministe et dont la précision est connue</text:p>
      <text:list xml:id="list292578390" text:continue-numbering="true" text:style-name="WW8Num12">
        <text:list-item>
          <text:p text:style-name="P18">Séries chronologiques de données de tendance, qui concernent l’aspect <text:soft-page-break/>physique de l’information (température, pression, débit…)</text:p>
        </text:list-item>
        <text:list-item>
          <text:p text:style-name="P18">les événements capturés automatiquement : début et fin d’opérations, alarmes…</text:p>
        </text:list-item>
        <text:list-item>
          <text:p text:style-name="P18">Données d’identification et quantitatives acquises automatiquement sans intervention manuelle (lecture en ligne de codes à barre ou d’étiquettes RFID, calcul des quantités introduites), </text:p>
        </text:list-item>
      </text:list>
      <text:p text:style-name="P17">Données qui ne sont pas acquises en temps réel et dont l’exactitude et le contexte peuvent être suspectés :</text:p>
      <text:list xml:id="list44560489" text:continue-numbering="true" text:style-name="WW8Num12">
        <text:list-item>
          <text:p text:style-name="P18">les commentaires saisis par l’opérateur</text:p>
        </text:list-item>
        <text:list-item>
          <text:p text:style-name="P18">Données d’identification et quantitatives recueillies manuellement</text:p>
        </text:list-item>
        <text:list-item>
          <text:p text:style-name="P18">Evénements et données physico-chimiques saisies manuellement</text:p>
        </text:list-item>
      </text:list>
      <text:p text:style-name="P17">Il s’agit non seulement d’harmoniser ces données, mais de pouvoir les vérifier et les corriger au besoin en conservant l’historique de validation des données telles que publiées.</text:p>
      <text:p text:style-name="P17">La norme ISA88 partie 4 offre un modèle informationnel permettant d’harmoniser la collecte de l’ensemble des données de production, incluant l’audit-trail et la signature électronique pour suivre toutes les altérations et corrections des données collectées et publiées pour fournir une base d’information de traçabilité documentée et de précision connue.</text:p>
      <text:h text:style-name="P1" text:outline-level="2"><text:bookmark-start text:name="_Ref133984932"/>Utilisation de la traçabilité :<text:bookmark-end text:name="_Ref133984932"/> </text:h>
      <text:h text:style-name="P12" text:outline-level="3">Les angles de la traçabilité selon les normes</text:h>
      <text:p text:style-name="P17">Les normes induisent des angles de vue de la traçabilité guidés par leurs modèles. La norme ISA88 assure une définition précise et le contrôle local du mode opératoire au niveau de granularité le plus fin. </text:p>
      <text:p text:style-name="P17">La norme ISA95 assure l’encadrement du suivi des ressources (personnel, équipements, matières) au travers d’une vision plutôt macroscopique du mode opératoire. Elle prend en charge les échanges d’information entre les niveaux opérationnels et les couches supérieurs du système d’information global de l’entreprise, et également dans une certaine mesure entre systèmes opérationnels et <text:s/>avec les partenaires (sous-traitance, fabrication sous contrat).</text:p>
      <text:h text:style-name="P12" text:outline-level="3">Traçabilité matières</text:h>
      <text:p text:style-name="P17">Les matières consommées et produites sont définies et constatées à chaque étape discrétisée des processus de fabrication et, d’une façon générale de tous les processus liés à la matière tel que la gestion de la qualité et des stocks.</text:p>
      <text:p text:style-name="P17">Ces données permettront de déduire la généalogie ascendante (du composant au composé) et descendante (du composé au composant). </text:p>
      <text:p text:style-name="P17">L’organisation « à plat » de cette information (étape de fabrication totalement identifiée et contextualisée – numéros de lots mis en œuvre et produits) permet toutes les requêtes généalogiques.</text:p>
      <text:p text:style-name="P17">On mettra à profit la structuration procédurale du mode opératoire de la norme ISA88 et la segmentation télescopique du processus de fabrication <text:s/>de la norme ISA95 pour alimenter une base d’information de production multi-étagée, depuis la capture détaillée des mouvements de matières jusqu’à la consolidation au niveau du lot.</text:p>
      <text:p text:style-name="P17"/>
      <text:h text:style-name="P12" text:outline-level="3">Traçabilité E<text:span text:style-name="T1">quipment</text:span></text:h>
      <text:p text:style-name="P17">La norme ISA88 a mis en évidence la notion d’unité en tant qu’élément de base pour <text:soft-page-break/>la lotification. Les extensions de l’analyse des flux (approches ASTRID – DELTA Nodes – voir <text:a xlink:type="simple" xlink:href="http://www.frenchbatchforum.org/"><text:span text:style-name="Internet_20_link">http://www.frenchbatchforum.org/</text:span></text:a> ou www.psynapses.net/fbf) proposent une modélisation spécifique du niveau « Control Module » de la norme, confinant le produit dans des sous-ensemble d’équipement délimités par les organes de sectionnement, permettant ainsi une discrétisation ultime et déterministe de la relation entre produit et équipement, </text:p>
      <text:p text:style-name="P17">La norme ISA95 traite les équipements de la même façon que les matières et organise ainsi les données relatives à la mobilisation des équipements au cours des processus de fabrication ou de maintenance et aux processus de qualification.</text:p>
      <text:p text:style-name="P17">Ces données seront donc disponibles pour préciser le contexte de l’information de traçabilité matière, elles permettront également d’alimenter des processus d’optimisation et d’amélioration de l’utilisation des équipements.</text:p>
      <text:h text:style-name="P12" text:outline-level="3">Traçabilité P<text:span text:style-name="T1">ersonnel</text:span></text:h>
      <text:p text:style-name="P17">Le troisième type de ressource défini par la norme ISA95 et également traité sur la base de modèles similaires avec les mêmes conséquences. </text:p>
      <text:h text:style-name="P12" text:outline-level="3">Traçabilité Segment Process</text:h>
      <text:p text:style-name="P17">L’organisation de la production en segments process hiérarchique centrés sur les ressources offre une intéressante perspective pour offrir une vision consolidée de la traçabilité qui s’intéresserait dans un premier temps à une étape particulière des processus de fabrication plutôt qu’aux ressources spécifiques mise en œuvre.</text:p>
      <text:p text:style-name="P17">Par exemple Les attributs qualité d’un segment spécifique observés pour l’ensemble des produits auxquels il a contribué peuvent ainsi mettre en évidence une anomalie affectant globalement certaines étapes opératoires. Cette anomalie peut être ensuite explorée plus finement pour en découvrir l’origine et donc la portée : l’origine n’est pas nécessairement un lot matière particulier, il peut s’agir d’un équipement défectueux, d’une personne mal qualifiée, d’une exécution opératoire mal définie ou mal appliquée.</text:p>
      <text:p text:style-name="P17">Cette approche est couramment utilisée sur une base continue pour l’analyse des processus en vue de leur amélioration, elle peut s’appliquer pour accélérer ou compléter l’analyse des incidents. </text:p>
      <text:p text:style-name="P32"/>
      <text:p text:style-name="P32"/>
      <text:h text:style-name="P42" text:outline-level="1">Conclusion</text:h>
      <text:p text:style-name="_33_.Texte_20_Courant">Poussée par le durcissement des réglementations de sécurité dans nombre de secteurs industriels (agro-alimentaire, pharmaceutique, automobile…) la traçabilité trouve des applications dont les bénéfices pour l’entreprise industrielle vont bien au-delà des contraintes qu’elle impose. Les systèmes d’information offrent une contribution <text:s/>essentielle à sa mise en œuvre et peuvent prendre en charge tout ou partie des efforts de collecte de données et de traitement d’information qu’elle impose.</text:p>
      <text:p text:style-name="_33_.Texte_20_Courant">Pragmatiques, centrées sur les ressources de fabrication et largement adoptées par les fournisseurs de systèmes et les industriels, les normes ISA88 et ISA95 facilitent la conception des systèmes d’information et permettent l’interopérabilité nécessaire pour la traçabilité en traitant l’organisation fonctionnelle et informationnelle du système de production.</text:p>
      <text:p text:style-name="_33_.Texte_20_Courant">Preuve de leur intérêt, mais également de leurs insuffisances, ces normes sont en chantier permanent et connaissent un développement rapide sous la pression des industriels.</text:p>
      <text:p text:style-name="_33_.Texte_20_Courant">Par exemple, </text:p>
      <text:list xml:id="list1127841680" text:continue-numbering="true" text:style-name="WW8Num12">
        <text:list-item>
          <text:p text:style-name="P21">les normes se recouvrent sur de nombreux points et révèlent des discordances terminologiques et parfois conceptuelles. Un groupe de travail joint SP88/SP95 travaille sur l’harmonisation de ces normes et ses recommandations seront prises en compte dans le cycle de révision des normes.</text:p>
        </text:list-item>
        <text:list-item>
          <text:p text:style-name="P21">La norme ISA88 a été développée pour les procédés Batch flexibles qui sont les plus complexes à traiter du point de vue de l’automatisation, mais aussi les plus simples pour la traçabilité. Elle est déjà largement adoptée pour d’autres types de procédés, et la généralisation formelle de ses concepts est à l’ordre du jour du comité SP88</text:p>
        </text:list-item>
        <text:list-item>
          <text:p text:style-name="P21">La norme ISA95, initialement concentrée sur les activités de transformation de la matière, est en cours d’élargissement à tous les domaines de la production, intégrant la gestion des stocks et la logistique, la qualité et la maintenance. </text:p>
        </text:list-item>
      </text:list>
      <text:p text:style-name="_33_.Texte_20_Courant"/>
      <text:p text:style-name="_33_.Texte_20_Courant">Enfin, les besoins intenses des entreprises pour supporter des schémas de collaboration et des flux d’activité flexibles entrainent l’apparition d’une profusion de normes, et beaucoup de recouvrement et conflits apparaissent. Une clarification et une épuration sont nécessaires, face aux conflits d’intérêts et aux querelles académiques, pour que la puissance des systèmes d’information servent avec une efficacité correspondante <text:s/>leurs utilisateurs.</text:p>
      <text:p text:style-name="_33_.Texte_20_Courant">Le rapprochement ISA95/OAGIS (<text:a xlink:type="simple" xlink:href="http://www.openapplications.org/"><text:span text:style-name="Internet_20_link"><text:span text:style-name="T12">www.openapplications.org</text:span></text:span></text:a>) est significatif de la prise de conscience et du pragmatisme dont font preuve nombre d’acteurs dans ces domaines.</text:p>
      <text:p text:style-name="_33_.Texte_20_Courant"/>
      <text:p text:style-name="_33_.Texte_20_Courant"/>
      <text:p text:style-name="Standard"/>
      <text:p text:style-name="_33_.Texte_20_Courant"/>
      <text:p text:style-name="_33_.Texte_20_Courant"/>
      <text:p text:style-name="_33_.Texte_20_Courant"/>
      <text:p text:style-name="_33_.Texte_20_Courant"/>
      <text:p text:style-name="P34">Pour en savoir plus</text:p>
      <text:p text:style-name="_39_.1_20_Titre_20_Biblio">Bibliographie</text:p>
      <text:list xml:id="list877592648" text:style-name="WW8Num8">
        <text:list-item>
          <text:p text:style-name="_39_.3_20_Ref_20_Bibliographique"><text:span text:style-name="T6">Batch Control Systems - Design, Application, and Implementation, 2nd Edition, <text:s/></text:span><text:span text:style-name="Emphasis"><text:span text:style-name="T8">William M. Hawkins and Thomas Fisher</text:span></text:span><text:span text:style-name="T6"> (ISBN</text:span><text:span text:style-name="T9">1-55617-967-7,</text:span><text:span text:style-name="T6"> ISA 2006)</text:span></text:p>
        </text:list-item>
        <text:list-item>
          <text:p text:style-name="P15">Applying S88: Batch Control from a User's Perspective, <text:span text:style-name="Emphasis"><text:span text:style-name="T15">Jim Parshall and L.B. Lamb (ISBN </text:span></text:span>1-55617-703-8<text:span text:style-name="Emphasis"><text:span text:style-name="T15">ISA 2000)</text:span></text:span></text:p>
        </text:list-item>
        <text:list-item>
          <text:p text:style-name="P15">S88 Implementation Guide (Darrin W. Fleming, Velumani A. Pillai (ISBN0070216975 McGraw-Hill 1998</text:p>
        </text:list-item>
      </text:list>
      <text:p text:style-name="P24"><text:bookmark-start text:name="OLE_LINK2"/><text:bookmark-start text:name="OLE_LINK1"/></text:p>
      <text:p text:style-name="_39_.Titre_20_Organisme"><text:bookmark-end text:name="OLE_LINK2"/><text:bookmark-end text:name="OLE_LINK1"/>Normes</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8">ANSI/ISA-95.00.01-2000</text:p>
          </table:table-cell>
          <table:table-cell table:style-name="Table3.A1" office:value-type="string">
            <text:p text:style-name="P8">Enterprise-Control System Integration Part 1: Models and Terminology</text:p>
          </table:table-cell>
          <table:table-cell table:style-name="Table3.A1" office:value-type="string">
            <text:p text:style-name="P9">ISA</text:p>
          </table:table-cell>
          <table:table-cell table:style-name="Table3.D1" office:value-type="string">
            <text:p text:style-name="P9">2000</text:p>
          </table:table-cell>
        </table:table-row>
        <table:table-row table:style-name="Table3.1">
          <table:table-cell table:style-name="Table3.A1" office:value-type="string">
            <text:p text:style-name="P7">ANSI/ISA-95.00.02-2001</text:p>
          </table:table-cell>
          <table:table-cell table:style-name="Table3.A1" office:value-type="string">
            <text:p text:style-name="P8">Enterprise-Control System Integration Part 2: Object Model Attributes</text:p>
          </table:table-cell>
          <table:table-cell table:style-name="Table3.A1" office:value-type="string">
            <text:p text:style-name="P9">ISA</text:p>
          </table:table-cell>
          <table:table-cell table:style-name="Table3.D1" office:value-type="string">
            <text:p text:style-name="P9">2001</text:p>
          </table:table-cell>
        </table:table-row>
        <table:table-row table:style-name="Table3.1">
          <table:table-cell table:style-name="Table3.A1" office:value-type="string">
            <text:p text:style-name="P8">ANSI/ISA-95.00.03-2005</text:p>
          </table:table-cell>
          <table:table-cell table:style-name="Table3.A1" office:value-type="string">
            <text:p text:style-name="P8">Enterprise-Control System Integration, Part 3: Models of Manufacturing Operations Management</text:p>
          </table:table-cell>
          <table:table-cell table:style-name="Table3.A1" office:value-type="string">
            <text:p text:style-name="P9">ISA</text:p>
          </table:table-cell>
          <table:table-cell table:style-name="Table3.D1" office:value-type="string">
            <text:p text:style-name="P9">2005</text:p>
          </table:table-cell>
        </table:table-row>
        <table:table-row table:style-name="Table3.1">
          <table:table-cell table:style-name="Table3.A1" office:value-type="string">
            <text:p text:style-name="P8">ANSI/ISA-88.01-1995</text:p>
          </table:table-cell>
          <table:table-cell table:style-name="Table3.A1" office:value-type="string">
            <text:p text:style-name="P8">Batch Control Part 1: Models and Terminology</text:p>
          </table:table-cell>
          <table:table-cell table:style-name="Table3.A1" office:value-type="string">
            <text:p text:style-name="P9">ISA</text:p>
          </table:table-cell>
          <table:table-cell table:style-name="Table3.D1" office:value-type="string">
            <text:p text:style-name="P9">1995</text:p>
          </table:table-cell>
        </table:table-row>
        <table:table-row table:style-name="Table3.1">
          <table:table-cell table:style-name="Table3.A1" office:value-type="string">
            <text:p text:style-name="P8">ANSI/ISA-88.00.02-2001</text:p>
          </table:table-cell>
          <table:table-cell table:style-name="Table3.A1" office:value-type="string">
            <text:p text:style-name="P8">Batch Control Part 2: Data Structures and Guidelines for Languages</text:p>
          </table:table-cell>
          <table:table-cell table:style-name="Table3.A1" office:value-type="string">
            <text:p text:style-name="P9">ISA</text:p>
          </table:table-cell>
          <table:table-cell table:style-name="Table3.D1" office:value-type="string">
            <text:p text:style-name="P9">2001</text:p>
          </table:table-cell>
        </table:table-row>
        <table:table-row table:style-name="Table3.1">
          <table:table-cell table:style-name="Table3.A1" office:value-type="string">
            <text:p text:style-name="P8">ANSI/ISA-88.00.03-2003 </text:p>
          </table:table-cell>
          <table:table-cell table:style-name="Table3.A1" office:value-type="string">
            <text:p text:style-name="P8">Batch Control Part 3: General and Site Recipe Models and Representation</text:p>
          </table:table-cell>
          <table:table-cell table:style-name="Table3.A1" office:value-type="string">
            <text:p text:style-name="P9">ISA</text:p>
          </table:table-cell>
          <table:table-cell table:style-name="Table3.D1" office:value-type="string">
            <text:p text:style-name="P9">2003</text:p>
          </table:table-cell>
        </table:table-row>
        <table:table-row table:style-name="Table3.1">
          <table:table-cell table:style-name="Table3.A1" office:value-type="string">
            <text:p text:style-name="P5"><text:a xlink:type="simple" xlink:href="http://webstore.iec.ch/webstore/webstore.nsf/artnum/022377?opendocument"><text:span text:style-name="Internet_20_link"><text:span text:style-name="T13">IEC 61512-1</text:span></text:span></text:a></text:p>
          </table:table-cell>
          <table:table-cell table:style-name="Table3.A1" office:value-type="string">
            <text:p text:style-name="P9">Batch control - Part 1: Models and terminology</text:p>
          </table:table-cell>
          <table:table-cell table:style-name="Table3.A1" office:value-type="string">
            <text:p text:style-name="P9">IEC</text:p>
          </table:table-cell>
          <table:table-cell table:style-name="Table3.D1" office:value-type="string">
            <text:p text:style-name="P9">1997</text:p>
          </table:table-cell>
        </table:table-row>
        <table:table-row table:style-name="Table3.1">
          <table:table-cell table:style-name="Table3.A1" office:value-type="string">
            <text:p text:style-name="P5"><text:a xlink:type="simple" xlink:href="http://webstore.iec.ch/webstore/webstore.nsf/artnum/028242?opendocument"><text:span text:style-name="Internet_20_link"><text:span text:style-name="T13">IEC 61512-2</text:span></text:span></text:a></text:p>
          </table:table-cell>
          <table:table-cell table:style-name="Table3.A1" office:value-type="string">
            <text:p text:style-name="P9">Batch control - Part 2: Data structures and guidelines for languages</text:p>
          </table:table-cell>
          <table:table-cell table:style-name="Table3.A1" office:value-type="string">
            <text:p text:style-name="P9">IEC</text:p>
          </table:table-cell>
          <table:table-cell table:style-name="Table3.D1" office:value-type="string">
            <text:p text:style-name="P9">2001</text:p>
          </table:table-cell>
        </table:table-row>
        <table:table-row table:style-name="Table3.1">
          <table:table-cell table:style-name="Table3.A1" office:value-type="string">
            <text:p text:style-name="P5">IEC/PAS 61512-3</text:p>
          </table:table-cell>
          <table:table-cell table:style-name="Table3.A1" office:value-type="string">
            <text:p text:style-name="P9">Batch control - Part 3: General and site recipe models and representation</text:p>
          </table:table-cell>
          <table:table-cell table:style-name="Table3.A1" office:value-type="string">
            <text:p text:style-name="P9">IEC</text:p>
          </table:table-cell>
          <table:table-cell table:style-name="Table3.D1" office:value-type="string">
            <text:p text:style-name="P9">2004</text:p>
          </table:table-cell>
        </table:table-row>
        <table:table-row table:style-name="Table3.1">
          <table:table-cell table:style-name="Table3.A1" office:value-type="string">
            <text:p text:style-name="P5"><text:a xlink:type="simple" xlink:href="javascript:pageURL('NRM_n_detail.asp?TYPESEARCH=NRM&amp;fldLSTORI=NRM%5Fn%5Fresult%5Flst%2Easp&amp;fldTOTENR=7&amp;fldENRNUM=2&amp;fldCLEART=FA026711&amp;fldTRAVEL=OK');"><text:span text:style-name="Internet_20_link"><text:span text:style-name="T13">NF EN 61512-1</text:span></text:span></text:a></text:p>
          </table:table-cell>
          <table:table-cell table:style-name="Table3.A1" office:value-type="string">
            <text:p text:style-name="P4"><text:span text:style-name="nrmlabel1"><text:span text:style-name="T14">Contrôle-commande des processus de fabrication par lots - Partie 1 : modèles et terminologie</text:span></text:span></text:p>
          </table:table-cell>
          <table:table-cell table:style-name="Table3.A1" office:value-type="string">
            <text:p text:style-name="P6"/>
          </table:table-cell>
          <table:table-cell table:style-name="Table3.D1" office:value-type="string">
            <text:p text:style-name="P5">1999</text:p>
          </table:table-cell>
        </table:table-row>
        <table:table-row table:style-name="Table3.1">
          <table:table-cell table:style-name="Table3.A1" office:value-type="string">
            <text:p text:style-name="P7"><text:a xlink:type="simple" xlink:href="javascript:pageURL('NRM_n_detail.asp?TYPESEARCH=NRM&amp;fldLSTORI=NRM%5Fn%5Fresult%5Flst%2Easp&amp;fldTOTENR=7&amp;fldENRNUM=3&amp;fldCLEART=FA122321&amp;fldTRAVEL=OK');">NF EN 61512-2</text:a></text:p>
          </table:table-cell>
          <table:table-cell table:style-name="Table3.A1" office:value-type="string">
            <text:p text:style-name="P7">Contrôle-commande des processus de fabrication par lots (batch) - Partie 2 : structures de données et règles générales relatives aux langages</text:p>
          </table:table-cell>
          <table:table-cell table:style-name="Table3.A1" office:value-type="string">
            <text:p text:style-name="P6"/>
          </table:table-cell>
          <table:table-cell table:style-name="Table3.D1" office:value-type="string">
            <text:p text:style-name="P5">2003</text:p>
          </table:table-cell>
        </table:table-row>
      </table:table>
      <text:p text:style-name="_33_.Texte_20_Courant"/>
      <text:p text:style-name="_39_.Titre_20_Organisme">Organismes</text:p>
      <text:p text:style-name="_31_.Sous_20_Titre">Normalisation</text:p>
      <text:p text:style-name="_33_.Texte_20_Courant"/>
      <text:p text:style-name="_33_.Texte_20_Courant">ISA <text:a xlink:type="simple" xlink:href="http://www.isa.org/"><text:span text:style-name="Internet_20_link">www.isa.org</text:span></text:a>, <text:a xlink:type="simple" xlink:href="http://www.isaeur.org/"><text:span text:style-name="Internet_20_link">www.isaeur.org</text:span></text:a>, <text:a xlink:type="simple" xlink:href="http://www.isa-france.org/"><text:span text:style-name="Internet_20_link">www.isa-france.org</text:span></text:a> </text:p>
      <text:p text:style-name="_33_.Texte_20_Courant">OAGIS <text:a xlink:type="simple" xlink:href="http://www.openapplications.org/"><text:span text:style-name="Internet_20_link">www.openapplications.org</text:span></text:a> </text:p>
      <text:p text:style-name="P27">IEC <text:a xlink:type="simple" xlink:href="http://www.iec.ch/"><text:span text:style-name="Internet_20_link">www.iec.ch</text:span></text:a> </text:p>
      <text:p text:style-name="_33_.Texte_20_Courant">UTE <text:a xlink:type="simple" xlink:href="http://www.ute-fr.com/"><text:span text:style-name="Internet_20_link">http://www.ute-fr.com</text:span></text:a></text:p>
      <text:p text:style-name="_33_.Texte_20_Courant">AFNOR <text:s/><text:a xlink:type="simple" xlink:href="http://www.afnor.fr/"><text:span text:style-name="Internet_20_link">www.afnor.fr</text:span></text:a> </text:p>
      <text:p text:style-name="_33_.Texte_20_Courant"/>
      <text:p text:style-name="_31_.Sous_20_Titre"><text:soft-page-break/>Groupes d’échange</text:p>
      <text:p text:style-name="P27"/>
      <text:p text:style-name="P27"><text:span text:style-name="T6">MESA </text:span><text:a xlink:type="simple" xlink:href="http://www.mesa.org/"><text:span text:style-name="Internet_20_link"><text:span text:style-name="T6">www.mesa.org</text:span></text:span></text:a><text:span text:style-name="T6"> </text:span></text:p>
      <text:p text:style-name="P26">WBF <text:a xlink:type="simple" xlink:href="http://www.wbf.org/"><text:span text:style-name="Internet_20_link">www.wbf.org</text:span></text:a> </text:p>
      <text:p text:style-name="P27"><text:span text:style-name="T17">FBF </text:span><text:a xlink:type="simple" xlink:href="http://www.frenchbatchforum.org/"><text:span text:style-name="Internet_20_link"><text:span text:style-name="T17">www.frenchbatchforum.org</text:span></text:span></text:a><text:span text:style-name="T17"> </text:span><text:a xlink:type="simple" xlink:href="http://www.psynapses.net/fbf"><text:span text:style-name="Internet_20_link"><text:span text:style-name="T17">www.psynapses.net/fbf</text:span></text:span></text:a><text:span text:style-name="T17"> </text:span></text:p>
      <text:p text:style-name="P28"/>
      <text:p text:style-name="_31_.Sous_20_Titre">Formation </text:p>
      <text:p text:style-name="_33_.Texte_20_Courant"/>
      <text:p text:style-name="_33_.Texte_20_Courant">Psynapses <text:a xlink:type="simple" xlink:href="http://www.psynapses.net/"><text:span text:style-name="Internet_20_link">www.psynapses.net</text:span></text:a> </text:p>
      <text:p text:style-name="P27"/>
      <text:p text:style-name="_31_.Sous_20_Titre">Portails </text:p>
      <text:p text:style-name="_33_.Texte_20_Courant"/>
      <text:p text:style-name="P24">ARC Advisory Group <text:a xlink:type="simple" xlink:href="http://www.arcweb.com/"><text:span text:style-name="Internet_20_link">www.arcweb.com</text:span></text:a></text:p>
      <text:p text:style-name="P27">ISA95.COM <text:a xlink:type="simple" xlink:href="http://www.isa-95.com/"><text:span text:style-name="Internet_20_link">www.isa-95.com</text:span></text:a></text:p>
      <text:p text:style-name="P27">ISA88.COM <text:a xlink:type="simple" xlink:href="http://www.isa-88.com/"><text:span text:style-name="Internet_20_link">www.isa-88.com</text:span></text:a> </text:p>
      <text:p text:style-name="_33_.Texte_20_Courant"/>
      <text:p text:style-name="_33_.Texte_20_Courant"/>
      <text:p text:style-name="_33_.Texte_20_Courant"/>
      <text:p text:style-name="_36_.Encadre_20_Titre">ISA</text:p>
      <text:p text:style-name="_36_.Encadre">Fondée en 1945 et basée aux USA, l’ISA est une association à but non lucratif qui établit les références de l’automation industrielle pour ses 30000 membres et toute la communauté professionnelle dans le monde entier.</text:p>
      <text:p text:style-name="_36_.Encadre">Organisée en 20 divisions techniques, 14 districts et 300 sections dans 110 pays, l’ISA développe des normes, certifie des professionnels de l’industrie, délivre de la formation, publie des livres et articles techniques et organise des conférences et expositions majeures pour les professionnels de l’automation.</text:p>
      <text:p text:style-name="P13">Biographie</text:p>
      <text:p text:style-name="_33_.Texte_20_Courant">Jean Vieille est consultant en systèmes d’information industriels. Membre d’un groupe de conseil intternationale, il assiste les entreprises pour l’alignement de leurs schémas directeurs d’informatique industrielle avec leurs stratégies et pour permettre l’exploitation des méthodes de gestion industrielles telles que la Théorie des Contraintes, Lean Manufacturing, 6 Sigma..</text:p>
      <text:p text:style-name="_33_.Texte_20_Courant">Il est directeur des programmes pour l’organisme de transfert de compétence Psynapses <text:a xlink:type="simple" xlink:href="http://www.psynapses.net/"><text:span text:style-name="Internet_20_link">www.psynapses.net</text:span></text:a> </text:p>
      <text:p text:style-name="_33_.Texte_20_Courant"><text:a xlink:type="simple" xlink:href="mailto:j.vieille@psynaps.net"><text:span text:style-name="Internet_20_link">j.vieille@psynaps.net</text:span></text:a> <text:a xlink:type="simple" xlink:href="http://www.psynapses.net/vieille"><text:span text:style-name="Internet_20_link">www.psynapses.net/vieille</text:span></text:a> </text:p>
      <text:p text:style-name="_33_.Texte_20_Courant"/>
      <text:p text:style-name="P14"><text:bookmark-start text:name="_PictureBullets"/><draw:frame draw:style-name="fr1" draw:name="graphics8" text:anchor-type="as-char" svg:width="3in" svg:height="3in" draw:z-index="0"><draw:image/></draw:frame><draw:frame draw:style-name="fr1" draw:name="graphics9" text:anchor-type="as-char" svg:width="3in" svg:height="3in" draw:z-index="0"><draw:image/></draw:frame><draw:frame draw:style-name="fr1" draw:name="graphics10" text:anchor-type="as-char" svg:width="3in" svg:height="3in" draw:z-index="0"><draw:image/></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Arial Unicode MS'" style:font-family-generic="roman"/>
    <style:font-face style:name="Monotype Sorts" svg:font-family="'Monotype Sorts'" style:font-family-generic="roman"/>
    <style:font-face style:name="Nimbus Sans L1" svg:font-family="'Nimbus Sans L'" style:font-family-generic="swiss"/>
    <style:font-face style:name="Courier New1" svg:font-family="'Courier New'" style:font-family-generic="modern" style:font-pitch="fixed"/>
    <style:font-face style:name="Lucida Grande" svg:font-family="'Lucida Grande',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Nimbus Sans L" svg:font-family="'Nimbus Sans 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Liberation Sans1"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Liberation Sans1"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_33_.Texte_20_Courant" style:default-outline-level="1" style:class="text">
      <style:paragraph-properties fo:margin-top="0.1665in" fo:margin-bottom="0.0417in" fo:keep-with-next="always"/>
      <style:text-properties fo:color="#3366ff" style:font-name="Arial" fo:font-size="16pt" fo:font-weight="bold" style:letter-kerning="true" style:font-size-asian="16pt" style:font-weight-asian="bold" style:font-name-complex="Arial" style:font-size-complex="16pt"/>
    </style:style>
    <style:style style:name="Heading_20_2" style:display-name="Heading 2" style:family="paragraph" style:parent-style-name="Heading_20_1" style:next-style-name="_33_.Texte_20_Courant" style:default-outline-level="2" style:class="text">
      <style:text-properties style:use-window-font-color="true" fo:font-size="13pt" style:font-size-asian="13pt"/>
    </style:style>
    <style:style style:name="Heading_20_3" style:display-name="Heading 3" style:family="paragraph" style:parent-style-name="Heading_20_2" style:next-style-name="_33_.Texte_20_Courant" style:default-outline-level="3" style:class="text">
      <style:text-properties fo:font-size="12pt" style:font-size-asian="12pt"/>
    </style:style>
    <style:style style:name="Heading_20_4" style:display-name="Heading 4" style:family="paragraph" style:parent-style-name="Heading_20_3" style:next-style-name="_33_.Texte_20_Courant" style:default-outline-level="4" style:class="text">
      <style:text-properties fo:font-weight="normal" style:font-weight-asian="normal"/>
    </style:style>
    <style:style style:name="Heading_20_5" style:display-name="Heading 5" style:family="paragraph" style:parent-style-name="Heading_20_4" style:next-style-name="Standard" style:default-outline-level="5" style:class="text"/>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font-name-complex="Arial"/>
    </style:style>
    <style:style style:name="_32_._20_1_20_Nom_20_des_20_auteurs" style:display-name="2. 1 Nom des auteurs" style:family="paragraph" style:next-style-name="_32_.2_20_Fonction_20_des_20_auteurs">
      <style:paragraph-properties fo:margin-top="0.0783in" fo:margin-bottom="0in" fo:orphans="0" fo:widows="0" fo:keep-with-next="always">
        <style:tab-stops>
          <style:tab-stop style:position="0.2362in"/>
        </style:tab-stops>
      </style:paragraph-properties>
      <style:text-properties style:use-window-font-color="true" style:font-name="Arial" fo:font-size="10pt" fo:language="fr" fo:country="FR" fo:font-weight="bold" style:font-name-asian="Times New Roman" style:font-size-asian="10pt" style:font-weight-asian="bold" style:font-name-complex="Arial" style:font-size-complex="10pt" style:language-complex="ar" style:country-complex="SA"/>
    </style:style>
    <style:style style:name="_32_.2_20_Fonction_20_des_20_auteurs" style:display-name="2.2 Fonction des auteurs" style:family="paragraph" style:parent-style-name="_32_._20_1_20_Nom_20_des_20_auteurs" style:next-style-name="Standard" style:list-style-name="WW8Num7">
      <style:paragraph-properties fo:text-align="justify" style:justify-single-word="false"/>
      <style:text-properties fo:font-size="8pt" style:text-underline-style="solid" style:text-underline-width="auto" style:text-underline-color="font-color" fo:font-weight="normal" style:font-size-asian="8pt" style:font-weight-asian="normal" style:font-size-complex="8pt"/>
    </style:style>
    <style:style style:name="_33_.Texte_20_Courant" style:display-name="3.Texte Courant" style:family="paragraph">
      <style:paragraph-properties fo:text-align="justify" style:justify-single-word="false" fo:orphans="0" fo:widows="0"/>
      <style:text-properties style:use-window-font-color="true" style:font-name="Arial" fo:font-size="12pt" fo:language="fr" fo:country="FR" style:font-name-asian="Times New Roman" style:font-size-asian="12pt" style:font-name-complex="Arial" style:font-size-complex="10pt" style:language-complex="ar" style:country-complex="SA"/>
    </style:style>
    <style:style style:name="_39_.3_20_Ref_20_Bibliographique" style:display-name="9.3 Ref Bibliographique" style:family="paragraph" style:parent-style-name="_33_.Texte_20_Courant" style:list-style-name="WW8Num8"/>
    <style:style style:name="Normal_20_Table" style:display-name="Normal Table" style:family="paragraph" style:parent-style-name="Standard">
      <style:paragraph-properties fo:margin-top="0in" fo:margin-bottom="0.0417in" fo:keep-together="always" fo:orphans="2" fo:widows="2" fo:keep-with-next="alway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Arial" fo:font-size="8pt" fo:language="en" fo:country="US" style:font-size-asian="8pt" style:font-name-complex="Arial"/>
    </style:style>
    <style:style style:name="_36_.Encadre" style:display-name="6.Encadre" style:family="paragraph" style:parent-style-name="_33_.Texte_20_Courant">
      <style:paragraph-properties fo:padding="0.0138in" fo:border="0.74pt solid #000000" fo:keep-with-next="always"/>
    </style:style>
    <style:style style:name="_36_.Encadre_20_Titre" style:display-name="6.Encadre Titre" style:family="paragraph" style:parent-style-name="_36_.Encadre" style:next-style-name="_36_.Encadre">
      <style:paragraph-properties fo:text-align="center" style:justify-single-word="false"/>
      <style:text-properties fo:font-weight="bold" style:font-weight-asian="bold"/>
    </style:style>
    <style:style style:name="_36_.Exemple" style:display-name="6.Exemple" style:family="paragraph" style:parent-style-name="_33_.Texte_20_Courant" style:next-style-name="_33_.Texte_20_Courant" style:list-style-name="WW8StyleNum">
      <style:paragraph-properties fo:padding-left="0.0138in" fo:padding-right="0in" fo:padding-top="0in" fo:padding-bottom="0in" fo:border-left="3pt solid #000000" fo:border-right="none" fo:border-top="none" fo:border-bottom="none"/>
    </style:style>
    <style:style style:name="Normal_20_Table_20_Header" style:display-name="Normal Table Header" style:family="paragraph" style:parent-style-name="Standard">
      <style:paragraph-properties fo:margin-top="0in" fo:margin-bottom="0.0835in" fo:keep-together="always" fo:orphans="2" fo:widows="2" fo:keep-with-next="alway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Arial" fo:font-size="8pt" fo:language="en" fo:country="US" fo:font-weight="bold" style:font-size-asian="8pt" style:font-weight-asian="bold" style:font-name-complex="Arial"/>
    </style:style>
    <style:style style:name="_38_.3_20_Legende_20_figure" style:display-name="8.3 Legende figure" style:family="paragraph" style:parent-style-name="_33_.Texte_20_Courant" style:next-style-name="_33_.Texte_20_Courant" style:list-style-name="WW8Num3"/>
    <style:style style:name="_38_.1_20_Définition_20_symboles_20_de_20_formule" style:display-name="8.1 Définition symboles de formule" style:family="paragraph">
      <style:paragraph-properties fo:margin="100%" fo:margin-left="0.9846in" fo:margin-right="0in" fo:line-height="150%" fo:text-align="justify" style:justify-single-word="false" fo:orphans="0" fo:widows="0" fo:text-indent="0in" style:auto-text-indent="false"/>
      <style:text-properties style:use-window-font-color="true" style:font-name="Arial" fo:font-size="12pt" fo:language="fr" fo:country="FR" style:font-name-asian="Times New Roman" style:font-size-asian="12pt" style:font-name-complex="Arial" style:font-size-complex="10pt" style:language-complex="ar" style:country-complex="SA"/>
    </style:style>
    <style:style style:name="_38_.2_20_Formule" style:display-name="8.2 Formule" style:family="paragraph" style:next-style-name="_38_.1_20_Définition_20_symboles_20_de_20_formule" style:list-style-name="WW8Num9">
      <style:paragraph-properties fo:line-height="150%" fo:text-align="center" style:justify-single-word="false" fo:orphans="0" fo:widows="0"/>
      <style:text-properties style:use-window-font-color="true" style:font-name="Arial" fo:font-size="12pt" fo:language="fr" fo:country="FR" style:font-name-asian="Times New Roman" style:font-size-asian="12pt" style:font-name-complex="Arial" style:font-size-complex="10pt" style:language-complex="ar" style:country-complex="SA"/>
    </style:style>
    <style:style style:name="_33_.Intro_20_Titres" style:display-name="3.Intro Titres" style:family="paragraph" style:next-style-name="_33_.Introduction">
      <style:paragraph-properties fo:margin-top="0.1665in" fo:margin-bottom="0.0835in" fo:line-height="0.1807in" fo:orphans="0" fo:widows="0"/>
      <style:text-properties style:use-window-font-color="true" style:font-name="Arial" fo:font-size="12pt" fo:language="fr" fo:country="FR" fo:font-weight="bold" style:font-name-asian="Times New Roman" style:font-size-asian="12pt" style:font-weight-asian="bold" style:font-name-complex="Arial" style:font-size-complex="10pt" style:language-complex="ar" style:country-complex="SA"/>
    </style:style>
    <style:style style:name="_33_.Introduction" style:display-name="3.Introduction" style:family="paragraph" style:parent-style-name="_33_.Texte_20_Courant">
      <style:text-properties fo:font-style="italic" style:font-style-asian="italic"/>
    </style:style>
    <style:style style:name="_39_.1_20_Titre_20_Biblio" style:display-name="9.1 Titre Biblio" style:family="paragraph" style:next-style-name="_39_.3_20_Ref_20_Bibliographique">
      <style:paragraph-properties fo:margin-top="0.3752in" fo:margin-bottom="0.1665in" fo:line-height="150%" fo:text-align="center" style:justify-single-word="false" fo:orphans="0" fo:widows="0"/>
      <style:text-properties fo:color="#3366ff" style:font-name="Arial" fo:font-size="14pt" fo:language="fr" fo:country="FR" style:font-name-asian="Times New Roman" style:font-size-asian="14pt" style:font-name-complex="Arial" style:font-size-complex="14pt" style:language-complex="ar" style:country-complex="SA"/>
    </style:style>
    <style:style style:name="_39_.Titre_20_Données_20_éco" style:display-name="9.Titre Données éco" style:family="paragraph" style:parent-style-name="_39_.1_20_Titre_20_Biblio"/>
    <style:style style:name="_36_.Nota" style:display-name="6.Nota" style:family="paragraph" style:parent-style-name="_33_.Texte_20_Courant" style:next-style-name="_33_.Texte_20_Courant"/>
    <style:style style:name="_39_.2_20_Sous-titre_20_Biblio" style:display-name="9.2 Sous-titre Biblio" style:family="paragraph" style:next-style-name="_39_.3_20_Ref_20_Bibliographique">
      <style:paragraph-properties fo:margin-top="0.278in" fo:margin-bottom="0.139in" fo:line-height="75%" fo:text-align="justify" style:justify-single-word="false" fo:orphans="0" fo:widows="0"/>
      <style:text-properties style:use-window-font-color="true" style:font-name="Arial" fo:font-size="9pt" fo:language="fr" fo:country="FR" style:font-name-asian="Times New Roman" style:font-size-asian="9pt" style:font-name-complex="Arial" style:font-size-complex="10pt" style:language-complex="ar" style:country-complex="SA"/>
    </style:style>
    <style:style style:name="_37_.3_20_Tableau_20_Corps" style:display-name="7.3 Tableau Corps" style:family="paragraph" style:parent-style-name="_33_.Texte_20_Courant">
      <style:paragraph-properties fo:text-align="center" style:justify-single-word="false"/>
    </style:style>
    <style:style style:name="_37_.4_20_Tableau_20_Note" style:display-name="7.4 Tableau Note" style:family="paragraph" style:list-style-name="WW8StyleNum1">
      <style:paragraph-properties fo:line-height="150%" fo:text-align="justify" style:justify-single-word="false" fo:orphans="0" fo:widows="0"/>
      <style:text-properties style:use-window-font-color="true" style:font-name="Arial" fo:font-size="12pt" fo:language="fr" fo:country="FR" style:font-name-asian="Times New Roman" style:font-size-asian="12pt" style:font-name-complex="Arial" style:font-size-complex="10pt" style:language-complex="ar" style:country-complex="SA"/>
    </style:style>
    <style:style style:name="_37_.2_20_Tableau_20_Tetiere" style:display-name="7.2 Tableau Tetiere" style:family="paragraph" style:parent-style-name="_33_.Texte_20_Courant">
      <style:paragraph-properties fo:text-align="center" style:justify-single-word="false"/>
      <style:text-properties fo:font-weight="bold" style:font-weight-asian="bold"/>
    </style:style>
    <style:style style:name="_37_.1_20_Tableau_20_Titre" style:display-name="7.1 Tableau Titre" style:family="paragraph" style:parent-style-name="_33_.Texte_20_Courant" style:list-style-name="WW8Num6">
      <style:text-properties fo:font-weight="bold" style:font-weight-asian="bold"/>
    </style:style>
    <style:style style:name="Table_20_des_20_illustrations" style:display-name="Table des illustrations" style:family="paragraph" style:parent-style-name="Standard" style:next-style-name="Standard">
      <style:paragraph-properties fo:margin="100%" fo:margin-left="0.278in" fo:margin-right="0in" fo:text-indent="-0.278in" style:auto-text-indent="false">
        <style:tab-stops>
          <style:tab-stop style:position="6.3in" style:type="right" style:leader-style="dotted" style:leader-text="."/>
        </style:tab-stops>
      </style:paragraph-properties>
    </style:style>
    <style:style style:name="Légende" style:family="paragraph" style:parent-style-name="Standard" style:next-style-name="Standard">
      <style:paragraph-properties fo:margin-top="0.0835in" fo:margin-bottom="0.0835in"/>
      <style:text-properties fo:font-weight="bold" style:font-weight-asian="bold"/>
    </style:style>
    <style:style style:name="Contents_20_1" style:display-name="Contents 1" style:family="paragraph" style:parent-style-name="Standard" style:next-style-name="Standard" style:class="index">
      <style:paragraph-properties fo:margin-top="0.0835in" fo:margin-bottom="0in">
        <style:tab-stops>
          <style:tab-stop style:position="6.3in" style:type="right" style:leader-style="solid" style:leader-text="_"/>
        </style:tab-stops>
      </style:paragraph-properties>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class="index">
      <style:paragraph-properties fo:margin-top="0.0835in" fo:margin-bottom="0in">
        <style:tab-stops>
          <style:tab-stop style:position="6.3in" style:type="right" style:leader-style="solid" style:leader-text="_"/>
        </style:tab-stops>
      </style:paragraph-properties>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100%" fo:margin-left="0.139in" fo:margin-right="0in" fo:text-indent="0in" style:auto-text-indent="false">
        <style:tab-stops>
          <style:tab-stop style:position="6.3in" style:type="right" style:leader-style="solid" style:leader-text="_"/>
        </style:tab-stops>
      </style:paragraph-properties>
    </style:style>
    <style:style style:name="Contents_20_4" style:display-name="Contents 4" style:family="paragraph" style:parent-style-name="Standard" style:next-style-name="Standard" style:class="index">
      <style:paragraph-properties fo:margin="100%" fo:margin-left="0.278in" fo:margin-right="0in" fo:text-indent="0in" style:auto-text-indent="false">
        <style:tab-stops>
          <style:tab-stop style:position="6.3in" style:type="right" style:leader-style="solid" style:leader-text="_"/>
        </style:tab-stops>
      </style:paragraph-properties>
    </style:style>
    <style:style style:name="Contents_20_5" style:display-name="Contents 5" style:family="paragraph" style:parent-style-name="Standard" style:next-style-name="Standard" style:class="index">
      <style:paragraph-properties fo:margin="100%" fo:margin-left="0.4165in" fo:margin-right="0in" fo:text-indent="0in" style:auto-text-indent="false">
        <style:tab-stops>
          <style:tab-stop style:position="6.3in" style:type="right" style:leader-style="solid" style:leader-text="_"/>
        </style:tab-stops>
      </style:paragraph-properties>
    </style:style>
    <style:style style:name="Contents_20_6" style:display-name="Contents 6" style:family="paragraph" style:parent-style-name="Standard" style:next-style-name="Standard" style:class="index">
      <style:paragraph-properties fo:margin="100%" fo:margin-left="0.5555in" fo:margin-right="0in" fo:text-indent="0in" style:auto-text-indent="false">
        <style:tab-stops>
          <style:tab-stop style:position="6.3in" style:type="right" style:leader-style="solid" style:leader-text="_"/>
        </style:tab-stops>
      </style:paragraph-properties>
    </style:style>
    <style:style style:name="Contents_20_7" style:display-name="Contents 7" style:family="paragraph" style:parent-style-name="Standard" style:next-style-name="Standard" style:class="index">
      <style:paragraph-properties fo:margin="100%" fo:margin-left="0.6945in" fo:margin-right="0in" fo:text-indent="0in" style:auto-text-indent="false">
        <style:tab-stops>
          <style:tab-stop style:position="6.3in" style:type="right" style:leader-style="solid" style:leader-text="_"/>
        </style:tab-stops>
      </style:paragraph-properties>
    </style:style>
    <style:style style:name="Contents_20_8" style:display-name="Contents 8" style:family="paragraph" style:parent-style-name="Standard" style:next-style-name="Standard" style:class="index">
      <style:paragraph-properties fo:margin="100%" fo:margin-left="0.8335in" fo:margin-right="0in" fo:text-indent="0in" style:auto-text-indent="false">
        <style:tab-stops>
          <style:tab-stop style:position="6.3in" style:type="right" style:leader-style="solid" style:leader-text="_"/>
        </style:tab-stops>
      </style:paragraph-properties>
    </style:style>
    <style:style style:name="Contents_20_9" style:display-name="Contents 9" style:family="paragraph" style:parent-style-name="Standard" style:next-style-name="Standard" style:class="index">
      <style:paragraph-properties fo:margin="100%" fo:margin-left="0.972in" fo:margin-right="0in" fo:text-indent="0in" style:auto-text-indent="false">
        <style:tab-stops>
          <style:tab-stop style:position="6.3in" style:type="right" style:leader-style="solid" style:leader-text="_"/>
        </style:tab-stops>
      </style:paragraph-properties>
    </style:style>
    <style:style style:name="_39_.Titre_20_Normes" style:display-name="9.Titre Normes" style:family="paragraph" style:parent-style-name="_39_.Titre_20_Données_20_éco"/>
    <style:style style:name="_39_.Titre_20_Thèses" style:display-name="9.Titre Thèses" style:family="paragraph" style:parent-style-name="_39_.1_20_Titre_20_Biblio"/>
    <style:style style:name="_31_._20_Titre_20_Principal" style:display-name="1. Titre Principal" style:family="paragraph">
      <style:paragraph-properties fo:orphans="0" fo:widows="0"/>
      <style:text-properties fo:color="#0000ff" style:font-name="Arial" fo:font-size="28pt" fo:language="fr" fo:country="FR" style:font-name-asian="Times New Roman" style:font-size-asian="28pt" style:font-name-complex="Arial" style:font-size-complex="28pt" style:language-complex="ar" style:country-complex="SA"/>
    </style:style>
    <style:style style:name="_31_.Sous_20_Titre" style:display-name="1.Sous Titre" style:family="paragraph" style:parent-style-name="Standard">
      <style:text-properties fo:color="#0000ff" style:font-name="Arial" fo:font-size="14pt" style:font-size-asian="14pt" style:font-name-complex="Arial" style:font-size-complex="14pt"/>
    </style:style>
    <style:style style:name="_39_.titre_20_Réglement" style:display-name="9.titre Réglement" style:family="paragraph" style:parent-style-name="_39_.1_20_Titre_20_Biblio"/>
    <style:style style:name="_39_.Titre_20_Constructeur" style:display-name="9.Titre Constructeur" style:family="paragraph" style:parent-style-name="_39_.1_20_Titre_20_Biblio"/>
    <style:style style:name="_39_.Titre_20_Organisme" style:display-name="9.Titre Organisme" style:family="paragraph" style:parent-style-name="_39_.1_20_Titre_20_Biblio"/>
    <style:style style:name="_39_.Titre_20_Site_20_Internet" style:display-name="9.Titre Site Internet" style:family="paragraph" style:parent-style-name="_39_.1_20_Titre_20_Biblio"/>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Commentaire" style:family="paragraph" style:parent-style-name="Standard">
      <style:text-properties fo:font-size="12pt" style:font-size-asian="12pt" style:font-size-complex="12pt"/>
    </style:style>
    <style:style style:name="Objet_20_du_20_commentaire" style:display-name="Objet du commentaire" style:family="paragraph" style:parent-style-name="Commentaire" style:next-style-name="Commentair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Monotype Sorts" style:font-name-complex="Monotype Sorts"/>
    </style:style>
    <style:style style:name="WW8Num7z0" style:family="text">
      <style:text-properties style:font-name="Arial" fo:font-size="8pt" fo:font-style="normal" fo:font-weight="normal" style:font-size-asian="8pt" style:font-style-asian="normal" style:font-weight-asian="normal" style:font-name-complex="Arial" style:font-size-complex="8pt"/>
    </style:style>
    <style:style style:name="WW8Num11z0" style:family="text">
      <style:text-properties style:font-name="Symbol" style:font-name-complex="Symbol"/>
    </style:style>
    <style:style style:name="WW8Num12z0" style:family="text">
      <style:text-properties style:font-name="Arial" style:font-name-asian="MS Mincho" style:font-name-complex="Symbol"/>
    </style:style>
    <style:style style:name="WW8Num12z1" style:family="text">
      <style:text-properties style:font-name="Courier New"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5z0" style:family="text">
      <style:text-properties style:font-name="Wingdings" fo:font-size="10pt" style:font-size-asian="10pt" style:font-name-complex="Wingdings"/>
    </style:style>
    <style:style style:name="WW8Num16z0" style:family="text">
      <style:text-properties style:font-name="Monotype Sorts" style:font-name-complex="Monotype Sort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_35_.Appel_20_réf" style:display-name="5.Appel réf" style:family="text" style:parent-style-name="Police_20_par_20_défaut">
      <style:text-properties fo:background-color="#ffff00"/>
    </style:style>
    <style:style style:name="_35_.Internet" style:display-name="5.Internet"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nrmdate1" style:family="text" style:parent-style-name="Police_20_par_20_défaut">
      <style:text-properties fo:color="#0099cc" style:text-line-through-style="none" style:font-name="Arial" fo:font-size="6pt" fo:font-style="normal" style:text-underline-style="none" fo:font-weight="normal" style:font-size-asian="6pt" style:font-style-asian="normal" style:font-weight-asian="normal" style:font-name-complex="Arial" style:font-size-complex="6pt" style:font-style-complex="normal" style:font-weight-complex="normal"/>
    </style:style>
    <style:style style:name="nrmlabel1" style:family="text" style:parent-style-name="Police_20_par_20_défaut">
      <style:text-properties fo:color="#000000" style:text-line-through-style="none" style:font-name="Arial" fo:font-size="6pt" fo:font-style="normal" style:text-underline-style="none" fo:font-weight="bold" style:font-size-asian="6pt" style:font-style-asian="normal" style:font-weight-asian="bold" style:font-name-complex="Arial" style:font-size-complex="6pt" style:font-style-complex="normal" style:font-weight-complex="bold"/>
    </style:style>
    <style:style style:name="Marque_20_de_20_commentaire" style:display-name="Marque de commentaire" style:family="text" style:parent-style-name="Police_20_par_20_défaut">
      <style:text-properties fo:font-size="9pt" style:font-size-asian="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Tableau " style:num-suffix=" " style:num-format="1">
        <style:list-level-properties text:list-level-position-and-space-mode="label-alignment">
          <style:list-level-label-alignment text:label-followed-by="space"/>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Figure " style:num-suffix=" " style:num-format="1">
        <style:list-level-properties text:list-level-position-and-space-mode="label-alignment">
          <style:list-level-label-alignment text:label-followed-by="listtab" text:list-tab-stop-position="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Tableau " style:num-suffix=" - " style:num-format="1">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5z0" style:num-suffix="." text:bullet-char="l">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5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5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5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5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5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5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5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Tableau " style:num-suffix=" " style:num-format="1">
        <style:list-level-properties text:list-level-position-and-space-mode="label-alignment">
          <style:list-level-label-alignment text:label-followed-by="space"/>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Fonction :" style:num-format="">
        <style:list-level-properties text:list-level-position-and-space-mode="label-alignment">
          <style:list-level-label-alignment text:label-followed-by="listtab" text:list-tab-stop-position="0.7339in" fo:text-indent="-0.25in" fo:margin-left="0.7339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0.7756in" fo:text-indent="-0.25in" fo:margin-left="0.7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prefix="Tableau " style:num-suffix=" " style:num-format="1">
        <style:list-level-properties text:list-level-position-and-space-mode="label-alignment">
          <style:list-level-label-alignment text:label-followed-by="space"/>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space"/>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prefix="Tableau " style:num-suffix=" " style:num-format="1">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Tableau " style:num-suffix=" " style:num-format="1">
        <style:list-level-properties text:list-level-position-and-space-mode="label-alignment">
          <style:list-level-label-alignment text:label-followed-by="space"/>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16z0" style:num-suffix="." text:bullet-char="l">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16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16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16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16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16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16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16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distance="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Traçabilité en production sous le regard des normes ISA88 et ISA95</dc:title>
    <meta:initial-creator>Jean Vieille</meta:initial-creator>
    <meta:creation-date>2006-03-16T12:49:00</meta:creation-date>
    <dc:creator>Jean Vieille</dc:creator>
    <dc:date>2006-04-28T14:36:00</dc:date>
    <meta:editing-cycles>47</meta:editing-cycles>
    <meta:editing-duration>P1DT1H41M</meta:editing-duration>
    <meta:document-statistic meta:table-count="3" meta:image-count="10" meta:object-count="11" meta:page-count="25" meta:paragraph-count="382" meta:word-count="6816" meta:character-count="43713" meta:non-whitespace-character-count="40211"/>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8000" draw:stroke-linejoin="miter" draw:fill="none" draw:fill-color="#ffffff" draw:textarea-horizontal-align="justify" draw:textarea-vertical-align="top" draw:auto-grow-height="false" fo:padding-top="0.13cm" fo:padding-bottom="0.13cm" fo:padding-left="0cm" fo:padding-right="0cm" fo:wrap-option="wrap"/>
    </style:style>
    <style:style style:name="gr2" style:family="graphic" style:parent-style-name="standard">
      <style:graphic-properties draw:stroke="dash" draw:stroke-dash="Dash_20_2" svg:stroke-width="0.053cm" svg:stroke-color="#008000" draw:marker-end="msArrowEnd_20_7"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solid" svg:stroke-width="0.026cm" svg:stroke-color="#008000" draw:stroke-linejoin="miter" draw:fill="none" draw:fill-color="#ffffff" draw:textarea-horizontal-align="justify" draw:textarea-vertical-align="top" draw:auto-grow-height="false" fo:padding-top="0.13cm" fo:padding-bottom="0.13cm" fo:padding-left="0cm" fo:padding-right="0.05cm" fo:wrap-option="wrap"/>
    </style:style>
    <style:style style:name="gr4" style:family="graphic" style:parent-style-name="standard">
      <style:graphic-properties draw:stroke="dash" draw:stroke-dash="Dash_20_2" svg:stroke-width="0.053cm" svg:stroke-color="#008000" draw:marker-end="msArrowEnd_20_7" draw:marker-end-width="0.35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parent-style-name="standard">
      <style:graphic-properties draw:stroke="solid" svg:stroke-width="0.079cm" svg:stroke-color="#000000" draw:marker-end="msArrowEnd_20_9"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dash" draw:stroke-dash="Dash_20_3" svg:stroke-width="0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dash" draw:stroke-dash="Dash_20_4"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dash" draw:stroke-dash="Dash_20_2" svg:stroke-width="0.053cm" svg:stroke-color="#333399" draw:marker-end="msArrowEnd_20_7"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35cm" svg:stroke-color="#333399" draw:stroke-linejoin="miter" draw:fill="none" draw:fill-color="#bbe0e3" draw:textarea-horizontal-align="justify"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12"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align="center" fo:text-indent="0cm" style:punctuation-wrap="simple" style:line-break="normal"/>
    </style:style>
    <style:style style:name="P5" style:family="paragraph">
      <style:paragraph-properties fo:margin-left="0cm" fo:margin-right="0cm" fo:text-align="end" fo:text-indent="0cm" style:punctuation-wrap="simple" style:line-break="normal"/>
    </style:style>
    <style:style style:name="P6" style:family="paragraph">
      <style:paragraph-properties fo:margin-left="0cm" fo:margin-right="0cm" fo:text-indent="0cm"/>
    </style:style>
    <style:style style:name="T1" style:family="text">
      <style:text-properties fo:color="#009900"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 style:family="text">
      <style:text-properties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 style:family="text">
      <style:text-properties fo:font-size="20pt" fo:language="fr" fo:country="F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4" style:family="text">
      <style:text-properties fo:language="fr" fo:country="FR" style:font-family-asian="'Times New Roman'" style:font-family-generic-asian="roman" style:font-pitch-asian="variable" style:font-family-complex="'Times New Roman'" style:font-family-generic-complex="roman" style:font-pitch-complex="variable"/>
    </style:style>
    <text:list-style style:name="L1">
      <text:list-level-style-number text:level="1" style:num-format="">
        <style:list-level-properties/>
        <style:text-properties fo:color="#00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g xml:id="id3" draw:id="id3">
          <draw:custom-shape draw:style-name="gr1" draw:text-style-name="P2" draw:layer="layout" svg:width="5.318cm" svg:height="1.389cm" svg:x="13.034cm" svg:y="1.142cm">
            <text:list text:style-name="L1">
              <text:list-header>
                <text:p text:style-name="P1"><text:span text:style-name="T1">Automatisme idéal</text:span></text:p>
              </text:list-header>
            </text:list>
            <draw:enhanced-geometry svg:viewBox="0 0 21600 21600" draw:type="mso-spt42" draw:modifiers="-6932 22073 -4086 9460 -1691 9460 8454 -9460" draw:enhanced-path="M 0 0 S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line draw:style-name="gr2" draw:text-style-name="P3" draw:layer="layout" svg:x1="8.709cm" svg:y1="12.972cm" svg:x2="11.707cm" svg:y2="0.321cm">
            <text:p/>
          </draw:line>
        </draw:g>
        <draw:g xml:id="id4" draw:id="id4">
          <draw:custom-shape draw:style-name="gr3" draw:text-style-name="P2" draw:layer="layout" svg:width="6.072cm" svg:height="1.949cm" svg:x="14.927cm" svg:y="4.564cm">
            <text:list text:style-name="L2">
              <text:list-header>
                <text:p text:style-name="P1"><text:span text:style-name="T2">ISA88</text:span></text:p>
              </text:list-header>
            </text:list>
            <draw:enhanced-geometry svg:viewBox="0 0 21600 21600" draw:type="mso-spt42" draw:modifiers="-4032 15750 -2034 6750 -1479 6750 370 -5625" draw:enhanced-path="M 0 0 S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 draw:text-style-name="P2" draw:layer="layout" svg:width="6.615cm" svg:height="6.367cm" svg:x="10.707cm" svg:y="4.688cm">
            <text:p/>
            <draw:enhanced-geometry svg:viewBox="0 0 1908 1884" draw:type="non-primitive" draw:enhanced-path="M 1908 1884  C 1851 1752 1720 1339 1548 1089  C 1376 839 1131 565 873 384  C 615 203 182 80 0 0  N"/>
          </draw:custom-shape>
        </draw:g>
        <draw:g>
          <draw:custom-shape draw:style-name="gr5" draw:text-style-name="P2" draw:layer="layout" svg:width="6.156cm" svg:height="1.623cm" svg:x="8.692cm" svg:y="8.947cm">
            <text:list text:style-name="L2">
              <text:list-header>
                <text:p text:style-name="P4"><text:span text:style-name="T3">Capabilité</text:span></text:p>
              </text:list-header>
            </text:list>
            <draw:enhanced-geometry svg:viewBox="0 0 21600 21600" draw:type="mso-spt202" draw:enhanced-path="M 0 0 L 21600 0 21600 21600 0 21600 0 0 Z N"/>
          </draw:custom-shape>
          <draw:custom-shape draw:style-name="gr5" draw:text-style-name="P2" draw:layer="layout" svg:width="4.18cm" svg:height="1.239cm" svg:x="4.529cm" svg:y="3.197cm">
            <text:list text:style-name="L2">
              <text:list-header>
                <text:p text:style-name="P4"><text:span text:style-name="T3">Flexibilité</text:span></text:p>
              </text:list-header>
            </text:list>
            <draw:enhanced-geometry draw:text-rotate-angle="90" svg:viewBox="0 0 21600 21600" draw:type="mso-spt202" draw:enhanced-path="M 0 0 L 21600 0 21600 21600 0 21600 0 0 Z N"/>
          </draw:custom-shape>
          <draw:line draw:style-name="gr6" draw:text-style-name="P3" draw:layer="layout" svg:x1="8.709cm" svg:y1="12.973cm" svg:x2="8.709cm" svg:y2="3.241cm">
            <text:p/>
          </draw:line>
          <draw:line draw:style-name="gr6" draw:text-style-name="P3" draw:layer="layout" svg:x1="8.709cm" svg:y1="12.929cm" svg:x2="19.191cm" svg:y2="12.929cm">
            <text:p/>
          </draw:line>
          <draw:line draw:style-name="gr6" draw:text-style-name="P3" draw:layer="layout" svg:x1="8.709cm" svg:y1="12.972cm" svg:x2="11.708cm" svg:y2="10.053cm">
            <text:p/>
          </draw:line>
          <draw:line draw:style-name="gr7" draw:text-style-name="P3" draw:layer="layout" svg:x1="11.708cm" svg:y1="0.322cm" svg:x2="11.708cm" svg:y2="10.054cm">
            <text:p/>
          </draw:line>
          <draw:line draw:style-name="gr7" draw:text-style-name="P3" draw:layer="layout" svg:x1="8.709cm" svg:y1="3.241cm" svg:x2="19.191cm" svg:y2="3.241cm">
            <text:p/>
          </draw:line>
          <draw:line draw:style-name="gr7" draw:text-style-name="P3" draw:layer="layout" svg:x1="19.191cm" svg:y1="12.973cm" svg:x2="19.191cm" svg:y2="3.241cm">
            <text:p/>
          </draw:line>
          <draw:line draw:style-name="gr7" draw:text-style-name="P3" draw:layer="layout" svg:x1="8.709cm" svg:y1="3.24cm" svg:x2="11.708cm" svg:y2="0.321cm">
            <text:p/>
          </draw:line>
          <draw:line draw:style-name="gr7" draw:text-style-name="P3" draw:layer="layout" svg:x1="19.191cm" svg:y1="3.24cm" svg:x2="22.19cm" svg:y2="0.321cm">
            <text:p/>
          </draw:line>
          <draw:line draw:style-name="gr7" draw:text-style-name="P3" draw:layer="layout" svg:x1="11.708cm" svg:y1="0.322cm" svg:x2="22.19cm" svg:y2="0.322cm">
            <text:p/>
          </draw:line>
          <draw:line draw:style-name="gr8" draw:text-style-name="P3" draw:layer="layout" svg:x1="22.19cm" svg:y1="10.054cm" svg:x2="22.19cm" svg:y2="0.322cm">
            <text:p/>
          </draw:line>
          <draw:line draw:style-name="gr7" draw:text-style-name="P3" draw:layer="layout" svg:x1="19.191cm" svg:y1="12.972cm" svg:x2="22.19cm" svg:y2="10.053cm">
            <text:p/>
          </draw:line>
          <draw:line draw:style-name="gr7" draw:text-style-name="P3" draw:layer="layout" svg:x1="11.708cm" svg:y1="10.054cm" svg:x2="22.19cm" svg:y2="10.054cm">
            <text:p/>
          </draw:line>
          <draw:custom-shape draw:style-name="gr5" draw:text-style-name="P2" draw:layer="layout" svg:width="6.16cm" svg:height="1.623cm" svg:x="15.84cm" svg:y="13.295cm">
            <text:list text:style-name="L2">
              <text:list-header>
                <text:p text:style-name="P4"><text:span text:style-name="T3">Complexité</text:span></text:p>
              </text:list-header>
            </text:list>
            <draw:enhanced-geometry svg:viewBox="0 0 21600 21600" draw:type="mso-spt202" draw:enhanced-path="M 0 0 L 21600 0 21600 21600 0 21600 0 0 Z N"/>
          </draw:custom-shape>
        </draw:g>
        <draw:g xml:id="id1" draw:id="id1">
          <draw:line draw:style-name="gr9" draw:text-style-name="P3" draw:layer="layout" svg:x1="8.915cm" svg:y1="12.973cm" svg:x2="8.915cm" svg:y2="3.241cm">
            <text:p/>
          </draw:line>
          <draw:custom-shape draw:style-name="gr10" draw:text-style-name="P2" draw:layer="layout" svg:width="4.424cm" svg:height="1.769cm" svg:x="2.293cm" svg:y="8.506cm">
            <text:list text:style-name="L2">
              <text:list-header>
                <text:p text:style-name="P5"><text:span text:style-name="T2">Exploitation manuelle</text:span></text:p>
              </text:list-header>
            </text:list>
            <draw:enhanced-geometry svg:viewBox="0 0 21600 21600" draw:type="mso-spt43" draw:modifiers="32226 -10575 33453 -3263 33453 4000 22711 4000" draw:enhanced-path="M 0 0 S L 21600 0 21600 21600 0 21600 Z N M ?f6 ?f7 F L ?f4 ?f5 ?f2 ?f3 ?f0 ?f1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g>
        <draw:g xml:id="id2" draw:id="id2">
          <draw:line draw:style-name="gr9" draw:text-style-name="P3" draw:layer="layout" svg:x1="8.708cm" svg:y1="12.972cm" svg:x2="22.189cm" svg:y2="10.053cm">
            <text:p/>
          </draw:line>
          <draw:custom-shape draw:style-name="gr10" draw:text-style-name="P2" draw:layer="layout" svg:width="7.143cm" svg:height="1.769cm" svg:x="5.719cm" svg:y="13.37cm">
            <text:list text:style-name="L2">
              <text:list-header>
                <text:p text:style-name="P5"><text:span text:style-name="T2">Automatisme</text:span></text:p>
                <text:p text:style-name="P5"><text:span text:style-name="T2">Traditionnel</text:span></text:p>
              </text:list-header>
            </text:list>
            <draw:enhanced-geometry svg:viewBox="0 0 21600 21600" draw:type="mso-spt43" draw:modifiers="27188 -20925 29463 4050 29463 4000 22200 4000" draw:enhanced-path="M 0 0 S L 21600 0 21600 21600 0 21600 Z N M ?f6 ?f7 F L ?f4 ?f5 ?f2 ?f3 ?f0 ?f1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g>
        <draw:custom-shape draw:style-name="gr11" draw:text-style-name="P2" draw:layer="layout" svg:width="4.972cm" svg:height="1.785cm" svg:x="1.033cm" svg:y="13.022cm">
          <text:list text:style-name="L2">
            <text:list-header>
              <text:p text:style-name="P6"><text:span text:style-name="T4">Darin Flemming</text:span></text:p>
              <text:p text:style-name="P6"><text:span text:style-name="T4">Lou Pillai</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smil:additive="base"/>
                  <anim:animate smil:dur="0.5s" smil:fill="hold" smil:targetElement="id4" smil:attributeName="y" smil:values="y;y" smil:keyTimes="0;1" smil:additive="base"/>
                </anim:par>
              </anim:par>
            </anim:par>
          </anim:seq>
        </anim:par>
        <presentation:notes draw:style-name="dp2">
          <draw:page-thumbnail draw:style-name="gr1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7" draw:display-name="msArrowEnd 7" svg:viewBox="0 0 350 140" svg:d="m175 0 175 140h-350z"/>
    <draw:marker draw:name="msArrowEnd_20_9" draw:display-name="msArrowEnd 9" svg:viewBox="0 0 395 395" svg:d="m198 0 197 395h-395z"/>
    <draw:stroke-dash draw:name="Dash_20_2" draw:display-name="Dash 2" draw:style="rect" draw:dots1="1" draw:dots1-length="0.052cm" draw:dots2="1" draw:dots2-length="0.423cm" draw:distance="0.158cm"/>
    <draw:stroke-dash draw:name="Dash_20_3" draw:display-name="Dash 3" draw:style="round" draw:dots1="1" draw:distance="0cm"/>
    <draw:stroke-dash draw:name="Dash_20_4" draw:display-name="Dash 4" draw:style="round" draw:dots1="1" draw:dots1-length="0.026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046cm" fo:padding-bottom="0.114cm" fo:padding-left="0.228cm" fo:padding-right="0.228cm" fo:wrap-option="no-wrap" draw:shadow-color="#808080"/>
    </style:style>
    <style:style style:name="gr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05cm" fo:padding-bottom="0.13cm" fo:padding-left="0.25cm" fo:padding-right="0.25cm" fo:wrap-option="no-wrap" draw:shadow-color="#808080"/>
    </style:style>
    <style:style style:name="gr5"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14cm" fo:padding-bottom="0.114cm" fo:padding-left="0.228cm" fo:padding-right="0.228cm" fo:wrap-option="no-wrap" draw:shadow-color="#808080"/>
    </style:style>
    <style:style style:name="gr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046cm" fo:padding-bottom="0.114cm" fo:padding-left="0.228cm" fo:padding-right="0.228cm" fo:wrap-option="no-wrap"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05cm" fo:padding-bottom="0.13cm" fo:padding-left="0.25cm" fo:padding-right="0.25cm" fo:wrap-option="no-wrap" draw:shadow-color="#808080"/>
    </style:style>
    <style:style style:name="gr9"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none" draw:fill="none" draw:fill-color="#bbe0e3" draw:textarea-horizontal-align="justify" draw:textarea-vertical-align="top" draw:auto-grow-height="true" fo:padding-top="0.114cm" fo:padding-bottom="0.114cm" fo:padding-left="0.228cm" fo:padding-right="0.228cm" fo:wrap-option="no-wrap" draw:shadow-color="#808080"/>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draw:start-line-spacing-horizontal="0.63cm" draw:start-line-spacing-vertical="0.63cm" draw:end-line-spacing-horizontal="0.63cm" draw:end-line-spacing-vertical="0.63cm"/>
    </style:style>
    <style:style style:name="gr12"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simple" style:line-break="normal"/>
    </style:style>
    <style:style style:name="T1" style:family="text">
      <style:text-properties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2" style:family="text">
      <style:text-properties fo:font-size="16pt" fo:language="en" fo:country="US" fo:font-style="italic" style:font-family-asian="'Times New Roman'" style:font-family-generic-asian="roman" style:font-pitch-asian="variable" style:font-size-asian="16pt" style:font-style-asian="italic" style:font-family-complex="'Times New Roman'" style:font-family-generic-complex="roman" style:font-pitch-complex="variable" style:font-size-complex="16pt" style:font-style-complex="italic"/>
    </style:style>
    <style:style style:name="T3" style:family="text">
      <style:text-properties fo:language="en" fo:country="U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 style:family="text">
      <style:text-properties fo:font-size="14pt" fo:language="en" fo:country="US" style:font-family-asian="'Times New Roman'" style:font-family-generic-asian="roman" style:font-pitch-asian="variable" style:font-size-asian="14pt" style:font-family-complex="'Times New Roman'" style:font-family-generic-complex="roman" style:font-pitch-complex="variable"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connector draw:style-name="gr1" draw:text-style-name="P1" draw:layer="layout" draw:type="line" svg:x1="22.705cm" svg:y1="12.201cm" svg:x2="22.707cm" svg:y2="13.467cm" draw:start-shape="id1" draw:start-glue-point="8" draw:end-shape="id2" draw:end-glue-point="5" svg:d="m22705 12201 2 1266">
          <text:p/>
        </draw:connector>
        <draw:custom-shape draw:style-name="gr2" draw:text-style-name="P2" draw:layer="layout" svg:width="0.437cm" svg:height="0.463cm" svg:x="22.485cm" svg:y="12.043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3" draw:text-style-name="P2" xml:id="id3" draw:id="id3" draw:layer="layout" svg:width="3.654cm" svg:height="1.609cm" svg:x="20.876cm" svg:y="3.413cm">
            <text:list text:style-name="L1">
              <text:list-header>
                <text:p text:style-name="P3"><text:span text:style-name="T1">Production</text:span></text:p>
                <text:p text:style-name="P3"><text:span text:style-name="T1">Performance</text:span></text:p>
              </text:list-header>
            </text:list>
            <draw:enhanced-geometry svg:viewBox="0 0 21600 21600" draw:type="rectangle" draw:enhanced-path="M 0 0 L 21600 0 21600 21600 0 21600 0 0 Z N"/>
          </draw:custom-shape>
          <draw:line draw:style-name="gr4" draw:text-style-name="P1" draw:layer="layout" svg:x1="20.876cm" svg:y1="4.754cm" svg:x2="24.53cm" svg:y2="4.758cm">
            <text:p/>
          </draw:line>
        </draw:g>
        <draw:g>
          <draw:custom-shape draw:style-name="gr3" draw:text-style-name="P2" xml:id="id4" draw:id="id4" draw:layer="layout" svg:width="3.654cm" svg:height="1.613cm" svg:x="20.876cm" svg:y="5.865cm">
            <text:list text:style-name="L1">
              <text:list-header>
                <text:p text:style-name="P3"><text:span text:style-name="T1">Production</text:span></text:p>
                <text:p text:style-name="P3"><text:span text:style-name="T1">Response</text:span></text:p>
              </text:list-header>
            </text:list>
            <draw:enhanced-geometry svg:viewBox="0 0 21600 21600" draw:type="rectangle" draw:enhanced-path="M 0 0 L 21600 0 21600 21600 0 21600 0 0 Z N"/>
          </draw:custom-shape>
          <draw:line draw:style-name="gr4" draw:text-style-name="P1" draw:layer="layout" svg:x1="20.876cm" svg:y1="7.209cm" svg:x2="24.53cm" svg:y2="7.213cm">
            <text:p/>
          </draw:line>
        </draw:g>
        <draw:g>
          <draw:custom-shape draw:style-name="gr3" draw:text-style-name="P2" xml:id="id5" draw:id="id5" draw:layer="layout" svg:width="3.654cm" svg:height="1.613cm" svg:x="20.876cm" svg:y="8.277cm">
            <text:list text:style-name="L1">
              <text:list-header>
                <text:p text:style-name="P3"><text:span text:style-name="T1">Segment</text:span></text:p>
                <text:p text:style-name="P3"><text:span text:style-name="T1">Response</text:span></text:p>
              </text:list-header>
            </text:list>
            <draw:enhanced-geometry svg:viewBox="0 0 21600 21600" draw:type="rectangle" draw:enhanced-path="M 0 0 L 21600 0 21600 21600 0 21600 0 0 Z N"/>
          </draw:custom-shape>
          <draw:line draw:style-name="gr4" draw:text-style-name="P1" draw:layer="layout" svg:x1="20.876cm" svg:y1="9.621cm" svg:x2="24.53cm" svg:y2="9.625cm">
            <text:p/>
          </draw:line>
        </draw:g>
        <draw:connector draw:style-name="gr1" draw:text-style-name="P1" draw:layer="layout" draw:type="line" svg:x1="22.705cm" svg:y1="5.023cm" svg:x2="22.707cm" svg:y2="5.866cm" draw:start-shape="id3" draw:start-glue-point="2" draw:end-shape="id4" draw:end-glue-point="0" svg:d="m22705 5023 2 843">
          <text:p/>
        </draw:connector>
        <draw:connector draw:style-name="gr1" draw:text-style-name="P1" draw:layer="layout" draw:type="line" svg:x1="22.705cm" svg:y1="7.479cm" svg:x2="22.707cm" svg:y2="8.278cm" draw:start-shape="id4" draw:start-glue-point="2" draw:end-shape="id5" draw:end-glue-point="0" svg:d="m22705 7479 2 799">
          <text:p/>
        </draw:connector>
        <draw:custom-shape draw:style-name="gr2" draw:text-style-name="P2" draw:layer="layout" svg:width="0.437cm" svg:height="0.463cm" svg:x="22.485cm" svg:y="7.31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2" draw:layer="layout" svg:width="0.437cm" svg:height="0.459cm" svg:x="22.485cm" svg:y="4.864cm">
          <text:p/>
          <draw:enhanced-geometry svg:viewBox="0 0 21600 21600" draw:glue-points="10800 0 0 10800 10800 21600 21600 10800" draw:text-areas="5400 5400 16200 16200" draw:type="diamond" draw:enhanced-path="M 10800 0 L 21600 10800 10800 21600 0 10800 10800 0 Z N"/>
        </draw:custom-shape>
        <draw:connector draw:style-name="gr1" draw:text-style-name="P1" draw:layer="layout" draw:type="line" svg:x1="22.705cm" svg:y1="9.89cm" svg:x2="22.707cm" svg:y2="10.588cm" draw:start-shape="id5" draw:start-glue-point="2" draw:end-shape="id1" draw:end-glue-point="5" svg:d="m22705 9890 2 698">
          <text:p/>
        </draw:connector>
        <draw:custom-shape draw:style-name="gr2" draw:text-style-name="P2" draw:layer="layout" svg:width="0.437cm" svg:height="0.463cm" svg:x="22.485cm" svg:y="9.728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5" draw:text-style-name="P2" xml:id="id2" draw:id="id2" draw:layer="layout" svg:width="4.62cm" svg:height="1.609cm" svg:x="20.395cm" svg:y="13.467cm">
            <text:list text:style-name="L1">
              <text:list-header>
                <text:p text:style-name="P3"><text:span text:style-name="T2">Property</text:span></text:p>
              </text:list-header>
            </text:list>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 draw:text-style-name="P1" draw:layer="layout" svg:x1="20.67cm" svg:y1="14.846cm" svg:x2="23.968cm" svg:y2="14.846cm">
            <text:p/>
          </draw:line>
        </draw:g>
        <draw:g>
          <draw:custom-shape draw:style-name="gr5" draw:text-style-name="P2" xml:id="id1" draw:id="id1" draw:layer="layout" svg:width="4.62cm" svg:height="1.613cm" svg:x="20.395cm" svg:y="10.588cm">
            <text:list text:style-name="L1">
              <text:list-header>
                <text:p text:style-name="P3"><text:span text:style-name="T2">Actual</text:span></text:p>
              </text:list-header>
            </text:list>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 draw:text-style-name="P1" draw:layer="layout" svg:x1="20.67cm" svg:y1="11.971cm" svg:x2="23.968cm" svg:y2="11.971cm">
            <text:p/>
          </draw:line>
        </draw:g>
        <draw:connector draw:style-name="gr1" draw:text-style-name="P1" draw:layer="layout" draw:type="line" svg:x1="17.545cm" svg:y1="12.201cm" svg:x2="17.547cm" svg:y2="13.467cm" draw:start-shape="id6" draw:start-glue-point="8" draw:end-shape="id7" draw:end-glue-point="5" svg:d="m17545 12201 2 1266">
          <text:p/>
        </draw:connector>
        <draw:custom-shape draw:style-name="gr2" draw:text-style-name="P2" draw:layer="layout" svg:width="0.436cm" svg:height="0.463cm" svg:x="17.326cm" svg:y="12.043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3" draw:text-style-name="P2" xml:id="id8" draw:id="id8" draw:layer="layout" svg:width="3.655cm" svg:height="1.613cm" svg:x="15.716cm" svg:y="5.666cm">
            <text:list text:style-name="L1">
              <text:list-header>
                <text:p text:style-name="P3"><text:span text:style-name="T1">Production</text:span></text:p>
                <text:p text:style-name="P3"><text:span text:style-name="T1">Request</text:span></text:p>
              </text:list-header>
            </text:list>
            <draw:enhanced-geometry svg:viewBox="0 0 21600 21600" draw:type="rectangle" draw:enhanced-path="M 0 0 L 21600 0 21600 21600 0 21600 0 0 Z N"/>
          </draw:custom-shape>
          <draw:line draw:style-name="gr4" draw:text-style-name="P1" draw:layer="layout" svg:x1="15.716cm" svg:y1="7.01cm" svg:x2="19.371cm" svg:y2="7.014cm">
            <text:p/>
          </draw:line>
        </draw:g>
        <draw:g>
          <draw:custom-shape draw:style-name="gr3" draw:text-style-name="P2" xml:id="id9" draw:id="id9" draw:layer="layout" svg:width="3.655cm" svg:height="1.613cm" svg:x="15.716cm" svg:y="8.277cm">
            <text:list text:style-name="L1">
              <text:list-header>
                <text:p text:style-name="P3"><text:span text:style-name="T1">Segment</text:span></text:p>
                <text:p text:style-name="P3"><text:span text:style-name="T1">Requirement</text:span></text:p>
              </text:list-header>
            </text:list>
            <draw:enhanced-geometry svg:viewBox="0 0 21600 21600" draw:type="rectangle" draw:enhanced-path="M 0 0 L 21600 0 21600 21600 0 21600 0 0 Z N"/>
          </draw:custom-shape>
          <draw:line draw:style-name="gr4" draw:text-style-name="P1" draw:layer="layout" svg:x1="15.716cm" svg:y1="9.621cm" svg:x2="19.371cm" svg:y2="9.625cm">
            <text:p/>
          </draw:line>
        </draw:g>
        <draw:connector draw:style-name="gr1" draw:text-style-name="P1" draw:layer="layout" draw:type="line" svg:x1="17.545cm" svg:y1="7.279cm" svg:x2="17.547cm" svg:y2="8.277cm" draw:start-shape="id8" draw:start-glue-point="2" draw:end-shape="id9" draw:end-glue-point="0" svg:d="m17545 7279 2 998">
          <text:p/>
        </draw:connector>
        <draw:custom-shape draw:style-name="gr2" draw:text-style-name="P2" draw:layer="layout" svg:width="0.436cm" svg:height="0.463cm" svg:x="17.326cm" svg:y="7.316cm">
          <text:p/>
          <draw:enhanced-geometry svg:viewBox="0 0 21600 21600" draw:glue-points="10800 0 0 10800 10800 21600 21600 10800" draw:text-areas="5400 5400 16200 16200" draw:type="diamond" draw:enhanced-path="M 10800 0 L 21600 10800 10800 21600 0 10800 10800 0 Z N"/>
        </draw:custom-shape>
        <draw:connector draw:style-name="gr1" draw:text-style-name="P1" draw:layer="layout" draw:type="line" svg:x1="17.545cm" svg:y1="9.89cm" svg:x2="17.547cm" svg:y2="10.588cm" draw:start-shape="id9" draw:start-glue-point="2" draw:end-shape="id6" draw:end-glue-point="5" svg:d="m17545 9890 2 698">
          <text:p/>
        </draw:connector>
        <draw:custom-shape draw:style-name="gr2" draw:text-style-name="P2" draw:layer="layout" svg:width="0.436cm" svg:height="0.463cm" svg:x="17.326cm" svg:y="9.728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5" draw:text-style-name="P2" xml:id="id7" draw:id="id7" draw:layer="layout" svg:width="4.62cm" svg:height="1.609cm" svg:x="15.236cm" svg:y="13.467cm">
            <text:list text:style-name="L1">
              <text:list-header>
                <text:p text:style-name="P3"><text:span text:style-name="T2">Property</text:span></text:p>
              </text:list-header>
            </text:list>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 draw:text-style-name="P1" draw:layer="layout" svg:x1="15.511cm" svg:y1="14.846cm" svg:x2="18.809cm" svg:y2="14.846cm">
            <text:p/>
          </draw:line>
        </draw:g>
        <draw:g>
          <draw:custom-shape draw:style-name="gr5" draw:text-style-name="P2" xml:id="id6" draw:id="id6" draw:layer="layout" svg:width="4.62cm" svg:height="1.613cm" svg:x="15.236cm" svg:y="10.588cm">
            <text:list text:style-name="L1">
              <text:list-header>
                <text:p text:style-name="P3"><text:span text:style-name="T2">Requirement</text:span></text:p>
              </text:list-header>
            </text:list>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 draw:text-style-name="P1" draw:layer="layout" svg:x1="15.511cm" svg:y1="11.971cm" svg:x2="18.809cm" svg:y2="11.971cm">
            <text:p/>
          </draw:line>
        </draw:g>
        <draw:connector draw:style-name="gr1" draw:text-style-name="P1" draw:layer="layout" draw:type="line" svg:x1="12.509cm" svg:y1="12.201cm" svg:x2="12.511cm" svg:y2="13.467cm" draw:start-shape="id10" draw:start-glue-point="8" draw:end-shape="id11" draw:end-glue-point="5" svg:d="m12509 12201 2 1266">
          <text:p/>
        </draw:connector>
        <draw:custom-shape draw:style-name="gr2" draw:text-style-name="P2" draw:layer="layout" svg:width="0.441cm" svg:height="0.463cm" svg:x="12.285cm" svg:y="12.043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3" draw:text-style-name="P2" xml:id="id12" draw:id="id12" draw:layer="layout" svg:width="3.651cm" svg:height="1.613cm" svg:x="10.68cm" svg:y="5.865cm">
            <text:list text:style-name="L1">
              <text:list-header>
                <text:p text:style-name="P3"><text:span text:style-name="T1">Product</text:span></text:p>
                <text:p text:style-name="P3"><text:span text:style-name="T1">Definition</text:span></text:p>
              </text:list-header>
            </text:list>
            <draw:enhanced-geometry svg:viewBox="0 0 21600 21600" draw:type="rectangle" draw:enhanced-path="M 0 0 L 21600 0 21600 21600 0 21600 0 0 Z N"/>
          </draw:custom-shape>
          <draw:line draw:style-name="gr4" draw:text-style-name="P1" draw:layer="layout" svg:x1="10.68cm" svg:y1="7.209cm" svg:x2="14.331cm" svg:y2="7.213cm">
            <text:p/>
          </draw:line>
        </draw:g>
        <draw:g>
          <draw:custom-shape draw:style-name="gr3" draw:text-style-name="P2" xml:id="id13" draw:id="id13" draw:layer="layout" svg:width="3.651cm" svg:height="1.613cm" svg:x="10.68cm" svg:y="8.277cm">
            <text:list text:style-name="L1">
              <text:list-header>
                <text:p text:style-name="P3"><text:span text:style-name="T1">Product</text:span></text:p>
                <text:p text:style-name="P3"><text:span text:style-name="T1">Segment</text:span></text:p>
              </text:list-header>
            </text:list>
            <draw:enhanced-geometry svg:viewBox="0 0 21600 21600" draw:type="rectangle" draw:enhanced-path="M 0 0 L 21600 0 21600 21600 0 21600 0 0 Z N"/>
          </draw:custom-shape>
          <draw:line draw:style-name="gr4" draw:text-style-name="P1" draw:layer="layout" svg:x1="10.68cm" svg:y1="9.621cm" svg:x2="14.331cm" svg:y2="9.625cm">
            <text:p/>
          </draw:line>
        </draw:g>
        <draw:connector draw:style-name="gr1" draw:text-style-name="P1" draw:layer="layout" draw:type="line" svg:x1="12.505cm" svg:y1="7.479cm" svg:x2="12.507cm" svg:y2="8.278cm" draw:start-shape="id12" draw:start-glue-point="2" draw:end-shape="id13" draw:end-glue-point="0" svg:d="m12505 7479 2 799">
          <text:p/>
        </draw:connector>
        <draw:custom-shape draw:style-name="gr2" draw:text-style-name="P2" draw:layer="layout" svg:width="0.441cm" svg:height="0.463cm" svg:x="12.285cm" svg:y="7.316cm">
          <text:p/>
          <draw:enhanced-geometry svg:viewBox="0 0 21600 21600" draw:glue-points="10800 0 0 10800 10800 21600 21600 10800" draw:text-areas="5400 5400 16200 16200" draw:type="diamond" draw:enhanced-path="M 10800 0 L 21600 10800 10800 21600 0 10800 10800 0 Z N"/>
        </draw:custom-shape>
        <draw:connector draw:style-name="gr1" draw:text-style-name="P1" draw:layer="layout" draw:type="line" svg:x1="12.506cm" svg:y1="9.89cm" svg:x2="12.511cm" svg:y2="10.588cm" draw:start-shape="id13" draw:start-glue-point="2" draw:end-shape="id10" draw:end-glue-point="5" svg:d="m12506 9890 5 698">
          <text:p/>
        </draw:connector>
        <draw:custom-shape draw:style-name="gr2" draw:text-style-name="P2" draw:layer="layout" svg:width="0.441cm" svg:height="0.463cm" svg:x="12.285cm" svg:y="9.728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5" draw:text-style-name="P2" xml:id="id11" draw:id="id11" draw:layer="layout" svg:width="4.616cm" svg:height="1.609cm" svg:x="10.2cm" svg:y="13.467cm">
            <text:list text:style-name="L1">
              <text:list-header>
                <text:p text:style-name="P3"><text:span text:style-name="T2">Property</text:span></text:p>
              </text:list-header>
            </text:list>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 draw:text-style-name="P1" draw:layer="layout" svg:x1="10.475cm" svg:y1="14.846cm" svg:x2="13.77cm" svg:y2="14.846cm">
            <text:p/>
          </draw:line>
        </draw:g>
        <draw:g>
          <draw:custom-shape draw:style-name="gr5" draw:text-style-name="P2" xml:id="id10" draw:id="id10" draw:layer="layout" svg:width="4.616cm" svg:height="1.613cm" svg:x="10.2cm" svg:y="10.588cm">
            <text:list text:style-name="L1">
              <text:list-header>
                <text:p text:style-name="P3"><text:span text:style-name="T2">Specification</text:span></text:p>
              </text:list-header>
            </text:list>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 draw:text-style-name="P1" draw:layer="layout" svg:x1="10.475cm" svg:y1="11.971cm" svg:x2="13.77cm" svg:y2="11.971cm">
            <text:p/>
          </draw:line>
        </draw:g>
        <draw:connector draw:style-name="gr1" draw:text-style-name="P1" draw:layer="layout" draw:type="line" svg:x1="7.407cm" svg:y1="12.201cm" svg:x2="7.409cm" svg:y2="13.467cm" draw:start-shape="id14" draw:start-glue-point="8" draw:end-shape="id15" draw:end-glue-point="5" svg:d="m7407 12201 2 1266">
          <text:p/>
        </draw:connector>
        <draw:custom-shape draw:style-name="gr2" draw:text-style-name="P2" draw:layer="layout" svg:width="0.436cm" svg:height="0.463cm" svg:x="7.188cm" svg:y="12.043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3" draw:text-style-name="P2" xml:id="id16" draw:id="id16" draw:layer="layout" svg:width="3.655cm" svg:height="1.613cm" svg:x="5.578cm" svg:y="8.277cm">
            <text:list text:style-name="L1">
              <text:list-header>
                <text:p text:style-name="P3"><text:span text:style-name="T1">Process</text:span></text:p>
                <text:p text:style-name="P3"><text:span text:style-name="T1">Segment</text:span></text:p>
              </text:list-header>
            </text:list>
            <draw:enhanced-geometry svg:viewBox="0 0 21600 21600" draw:type="rectangle" draw:enhanced-path="M 0 0 L 21600 0 21600 21600 0 21600 0 0 Z N"/>
          </draw:custom-shape>
          <draw:line draw:style-name="gr4" draw:text-style-name="P1" draw:layer="layout" svg:x1="5.578cm" svg:y1="9.621cm" svg:x2="9.233cm" svg:y2="9.625cm">
            <text:p/>
          </draw:line>
        </draw:g>
        <draw:connector draw:style-name="gr1" draw:text-style-name="P1" draw:layer="layout" draw:type="line" svg:x1="7.407cm" svg:y1="9.89cm" svg:x2="7.409cm" svg:y2="10.588cm" draw:start-shape="id16" draw:start-glue-point="2" draw:end-shape="id14" draw:end-glue-point="5" svg:d="m7407 9890 2 698">
          <text:p/>
        </draw:connector>
        <draw:g>
          <draw:custom-shape draw:style-name="gr5" draw:text-style-name="P2" xml:id="id15" draw:id="id15" draw:layer="layout" svg:width="4.625cm" svg:height="1.609cm" svg:x="5.093cm" svg:y="13.467cm">
            <text:list text:style-name="L1">
              <text:list-header>
                <text:p text:style-name="P3"><text:span text:style-name="T2">Property</text:span></text:p>
              </text:list-header>
            </text:list>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 draw:text-style-name="P1" draw:layer="layout" svg:x1="5.369cm" svg:y1="14.846cm" svg:x2="8.671cm" svg:y2="14.846cm">
            <text:p/>
          </draw:line>
        </draw:g>
        <draw:g>
          <draw:custom-shape draw:style-name="gr7" draw:text-style-name="P2" xml:id="id14" draw:id="id14" draw:layer="layout" svg:width="4.625cm" svg:height="1.613cm" svg:x="5.093cm" svg:y="10.588cm">
            <text:list text:style-name="L1">
              <text:list-header>
                <text:p text:style-name="P3"><text:span text:style-name="T2">Segment</text:span></text:p>
                <text:p text:style-name="P3"><text:span text:style-name="T2">Capability</text:span></text:p>
              </text:list-header>
            </text:list>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 draw:layer="layout" svg:x1="5.369cm" svg:y1="11.971cm" svg:x2="8.671cm" svg:y2="11.971cm">
            <text:p/>
          </draw:line>
        </draw:g>
        <draw:line draw:style-name="gr9" draw:text-style-name="P1" draw:layer="layout" svg:x1="20.782cm" svg:y1="6.288cm" svg:x2="19.433cm" svg:y2="6.288cm">
          <text:p/>
        </draw:line>
        <draw:line draw:style-name="gr9" draw:text-style-name="P1" draw:layer="layout" svg:x1="20.782cm" svg:y1="8.903cm" svg:x2="19.433cm" svg:y2="8.903cm">
          <text:p/>
        </draw:line>
        <draw:line draw:style-name="gr9" draw:text-style-name="P1" draw:layer="layout" svg:x1="20.972cm" svg:y1="11.143cm" svg:x2="19.433cm" svg:y2="11.143cm">
          <text:p/>
        </draw:line>
        <draw:line draw:style-name="gr9" draw:text-style-name="P1" draw:layer="layout" svg:x1="20.972cm" svg:y1="13.944cm" svg:x2="19.433cm" svg:y2="13.944cm">
          <text:p/>
        </draw:line>
        <draw:custom-shape draw:style-name="gr10" draw:text-style-name="P2" draw:layer="layout" svg:width="3.955cm" svg:height="2.937cm" svg:x="20.6cm" svg:y="0.123cm">
          <text:list text:style-name="L1">
            <text:list-header>
              <text:p text:style-name="P3"><text:span text:style-name="T3">Production</text:span></text:p>
              <text:p text:style-name="P3"><text:span text:style-name="T3">Information</text:span></text:p>
              <text:p text:style-name="P3"><text:span text:style-name="T4">What was</text:span></text:p>
              <text:p text:style-name="P3"><text:span text:style-name="T4">made &amp; used</text:span></text:p>
            </text:list-header>
          </text:list>
          <draw:enhanced-geometry svg:viewBox="0 0 21600 21600" draw:type="rectangle" draw:enhanced-path="M 0 0 L 21600 0 21600 21600 0 21600 0 0 Z N"/>
        </draw:custom-shape>
        <draw:custom-shape draw:style-name="gr10" draw:text-style-name="P2" draw:layer="layout" svg:width="3.887cm" svg:height="2.937cm" svg:x="15.603cm" svg:y="0.123cm">
          <text:list text:style-name="L1">
            <text:list-header>
              <text:p text:style-name="P3"><text:span text:style-name="T3">Production</text:span></text:p>
              <text:p text:style-name="P3"><text:span text:style-name="T3">Scheduling</text:span></text:p>
              <text:p text:style-name="P3"><text:span text:style-name="T4">What is to be</text:span></text:p>
              <text:p text:style-name="P3"><text:span text:style-name="T4">made &amp; used</text:span></text:p>
            </text:list-header>
          </text:list>
          <draw:enhanced-geometry svg:viewBox="0 0 21600 21600" draw:type="rectangle" draw:enhanced-path="M 0 0 L 21600 0 21600 21600 0 21600 0 0 Z N"/>
        </draw:custom-shape>
        <draw:custom-shape draw:style-name="gr10" draw:text-style-name="P2" draw:layer="layout" svg:width="5.297cm" svg:height="2.937cm" svg:x="9.911cm" svg:y="0.123cm">
          <text:list text:style-name="L1">
            <text:list-header>
              <text:p text:style-name="P3"><text:span text:style-name="T3">Product</text:span></text:p>
              <text:p text:style-name="P3"><text:span text:style-name="T3">Definition</text:span></text:p>
              <text:p text:style-name="P3"><text:span text:style-name="T4">What must be defined</text:span></text:p>
              <text:p text:style-name="P3"><text:span text:style-name="T4">to make a product</text:span></text:p>
            </text:list-header>
          </text:list>
          <draw:enhanced-geometry svg:viewBox="0 0 21600 21600" draw:type="rectangle" draw:enhanced-path="M 0 0 L 21600 0 21600 21600 0 21600 0 0 Z N"/>
        </draw:custom-shape>
        <draw:custom-shape draw:style-name="gr10" draw:text-style-name="P2" draw:layer="layout" svg:width="4.492cm" svg:height="2.937cm" svg:x="5.162cm" svg:y="0.123cm">
          <text:list text:style-name="L1">
            <text:list-header>
              <text:p text:style-name="P3"><text:span text:style-name="T3">Process</text:span></text:p>
              <text:p text:style-name="P3"><text:span text:style-name="T3">Specification</text:span></text:p>
              <text:p text:style-name="P3"><text:span text:style-name="T4">What can be done</text:span></text:p>
              <text:p text:style-name="P3"><text:span text:style-name="T4">with the resources</text:span></text:p>
            </text:list-header>
          </text:list>
          <draw:enhanced-geometry svg:viewBox="0 0 21600 21600" draw:type="rectangle" draw:enhanced-path="M 0 0 L 21600 0 21600 21600 0 21600 0 0 Z N"/>
        </draw:custom-shape>
        <draw:g>
          <draw:custom-shape draw:style-name="gr3" draw:text-style-name="P2" xml:id="id17" draw:id="id17" draw:layer="layout" svg:width="3.655cm" svg:height="1.609cm" svg:x="15.716cm" svg:y="3.413cm">
            <text:list text:style-name="L1">
              <text:list-header>
                <text:p text:style-name="P3"><text:span text:style-name="T1">Production</text:span></text:p>
                <text:p text:style-name="P3"><text:span text:style-name="T1">Schedule</text:span></text:p>
              </text:list-header>
            </text:list>
            <draw:enhanced-geometry svg:viewBox="0 0 21600 21600" draw:type="rectangle" draw:enhanced-path="M 0 0 L 21600 0 21600 21600 0 21600 0 0 Z N"/>
          </draw:custom-shape>
          <draw:line draw:style-name="gr4" draw:text-style-name="P1" draw:layer="layout" svg:x1="15.716cm" svg:y1="4.754cm" svg:x2="19.371cm" svg:y2="4.758cm">
            <text:p/>
          </draw:line>
        </draw:g>
        <draw:connector draw:style-name="gr1" draw:text-style-name="P1" draw:layer="layout" draw:type="line" svg:x1="17.545cm" svg:y1="5.022cm" svg:x2="17.547cm" svg:y2="5.666cm" draw:start-shape="id17" draw:start-glue-point="2" draw:end-shape="id8" draw:end-glue-point="0" svg:d="m17545 5022 2 644">
          <text:p/>
        </draw:connector>
        <draw:custom-shape draw:style-name="gr2" draw:text-style-name="P2" draw:layer="layout" svg:width="0.436cm" svg:height="0.459cm" svg:x="17.326cm" svg:y="4.864cm">
          <text:p/>
          <draw:enhanced-geometry svg:viewBox="0 0 21600 21600" draw:glue-points="10800 0 0 10800 10800 21600 21600 10800" draw:text-areas="5400 5400 16200 16200" draw:type="diamond" draw:enhanced-path="M 10800 0 L 21600 10800 10800 21600 0 10800 10800 0 Z N"/>
        </draw:custom-shape>
        <draw:connector draw:style-name="gr1" draw:text-style-name="P1" draw:layer="layout" draw:type="line" svg:x1="2.433cm" svg:y1="12.201cm" svg:x2="2.435cm" svg:y2="13.467cm" draw:start-shape="id18" draw:start-glue-point="8" draw:end-shape="id19" draw:end-glue-point="5" svg:d="m2433 12201 2 1266">
          <text:p/>
        </draw:connector>
        <draw:custom-shape draw:style-name="gr2" draw:text-style-name="P2" draw:layer="layout" svg:width="0.436cm" svg:height="0.463cm" svg:x="2.258cm" svg:y="12.043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3" draw:text-style-name="P2" draw:layer="layout" svg:width="3.659cm" svg:height="1.609cm" svg:x="3.462cm" svg:y="4.502cm">
            <text:list text:style-name="L1">
              <text:list-header>
                <text:p text:style-name="P3"><text:span text:style-name="T1">Production</text:span></text:p>
                <text:p text:style-name="P3"><text:span text:style-name="T1">Capability</text:span></text:p>
              </text:list-header>
            </text:list>
            <draw:enhanced-geometry svg:viewBox="0 0 21600 21600" draw:type="rectangle" draw:enhanced-path="M 0 0 L 21600 0 21600 21600 0 21600 0 0 Z N"/>
          </draw:custom-shape>
          <draw:line draw:style-name="gr4" draw:text-style-name="P1" draw:layer="layout" svg:x1="3.462cm" svg:y1="5.843cm" svg:x2="7.121cm" svg:y2="5.847cm">
            <text:p/>
          </draw:line>
        </draw:g>
        <draw:connector draw:style-name="gr11" draw:text-style-name="P1" draw:layer="layout" svg:x1="5.226cm" svg:y1="6.372cm" svg:x2="2.433cm" svg:y2="10.589cm" draw:start-shape="id20" draw:start-glue-point="6" draw:end-shape="id18" draw:end-glue-point="5" svg:d="m5226 6372v2108h-2793v2109">
          <text:p/>
        </draw:connector>
        <draw:custom-shape draw:style-name="gr2" draw:text-style-name="P2" xml:id="id20" draw:id="id20" draw:layer="layout" svg:width="0.437cm" svg:height="0.459cm" svg:x="5.005cm" svg:y="5.913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7" draw:text-style-name="P2" xml:id="id19" draw:id="id19" draw:layer="layout" svg:width="4.621cm" svg:height="1.609cm" svg:x="0.123cm" svg:y="13.467cm">
            <text:list text:style-name="L1">
              <text:list-header>
                <text:p text:style-name="P3"><text:span text:style-name="T2">Property</text:span></text:p>
              </text:list-header>
            </text:list>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 draw:layer="layout" svg:x1="0.398cm" svg:y1="14.846cm" svg:x2="3.697cm" svg:y2="14.846cm">
            <text:p/>
          </draw:line>
        </draw:g>
        <draw:g>
          <draw:custom-shape draw:style-name="gr5" draw:text-style-name="P2" xml:id="id18" draw:id="id18" draw:layer="layout" svg:width="4.621cm" svg:height="1.613cm" svg:x="0.123cm" svg:y="10.588cm">
            <text:list text:style-name="L1">
              <text:list-header>
                <text:p text:style-name="P3"><text:span text:style-name="T2">Resource </text:span></text:p>
                <text:p text:style-name="P3"><text:span text:style-name="T2">Capability</text:span></text:p>
              </text:list-header>
            </text:list>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 draw:text-style-name="P1" draw:layer="layout" svg:x1="0.398cm" svg:y1="11.971cm" svg:x2="3.697cm" svg:y2="11.971cm">
            <text:p/>
          </draw:line>
        </draw:g>
        <draw:custom-shape draw:style-name="gr10" draw:text-style-name="P2" draw:layer="layout" svg:width="3.942cm" svg:height="2.937cm" svg:x="0.627cm" svg:y="0.123cm">
          <text:list text:style-name="L1">
            <text:list-header>
              <text:p text:style-name="P3"><text:span text:style-name="T3">Production</text:span></text:p>
              <text:p text:style-name="P3"><text:span text:style-name="T3">Capability</text:span></text:p>
              <text:p text:style-name="P3"><text:span text:style-name="T4">What resources</text:span></text:p>
              <text:p text:style-name="P3"><text:span text:style-name="T4">are available</text:span></text:p>
            </text:list-header>
          </text:list>
          <draw:enhanced-geometry svg:viewBox="0 0 21600 21600" draw:type="rectangle" draw:enhanced-path="M 0 0 L 21600 0 21600 21600 0 21600 0 0 Z N"/>
        </draw:custom-shape>
        <draw:line draw:style-name="gr9" draw:text-style-name="P1" draw:layer="layout" svg:x1="15.777cm" svg:y1="8.903cm" svg:x2="14.432cm" svg:y2="8.903cm">
          <text:p/>
        </draw:line>
        <draw:line draw:style-name="gr9" draw:text-style-name="P1" draw:layer="layout" svg:x1="15.777cm" svg:y1="11.143cm" svg:x2="14.432cm" svg:y2="11.143cm">
          <text:p/>
        </draw:line>
        <draw:line draw:style-name="gr9" draw:text-style-name="P1" draw:layer="layout" svg:x1="15.777cm" svg:y1="13.944cm" svg:x2="14.432cm" svg:y2="13.944cm">
          <text:p/>
        </draw:line>
        <draw:line draw:style-name="gr9" draw:text-style-name="P1" draw:layer="layout" svg:x1="10.582cm" svg:y1="11.143cm" svg:x2="9.237cm" svg:y2="11.143cm">
          <text:p/>
        </draw:line>
        <draw:line draw:style-name="gr9" draw:text-style-name="P1" draw:layer="layout" svg:x1="10.582cm" svg:y1="13.944cm" svg:x2="9.237cm" svg:y2="13.944cm">
          <text:p/>
        </draw:line>
        <draw:line draw:style-name="gr9" draw:text-style-name="P1" draw:layer="layout" svg:x1="5.771cm" svg:y1="11.143cm" svg:x2="4.426cm" svg:y2="11.143cm">
          <text:p/>
        </draw:line>
        <draw:line draw:style-name="gr9" draw:text-style-name="P1" draw:layer="layout" svg:x1="5.771cm" svg:y1="13.944cm" svg:x2="4.426cm" svg:y2="13.944cm">
          <text:p/>
        </draw:line>
        <draw:connector draw:style-name="gr11" draw:text-style-name="P1" draw:layer="layout" svg:x1="5.226cm" svg:y1="6.371cm" svg:x2="7.409cm" svg:y2="8.277cm" draw:start-shape="id20" draw:start-glue-point="6" draw:end-shape="id16" draw:end-glue-point="0" svg:d="m5226 6371v953h2183v953">
          <text:p/>
        </draw:connector>
        <draw:line draw:style-name="gr9" draw:text-style-name="P1" draw:layer="layout" svg:x1="15.587cm" svg:y1="6.288cm" svg:x2="14.238cm" svg:y2="6.288cm">
          <text:p/>
        </draw:line>
        <draw:line draw:style-name="gr9" draw:text-style-name="P1" draw:layer="layout" svg:x1="10.582cm" svg:y1="8.903cm" svg:x2="9.237cm" svg:y2="8.903cm">
          <text:p/>
        </draw:line>
        <presentation:notes draw:style-name="dp2">
          <draw:page-thumbnail draw:style-name="gr1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cm" fo:padding-right="0cm" fo:wrap-option="wrap" draw:shadow-color="#808080"/>
    </style:style>
    <style:style style:name="gr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3"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cm" fo:padding-right="0cm" fo:wrap-option="wrap" draw:shadow-color="#808080"/>
    </style:style>
    <style:style style:name="gr4"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wrap" draw:shadow-color="#808080"/>
    </style:style>
    <style:style style:name="gr5"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6"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cm" fo:padding-right="0cm" fo:wrap-option="wrap" draw:shadow-color="#808080"/>
    </style:style>
    <style:style style:name="gr7"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wrap" draw:shadow-color="#808080"/>
    </style:style>
    <style:style style:name="gr8"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T1" style:family="text">
      <style:text-properties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 style:family="text">
      <style:text-properties fo:color="#ff0066"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3" style:family="text">
      <style:text-properties fo:color="#333399"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 style:family="text">
      <style:text-properties fo:color="#000066"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5" style:family="text">
      <style:text-properties fo:color="#339933"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3399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xml:id="id1" draw:id="id1" draw:layer="layout" svg:width="6.597cm" svg:height="2.157cm" svg:x="0.212cm" svg:y="16.77cm">
          <text:list text:style-name="L1">
            <text:list-header>
              <text:p text:style-name="P1"><text:span text:style-name="T1">Cycle Produ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2" draw:id="id2" draw:layer="layout" svg:width="5.6cm" svg:height="1.8cm" svg:x="0.701cm" svg:y="10.724cm">
          <text:list text:style-name="L2">
            <text:list-header>
              <text:p text:style-name="P1"><text:span text:style-name="T2">Product Definition</text:span></text:p>
            </text:list-header>
          </text:list>
          <text:list text:style-name="L3">
            <text:list-header>
              <text:p text:style-name="P1"><text:span text:style-name="T3">Recipe</text:span></text:p>
            </text:list-header>
          </text:list>
          <draw:enhanced-geometry svg:viewBox="0 0 21600 21600" draw:type="rectangle" draw:enhanced-path="M 0 0 L 21600 0 21600 21600 0 21600 0 0 Z N"/>
        </draw:custom-shape>
        <draw:connector draw:style-name="gr2" draw:text-style-name="P3" draw:layer="layout" svg:x1="3.509cm" svg:y1="16.77cm" svg:x2="3.499cm" svg:y2="12.523cm" draw:start-shape="id1" draw:start-glue-point="4" draw:end-shape="id2" draw:end-glue-point="2" svg:d="m3509 16770v-2121h-10v-2126">
          <text:p/>
        </draw:connector>
        <draw:connector draw:style-name="gr2" draw:text-style-name="P3" draw:layer="layout" svg:x1="6.3cm" svg:y1="11.623cm" svg:x2="7.796cm" svg:y2="11.625cm" draw:start-shape="id2" draw:start-glue-point="1" draw:end-shape="id3" draw:end-glue-point="3" svg:d="m6300 11623 1496 2">
          <text:p/>
        </draw:connector>
        <draw:custom-shape draw:style-name="gr1" draw:text-style-name="P2" xml:id="id3" draw:id="id3" draw:layer="layout" svg:width="3.502cm" svg:height="1.8cm" svg:x="7.796cm" svg:y="10.724cm">
          <text:list text:style-name="L2">
            <text:list-header>
              <text:p text:style-name="P1"><text:span text:style-name="T2">Segments</text:span></text:p>
            </text:list-header>
          </text:list>
          <text:list text:style-name="L3">
            <text:list-header>
              <text:p text:style-name="P1"><text:span text:style-name="T3">RPE</text:span></text:p>
            </text:list-header>
          </text:list>
          <draw:enhanced-geometry svg:viewBox="0 0 21600 21600" draw:type="rectangle" draw:enhanced-path="M 0 0 L 21600 0 21600 21600 0 21600 0 0 Z N"/>
        </draw:custom-shape>
        <draw:custom-shape draw:style-name="gr3" draw:text-style-name="P2" xml:id="id5" draw:id="id5" draw:layer="layout" svg:width="3.999cm" svg:height="1.799cm" svg:x="19.703cm" svg:y="12.819cm">
          <text:list text:style-name="L2">
            <text:list-header>
              <text:p text:style-name="P1"><text:span text:style-name="T2">Production Capability</text:span></text:p>
            </text:list-header>
          </text:list>
          <draw:enhanced-geometry svg:viewBox="0 0 21600 21600" draw:type="rectangle" draw:enhanced-path="M 0 0 L 21600 0 21600 21600 0 21600 0 0 Z N"/>
        </draw:custom-shape>
        <draw:custom-shape draw:style-name="gr3" draw:text-style-name="P2" xml:id="id4" draw:id="id4" draw:layer="layout" svg:width="6.399cm" svg:height="2.148cm" svg:x="18.503cm" svg:y="16.748cm">
          <text:list text:style-name="L1">
            <text:list-header>
              <text:p text:style-name="P1"><text:span text:style-name="T1">Cycle Ingénieri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3" draw:layer="layout" svg:x1="21.704cm" svg:y1="16.748cm" svg:x2="21.706cm" svg:y2="14.617cm" draw:start-shape="id4" draw:start-glue-point="4" draw:end-shape="id5" draw:end-glue-point="2" svg:d="m21704 16748 2-2131">
          <text:p/>
        </draw:connector>
        <draw:custom-shape draw:style-name="gr4" draw:text-style-name="P2" xml:id="id7" draw:id="id7" draw:layer="layout" svg:width="4.198cm" svg:height="1.799cm" svg:x="10.702cm" svg:y="14.526cm">
          <text:list text:style-name="L2">
            <text:list-header>
              <text:p text:style-name="P1"><text:span text:style-name="T2">Resources</text:span></text:p>
            </text:list-header>
          </text:list>
          <draw:enhanced-geometry svg:viewBox="0 0 21600 21600" draw:type="rectangle" draw:enhanced-path="M 0 0 L 21600 0 21600 21600 0 21600 0 0 Z N"/>
        </draw:custom-shape>
        <draw:custom-shape draw:style-name="gr3" draw:text-style-name="P2" xml:id="id6" draw:id="id6" draw:layer="layout" svg:width="3.408cm" svg:height="1.8cm" svg:x="14.301cm" svg:y="10.724cm">
          <text:list text:style-name="L2">
            <text:list-header>
              <text:p text:style-name="P1"><text:span text:style-name="T2">Segments</text:span><text:span text:style-name="T4"> </text:span><text:span text:style-name="T3">RPE/EPE</text:span></text:p>
            </text:list-header>
          </text:list>
          <draw:enhanced-geometry svg:viewBox="0 0 21600 21600" draw:type="rectangle" draw:enhanced-path="M 0 0 L 21600 0 21600 21600 0 21600 0 0 Z N"/>
        </draw:custom-shape>
        <draw:connector draw:style-name="gr2" draw:text-style-name="P3" draw:layer="layout" svg:x1="16.007cm" svg:y1="12.524cm" svg:x2="12.8cm" svg:y2="14.527cm" draw:start-shape="id6" draw:start-glue-point="2" draw:end-shape="id7" draw:end-glue-point="0" svg:d="m16007 12524v1001h-3207v1002">
          <text:p/>
        </draw:connector>
        <draw:connector draw:style-name="gr5" draw:text-style-name="P3" draw:layer="layout" svg:x1="11.297cm" svg:y1="11.623cm" svg:x2="14.301cm" svg:y2="11.625cm" draw:start-shape="id3" draw:start-glue-point="1" draw:end-shape="id6" draw:end-glue-point="3" svg:d="m11297 11623 3004 2">
          <text:p/>
        </draw:connector>
        <draw:connector draw:style-name="gr2" draw:text-style-name="P3" draw:layer="layout" svg:x1="19.703cm" svg:y1="13.718cm" svg:x2="17.708cm" svg:y2="11.622cm" draw:start-shape="id5" draw:start-glue-point="3" draw:end-shape="id6" draw:end-glue-point="1" svg:d="m19703 13718h-997v-2096h-998">
          <text:p/>
        </draw:connector>
        <draw:custom-shape draw:style-name="gr6" draw:text-style-name="P2" xml:id="id8" draw:id="id8" draw:layer="layout" svg:width="6.601cm" svg:height="2.324cm" svg:x="9.499cm" svg:y="1.402cm">
          <text:list text:style-name="L1">
            <text:list-header>
              <text:p text:style-name="P1"><text:span text:style-name="T1">Cycle</text:span></text:p>
              <text:p text:style-name="P1"><text:span text:style-name="T1">Vent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xml:id="id9" draw:id="id9" draw:layer="layout" svg:width="7.399cm" svg:height="1.799cm" svg:x="9.102cm" svg:y="4.723cm">
          <text:list text:style-name="L2">
            <text:list-header>
              <text:p text:style-name="P1"><text:span text:style-name="T2">Production Request</text:span></text:p>
            </text:list-header>
          </text:list>
          <text:list text:style-name="L3">
            <text:list-header>
              <text:p text:style-name="P1"><text:span text:style-name="T3">Batch Schedule Entry</text:span></text:p>
            </text:list-header>
          </text:list>
          <draw:enhanced-geometry svg:viewBox="0 0 21600 21600" draw:type="rectangle" draw:enhanced-path="M 0 0 L 21600 0 21600 21600 0 21600 0 0 Z N"/>
        </draw:custom-shape>
        <draw:connector draw:style-name="gr2" draw:text-style-name="P3" draw:layer="layout" svg:x1="12.801cm" svg:y1="3.725cm" svg:x2="12.799cm" svg:y2="4.723cm" draw:start-shape="id8" draw:start-glue-point="8" draw:end-shape="id9" draw:end-glue-point="0" svg:d="m12801 3725-2 998">
          <text:p/>
        </draw:connector>
        <draw:connector draw:style-name="gr2" draw:text-style-name="P3" draw:layer="layout" svg:x1="9.547cm" svg:y1="12.524cm" svg:x2="12.802cm" svg:y2="14.527cm" draw:start-shape="id3" draw:start-glue-point="2" draw:end-shape="id7" draw:end-glue-point="0" svg:d="m9547 12524v1001h3255v1002">
          <text:p/>
        </draw:connector>
        <draw:custom-shape draw:style-name="gr7" draw:text-style-name="P2" xml:id="id10" draw:id="id10" draw:layer="layout" svg:width="4.202cm" svg:height="1.799cm" svg:x="10.698cm" svg:y="7.523cm">
          <text:list text:style-name="L2">
            <text:list-header>
              <text:p text:style-name="P1"><text:span text:style-name="T2">Segment</text:span></text:p>
            </text:list-header>
          </text:list>
          <text:list text:style-name="L3">
            <text:list-header>
              <text:p text:style-name="P1"><text:span text:style-name="T3">EPE/RPE</text:span></text:p>
            </text:list-header>
          </text:list>
          <draw:enhanced-geometry svg:viewBox="0 0 21600 21600" draw:type="rectangle" draw:enhanced-path="M 0 0 L 21600 0 21600 21600 0 21600 0 0 Z N"/>
        </draw:custom-shape>
        <draw:connector draw:style-name="gr2" draw:text-style-name="P3" draw:layer="layout" svg:x1="9.546cm" svg:y1="10.723cm" svg:x2="10.698cm" svg:y2="8.421cm" draw:start-shape="id3" draw:start-glue-point="0" draw:end-shape="id10" draw:end-glue-point="3" svg:d="m9546 10723v-2302h1152">
          <text:p/>
        </draw:connector>
        <draw:connector draw:style-name="gr2" draw:text-style-name="P3" draw:layer="layout" svg:x1="12.801cm" svg:y1="6.521cm" svg:x2="12.799cm" svg:y2="7.523cm" draw:start-shape="id9" draw:start-glue-point="2" draw:end-shape="id10" draw:end-glue-point="0" svg:d="m12801 6521-2 1002">
          <text:p/>
        </draw:connector>
        <draw:connector draw:style-name="gr2" draw:text-style-name="P3" draw:layer="layout" svg:x1="12.801cm" svg:y1="9.322cm" svg:x2="12.799cm" svg:y2="14.527cm" draw:start-shape="id10" draw:start-glue-point="2" draw:end-shape="id7" draw:end-glue-point="0" svg:d="m12801 9322-2 5205">
          <text:p/>
        </draw:connector>
        <draw:connector draw:style-name="gr2" draw:text-style-name="P3" draw:layer="layout" svg:x1="16.006cm" svg:y1="10.723cm" svg:x2="14.898cm" svg:y2="8.421cm" draw:start-shape="id6" draw:start-glue-point="0" draw:end-shape="id10" draw:end-glue-point="1" svg:d="m16006 10723v-2302h-1108">
          <text:p/>
        </draw:connector>
        <draw:custom-shape draw:style-name="gr3" draw:text-style-name="P2" draw:layer="layout" svg:width="4.198cm" svg:height="1.799cm" svg:x="10.702cm" svg:y="16.325cm">
          <text:list text:style-name="L4">
            <text:list-header>
              <text:p text:style-name="P1"><text:span text:style-name="T5">Modèle Physique</text:span></text:p>
            </text:list-header>
          </text:list>
          <draw:enhanced-geometry svg:viewBox="0 0 21600 21600" draw:type="rectangle" draw:enhanced-path="M 0 0 L 21600 0 21600 21600 0 21600 0 0 Z N"/>
        </draw:custom-shape>
        <draw:connector draw:style-name="gr2" draw:text-style-name="P3" draw:layer="layout" svg:x1="19.702cm" svg:y1="13.719cm" svg:x2="14.898cm" svg:y2="15.426cm" draw:start-shape="id5" draw:start-glue-point="3" draw:end-shape="id7" draw:end-glue-point="1" svg:d="m19702 13719h-2399v1707h-2405">
          <text:p/>
        </draw:connector>
        <presentation:notes draw:style-name="dp2">
          <draw:page-thumbnail draw:style-name="gr8"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c0c0c0" draw:textarea-horizontal-align="justify" draw:textarea-vertical-align="top" draw:auto-grow-height="false" fo:padding-top="0.13cm" fo:padding-bottom="0.13cm" fo:padding-left="0.25cm" fo:padding-right="0.25cm" fo:wrap-option="no-wrap" draw:shadow-color="#808080"/>
    </style:style>
    <style:style style:name="gr2"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color="#808080"/>
    </style:style>
    <style:style style:name="gr5" style:family="graphic" style:parent-style-name="standard">
      <style:graphic-properties draw:stroke="dash" draw:stroke-dash="Dash_20_2" svg:stroke-width="0.026cm" svg:stroke-color="#000000" draw:marker-end="msArrowOpenEnd_20_8" draw:marker-end-width="0.42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23.199cm" svg:height="18.124cm" svg:x="0.9cm" svg:y="0.401cm">
          <text:list text:style-name="L1">
            <text:list-header>
              <text:p text:style-name="P1">EE1</text:p>
            </text:list-header>
          </text:list>
          <draw:enhanced-geometry svg:viewBox="0 0 21600 21600" draw:type="rectangle" draw:enhanced-path="M 0 0 L 21600 0 21600 21600 0 21600 0 0 Z N"/>
        </draw:custom-shape>
        <draw:custom-shape draw:style-name="gr2" draw:text-style-name="P2" draw:layer="layout" svg:width="14.397cm" svg:height="9.799cm" svg:x="9.102cm" svg:y="8.127cm">
          <text:list text:style-name="L1">
            <text:list-header>
              <text:p text:style-name="P1">EE1.1</text:p>
            </text:list-header>
          </text:list>
          <draw:enhanced-geometry svg:viewBox="0 0 21600 21600" draw:type="rectangle" draw:enhanced-path="M 0 0 L 21600 0 21600 21600 0 21600 0 0 Z N"/>
        </draw:custom-shape>
        <draw:custom-shape draw:style-name="gr3" draw:text-style-name="P2" xml:id="id2" draw:id="id2" draw:layer="layout" svg:width="2.403cm" svg:height="1.001cm" svg:x="10.301cm" svg:y="10.323cm">
          <text:list text:style-name="L1">
            <text:list-header>
              <text:p text:style-name="P1">F1.1.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6" draw:id="id6" draw:layer="layout" svg:width="2.403cm" svg:height="1.001cm" svg:x="10.495cm" svg:y="13.727cm">
          <text:list text:style-name="L1">
            <text:list-header>
              <text:p text:style-name="P1">F1.1.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6.403cm" svg:height="3.4cm" svg:x="15.897cm" svg:y="13.326cm">
          <text:list text:style-name="L1">
            <text:list-header>
              <text:p text:style-name="P1">EE1.1.1</text:p>
            </text:list-header>
          </text:list>
          <draw:enhanced-geometry svg:viewBox="0 0 21600 21600" draw:type="rectangle" draw:enhanced-path="M 0 0 L 21600 0 21600 21600 0 21600 0 0 Z N"/>
        </draw:custom-shape>
        <draw:custom-shape draw:style-name="gr3" draw:text-style-name="P2" xml:id="id7" draw:id="id7" draw:layer="layout" svg:width="2.8cm" svg:height="1.001cm" svg:x="16.898cm" svg:y="14.124cm">
          <text:list text:style-name="L1">
            <text:list-header>
              <text:p text:style-name="P1">F1.1.1.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2.8cm" svg:height="1.001cm" svg:x="19.099cm" svg:y="15.125cm">
          <text:list text:style-name="L1">
            <text:list-header>
              <text:p text:style-name="P1">F1.1.1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6.403cm" svg:height="3.4cm" svg:x="15.901cm" svg:y="9.128cm">
          <text:list text:style-name="L1">
            <text:list-header>
              <text:p text:style-name="P1">EE1.1.2</text:p>
            </text:list-header>
          </text:list>
          <draw:enhanced-geometry svg:viewBox="0 0 21600 21600" draw:type="rectangle" draw:enhanced-path="M 0 0 L 21600 0 21600 21600 0 21600 0 0 Z N"/>
        </draw:custom-shape>
        <draw:custom-shape draw:style-name="gr3" draw:text-style-name="P2" xml:id="id4" draw:id="id4" draw:layer="layout" svg:width="2.801cm" svg:height="1.001cm" svg:x="16.902cm" svg:y="9.926cm">
          <text:list text:style-name="L1">
            <text:list-header>
              <text:p text:style-name="P1">F1.1.2.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5" draw:id="id5" draw:layer="layout" svg:width="2.8cm" svg:height="1.001cm" svg:x="19.103cm" svg:y="10.927cm">
          <text:list text:style-name="L1">
            <text:list-header>
              <text:p text:style-name="P1">F1.1.2.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14.397cm" svg:height="6.001cm" svg:x="9.102cm" svg:y="1.526cm">
          <text:list text:style-name="L1">
            <text:list-header>
              <text:p text:style-name="P1">EE1.2</text:p>
            </text:list-header>
          </text:list>
          <draw:enhanced-geometry svg:viewBox="0 0 21600 21600" draw:type="rectangle" draw:enhanced-path="M 0 0 L 21600 0 21600 21600 0 21600 0 0 Z N"/>
        </draw:custom-shape>
        <draw:custom-shape draw:style-name="gr3" draw:text-style-name="P2" draw:layer="layout" svg:width="2.002cm" svg:height="1.001cm" svg:x="3.497cm" svg:y="7.523cm">
          <text:list text:style-name="L1">
            <text:list-header>
              <text:p text:style-name="P1">F1.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 draw:id="id1" draw:layer="layout" svg:width="2.002cm" svg:height="1.001cm" svg:x="3.497cm" svg:y="9.723cm">
          <text:list text:style-name="L1">
            <text:list-header>
              <text:p text:style-name="P1">F1.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2.403cm" svg:height="1.001cm" svg:x="10.301cm" svg:y="2.125cm">
          <text:list text:style-name="L1">
            <text:list-header>
              <text:p text:style-name="P1">F1.2.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3" draw:id="id3" draw:layer="layout" svg:width="2.403cm" svg:height="1.001cm" svg:x="10.495cm" svg:y="5.53cm">
          <text:list text:style-name="L1">
            <text:list-header>
              <text:p text:style-name="P1">F1.2.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5.499cm" svg:y1="10.226cm" svg:x2="10.302cm" svg:y2="10.827cm" draw:start-shape="id1" draw:start-glue-point="10" draw:end-shape="id2" draw:end-glue-point="6" svg:d="m5499 10226 4803 601">
          <text:p/>
        </draw:connector>
        <draw:connector draw:style-name="gr5" draw:text-style-name="P3" draw:layer="layout" draw:type="line" svg:x1="5.499cm" svg:y1="10.225cm" svg:x2="10.496cm" svg:y2="6.031cm" draw:start-shape="id1" draw:start-glue-point="10" draw:end-shape="id3" draw:end-glue-point="6" svg:d="m5499 10225 4997-4194">
          <text:p/>
        </draw:connector>
        <draw:connector draw:style-name="gr5" draw:text-style-name="P3" draw:layer="layout" draw:type="line" svg:x1="12.704cm" svg:y1="10.825cm" svg:x2="16.903cm" svg:y2="10.427cm" draw:start-shape="id2" draw:start-glue-point="10" draw:end-shape="id4" draw:end-glue-point="6" svg:d="m12704 10825 4199-398">
          <text:p/>
        </draw:connector>
        <draw:connector draw:style-name="gr5" draw:text-style-name="P3" draw:layer="layout" draw:type="line" svg:x1="12.703cm" svg:y1="10.826cm" svg:x2="19.103cm" svg:y2="11.431cm" draw:start-shape="id2" draw:start-glue-point="10" draw:end-shape="id5" draw:end-glue-point="6" svg:d="m12703 10826 6400 605">
          <text:p/>
        </draw:connector>
        <draw:connector draw:style-name="gr5" draw:text-style-name="P3" draw:layer="layout" draw:type="line" svg:x1="12.897cm" svg:y1="14.23cm" svg:x2="19.103cm" svg:y2="11.429cm" draw:start-shape="id6" draw:start-glue-point="10" draw:end-shape="id5" draw:end-glue-point="6" svg:d="m12897 14230 6206-2801">
          <text:p/>
        </draw:connector>
        <draw:connector draw:style-name="gr5" draw:text-style-name="P3" draw:layer="layout" draw:type="line" svg:x1="12.898cm" svg:y1="14.229cm" svg:x2="16.898cm" svg:y2="14.627cm" draw:start-shape="id6" draw:start-glue-point="10" draw:end-shape="id7" draw:end-glue-point="6" svg:d="m12898 14229 4000 398">
          <text:p/>
        </draw:connector>
        <presentation:notes draw:style-name="dp2">
          <draw:page-thumbnail draw:style-name="gr6"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OpenEnd_20_8" draw:display-name="msArrowOpenEnd 8" svg:viewBox="0 0 420 315" svg:d="m210 0 210 287-63 28-147-202-147 202-63-28z"/>
    <draw:stroke-dash draw:name="Dash_20_2" draw:display-name="Dash 2"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2"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14cm" fo:padding-bottom="0.114cm" fo:padding-left="0.228cm" fo:padding-right="0.228cm" fo:wrap-option="no-wrap" draw:shadow-color="#808080"/>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41cm" fo:padding-bottom="0.141cm" fo:padding-left="0.283cm" fo:padding-right="0.283cm" fo:wrap-option="no-wrap" draw:shadow-color="#808080"/>
    </style:style>
    <style:style style:name="gr4"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114cm" fo:padding-bottom="0.114cm" fo:padding-left="0.228cm" fo:padding-right="0.228cm" fo:wrap-option="no-wrap" draw:shadow-color="#808080"/>
    </style:style>
    <style:style style:name="gr5" style:family="graphic" style:parent-style-name="standard">
      <style:graphic-properties draw:stroke="solid" svg:stroke-width="0.106cm" svg:stroke-color="#000000" draw:stroke-linejoin="miter" draw:fill="solid" draw:fill-color="#00ffff" draw:textarea-horizontal-align="justify" draw:textarea-vertical-align="middle" draw:auto-grow-height="false" fo:padding-top="0.114cm" fo:padding-bottom="0.114cm" fo:padding-left="0.228cm" fo:padding-right="0.228cm" fo:wrap-option="no-wrap" draw:shadow-color="#808080"/>
    </style:style>
    <style:style style:name="gr6" style:family="graphic" style:parent-style-name="standard">
      <style:graphic-properties draw:stroke="solid" svg:stroke-width="0.026cm" svg:stroke-color="#000000" draw:stroke-linejoin="miter" draw:fill="solid" draw:fill-color="#00ffff" draw:textarea-horizontal-align="left" draw:textarea-vertical-align="middle" draw:auto-grow-height="false" fo:padding-top="0.141cm" fo:padding-bottom="0.141cm" fo:padding-left="0.283cm" fo:padding-right="0.283cm" fo:wrap-option="no-wrap" draw:shadow-color="#808080"/>
    </style:style>
    <style:style style:name="gr7" style:family="graphic" style:parent-style-name="standard">
      <style:graphic-properties draw:stroke="solid" svg:stroke-width="0.106cm" svg:stroke-color="#000000" draw:stroke-linejoin="miter" draw:fill="solid" draw:fill-color="#99ccff" draw:textarea-horizontal-align="justify" draw:textarea-vertical-align="middle" draw:auto-grow-height="false" fo:padding-top="0.114cm" fo:padding-bottom="0.114cm" fo:padding-left="0.228cm" fo:padding-right="0.228cm" fo:wrap-option="no-wrap"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9"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41cm" fo:padding-bottom="0.141cm" fo:padding-left="0.283cm" fo:padding-right="0.283cm" fo:wrap-option="no-wrap" draw:shadow-color="#808080"/>
    </style:style>
    <style:style style:name="gr10"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text-align="center" fo:text-indent="0cm" style:punctuation-wrap="simple" style:line-break="normal"/>
    </style:style>
    <style:style style:name="P3" style:family="paragraph">
      <style:paragraph-properties style:writing-mode="lr-tb" style:font-independent-line-spacing="true"/>
    </style:style>
    <style:style style:name="T1" style:family="text">
      <style:text-properties fo:font-size="14pt" fo:language="en" fo:country="US" style:font-family-asian="'Times New Roman'" style:font-family-generic-asian="roman" style:font-pitch-asian="variable" style:font-size-asian="14pt" style:font-family-complex="'Times New Roman'" style:font-family-generic-complex="roman" style:font-pitch-complex="variable"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connector draw:style-name="gr1" draw:text-style-name="P1" draw:layer="layout" draw:type="line" svg:x1="2.601cm" svg:y1="1.489cm" svg:x2="2.603cm" svg:y2="2.125cm" draw:start-shape="id1" draw:start-glue-point="2" draw:end-shape="id2" draw:end-glue-point="0" svg:d="m2601 1489 2 636">
          <text:p/>
        </draw:connector>
        <draw:connector draw:style-name="gr1" draw:text-style-name="P1" draw:layer="layout" draw:type="line" svg:x1="2.601cm" svg:y1="2.977cm" svg:x2="2.603cm" svg:y2="3.608cm" draw:start-shape="id2" draw:start-glue-point="2" draw:end-shape="id3" draw:end-glue-point="0" svg:d="m2601 2977 2 631">
          <text:p/>
        </draw:connector>
        <draw:custom-shape draw:style-name="gr2" draw:text-style-name="P3" xml:id="id1" draw:id="id1" draw:layer="layout" svg:width="3.81cm" svg:height="0.846cm" svg:x="0.697cm" svg:y="0.644cm">
          <text:list text:style-name="L1">
            <text:list-header>
              <text:p text:style-name="P2"><text:span text:style-name="T1">ENTERPRISE</text:span></text:p>
            </text:list-header>
          </text:list>
          <draw:enhanced-geometry svg:viewBox="0 0 21600 21600" draw:type="rectangle" draw:enhanced-path="M 0 0 L 21600 0 21600 21600 0 21600 0 0 Z N"/>
        </draw:custom-shape>
        <draw:custom-shape draw:style-name="gr2" draw:text-style-name="P3" xml:id="id2" draw:id="id2" draw:layer="layout" svg:width="3.81cm" svg:height="0.852cm" svg:x="0.697cm" svg:y="2.125cm">
          <text:list text:style-name="L1">
            <text:list-header>
              <text:p text:style-name="P2"><text:span text:style-name="T1">SITE</text:span></text:p>
            </text:list-header>
          </text:list>
          <draw:enhanced-geometry svg:viewBox="0 0 21600 21600" draw:type="rectangle" draw:enhanced-path="M 0 0 L 21600 0 21600 21600 0 21600 0 0 Z N"/>
        </draw:custom-shape>
        <draw:custom-shape draw:style-name="gr2" draw:text-style-name="P3" xml:id="id3" draw:id="id3" draw:layer="layout" svg:width="3.81cm" svg:height="0.847cm" svg:x="0.697cm" svg:y="3.607cm">
          <text:list text:style-name="L1">
            <text:list-header>
              <text:p text:style-name="P2"><text:span text:style-name="T1">Zone</text:span></text:p>
            </text:list-header>
          </text:list>
          <draw:enhanced-geometry svg:viewBox="0 0 21600 21600" draw:type="rectangle" draw:enhanced-path="M 0 0 L 21600 0 21600 21600 0 21600 0 0 Z N"/>
        </draw:custom-shape>
        <draw:custom-shape draw:style-name="gr3" draw:text-style-name="P3" draw:layer="layout" svg:width="0.207cm" svg:height="0.371cm" svg:x="2.487cm" svg:y="1.477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 draw:text-style-name="P3" draw:layer="layout" svg:width="0.207cm" svg:height="0.375cm" svg:x="2.487cm" svg:y="2.99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 draw:text-style-name="P1" draw:layer="layout" draw:type="line" svg:x1="2.61cm" svg:y1="6.782cm" svg:x2="2.612cm" svg:y2="7.471cm" draw:start-shape="id4" draw:start-glue-point="2" draw:end-shape="id5" draw:end-glue-point="0" svg:d="m2610 6782 2 689">
          <text:p/>
        </draw:connector>
        <draw:custom-shape draw:style-name="gr4" draw:text-style-name="P3" xml:id="id4" draw:id="id4" draw:layer="layout" svg:width="3.797cm" svg:height="1.318cm" svg:x="0.71cm" svg:y="5.464cm">
          <text:list text:style-name="L1">
            <text:list-header>
              <text:p text:style-name="P2"><text:span text:style-name="T1">CELLULE</text:span></text:p>
              <text:p text:style-name="P2"><text:span text:style-name="T1">PROCESS</text:span></text:p>
            </text:list-header>
          </text:list>
          <draw:enhanced-geometry svg:viewBox="0 0 21600 21600" draw:type="rectangle" draw:enhanced-path="M 0 0 L 21600 0 21600 21600 0 21600 0 0 Z N"/>
        </draw:custom-shape>
        <draw:custom-shape draw:style-name="gr5" draw:text-style-name="P3" xml:id="id5" draw:id="id5" draw:layer="layout" svg:width="3.797cm" svg:height="1.314cm" svg:x="0.71cm" svg:y="7.523cm">
          <text:list text:style-name="L1">
            <text:list-header>
              <text:p text:style-name="P2"><text:span text:style-name="T1">UNITE</text:span></text:p>
            </text:list-header>
          </text:list>
          <draw:enhanced-geometry svg:viewBox="0 0 21600 21600" draw:type="rectangle" draw:enhanced-path="M 0 0 L 21600 0 21600 21600 0 21600 0 0 Z N"/>
        </draw:custom-shape>
        <draw:custom-shape draw:style-name="gr6" draw:text-style-name="P3" draw:layer="layout" svg:width="0.207cm" svg:height="0.375cm" svg:x="2.487cm" svg:y="6.795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 draw:text-style-name="P3" xml:id="id6" draw:id="id6" draw:layer="layout" svg:width="3.797cm" svg:height="1.314cm" svg:x="0.697cm" svg:y="9.701cm">
          <text:list text:style-name="L1">
            <text:list-header>
              <text:p text:style-name="P2"><text:span text:style-name="T1">MODULE</text:span></text:p>
              <text:p text:style-name="P2"><text:span text:style-name="T1">EQUIPEMENT</text:span></text:p>
            </text:list-header>
          </text:list>
          <draw:enhanced-geometry svg:viewBox="0 0 21600 21600" draw:type="rectangle" draw:enhanced-path="M 0 0 L 21600 0 21600 21600 0 21600 0 0 Z N"/>
        </draw:custom-shape>
        <draw:custom-shape draw:style-name="gr7" draw:text-style-name="P3" xml:id="id7" draw:id="id7" draw:layer="layout" svg:width="3.797cm" svg:height="1.314cm" svg:x="0.697cm" svg:y="11.818cm">
          <text:list text:style-name="L1">
            <text:list-header>
              <text:p text:style-name="P2"><text:span text:style-name="T1">MODULE</text:span></text:p>
              <text:p text:style-name="P2"><text:span text:style-name="T1">DE CONTRÔLE</text:span></text:p>
            </text:list-header>
          </text:list>
          <draw:enhanced-geometry svg:viewBox="0 0 21600 21600" draw:type="rectangle" draw:enhanced-path="M 0 0 L 21600 0 21600 21600 0 21600 0 0 Z N"/>
        </draw:custom-shape>
        <draw:connector draw:style-name="gr1" draw:text-style-name="P1" draw:layer="layout" draw:type="line" svg:x1="2.611cm" svg:y1="8.889cm" svg:x2="2.596cm" svg:y2="9.701cm" draw:start-shape="id5" draw:start-glue-point="2" draw:end-shape="id6" draw:end-glue-point="0" svg:d="m2611 8889-15 812">
          <text:p/>
        </draw:connector>
        <draw:custom-shape draw:style-name="gr6" draw:text-style-name="P3" draw:layer="layout" svg:width="0.207cm" svg:height="0.375cm" svg:x="2.487cm" svg:y="8.806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 draw:text-style-name="P1" draw:layer="layout" draw:type="line" svg:x1="2.596cm" svg:y1="11.015cm" svg:x2="2.598cm" svg:y2="11.766cm" draw:start-shape="id6" draw:start-glue-point="2" draw:end-shape="id7" draw:end-glue-point="0" svg:d="m2596 11015 2 751">
          <text:p/>
        </draw:connector>
        <draw:custom-shape draw:style-name="gr6" draw:text-style-name="P3" draw:layer="layout" svg:width="0.207cm" svg:height="0.375cm" svg:x="2.496cm" svg:y="10.967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8" draw:text-style-name="P1" draw:layer="layout" svg:x1="4.507cm" svg:y1="10.345cm" svg:x2="3.412cm" svg:y2="11.44cm" draw:end-shape="id8" draw:end-glue-point="6" svg:d="m4507 10345h635v1227h-1730v-132">
          <text:p/>
        </draw:connector>
        <draw:custom-shape draw:style-name="gr6" draw:text-style-name="P3" xml:id="id8" draw:id="id8" draw:layer="layout" svg:width="0.234cm" svg:height="0.375cm" svg:x="3.294cm" svg:y="11.064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8" draw:text-style-name="P1" draw:layer="layout" svg:x1="4.448cm" svg:y1="12.461cm" svg:x2="3.354cm" svg:y2="13.555cm" draw:end-shape="id9" draw:end-glue-point="6" svg:d="m4448 12461h635v1226h-1729v-132">
          <text:p/>
        </draw:connector>
        <draw:custom-shape draw:style-name="gr9" draw:text-style-name="P3" xml:id="id9" draw:id="id9" draw:layer="layout" svg:width="0.233cm" svg:height="0.374cm" svg:x="3.237cm" svg:y="13.181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 draw:text-style-name="P1" draw:layer="layout" draw:type="line" svg:x1="2.601cm" svg:y1="4.454cm" svg:x2="2.611cm" svg:y2="5.465cm" draw:start-shape="id3" draw:start-glue-point="2" draw:end-shape="id4" draw:end-glue-point="0" svg:d="m2601 4454 10 1011">
          <text:p/>
        </draw:connector>
        <draw:custom-shape draw:style-name="gr3" draw:text-style-name="P3" draw:layer="layout" svg:width="0.19cm" svg:height="0.375cm" svg:x="2.487cm" svg:y="4.454cm">
          <text:p/>
          <draw:enhanced-geometry svg:viewBox="0 0 21600 21600" draw:glue-points="10800 0 0 10800 10800 21600 21600 10800" draw:text-areas="5400 5400 16200 16200" draw:type="flowchart-decision" draw:enhanced-path="M 0 10800 L 10800 0 21600 10800 10800 21600 0 10800 Z N"/>
        </draw:custom-shape>
        <presentation:notes draw:style-name="dp2">
          <draw:page-thumbnail draw:style-name="gr10"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wrap" draw:shadow-color="#808080"/>
    </style:style>
    <style:style style:name="gr2" style:family="graphic" style:parent-style-name="standard">
      <style:graphic-properties draw:stroke="none" draw:fill="none" draw:fill-color="#bbe0e3" draw:textarea-horizontal-align="center" draw:textarea-vertical-align="top" draw:auto-grow-height="false" fo:padding-top="0.106cm" fo:padding-bottom="0.106cm" fo:padding-left="0cm" fo:padding-right="0cm" fo:wrap-option="no-wrap" draw:shadow-color="#808080"/>
    </style:style>
    <style:style style:name="gr3"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cm" fo:padding-bottom="0cm" fo:padding-left="0cm" fo:padding-right="0cm" fo:wrap-option="wrap" draw:shadow-color="#808080"/>
    </style:style>
    <style:style style:name="gr4"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13cm" fo:padding-bottom="0.13cm" fo:padding-left="0.25cm" fo:padding-right="0.25cm" fo:wrap-option="wrap" draw:shadow-color="#808080"/>
    </style:style>
    <style:style style:name="gr5"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cm" fo:padding-bottom="0cm" fo:padding-left="0cm" fo:padding-right="0cm" fo:wrap-option="wrap" draw:shadow-color="#808080"/>
    </style:style>
    <style:style style:name="gr6"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color="#808080" draw:start-line-spacing-horizontal="0.63cm" draw:start-line-spacing-vertical="0.63cm" draw:end-line-spacing-horizontal="0.63cm" draw:end-line-spacing-vertical="0.63cm"/>
    </style:style>
    <style:style style:name="gr7"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8" style:family="graphic" style:parent-style-name="standard">
      <style:graphic-properties draw:stroke="dash" draw:stroke-dash="Dash_20_2" svg:stroke-width="0.035cm" svg:stroke-color="#000000" draw:marker-end="msArrowOvalEnd_20_5" draw:marker-end-width="0.21cm" draw:marker-end-center="true" draw:stroke-linejoin="miter" draw:fill="none" draw:fill-color="#ffffff" draw:textarea-horizontal-align="left" draw:textarea-vertical-align="top" draw:auto-grow-height="tru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 style:family="graphic" style:parent-style-name="standard">
      <style:graphic-properties draw:stroke="dash" draw:stroke-dash="Dash_20_3" svg:stroke-width="0.035cm" svg:stroke-color="#000000" draw:stroke-linejoin="miter" draw:fill="none" draw:fill-color="#bbe0e3" draw:textarea-horizontal-align="left" draw:textarea-vertical-align="middle" draw:auto-grow-height="true" fo:padding-top="0.13cm" fo:padding-bottom="0.13cm" fo:padding-left="0.25cm" fo:padding-right="0.25cm" fo:wrap-option="wrap" draw:shadow-color="#808080"/>
    </style:style>
    <style:style style:name="gr10"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style:writing-mode="lr-tb" style:font-independent-line-spacing="true"/>
    </style:style>
    <style:style style:name="P2" style:family="paragraph">
      <style:paragraph-properties fo:margin-left="0cm" fo:margin-right="0cm" fo:text-align="center" fo:text-indent="0cm"/>
    </style:style>
    <style:style style:name="P3" style:family="paragraph">
      <style:paragraph-properties fo:text-align="center" style:writing-mode="lr-tb"/>
    </style:style>
    <style:style style:name="T1" style:family="text">
      <style:text-properties fo:language="fr" fo:country="FR" fo:font-weight="bold" style:font-family-asian="Arial" style:font-pitch-asian="variable" style:font-weight-asian="bold" style:font-family-complex="Arial" style:font-pitch-complex="variable" style:font-weight-complex="bold"/>
    </style:style>
    <style:style style:name="T2" style:family="text">
      <style:text-properties fo:language="fr" fo:country="FR" fo:font-style="italic" style:font-family-asian="Arial" style:font-pitch-asian="variable" style:font-style-asian="italic" style:font-family-complex="Arial" style:font-pitch-complex="variable" style:font-style-complex="italic"/>
    </style:style>
    <style:style style:name="T3" style:family="text">
      <style:text-properties fo:font-size="16pt" fo:language="fr" fo:country="FR" style:font-family-asian="Arial" style:font-pitch-asian="variable" style:font-size-asian="16pt" style:font-family-complex="Arial" style:font-pitch-complex="variable" style:font-size-complex="16pt"/>
    </style:style>
    <style:style style:name="T4" style:family="text">
      <style:text-properties fo:font-size="16pt" fo:language="fr" fo:country="FR" fo:font-style="italic" style:font-family-asian="Arial" style:font-pitch-asian="variable" style:font-size-asian="16pt" style:font-style-asian="italic" style:font-family-complex="Arial" style:font-pitch-complex="variable" style:font-size-complex="16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1" xml:id="id8" draw:id="id8" draw:layer="layout" svg:width="2.999cm" svg:height="1.27cm" svg:x="19.861cm" svg:y="5.865cm">
          <text:list text:style-name="L1">
            <text:list-header>
              <text:p text:style-name="P2"/>
            </text:list-header>
          </text:list>
          <draw:enhanced-geometry svg:viewBox="0 0 21600 21600" draw:type="rectangle" draw:enhanced-path="M 0 0 L 21600 0 21600 21600 0 21600 0 0 Z N"/>
        </draw:custom-shape>
        <draw:custom-shape draw:style-name="gr1" draw:text-style-name="P1" draw:layer="layout" svg:width="2.998cm" svg:height="1.27cm" svg:x="19.65cm" svg:y="5.653cm">
          <text:list text:style-name="L1">
            <text:list-header>
              <text:p text:style-name="P2"/>
            </text:list-header>
          </text:list>
          <draw:enhanced-geometry svg:viewBox="0 0 21600 21600" draw:type="rectangle" draw:enhanced-path="M 0 0 L 21600 0 21600 21600 0 21600 0 0 Z N"/>
        </draw:custom-shape>
        <draw:custom-shape draw:style-name="gr1" draw:text-style-name="P1" xml:id="id10" draw:id="id10" draw:layer="layout" svg:width="2.998cm" svg:height="1.27cm" svg:x="15.84cm" svg:y="13.71cm">
          <text:list text:style-name="L1">
            <text:list-header>
              <text:p text:style-name="P2"/>
            </text:list-header>
          </text:list>
          <draw:enhanced-geometry svg:viewBox="0 0 21600 21600" draw:type="rectangle" draw:enhanced-path="M 0 0 L 21600 0 21600 21600 0 21600 0 0 Z N"/>
        </draw:custom-shape>
        <draw:custom-shape draw:style-name="gr1" draw:text-style-name="P1" draw:layer="layout" svg:width="2.998cm" svg:height="1.27cm" svg:x="15.593cm" svg:y="13.498cm">
          <text:list text:style-name="L1">
            <text:list-header>
              <text:p text:style-name="P2"/>
            </text:list-header>
          </text:list>
          <draw:enhanced-geometry svg:viewBox="0 0 21600 21600" draw:type="rectangle" draw:enhanced-path="M 0 0 L 21600 0 21600 21600 0 21600 0 0 Z N"/>
        </draw:custom-shape>
        <draw:custom-shape draw:style-name="gr1" draw:text-style-name="P1" xml:id="id9" draw:id="id9" draw:layer="layout" svg:width="2.999cm" svg:height="1.27cm" svg:x="17.921cm" svg:y="10.958cm">
          <text:list text:style-name="L1">
            <text:list-header>
              <text:p text:style-name="P2"/>
            </text:list-header>
          </text:list>
          <draw:enhanced-geometry svg:viewBox="0 0 21600 21600" draw:type="rectangle" draw:enhanced-path="M 0 0 L 21600 0 21600 21600 0 21600 0 0 Z N"/>
        </draw:custom-shape>
        <draw:custom-shape draw:style-name="gr1" draw:text-style-name="P1" draw:layer="layout" svg:width="2.998cm" svg:height="1.27cm" svg:x="17.745cm" svg:y="10.746cm">
          <text:list text:style-name="L1">
            <text:list-header>
              <text:p text:style-name="P2"/>
            </text:list-header>
          </text:list>
          <draw:enhanced-geometry svg:viewBox="0 0 21600 21600" draw:type="rectangle" draw:enhanced-path="M 0 0 L 21600 0 21600 21600 0 21600 0 0 Z N"/>
        </draw:custom-shape>
        <draw:custom-shape draw:style-name="gr2" draw:text-style-name="P1" draw:layer="layout" svg:width="10.584cm" svg:height="2.527cm" svg:x="14.393cm" svg:y="0.375cm">
          <text:list text:style-name="L1">
            <text:list-header>
              <text:p text:style-name="P2"><text:span text:style-name="T1">Modèle Physique</text:span></text:p>
              <text:p text:style-name="P2"><text:span text:style-name="T2">Entitiés d’Equipement</text:span></text:p>
            </text:list-header>
          </text:list>
          <draw:enhanced-geometry svg:viewBox="0 0 21600 21600" draw:type="rectangle" draw:enhanced-path="M 0 0 L 21600 0 21600 21600 0 21600 0 0 Z N"/>
        </draw:custom-shape>
        <draw:custom-shape draw:style-name="gr2" draw:text-style-name="P1" draw:layer="layout" svg:width="11.491cm" svg:height="1.257cm" svg:x="0.362cm" svg:y="0.388cm">
          <text:list text:style-name="L1">
            <text:list-header>
              <text:p text:style-name="P2"><text:span text:style-name="T1">Modèle Procédural </text:span></text:p>
              <text:p text:style-name="P2"><text:span text:style-name="T2">Eléments Proceduraux</text:span></text:p>
            </text:list-header>
          </text:list>
          <draw:enhanced-geometry svg:viewBox="0 0 21600 21600" draw:type="rectangle" draw:enhanced-path="M 0 0 L 21600 0 21600 21600 0 21600 0 0 Z N"/>
        </draw:custom-shape>
        <draw:custom-shape draw:style-name="gr3" draw:text-style-name="P1" xml:id="id7" draw:id="id7" draw:layer="layout" svg:width="2.999cm" svg:height="1.27cm" svg:x="21.978cm" svg:y="3.325cm">
          <text:list text:style-name="L1">
            <text:list-header>
              <text:p text:style-name="P2"><text:span text:style-name="T3">Cellule Process</text:span></text:p>
            </text:list-header>
          </text:list>
          <draw:enhanced-geometry svg:viewBox="0 0 21600 21600" draw:type="rectangle" draw:enhanced-path="M 0 0 L 21600 0 21600 21600 0 21600 0 0 Z N"/>
        </draw:custom-shape>
        <draw:custom-shape draw:style-name="gr4" draw:text-style-name="P1" xml:id="id11" draw:id="id11" draw:layer="layout" svg:width="2.999cm" svg:height="1.27cm" svg:x="19.438cm" svg:y="5.442cm">
          <text:list text:style-name="L1">
            <text:list-header>
              <text:p text:style-name="P2"><text:span text:style-name="T3">Unité</text:span></text:p>
            </text:list-header>
          </text:list>
          <draw:enhanced-geometry svg:viewBox="0 0 21600 21600" draw:type="rectangle" draw:enhanced-path="M 0 0 L 21600 0 21600 21600 0 21600 0 0 Z N"/>
        </draw:custom-shape>
        <draw:custom-shape draw:style-name="gr3" draw:text-style-name="P1" xml:id="id12" draw:id="id12" draw:layer="layout" svg:width="3.096cm" svg:height="1.27cm" svg:x="17.568cm" svg:y="10.535cm">
          <text:list text:style-name="L1">
            <text:list-header>
              <text:p text:style-name="P2"><text:span text:style-name="T3">Module Equipement</text:span></text:p>
            </text:list-header>
          </text:list>
          <draw:enhanced-geometry svg:viewBox="0 0 21600 21600" draw:type="rectangle" draw:enhanced-path="M 0 0 L 21600 0 21600 21600 0 21600 0 0 Z N"/>
        </draw:custom-shape>
        <draw:custom-shape draw:style-name="gr3" draw:text-style-name="P1" xml:id="id1" draw:id="id1" draw:layer="layout" svg:width="2.998cm" svg:height="1.27cm" svg:x="0.6cm" svg:y="3.325cm">
          <text:list text:style-name="L1">
            <text:list-header>
              <text:p text:style-name="P2"><text:span text:style-name="T4">Procedure</text:span></text:p>
            </text:list-header>
          </text:list>
          <draw:enhanced-geometry svg:viewBox="0 0 21600 21600" draw:type="rectangle" draw:enhanced-path="M 0 0 L 21600 0 21600 21600 0 21600 0 0 Z N"/>
        </draw:custom-shape>
        <draw:g>
          <draw:custom-shape draw:style-name="gr3" draw:text-style-name="P1" xml:id="id3" draw:id="id3" draw:layer="layout" svg:width="2.999cm" svg:height="1.27cm" svg:x="3.254cm" svg:y="5.865cm">
            <text:list text:style-name="L1">
              <text:list-header>
                <text:p text:style-name="P2"/>
              </text:list-header>
            </text:list>
            <draw:enhanced-geometry svg:viewBox="0 0 21600 21600" draw:type="rectangle" draw:enhanced-path="M 0 0 L 21600 0 21600 21600 0 21600 0 0 Z N"/>
          </draw:custom-shape>
          <draw:custom-shape draw:style-name="gr3" draw:text-style-name="P1" draw:layer="layout" svg:width="2.998cm" svg:height="1.27cm" svg:x="3.043cm" svg:y="5.654cm">
            <text:list text:style-name="L1">
              <text:list-header>
                <text:p text:style-name="P2"/>
              </text:list-header>
            </text:list>
            <draw:enhanced-geometry svg:viewBox="0 0 21600 21600" draw:type="rectangle" draw:enhanced-path="M 0 0 L 21600 0 21600 21600 0 21600 0 0 Z N"/>
          </draw:custom-shape>
          <draw:custom-shape draw:style-name="gr3" draw:text-style-name="P1" xml:id="id2" draw:id="id2" draw:layer="layout" svg:width="2.998cm" svg:height="1.27cm" svg:x="2.752cm" svg:y="5.442cm">
            <text:list text:style-name="L1">
              <text:list-header>
                <text:p text:style-name="P2"><text:span text:style-name="T4">Procédure Unité </text:span></text:p>
              </text:list-header>
            </text:list>
            <draw:enhanced-geometry svg:viewBox="0 0 21600 21600" draw:type="rectangle" draw:enhanced-path="M 0 0 L 21600 0 21600 21600 0 21600 0 0 Z N"/>
          </draw:custom-shape>
        </draw:g>
        <draw:g>
          <draw:custom-shape draw:style-name="gr3" draw:text-style-name="P1" xml:id="id5" draw:id="id5" draw:layer="layout" svg:width="2.999cm" svg:height="1.269cm" svg:x="5.715cm" svg:y="8.418cm">
            <text:list text:style-name="L1">
              <text:list-header>
                <text:p text:style-name="P2"/>
              </text:list-header>
            </text:list>
            <draw:enhanced-geometry svg:viewBox="0 0 21600 21600" draw:type="rectangle" draw:enhanced-path="M 0 0 L 21600 0 21600 21600 0 21600 0 0 Z N"/>
          </draw:custom-shape>
          <draw:custom-shape draw:style-name="gr3" draw:text-style-name="P1" draw:layer="layout" svg:width="2.999cm" svg:height="1.269cm" svg:x="5.468cm" svg:y="8.206cm">
            <text:list text:style-name="L1">
              <text:list-header>
                <text:p text:style-name="P2"/>
              </text:list-header>
            </text:list>
            <draw:enhanced-geometry svg:viewBox="0 0 21600 21600" draw:type="rectangle" draw:enhanced-path="M 0 0 L 21600 0 21600 21600 0 21600 0 0 Z N"/>
          </draw:custom-shape>
          <draw:custom-shape draw:style-name="gr3" draw:text-style-name="P1" xml:id="id4" draw:id="id4" draw:layer="layout" svg:width="2.998cm" svg:height="1.269cm" svg:x="5.292cm" svg:y="7.995cm">
            <text:list text:style-name="L1">
              <text:list-header>
                <text:p text:style-name="P2"><text:span text:style-name="T4">Opération</text:span></text:p>
              </text:list-header>
            </text:list>
            <draw:enhanced-geometry svg:viewBox="0 0 21600 21600" draw:type="rectangle" draw:enhanced-path="M 0 0 L 21600 0 21600 21600 0 21600 0 0 Z N"/>
          </draw:custom-shape>
        </draw:g>
        <draw:g>
          <draw:custom-shape draw:style-name="gr3" draw:text-style-name="P1" draw:layer="layout" svg:width="2.999cm" svg:height="1.269cm" svg:x="8.255cm" svg:y="10.958cm">
            <text:list text:style-name="L1">
              <text:list-header>
                <text:p text:style-name="P2"/>
              </text:list-header>
            </text:list>
            <draw:enhanced-geometry svg:viewBox="0 0 21600 21600" draw:type="rectangle" draw:enhanced-path="M 0 0 L 21600 0 21600 21600 0 21600 0 0 Z N"/>
          </draw:custom-shape>
          <draw:custom-shape draw:style-name="gr3" draw:text-style-name="P1" draw:layer="layout" svg:width="2.999cm" svg:height="1.269cm" svg:x="8.043cm" svg:y="10.746cm">
            <text:list text:style-name="L1">
              <text:list-header>
                <text:p text:style-name="P2"/>
              </text:list-header>
            </text:list>
            <draw:enhanced-geometry svg:viewBox="0 0 21600 21600" draw:type="rectangle" draw:enhanced-path="M 0 0 L 21600 0 21600 21600 0 21600 0 0 Z N"/>
          </draw:custom-shape>
          <draw:custom-shape draw:style-name="gr4" draw:text-style-name="P1" xml:id="id6" draw:id="id6" draw:layer="layout" svg:width="2.998cm" svg:height="1.269cm" svg:x="7.832cm" svg:y="10.535cm">
            <text:list text:style-name="L1">
              <text:list-header>
                <text:p text:style-name="P2"><text:span text:style-name="T4">Phase</text:span></text:p>
              </text:list-header>
            </text:list>
            <draw:enhanced-geometry svg:viewBox="0 0 21600 21600" draw:type="rectangle" draw:enhanced-path="M 0 0 L 21600 0 21600 21600 0 21600 0 0 Z N"/>
          </draw:custom-shape>
        </draw:g>
        <draw:custom-shape draw:style-name="gr5" draw:text-style-name="P1" draw:layer="layout" svg:width="2.999cm" svg:height="1.27cm" svg:x="15.416cm" svg:y="13.286cm">
          <text:list text:style-name="L1">
            <text:list-header>
              <text:p text:style-name="P2"><text:span text:style-name="T3">Module Contrôle</text:span></text:p>
            </text:list-header>
          </text:list>
          <draw:enhanced-geometry svg:viewBox="0 0 21600 21600" draw:type="rectangle" draw:enhanced-path="M 0 0 L 21600 0 21600 21600 0 21600 0 0 Z N"/>
        </draw:custom-shape>
        <draw:connector draw:style-name="gr6" draw:text-style-name="P3" draw:layer="layout" svg:x1="2.096cm" svg:y1="4.595cm" svg:x2="2.75cm" svg:y2="6.078cm" draw:start-shape="id1" draw:start-glue-point="2" draw:end-shape="id2" draw:end-glue-point="3" svg:d="m2096 4595v1483h654">
          <text:p/>
        </draw:connector>
        <draw:connector draw:style-name="gr7" draw:text-style-name="P3" draw:layer="layout" svg:x1="4.754cm" svg:y1="7.134cm" svg:x2="5.293cm" svg:y2="8.63cm" draw:start-shape="id3" draw:start-glue-point="2" draw:end-shape="id4" draw:end-glue-point="3" svg:d="m4754 7134v1496h539">
          <text:p/>
        </draw:connector>
        <draw:connector draw:style-name="gr7" draw:text-style-name="P3" draw:layer="layout" svg:x1="7.214cm" svg:y1="9.688cm" svg:x2="7.833cm" svg:y2="11.171cm" draw:start-shape="id5" draw:start-glue-point="2" draw:end-shape="id6" draw:end-glue-point="3" svg:d="m7214 9688v1483h619">
          <text:p/>
        </draw:connector>
        <draw:connector draw:style-name="gr7" draw:text-style-name="P3" draw:layer="layout" svg:x1="23.476cm" svg:y1="4.594cm" svg:x2="22.858cm" svg:y2="6.5cm" draw:start-shape="id7" draw:start-glue-point="2" draw:end-shape="id8" draw:end-glue-point="1" svg:d="m23476 4594v1906h-618">
          <text:p/>
        </draw:connector>
        <draw:connector draw:style-name="gr7" draw:text-style-name="P3" draw:layer="layout" svg:x1="21.36cm" svg:y1="7.135cm" svg:x2="20.918cm" svg:y2="11.594cm" draw:start-shape="id8" draw:start-glue-point="2" draw:end-shape="id9" draw:end-glue-point="1" svg:d="m21360 7135v4459h-442">
          <text:p/>
        </draw:connector>
        <draw:connector draw:style-name="gr7" draw:text-style-name="P3" draw:layer="layout" svg:x1="19.42cm" svg:y1="12.227cm" svg:x2="18.837cm" svg:y2="14.345cm" draw:start-shape="id9" draw:start-glue-point="2" draw:end-shape="id10" draw:end-glue-point="1" svg:d="m19420 12227v2118h-583">
          <text:p/>
        </draw:connector>
        <draw:connector draw:style-name="gr8" draw:text-style-name="P3" draw:layer="layout" draw:type="line" svg:x1="5.75cm" svg:y1="6.076cm" svg:x2="19.439cm" svg:y2="6.078cm" draw:start-shape="id2" draw:start-glue-point="1" draw:end-shape="id11" draw:end-glue-point="3" svg:d="m5750 6076 13689 2">
          <text:p/>
        </draw:connector>
        <draw:connector draw:style-name="gr8" draw:text-style-name="P3" draw:layer="layout" draw:type="line" svg:x1="8.29cm" svg:y1="8.629cm" svg:x2="19.439cm" svg:y2="6.075cm" draw:start-shape="id4" draw:start-glue-point="1" draw:end-shape="id11" draw:end-glue-point="3" svg:d="m8290 8629 11149-2554">
          <text:p/>
        </draw:connector>
        <draw:connector draw:style-name="gr8" draw:text-style-name="P3" draw:layer="layout" draw:type="line" svg:x1="10.83cm" svg:y1="11.169cm" svg:x2="19.439cm" svg:y2="6.075cm" draw:start-shape="id6" draw:start-glue-point="1" draw:end-shape="id11" draw:end-glue-point="3" svg:d="m10830 11169 8609-5094">
          <text:p/>
        </draw:connector>
        <draw:connector draw:style-name="gr8" draw:text-style-name="P3" draw:layer="layout" draw:type="line" svg:x1="3.598cm" svg:y1="3.959cm" svg:x2="21.979cm" svg:y2="3.961cm" draw:start-shape="id1" draw:start-glue-point="1" draw:end-shape="id7" draw:end-glue-point="3" svg:d="m3598 3959 18381 2">
          <text:p/>
        </draw:connector>
        <draw:connector draw:style-name="gr8" draw:text-style-name="P3" draw:layer="layout" draw:type="line" svg:x1="10.83cm" svg:y1="11.169cm" svg:x2="17.569cm" svg:y2="11.171cm" draw:start-shape="id6" draw:start-glue-point="1" draw:end-shape="id12" draw:end-glue-point="3" svg:d="m10830 11169 6739 2">
          <text:p/>
        </draw:connector>
        <draw:custom-shape draw:style-name="gr9" draw:text-style-name="P1" draw:layer="layout" svg:width="11.668cm" svg:height="13.176cm" svg:x="0.185cm" svg:y="0.3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0.822cm" svg:height="15.293cm" svg:x="14.393cm" svg:y="0.3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0"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marker draw:name="msArrowOvalEnd_20_5" draw:display-name="msArrowOvalEnd 5" svg:viewBox="0 0 210 210" svg:d="m210 0c0-57-48-105-105-105s-105 48-105 105 48 105 105 105 105-48 105-105z"/>
    <draw:stroke-dash draw:name="Dash_20_2" draw:display-name="Dash 2" draw:style="rect" draw:dots1="2" draw:dots1-length="0.035cm" draw:dots2="1" draw:dots2-length="0.282cm" draw:distance="0.105cm"/>
    <draw:stroke-dash draw:name="Dash_20_3" draw:display-name="Dash 3" draw:style="rect" draw:dots2="1" draw:dots2-length="0.282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true" fo:padding-top="0.127cm" fo:padding-bottom="0.127cm" fo:padding-left="0.254cm" fo:padding-right="0.254cm" fo:wrap-option="wrap" draw:shadow-color="#808080"/>
    </style:style>
    <style:style style:name="gr3" style:family="graphic" style:parent-style-name="standard">
      <style:graphic-properties draw:stroke="none" draw:fill="none" draw:fill-color="#bbe0e3" draw:textarea-horizontal-align="justify" draw:textarea-vertical-align="top" draw:auto-grow-height="true" fo:padding-top="0.127cm" fo:padding-bottom="0.127cm" fo:padding-left="0.254cm" fo:padding-right="0.254cm" fo:wrap-option="no-wrap" draw:shadow-color="#808080"/>
    </style:style>
    <style:style style:name="gr4" style:family="graphic" style:parent-style-name="standard">
      <style:graphic-properties draw:stroke="solid" svg:stroke-width="0.013cm" svg:stroke-color="#606060" draw:stroke-linejoin="round" draw:fill="solid" draw:fill-color="#606060" draw:textarea-horizontal-align="left" draw:textarea-vertical-align="top" draw:auto-grow-height="false" fo:padding-top="0.13cm" fo:padding-bottom="0.13cm" fo:padding-left="0.25cm" fo:padding-right="0.25cm" fo:wrap-option="wrap"/>
    </style:style>
    <style:style style:name="gr5" style:family="graphic" style:parent-style-name="standard">
      <style:graphic-properties draw:stroke="none" draw:fill="solid" draw:fill-color="#404040"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none" draw:fill="solid" draw:fill-color="#606060"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none" draw:fill="solid" draw:fill-color="#006000"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none" draw:fill="solid" draw:fill-color="#5b5b5b"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none" draw:fill="solid" draw:fill-color="#6c6c6c"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none" draw:fill="solid" draw:fill-color="#2f1d00"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none" draw:fill="solid" draw:fill-color="#563500"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solid" draw:fill-color="#600000"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solid" draw:fill-color="#4040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18cm" svg:stroke-color="#404040"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18cm" svg:stroke-color="#202020" draw:stroke-linejoin="round"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13cm" svg:stroke-color="#c0c0ff"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none" draw:fill="solid" draw:fill-color="#400000"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none" draw:fill="solid" draw:fill-color="#472c00"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none" draw:fill="solid" draw:fill-color="#4d556b"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04cm" svg:stroke-color="#7485a4"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13cm" svg:stroke-color="#272b36"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18cm" svg:stroke-color="#212121" draw:stroke-linejoin="round"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18cm" svg:stroke-color="#303543"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13cm" svg:stroke-color="#e0e0e0"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35cm" svg:stroke-color="#000000" draw:stroke-linejoin="miter" draw:fill="solid" draw:fill-color="#00ff00" draw:textarea-horizontal-align="center" draw:textarea-vertical-align="justify" draw:auto-grow-height="false" fo:padding-top="0.114cm" fo:padding-bottom="0.114cm" fo:padding-left="0.228cm" fo:padding-right="0.228cm" fo:wrap-option="no-wrap" draw:shadow-color="#808080"/>
      <style:paragraph-properties style:writing-mode="tb-rl"/>
    </style:style>
    <style:style style:name="gr26" style:family="graphic" style:parent-style-name="standard">
      <style:graphic-properties draw:stroke="none" draw:fill="none" draw:fill-color="#00ff00" draw:textarea-horizontal-align="justify" draw:textarea-vertical-align="top" draw:auto-grow-height="true" fo:padding-top="0.114cm" fo:padding-bottom="0.114cm" fo:padding-left="0.228cm" fo:padding-right="0.228cm" fo:wrap-option="no-wrap" draw:shadow-color="#808080"/>
    </style:style>
    <style:style style:name="gr27" style:family="graphic" style:parent-style-name="standard">
      <style:graphic-properties draw:stroke="solid" svg:stroke-width="0.035cm" svg:stroke-color="#000000" draw:stroke-linejoin="miter" draw:fill="solid" draw:fill-color="#00ffff" draw:textarea-horizontal-align="center" draw:textarea-vertical-align="justify" draw:auto-grow-height="false" fo:padding-top="0.114cm" fo:padding-bottom="0.114cm" fo:padding-left="0.228cm" fo:padding-right="0.228cm" fo:wrap-option="no-wrap" draw:shadow-color="#808080"/>
      <style:paragraph-properties style:writing-mode="tb-rl"/>
    </style:style>
    <style:style style:name="gr28" style:family="graphic" style:parent-style-name="standard">
      <style:graphic-properties draw:stroke="none" draw:fill="none" draw:fill-color="#00ffff" draw:textarea-horizontal-align="justify" draw:textarea-vertical-align="top" draw:auto-grow-height="true" fo:padding-top="0.114cm" fo:padding-bottom="0.114cm" fo:padding-left="0.228cm" fo:padding-right="0.228cm" fo:wrap-option="no-wrap" draw:shadow-color="#808080"/>
    </style:style>
    <style:style style:name="gr29"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cm" fo:padding-bottom="0cm" fo:padding-left="0cm" fo:padding-right="0cm" fo:wrap-option="wrap" draw:shadow-color="#808080"/>
    </style:style>
    <style:style style:name="gr30"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wrap" draw:shadow-color="#808080"/>
    </style:style>
    <style:style style:name="gr31"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color="#808080" draw:start-line-spacing-horizontal="0.63cm" draw:start-line-spacing-vertical="0.63cm" draw:end-line-spacing-horizontal="0.63cm" draw:end-line-spacing-vertical="0.63cm"/>
    </style:style>
    <style:style style:name="gr32"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33"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cm" fo:padding-bottom="0cm" fo:padding-left="0cm" fo:padding-right="0cm" fo:wrap-option="wrap" draw:shadow-color="#808080"/>
    </style:style>
    <style:style style:name="gr34"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13cm" fo:padding-bottom="0.13cm" fo:padding-left="0.25cm" fo:padding-right="0.25cm" fo:wrap-option="wrap" draw:shadow-color="#808080"/>
    </style:style>
    <style:style style:name="gr3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36"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text-align="center" fo:text-indent="0cm" style:punctuation-wrap="simple" style:line-break="normal"/>
    </style:style>
    <style:style style:name="P3" style:family="paragraph">
      <style:paragraph-properties style:writing-mode="lr-tb" style:font-independent-line-spacing="true"/>
    </style:style>
    <style:style style:name="P4" style:family="paragraph">
      <style:paragraph-properties style:writing-mode="tb-rl" style:font-independent-line-spacing="true"/>
    </style:style>
    <style:style style:name="P5" style:family="paragraph">
      <style:paragraph-properties fo:margin-left="0cm" fo:margin-right="0cm" fo:text-indent="0cm" style:punctuation-wrap="simple" style:line-break="normal"/>
    </style:style>
    <style:style style:name="P6" style:family="paragraph">
      <style:paragraph-properties fo:margin-left="0cm" fo:margin-right="0cm" fo:text-align="end" fo:text-indent="0cm" style:punctuation-wrap="simple" style:line-break="normal"/>
    </style:style>
    <style:style style:name="P7" style:family="paragraph">
      <style:paragraph-properties fo:margin-left="0cm" fo:margin-right="0cm" fo:line-height="100%" fo:text-align="center" fo:text-indent="0cm"/>
    </style:style>
    <style:style style:name="P8" style:family="paragraph">
      <style:paragraph-properties fo:margin-left="0cm" fo:margin-right="0cm" fo:line-height="100%" fo:text-indent="0cm" style:punctuation-wrap="simple" style:line-break="normal"/>
    </style:style>
    <style:style style:name="T1" style:family="text">
      <style:text-properties fo:font-size="22pt" fo:language="en" fo:country="US" fo:font-weight="bold" style:font-family-asian="'Times New Roman'" style:font-family-generic-asian="roman" style:font-pitch-asian="variable" style:font-size-asian="22pt" style:font-weight-asian="bold" style:font-family-complex="'Times New Roman'" style:font-family-generic-complex="roman" style:font-pitch-complex="variable" style:font-size-complex="22pt" style:font-weight-complex="bold"/>
    </style:style>
    <style:style style:name="T2" style:family="text">
      <style:text-properties fo:font-size="22pt" fo:language="en" fo:country="US"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3" style:family="text">
      <style:text-properties fo:font-size="21pt" fo:language="en" fo:country="US" style:font-family-asian="'Times New Roman'" style:font-family-generic-asian="roman" style:font-pitch-asian="variable" style:font-size-asian="21pt" style:font-family-complex="'Times New Roman'" style:font-family-generic-complex="roman" style:font-pitch-complex="variable" style:font-size-complex="21pt"/>
    </style:style>
    <style:style style:name="T4" style:family="text">
      <style:text-properties fo:font-family="'Arial Narrow'" style:font-family-generic="swiss" style:font-pitch="variable" fo:font-size="12pt" fo:language="fr" fo:country="FR" fo:font-style="italic" style:font-family-asian="Arial" style:font-family-generic-asian="swiss" style:font-pitch-asian="variable" style:font-size-asian="12pt" style:font-style-asian="italic" style:font-family-complex="Arial" style:font-family-generic-complex="swiss" style:font-pitch-complex="variable" style:font-size-complex="12pt" style:font-style-complex="italic"/>
    </style:style>
    <style:style style:name="T5" style:family="text">
      <style:text-properties fo:color="#333399" fo:font-family="'Arial Black'" style:font-family-generic="swiss"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 style:family="text">
      <style:text-properties fo:color="#008000" fo:font-family="'Arial Black'" style:font-family-generic="swiss"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frame draw:style-name="gr1" draw:text-style-name="P1" draw:layer="layout" svg:width="7.756cm" svg:height="2.593cm" svg:x="1.848cm" svg:y="5.644cm">
          <draw:image xlink:href="Pictures/2000003300014E0900006FB9C8273D9C.wmf" xlink:type="simple" xlink:show="embed" xlink:actuate="onLoad">
            <text:p/>
          </draw:image>
        </draw:frame>
        <draw:custom-shape draw:style-name="gr2" draw:text-style-name="P3" draw:layer="layout" svg:width="9.102cm" svg:height="3.048cm" svg:x="1.058cm" svg:y="2.412cm">
          <text:list text:style-name="L1">
            <text:list-header>
              <text:p text:style-name="P2"><text:span text:style-name="T1">Recette</text:span></text:p>
              <text:p text:style-name="P2"><text:span text:style-name="T2">Information nécessaire pour fabriquer un produit</text:span></text:p>
            </text:list-header>
          </text:list>
          <draw:enhanced-geometry svg:viewBox="0 0 21600 21600" draw:type="mso-spt202" draw:enhanced-path="M 0 0 L 21600 0 21600 21600 0 21600 0 0 Z N"/>
        </draw:custom-shape>
        <draw:custom-shape draw:style-name="gr3" draw:text-style-name="P3" draw:layer="layout" svg:width="11.398cm" svg:height="3.048cm" svg:x="13.234cm" svg:y="13.079cm">
          <text:list text:style-name="L1">
            <text:list-header>
              <text:p text:style-name="P2"><text:span text:style-name="T1">Equipement</text:span></text:p>
              <text:p text:style-name="P2"><text:span text:style-name="T2">Capabilités process disponibles</text:span></text:p>
              <text:p text:style-name="P2"><text:span text:style-name="T2">Pour fabriquer des produits</text:span></text:p>
            </text:list-header>
          </text:list>
          <draw:enhanced-geometry svg:viewBox="0 0 21600 21600" draw:type="mso-spt202" draw:enhanced-path="M 0 0 L 21600 0 21600 21600 0 21600 0 0 Z N"/>
        </draw:custom-shape>
        <draw:g>
          <draw:g>
            <draw:custom-shape draw:style-name="gr4" draw:text-style-name="P3" draw:layer="layout" svg:width="1.234cm" svg:height="0.492cm" svg:x="18.682cm" svg:y="9.863cm">
              <text:p/>
              <draw:enhanced-geometry svg:viewBox="0 0 739 288" draw:mirror-horizontal="true" draw:type="non-primitive" draw:enhanced-path="M 0 288  L 0 120  L 739 0  L 739 205  L 0 288  Z N"/>
            </draw:custom-shape>
            <draw:custom-shape draw:style-name="gr5" draw:text-style-name="P3" draw:layer="layout" svg:width="0.585cm" svg:height="0.354cm" svg:x="18.096cm" svg:y="9.863cm">
              <text:p/>
              <draw:enhanced-geometry svg:viewBox="0 0 353 205" draw:mirror-horizontal="true" draw:type="non-primitive" draw:enhanced-path="M 0 0  L 0 205  L 353 205  L 353 55  L 0 0  Z N"/>
            </draw:custom-shape>
          </draw:g>
          <draw:g>
            <draw:custom-shape draw:style-name="gr6" draw:text-style-name="P3" draw:layer="layout" svg:width="0.445cm" svg:height="2.833cm" svg:x="17.879cm" svg:y="7.863cm">
              <text:p/>
              <draw:enhanced-geometry svg:viewBox="0 0 266 1654" draw:mirror-horizontal="true" draw:type="non-primitive" draw:enhanced-path="M 0 1654  L 74 0  L 192 0  L 266 1654  L 0 1654  Z N"/>
            </draw:custom-shape>
            <draw:custom-shape draw:style-name="gr6" draw:text-style-name="P3" draw:layer="layout" svg:width="0.444cm" svg:height="2.813cm" svg:x="17.141cm" svg:y="7.924cm">
              <text:p/>
              <draw:enhanced-geometry svg:viewBox="0 0 266 1640" draw:mirror-horizontal="true" draw:type="non-primitive" draw:enhanced-path="M 0 1640  L 73 0  L 192 0  L 266 1640  L 0 1640  Z N"/>
            </draw:custom-shape>
            <draw:custom-shape draw:style-name="gr6" draw:text-style-name="P3" draw:layer="layout" svg:width="0.444cm" svg:height="2.834cm" svg:x="16.325cm" svg:y="8.042cm">
              <text:p/>
              <draw:enhanced-geometry svg:viewBox="0 0 268 1652" draw:mirror-horizontal="true" draw:type="non-primitive" draw:enhanced-path="M 0 1652  L 75 0  L 195 0  L 268 1652  L 0 1652  Z N"/>
            </draw:custom-shape>
          </draw:g>
          <draw:custom-shape draw:style-name="gr7" draw:text-style-name="P3" draw:layer="layout" svg:width="8.104cm" svg:height="1.65cm" svg:x="14.433cm" svg:y="11.428cm">
            <text:p/>
            <draw:enhanced-geometry svg:viewBox="0 0 4860 964" draw:mirror-horizontal="true" draw:type="non-primitive" draw:enhanced-path="M 188 55  L 31 63  L 0 157  L 63 251  L 110 329  L 251 345  L 384 321  L 549 329  L 627 337  L 776 408  L 862 462  L 941 541  L 1027 627  L 1097 698  L 1293 768  L 1403 784  L 1450 792  L 1474 792  L 1489 792  L 1505 792  L 1521 792  L 1544 792  L 1599 792  L 1732 792  L 1834 792  L 1850 792  L 1866 792  L 1881 792  L 1897 792  L 1913 792  L 1928 799  L 1944 799  L 1960 799  L 1975 799  L 1991 807  L 2163 839  L 2226 862  L 2312 909  L 2359 940  L 2657 964  L 2775 925  L 2853 862  L 2987 799  L 3065 792  L 3175 776  L 3331 596  L 3465 572  L 3512 572  L 3535 572  L 3559 580  L 3590 580  L 3614 580  L 3637 580  L 3661 588  L 3676 588  L 3692 596  L 3708 596  L 3723 604  L 3739 611  L 3833 627  L 4013 611  L 4131 502  L 4241 392  L 4327 345  L 4468 368  L 4593 321  L 4656 220  L 4860 157  L 4860 55  L 4735 0  L 188 55  Z N"/>
          </draw:custom-shape>
          <draw:custom-shape draw:style-name="gr8" draw:text-style-name="P3" draw:layer="layout" svg:width="0.625cm" svg:height="0.155cm" svg:x="15.222cm" svg:y="11.761cm">
            <text:p/>
            <draw:enhanced-geometry svg:viewBox="0 0 376 90" draw:mirror-horizontal="true" draw:type="non-primitive" draw:enhanced-path="M 0 69  L 286 0  L 376 22  L 72 90  L 0 69  Z N"/>
          </draw:custom-shape>
          <draw:custom-shape draw:style-name="gr9" draw:text-style-name="P3" draw:layer="layout" svg:width="0.12cm" svg:height="0.107cm" svg:x="15.728cm" svg:y="11.88cm">
            <text:p/>
            <draw:enhanced-geometry svg:viewBox="0 0 72 64" draw:mirror-horizontal="true" draw:type="non-primitive" draw:enhanced-path="M 0 0  L 72 21  L 72 64  L 0 36  L 0 0  Z N"/>
          </draw:custom-shape>
          <draw:custom-shape draw:style-name="gr10" draw:text-style-name="P3" draw:layer="layout" svg:width="0.475cm" svg:height="0.061cm" svg:x="15.372cm" svg:y="11.123cm">
            <text:p/>
            <draw:enhanced-geometry svg:viewBox="0 0 286 35" draw:mirror-horizontal="true" draw:type="non-primitive" draw:enhanced-path="M 0 16  L 286 0  L 261 21  L 0 35  L 0 16  Z N"/>
          </draw:custom-shape>
          <draw:custom-shape draw:style-name="gr11" draw:text-style-name="P3" draw:layer="layout" svg:width="0.475cm" svg:height="0.134cm" svg:x="15.372cm" svg:y="11.746cm">
            <text:p/>
            <draw:enhanced-geometry svg:viewBox="0 0 286 78" draw:mirror-horizontal="true" draw:type="non-primitive" draw:enhanced-path="M 0 78  L 286 9  L 261 0  L 0 60  L 0 78  Z N"/>
          </draw:custom-shape>
          <draw:g>
            <draw:custom-shape draw:style-name="gr12" draw:text-style-name="P3" draw:layer="layout" svg:width="3.886cm" svg:height="2.432cm" svg:x="18.456cm" svg:y="10.151cm">
              <text:p/>
              <draw:enhanced-geometry svg:viewBox="0 0 2330 1420" draw:mirror-horizontal="true" draw:type="non-primitive" draw:enhanced-path="M 2330 0  L 2330 1420  L 0 837  L 0 255  L 2330 0  Z N"/>
            </draw:custom-shape>
            <draw:g>
              <draw:custom-shape draw:style-name="gr13" draw:text-style-name="P3" draw:layer="layout" svg:width="3.529cm" svg:height="1.572cm" svg:x="18.712cm" svg:y="10.428cm">
                <text:p/>
                <draw:enhanced-geometry svg:viewBox="0 0 2119 917" draw:mirror-horizontal="true" draw:type="non-primitive" draw:enhanced-path="M 0 149  L 0 551  L 2119 917  L 2119 0  L 0 149  Z N"/>
              </draw:custom-shape>
              <draw:line draw:style-name="gr14" draw:text-style-name="P1" draw:layer="layout" svg:x1="18.714cm" svg:y1="10.694cm" svg:x2="22.243cm" svg:y2="10.802cm">
                <text:p/>
              </draw:line>
              <draw:line draw:style-name="gr14" draw:text-style-name="P1" draw:layer="layout" svg:x1="18.714cm" svg:y1="10.952cm" svg:x2="22.243cm" svg:y2="10.916cm">
                <text:p/>
              </draw:line>
              <draw:line draw:style-name="gr14" draw:text-style-name="P1" draw:layer="layout" svg:x1="18.714cm" svg:y1="11.218cm" svg:x2="22.243cm" svg:y2="11.033cm">
                <text:p/>
              </draw:line>
              <draw:line draw:style-name="gr14" draw:text-style-name="P1" draw:layer="layout" svg:x1="18.714cm" svg:y1="11.475cm" svg:x2="22.243cm" svg:y2="11.146cm">
                <text:p/>
              </draw:line>
              <draw:line draw:style-name="gr14" draw:text-style-name="P1" draw:layer="layout" svg:x1="18.714cm" svg:y1="11.738cm" svg:x2="22.243cm" svg:y2="11.259cm">
                <text:p/>
              </draw:line>
              <draw:line draw:style-name="gr14" draw:text-style-name="P1" draw:layer="layout" svg:x1="19.043cm" svg:y1="10.464cm" svg:x2="19.039cm" svg:y2="11.934cm">
                <text:p/>
              </draw:line>
              <draw:line draw:style-name="gr14" draw:text-style-name="P1" draw:layer="layout" svg:x1="19.333cm" svg:y1="10.479cm" svg:x2="19.329cm" svg:y2="11.893cm">
                <text:p/>
              </draw:line>
              <draw:line draw:style-name="gr14" draw:text-style-name="P1" draw:layer="layout" svg:x1="19.573cm" svg:y1="10.494cm" svg:x2="19.568cm" svg:y2="11.852cm">
                <text:p/>
              </draw:line>
              <draw:line draw:style-name="gr14" draw:text-style-name="P1" draw:layer="layout" svg:x1="19.818cm" svg:y1="10.515cm" svg:x2="19.813cm" svg:y2="11.805cm">
                <text:p/>
              </draw:line>
              <draw:line draw:style-name="gr14" draw:text-style-name="P1" draw:layer="layout" svg:x1="20.048cm" svg:y1="10.53cm" svg:x2="20.043cm" svg:y2="11.769cm">
                <text:p/>
              </draw:line>
              <draw:line draw:style-name="gr14" draw:text-style-name="P1" draw:layer="layout" svg:x1="20.233cm" svg:y1="10.541cm" svg:x2="20.228cm" svg:y2="11.729cm">
                <text:p/>
              </draw:line>
              <draw:line draw:style-name="gr14" draw:text-style-name="P1" draw:layer="layout" svg:x1="20.414cm" svg:y1="10.551cm" svg:x2="20.409cm" svg:y2="11.702cm">
                <text:p/>
              </draw:line>
              <draw:line draw:style-name="gr14" draw:text-style-name="P1" draw:layer="layout" svg:x1="20.578cm" svg:y1="10.566cm" svg:x2="20.574cm" svg:y2="11.671cm">
                <text:p/>
              </draw:line>
              <draw:line draw:style-name="gr14" draw:text-style-name="P1" draw:layer="layout" svg:x1="20.743cm" svg:y1="10.577cm" svg:x2="20.738cm" svg:y2="11.641cm">
                <text:p/>
              </draw:line>
              <draw:line draw:style-name="gr14" draw:text-style-name="P1" draw:layer="layout" svg:x1="20.903cm" svg:y1="10.592cm" svg:x2="20.898cm" svg:y2="11.615cm">
                <text:p/>
              </draw:line>
              <draw:line draw:style-name="gr14" draw:text-style-name="P1" draw:layer="layout" svg:x1="21.053cm" svg:y1="10.598cm" svg:x2="21.049cm" svg:y2="11.584cm">
                <text:p/>
              </draw:line>
              <draw:line draw:style-name="gr14" draw:text-style-name="P1" draw:layer="layout" svg:x1="21.208cm" svg:y1="10.613cm" svg:x2="21.203cm" svg:y2="11.558cm">
                <text:p/>
              </draw:line>
              <draw:line draw:style-name="gr14" draw:text-style-name="P1" draw:layer="layout" svg:x1="21.513cm" svg:y1="10.634cm" svg:x2="21.508cm" svg:y2="11.507cm">
                <text:p/>
              </draw:line>
              <draw:line draw:style-name="gr14" draw:text-style-name="P1" draw:layer="layout" svg:x1="21.634cm" svg:y1="10.643cm" svg:x2="21.629cm" svg:y2="11.481cm">
                <text:p/>
              </draw:line>
              <draw:line draw:style-name="gr14" draw:text-style-name="P1" draw:layer="layout" svg:x1="21.753cm" svg:y1="10.649cm" svg:x2="21.749cm" svg:y2="11.466cm">
                <text:p/>
              </draw:line>
              <draw:line draw:style-name="gr14" draw:text-style-name="P1" draw:layer="layout" svg:x1="21.879cm" svg:y1="10.66cm" svg:x2="21.874cm" svg:y2="11.441cm">
                <text:p/>
              </draw:line>
              <draw:line draw:style-name="gr14" draw:text-style-name="P1" draw:layer="layout" svg:x1="21.998cm" svg:y1="10.669cm" svg:x2="21.994cm" svg:y2="11.419cm">
                <text:p/>
              </draw:line>
              <draw:line draw:style-name="gr14" draw:text-style-name="P1" draw:layer="layout" svg:x1="22.118cm" svg:y1="10.675cm" svg:x2="22.114cm" svg:y2="11.4cm">
                <text:p/>
              </draw:line>
              <draw:custom-shape draw:style-name="gr15" draw:text-style-name="P3" draw:layer="layout" svg:width="3.529cm" svg:height="1.572cm" svg:x="18.712cm" svg:y="10.428cm">
                <text:p/>
                <draw:enhanced-geometry svg:viewBox="0 0 2119 917" draw:mirror-horizontal="true" draw:type="non-primitive" draw:enhanced-path="M 0 149  L 0 551  L 2119 917  L 2119 0  L 0 149  N"/>
              </draw:custom-shape>
              <draw:g>
                <draw:line draw:style-name="gr16" draw:text-style-name="P1" draw:layer="layout" svg:x1="22.063cm" svg:y1="11.016cm" svg:x2="21.948cm" svg:y2="10.904cm">
                  <text:p/>
                </draw:line>
                <draw:line draw:style-name="gr16" draw:text-style-name="P1" draw:layer="layout" svg:x1="21.913cm" svg:y1="10.95cm" svg:x2="21.724cm" svg:y2="10.771cm">
                  <text:p/>
                </draw:line>
                <draw:line draw:style-name="gr16" draw:text-style-name="P1" draw:layer="layout" svg:x1="22.053cm" svg:y1="11.201cm" svg:x2="21.913cm" svg:y2="11.068cm">
                  <text:p/>
                </draw:line>
                <draw:line draw:style-name="gr16" draw:text-style-name="P1" draw:layer="layout" svg:x1="21.898cm" svg:y1="11.129cm" svg:x2="21.753cm" svg:y2="10.997cm">
                  <text:p/>
                </draw:line>
                <draw:line draw:style-name="gr16" draw:text-style-name="P1" draw:layer="layout" svg:x1="21.379cm" svg:y1="10.975cm" svg:x2="21.069cm" svg:y2="10.698cm">
                  <text:p/>
                </draw:line>
                <draw:line draw:style-name="gr16" draw:text-style-name="P1" draw:layer="layout" svg:x1="21.574cm" svg:y1="11.279cm" svg:x2="21.179cm" svg:y2="10.915cm">
                  <text:p/>
                </draw:line>
                <draw:line draw:style-name="gr16" draw:text-style-name="P1" draw:layer="layout" svg:x1="21.298cm" svg:y1="11.088cm" svg:x2="21.004cm" svg:y2="10.811cm">
                  <text:p/>
                </draw:line>
                <draw:line draw:style-name="gr16" draw:text-style-name="P1" draw:layer="layout" svg:x1="21.734cm" svg:y1="11.18cm" svg:x2="21.575cm" svg:y2="11.027cm">
                  <text:p/>
                </draw:line>
                <draw:line draw:style-name="gr16" draw:text-style-name="P1" draw:layer="layout" svg:x1="20.773cm" svg:y1="10.843cm" svg:x2="20.504cm" svg:y2="10.623cm">
                  <text:p/>
                </draw:line>
                <draw:line draw:style-name="gr16" draw:text-style-name="P1" draw:layer="layout" svg:x1="21.103cm" svg:y1="11.258cm" svg:x2="20.879cm" svg:y2="11.038cm">
                  <text:p/>
                </draw:line>
                <draw:line draw:style-name="gr16" draw:text-style-name="P1" draw:layer="layout" svg:x1="20.873cm" svg:y1="11.128cm" svg:x2="20.533cm" svg:y2="10.811cm">
                  <text:p/>
                </draw:line>
                <draw:line draw:style-name="gr16" draw:text-style-name="P1" draw:layer="layout" svg:x1="20.823cm" svg:y1="11.38cm" svg:x2="20.614cm" svg:y2="11.201cm">
                  <text:p/>
                </draw:line>
                <draw:line draw:style-name="gr16" draw:text-style-name="P1" draw:layer="layout" svg:x1="20.524cm" svg:y1="11.216cm" svg:x2="20.189cm" svg:y2="10.899cm">
                  <text:p/>
                </draw:line>
                <draw:line draw:style-name="gr16" draw:text-style-name="P1" draw:layer="layout" svg:x1="20.188cm" svg:y1="10.98cm" svg:x2="19.884cm" svg:y2="10.684cm">
                  <text:p/>
                </draw:line>
                <draw:line draw:style-name="gr16" draw:text-style-name="P1" draw:layer="layout" svg:x1="20.458cm" svg:y1="11.067cm" svg:x2="20.159cm" svg:y2="10.786cm">
                  <text:p/>
                </draw:line>
                <draw:line draw:style-name="gr16" draw:text-style-name="P1" draw:layer="layout" svg:x1="20.634cm" svg:y1="11.416cm" svg:x2="20.344cm" svg:y2="11.165cm">
                  <text:p/>
                </draw:line>
                <draw:line draw:style-name="gr16" draw:text-style-name="P1" draw:layer="layout" svg:x1="19.933cm" svg:y1="10.981cm" svg:x2="19.584cm" svg:y2="10.633cm">
                  <text:p/>
                </draw:line>
                <draw:line draw:style-name="gr16" draw:text-style-name="P1" draw:layer="layout" svg:x1="20.089cm" svg:y1="11.274cm" svg:x2="19.695cm" svg:y2="10.868cm">
                  <text:p/>
                </draw:line>
                <draw:line draw:style-name="gr16" draw:text-style-name="P1" draw:layer="layout" svg:x1="20.199cm" svg:y1="11.54cm" svg:x2="19.855cm" svg:y2="11.202cm">
                  <text:p/>
                </draw:line>
                <draw:line draw:style-name="gr16" draw:text-style-name="P1" draw:layer="layout" svg:x1="19.873cm" svg:y1="11.293cm" svg:x2="19.569cm" svg:y2="10.997cm">
                  <text:p/>
                </draw:line>
                <draw:line draw:style-name="gr16" draw:text-style-name="P1" draw:layer="layout" svg:x1="19.373cm" svg:y1="11.057cm" svg:x2="19.109cm" svg:y2="10.79cm">
                  <text:p/>
                </draw:line>
                <draw:line draw:style-name="gr16" draw:text-style-name="P1" draw:layer="layout" svg:x1="19.464cm" svg:y1="11.505cm" svg:x2="19.22cm" svg:y2="11.269cm">
                  <text:p/>
                </draw:line>
                <draw:line draw:style-name="gr16" draw:text-style-name="P1" draw:layer="layout" svg:x1="19.189cm" svg:y1="11.335cm" svg:x2="18.909cm" svg:y2="11.042cm">
                  <text:p/>
                </draw:line>
              </draw:g>
              <draw:line draw:style-name="gr14" draw:text-style-name="P1" draw:layer="layout" svg:x1="21.358cm" svg:y1="10.618cm" svg:x2="21.354cm" svg:y2="11.533cm">
                <text:p/>
              </draw:line>
            </draw:g>
          </draw:g>
          <draw:g>
            <draw:custom-shape draw:style-name="gr17" draw:text-style-name="P3" draw:layer="layout" svg:width="3.885cm" svg:height="2.432cm" svg:x="14.568cm" svg:y="10.151cm">
              <text:p/>
              <draw:enhanced-geometry svg:viewBox="0 0 2330 1420" draw:mirror-horizontal="true" draw:type="non-primitive" draw:enhanced-path="M 0 0  L 0 1420  L 2330 837  L 2330 255  L 0 0  Z N"/>
            </draw:custom-shape>
            <draw:custom-shape draw:style-name="gr18" draw:text-style-name="P3" draw:layer="layout" svg:width="0.475cm" svg:height="0.756cm" svg:x="15.373cm" svg:y="11.122cm">
              <text:p/>
              <draw:enhanced-geometry svg:viewBox="0 0 286 439" draw:mirror-horizontal="true" draw:type="non-primitive" draw:enhanced-path="M 0 439  L 0 16  L 286 0  L 286 370  L 0 439  Z N"/>
            </draw:custom-shape>
            <draw:g>
              <draw:custom-shape draw:style-name="gr19" draw:text-style-name="P3" draw:layer="layout" svg:width="0.223cm" svg:height="0.502cm" svg:x="14.984cm" svg:y="10.748cm">
                <text:p/>
                <draw:enhanced-geometry svg:viewBox="0 0 135 292" draw:mirror-horizontal="true" draw:type="non-primitive" draw:enhanced-path="M 0 0  L 135 7  L 135 286  L 0 292  L 0 0  Z N"/>
              </draw:custom-shape>
              <draw:line draw:style-name="gr20" draw:text-style-name="P1" draw:layer="layout" svg:x1="15.15cm" svg:y1="11.043cm" svg:x2="15.075cm" svg:y2="10.956cm">
                <text:p/>
              </draw:line>
              <draw:line draw:style-name="gr20" draw:text-style-name="P1" draw:layer="layout" svg:x1="15.169cm" svg:y1="11.137cm" svg:x2="15.075cm" svg:y2="11.029cm">
                <text:p/>
              </draw:line>
              <draw:line draw:style-name="gr20" draw:text-style-name="P1" draw:layer="layout" svg:x1="15.074cm" svg:y1="11.002cm" svg:x2="15.02cm" svg:y2="10.941cm">
                <text:p/>
              </draw:line>
              <draw:line draw:style-name="gr21" draw:text-style-name="P1" draw:layer="layout" svg:x1="15.208cm" svg:y1="10.912cm" svg:x2="14.985cm" svg:y2="10.921cm">
                <text:p/>
              </draw:line>
              <draw:line draw:style-name="gr21" draw:text-style-name="P1" draw:layer="layout" svg:x1="15.208cm" svg:y1="11.08cm" svg:x2="14.985cm" svg:y2="11.076cm">
                <text:p/>
              </draw:line>
              <draw:line draw:style-name="gr21" draw:text-style-name="P1" draw:layer="layout" svg:x1="15.099cm" svg:y1="10.757cm" svg:x2="15.095cm" svg:y2="11.24cm">
                <text:p/>
              </draw:line>
              <draw:custom-shape draw:style-name="gr22" draw:text-style-name="P3" draw:layer="layout" svg:width="0.223cm" svg:height="0.502cm" svg:x="14.984cm" svg:y="10.748cm">
                <text:p/>
                <draw:enhanced-geometry svg:viewBox="0 0 135 292" draw:mirror-horizontal="true" draw:type="non-primitive" draw:enhanced-path="M 0 0  L 135 7  L 135 286  L 0 292  L 0 0  N"/>
              </draw:custom-shape>
            </draw:g>
            <draw:g>
              <draw:custom-shape draw:style-name="gr13" draw:text-style-name="P3" draw:layer="layout" svg:width="2.124cm" svg:height="1.572cm" svg:x="16.121cm" svg:y="10.428cm">
                <text:p/>
                <draw:enhanced-geometry svg:viewBox="0 0 1274 917" draw:mirror-horizontal="true" draw:type="non-primitive" draw:enhanced-path="M 1274 71  L 1274 690  L 0 917  L 0 0  L 1274 71  Z N"/>
              </draw:custom-shape>
              <draw:line draw:style-name="gr23" draw:text-style-name="P1" draw:layer="layout" svg:x1="17.38cm" svg:y1="10.485cm" svg:x2="17.376cm" svg:y2="11.857cm">
                <text:p/>
              </draw:line>
              <draw:line draw:style-name="gr23" draw:text-style-name="P1" draw:layer="layout" svg:x1="17.146cm" svg:y1="10.5cm" svg:x2="17.142cm" svg:y2="11.816cm">
                <text:p/>
              </draw:line>
              <draw:line draw:style-name="gr23" draw:text-style-name="P1" draw:layer="layout" svg:x1="16.915cm" svg:y1="10.515cm" svg:x2="16.911cm" svg:y2="11.774cm">
                <text:p/>
              </draw:line>
              <draw:custom-shape draw:style-name="gr22" draw:text-style-name="P3" draw:layer="layout" svg:width="2.085cm" svg:height="1.572cm" svg:x="16.12cm" svg:y="10.428cm">
                <text:p/>
                <draw:enhanced-geometry svg:viewBox="0 0 1252 917" draw:mirror-horizontal="true" draw:type="non-primitive" draw:enhanced-path="M 0 0  L 0 917  L 1252 690  L 1252 71  L 0 0  N"/>
              </draw:custom-shape>
              <draw:line draw:style-name="gr14" draw:text-style-name="P1" draw:layer="layout" svg:x1="17.916cm" svg:y1="10.464cm" svg:x2="17.912cm" svg:y2="11.934cm">
                <text:p/>
              </draw:line>
              <draw:line draw:style-name="gr14" draw:text-style-name="P1" draw:layer="layout" svg:x1="17.38cm" svg:y1="10.494cm" svg:x2="17.376cm" svg:y2="11.852cm">
                <text:p/>
              </draw:line>
              <draw:line draw:style-name="gr14" draw:text-style-name="P1" draw:layer="layout" svg:x1="17.135cm" svg:y1="10.515cm" svg:x2="17.131cm" svg:y2="11.805cm">
                <text:p/>
              </draw:line>
              <draw:line draw:style-name="gr14" draw:text-style-name="P1" draw:layer="layout" svg:x1="16.726cm" svg:y1="10.541cm" svg:x2="16.721cm" svg:y2="11.729cm">
                <text:p/>
              </draw:line>
              <draw:line draw:style-name="gr14" draw:text-style-name="P1" draw:layer="layout" svg:x1="16.54cm" svg:y1="10.551cm" svg:x2="16.536cm" svg:y2="11.702cm">
                <text:p/>
              </draw:line>
              <draw:line draw:style-name="gr14" draw:text-style-name="P1" draw:layer="layout" svg:x1="16.38cm" svg:y1="10.566cm" svg:x2="16.376cm" svg:y2="11.671cm">
                <text:p/>
              </draw:line>
              <draw:line draw:style-name="gr14" draw:text-style-name="P1" draw:layer="layout" svg:x1="16.21cm" svg:y1="10.577cm" svg:x2="16.206cm" svg:y2="11.635cm">
                <text:p/>
              </draw:line>
              <draw:g>
                <draw:line draw:style-name="gr24" draw:text-style-name="P1" draw:layer="layout" svg:x1="16.187cm" svg:y1="10.843cm" svg:x2="16.456cm" svg:y2="10.623cm">
                  <text:p/>
                </draw:line>
                <draw:line draw:style-name="gr24" draw:text-style-name="P1" draw:layer="layout" svg:x1="16.137cm" svg:y1="11.381cm" svg:x2="16.342cm" svg:y2="11.202cm">
                  <text:p/>
                </draw:line>
                <draw:line draw:style-name="gr24" draw:text-style-name="P1" draw:layer="layout" svg:x1="16.431cm" svg:y1="11.218cm" svg:x2="16.771cm" svg:y2="10.9cm">
                  <text:p/>
                </draw:line>
                <draw:line draw:style-name="gr24" draw:text-style-name="P1" draw:layer="layout" svg:x1="17.728cm" svg:y1="10.997cm" svg:x2="18.027cm" svg:y2="10.699cm">
                  <text:p/>
                </draw:line>
                <draw:line draw:style-name="gr24" draw:text-style-name="P1" draw:layer="layout" svg:x1="16.501cm" svg:y1="11.067cm" svg:x2="16.795cm" svg:y2="10.786cm">
                  <text:p/>
                </draw:line>
                <draw:line draw:style-name="gr24" draw:text-style-name="P1" draw:layer="layout" svg:x1="16.327cm" svg:y1="11.417cm" svg:x2="16.611cm" svg:y2="11.166cm">
                  <text:p/>
                </draw:line>
                <draw:line draw:style-name="gr24" draw:text-style-name="P1" draw:layer="layout" svg:x1="17.026cm" svg:y1="10.981cm" svg:x2="17.376cm" svg:y2="10.633cm">
                  <text:p/>
                </draw:line>
                <draw:line draw:style-name="gr24" draw:text-style-name="P1" draw:layer="layout" svg:x1="16.866cm" svg:y1="11.274cm" svg:x2="17.266cm" svg:y2="10.868cm">
                  <text:p/>
                </draw:line>
                <draw:line draw:style-name="gr24" draw:text-style-name="P1" draw:layer="layout" svg:x1="17.322cm" svg:y1="11.191cm" svg:x2="17.667cm" svg:y2="10.852cm">
                  <text:p/>
                </draw:line>
                <draw:line draw:style-name="gr24" draw:text-style-name="P1" draw:layer="layout" svg:x1="17.211cm" svg:y1="11.658cm" svg:x2="17.521cm" svg:y2="11.361cm">
                  <text:p/>
                </draw:line>
                <draw:line draw:style-name="gr24" draw:text-style-name="P1" draw:layer="layout" svg:x1="17.766cm" svg:y1="11.335cm" svg:x2="18.05cm" svg:y2="11.042cm">
                  <text:p/>
                </draw:line>
              </draw:g>
              <draw:line draw:style-name="gr14" draw:text-style-name="P1" draw:layer="layout" svg:x1="17.656cm" svg:y1="10.51cm" svg:x2="17.651cm" svg:y2="11.861cm">
                <text:p/>
              </draw:line>
              <draw:line draw:style-name="gr14" draw:text-style-name="P1" draw:layer="layout" svg:x1="18.21cm" svg:y1="10.669cm" svg:x2="16.146cm" svg:y2="10.736cm">
                <text:p/>
              </draw:line>
              <draw:line draw:style-name="gr14" draw:text-style-name="P1" draw:layer="layout" svg:x1="18.2cm" svg:y1="10.941cm" svg:x2="16.136cm" svg:y2="10.926cm">
                <text:p/>
              </draw:line>
              <draw:line draw:style-name="gr14" draw:text-style-name="P1" draw:layer="layout" svg:x1="18.185cm" svg:y1="11.233cm" svg:x2="16.146cm" svg:y2="11.126cm">
                <text:p/>
              </draw:line>
              <draw:line draw:style-name="gr14" draw:text-style-name="P1" draw:layer="layout" svg:x1="18.2cm" svg:y1="11.733cm" svg:x2="16.121cm" svg:y2="11.477cm">
                <text:p/>
              </draw:line>
              <draw:line draw:style-name="gr14" draw:text-style-name="P1" draw:layer="layout" svg:x1="18.185cm" svg:y1="11.492cm" svg:x2="16.121cm" svg:y2="11.302cm">
                <text:p/>
              </draw:line>
            </draw:g>
          </draw:g>
        </draw:g>
        <draw:custom-shape draw:style-name="gr25" draw:text-style-name="P4" draw:layer="layout" svg:width="6.161cm" svg:height="8.14cm" draw:transform="rotate (-1.5707963267949) translate (19.685cm 2.447cm)">
          <text:list text:style-name="L1">
            <text:list-header>
              <text:p text:style-name="P2"/>
            </text:list-header>
          </text:list>
          <draw:enhanced-geometry draw:text-rotate-angle="-180" svg:viewBox="0 0 21600 21600" draw:text-areas="0 0 21600 21600" draw:type="mso-spt91" draw:modifiers="12427 2019"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26" draw:text-style-name="P3" draw:layer="layout" svg:width="4.945cm" svg:height="1.118cm" svg:x="11.864cm" svg:y="3.131cm">
          <text:list text:style-name="L1">
            <text:list-header>
              <text:p text:style-name="P5"><text:span text:style-name="T3">S’exécute sur</text:span></text:p>
            </text:list-header>
          </text:list>
          <draw:enhanced-geometry svg:viewBox="0 0 21600 21600" draw:type="rectangle" draw:enhanced-path="M 0 0 L 21600 0 21600 21600 0 21600 0 0 Z N"/>
        </draw:custom-shape>
        <draw:custom-shape draw:style-name="gr27" draw:text-style-name="P4" draw:layer="layout" svg:width="6.161cm" svg:height="8.682cm" draw:transform="rotate (-1.5707963267949) translate (12.704cm 9.355cm)">
          <text:list text:style-name="L1">
            <text:list-header>
              <text:p text:style-name="P2"/>
            </text:list-header>
          </text:list>
          <draw:enhanced-geometry svg:viewBox="0 0 21600 21600" draw:text-areas="0 0 21600 21600" draw:mirror-horizontal="true" draw:mirror-vertical="true" draw:type="mso-spt91" draw:modifiers="12427 2019"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28" draw:text-style-name="P3" draw:layer="layout" svg:width="6.965cm" svg:height="2.007cm" svg:x="5.856cm" svg:y="13.242cm">
          <text:list text:style-name="L1">
            <text:list-header>
              <text:p text:style-name="P6"><text:span text:style-name="T3">Fournit les Services</text:span></text:p>
              <text:p text:style-name="P6"><text:span text:style-name="T3">Process pour</text:span></text:p>
            </text:list-header>
          </text:list>
          <draw:enhanced-geometry svg:viewBox="0 0 21600 21600" draw:type="rectangle" draw:enhanced-path="M 0 0 L 21600 0 21600 21600 0 21600 0 0 Z N"/>
        </draw:custom-shape>
        <draw:g>
          <draw:custom-shape draw:style-name="gr29" draw:text-style-name="P3" xml:id="id1" draw:id="id1" draw:layer="layout" svg:width="1.698cm" svg:height="0.922cm" svg:x="15.875cm" svg:y="0.168cm">
            <text:list text:style-name="L2">
              <text:list-header>
                <text:p text:style-name="P7"><text:span text:style-name="T4">Procedure</text:span></text:p>
              </text:list-header>
            </text:list>
            <draw:enhanced-geometry svg:viewBox="0 0 21600 21600" draw:type="rectangle" draw:enhanced-path="M 0 0 L 21600 0 21600 21600 0 21600 0 0 Z N"/>
          </draw:custom-shape>
          <draw:g>
            <draw:custom-shape draw:style-name="gr29" draw:text-style-name="P3" xml:id="id3" draw:id="id3" draw:layer="layout" svg:width="1.696cm" svg:height="0.922cm" svg:x="17.428cm" svg:y="1.56cm">
              <text:list text:style-name="L2">
                <text:list-header>
                  <text:p text:style-name="P7"/>
                </text:list-header>
              </text:list>
              <draw:enhanced-geometry svg:viewBox="0 0 21600 21600" draw:type="rectangle" draw:enhanced-path="M 0 0 L 21600 0 21600 21600 0 21600 0 0 Z N"/>
            </draw:custom-shape>
            <draw:custom-shape draw:style-name="gr29" draw:text-style-name="P3" draw:layer="layout" svg:width="1.695cm" svg:height="0.922cm" svg:x="17.309cm" svg:y="1.407cm">
              <text:list text:style-name="L2">
                <text:list-header>
                  <text:p text:style-name="P7"/>
                </text:list-header>
              </text:list>
              <draw:enhanced-geometry svg:viewBox="0 0 21600 21600" draw:type="rectangle" draw:enhanced-path="M 0 0 L 21600 0 21600 21600 0 21600 0 0 Z N"/>
            </draw:custom-shape>
            <draw:custom-shape draw:style-name="gr29" draw:text-style-name="P3" xml:id="id2" draw:id="id2" draw:layer="layout" svg:width="1.695cm" svg:height="0.922cm" svg:x="17.145cm" svg:y="1.253cm">
              <text:list text:style-name="L2">
                <text:list-header>
                  <text:p text:style-name="P7"><text:span text:style-name="T4">Unit Procedure</text:span></text:p>
                </text:list-header>
              </text:list>
              <draw:enhanced-geometry svg:viewBox="0 0 21600 21600" draw:type="rectangle" draw:enhanced-path="M 0 0 L 21600 0 21600 21600 0 21600 0 0 Z N"/>
            </draw:custom-shape>
          </draw:g>
          <draw:g>
            <draw:custom-shape draw:style-name="gr29" draw:text-style-name="P3" xml:id="id5" draw:id="id5" draw:layer="layout" svg:width="1.693cm" svg:height="0.919cm" svg:x="18.86cm" svg:y="2.943cm">
              <text:list text:style-name="L2">
                <text:list-header>
                  <text:p text:style-name="P7"/>
                </text:list-header>
              </text:list>
              <draw:enhanced-geometry svg:viewBox="0 0 21600 21600" draw:type="rectangle" draw:enhanced-path="M 0 0 L 21600 0 21600 21600 0 21600 0 0 Z N"/>
            </draw:custom-shape>
            <draw:custom-shape draw:style-name="gr29" draw:text-style-name="P3" draw:layer="layout" svg:width="1.693cm" svg:height="0.919cm" svg:x="18.721cm" svg:y="2.79cm">
              <text:list text:style-name="L2">
                <text:list-header>
                  <text:p text:style-name="P7"/>
                </text:list-header>
              </text:list>
              <draw:enhanced-geometry svg:viewBox="0 0 21600 21600" draw:type="rectangle" draw:enhanced-path="M 0 0 L 21600 0 21600 21600 0 21600 0 0 Z N"/>
            </draw:custom-shape>
            <draw:custom-shape draw:style-name="gr29" draw:text-style-name="P3" xml:id="id4" draw:id="id4" draw:layer="layout" svg:width="1.692cm" svg:height="0.919cm" svg:x="18.622cm" svg:y="2.637cm">
              <text:list text:style-name="L2">
                <text:list-header>
                  <text:p text:style-name="P7"><text:span text:style-name="T4">Operation</text:span></text:p>
                </text:list-header>
              </text:list>
              <draw:enhanced-geometry svg:viewBox="0 0 21600 21600" draw:type="rectangle" draw:enhanced-path="M 0 0 L 21600 0 21600 21600 0 21600 0 0 Z N"/>
            </draw:custom-shape>
          </draw:g>
          <draw:g>
            <draw:custom-shape draw:style-name="gr29" draw:text-style-name="P3" draw:layer="layout" svg:width="1.697cm" svg:height="0.922cm" svg:x="20.316cm" svg:y="4.325cm">
              <text:list text:style-name="L2">
                <text:list-header>
                  <text:p text:style-name="P7"/>
                </text:list-header>
              </text:list>
              <draw:enhanced-geometry svg:viewBox="0 0 21600 21600" draw:type="rectangle" draw:enhanced-path="M 0 0 L 21600 0 21600 21600 0 21600 0 0 Z N"/>
            </draw:custom-shape>
            <draw:custom-shape draw:style-name="gr29" draw:text-style-name="P3" draw:layer="layout" svg:width="1.697cm" svg:height="0.922cm" svg:x="20.196cm" svg:y="4.171cm">
              <text:list text:style-name="L2">
                <text:list-header>
                  <text:p text:style-name="P7"/>
                </text:list-header>
              </text:list>
              <draw:enhanced-geometry svg:viewBox="0 0 21600 21600" draw:type="rectangle" draw:enhanced-path="M 0 0 L 21600 0 21600 21600 0 21600 0 0 Z N"/>
            </draw:custom-shape>
            <draw:custom-shape draw:style-name="gr30" draw:text-style-name="P3" xml:id="id6" draw:id="id6" draw:layer="layout" svg:width="1.696cm" svg:height="0.922cm" svg:x="20.077cm" svg:y="4.018cm">
              <text:list text:style-name="L2">
                <text:list-header>
                  <text:p text:style-name="P7"><text:span text:style-name="T4">Phase</text:span></text:p>
                </text:list-header>
              </text:list>
              <draw:enhanced-geometry svg:viewBox="0 0 21600 21600" draw:type="rectangle" draw:enhanced-path="M 0 0 L 21600 0 21600 21600 0 21600 0 0 Z N"/>
            </draw:custom-shape>
          </draw:g>
          <draw:connector draw:style-name="gr31" draw:text-style-name="P1" draw:layer="layout" svg:x1="16.723cm" svg:y1="1.09cm" svg:x2="17.143cm" svg:y2="1.717cm" draw:start-shape="id1" draw:start-glue-point="2" draw:end-shape="id2" draw:end-glue-point="3" svg:d="m16723 1090v314h420v313">
            <text:p/>
          </draw:connector>
          <draw:connector draw:style-name="gr32" draw:text-style-name="P1" draw:layer="layout" svg:x1="18.278cm" svg:y1="2.482cm" svg:x2="18.623cm" svg:y2="3.1cm" draw:start-shape="id3" draw:start-glue-point="2" draw:end-shape="id4" draw:end-glue-point="3" svg:d="m18278 2482v618h345">
            <text:p/>
          </draw:connector>
          <draw:connector draw:style-name="gr32" draw:text-style-name="P1" draw:layer="layout" svg:x1="19.707cm" svg:y1="3.863cm" svg:x2="20.077cm" svg:y2="4.482cm" draw:start-shape="id5" draw:start-glue-point="2" draw:end-shape="id6" draw:end-glue-point="3" svg:d="m19707 3863v619h370">
            <text:p/>
          </draw:connector>
        </draw:g>
        <draw:g>
          <draw:custom-shape draw:style-name="gr33" draw:text-style-name="P3" xml:id="id7" draw:id="id7" draw:layer="layout" svg:width="1.698cm" svg:height="0.922cm" svg:x="1.693cm" svg:y="12.444cm">
            <text:list text:style-name="L2">
              <text:list-header>
                <text:p text:style-name="P7"><text:span text:style-name="T4">Procedure</text:span></text:p>
              </text:list-header>
            </text:list>
            <draw:enhanced-geometry svg:viewBox="0 0 21600 21600" draw:type="rectangle" draw:enhanced-path="M 0 0 L 21600 0 21600 21600 0 21600 0 0 Z N"/>
          </draw:custom-shape>
          <draw:g>
            <draw:custom-shape draw:style-name="gr33" draw:text-style-name="P3" xml:id="id9" draw:id="id9" draw:layer="layout" svg:width="1.696cm" svg:height="0.922cm" svg:x="3.246cm" svg:y="13.836cm">
              <text:list text:style-name="L2">
                <text:list-header>
                  <text:p text:style-name="P7"/>
                </text:list-header>
              </text:list>
              <draw:enhanced-geometry svg:viewBox="0 0 21600 21600" draw:type="rectangle" draw:enhanced-path="M 0 0 L 21600 0 21600 21600 0 21600 0 0 Z N"/>
            </draw:custom-shape>
            <draw:custom-shape draw:style-name="gr33" draw:text-style-name="P3" draw:layer="layout" svg:width="1.695cm" svg:height="0.922cm" svg:x="3.127cm" svg:y="13.683cm">
              <text:list text:style-name="L2">
                <text:list-header>
                  <text:p text:style-name="P7"/>
                </text:list-header>
              </text:list>
              <draw:enhanced-geometry svg:viewBox="0 0 21600 21600" draw:type="rectangle" draw:enhanced-path="M 0 0 L 21600 0 21600 21600 0 21600 0 0 Z N"/>
            </draw:custom-shape>
            <draw:custom-shape draw:style-name="gr33" draw:text-style-name="P3" xml:id="id8" draw:id="id8" draw:layer="layout" svg:width="1.695cm" svg:height="0.922cm" svg:x="2.963cm" svg:y="13.529cm">
              <text:list text:style-name="L2">
                <text:list-header>
                  <text:p text:style-name="P7"><text:span text:style-name="T4">Unit Procedure</text:span></text:p>
                </text:list-header>
              </text:list>
              <draw:enhanced-geometry svg:viewBox="0 0 21600 21600" draw:type="rectangle" draw:enhanced-path="M 0 0 L 21600 0 21600 21600 0 21600 0 0 Z N"/>
            </draw:custom-shape>
          </draw:g>
          <draw:g>
            <draw:custom-shape draw:style-name="gr33" draw:text-style-name="P3" xml:id="id11" draw:id="id11" draw:layer="layout" svg:width="1.693cm" svg:height="0.919cm" svg:x="4.678cm" svg:y="15.219cm">
              <text:list text:style-name="L2">
                <text:list-header>
                  <text:p text:style-name="P7"/>
                </text:list-header>
              </text:list>
              <draw:enhanced-geometry svg:viewBox="0 0 21600 21600" draw:type="rectangle" draw:enhanced-path="M 0 0 L 21600 0 21600 21600 0 21600 0 0 Z N"/>
            </draw:custom-shape>
            <draw:custom-shape draw:style-name="gr33" draw:text-style-name="P3" draw:layer="layout" svg:width="1.693cm" svg:height="0.919cm" svg:x="4.539cm" svg:y="15.066cm">
              <text:list text:style-name="L2">
                <text:list-header>
                  <text:p text:style-name="P7"/>
                </text:list-header>
              </text:list>
              <draw:enhanced-geometry svg:viewBox="0 0 21600 21600" draw:type="rectangle" draw:enhanced-path="M 0 0 L 21600 0 21600 21600 0 21600 0 0 Z N"/>
            </draw:custom-shape>
            <draw:custom-shape draw:style-name="gr33" draw:text-style-name="P3" xml:id="id10" draw:id="id10" draw:layer="layout" svg:width="1.692cm" svg:height="0.919cm" svg:x="4.44cm" svg:y="14.913cm">
              <text:list text:style-name="L2">
                <text:list-header>
                  <text:p text:style-name="P7"><text:span text:style-name="T4">Operation</text:span></text:p>
                </text:list-header>
              </text:list>
              <draw:enhanced-geometry svg:viewBox="0 0 21600 21600" draw:type="rectangle" draw:enhanced-path="M 0 0 L 21600 0 21600 21600 0 21600 0 0 Z N"/>
            </draw:custom-shape>
          </draw:g>
          <draw:g>
            <draw:custom-shape draw:style-name="gr33" draw:text-style-name="P3" draw:layer="layout" svg:width="1.697cm" svg:height="0.922cm" svg:x="6.134cm" svg:y="16.601cm">
              <text:list text:style-name="L2">
                <text:list-header>
                  <text:p text:style-name="P7"/>
                </text:list-header>
              </text:list>
              <draw:enhanced-geometry svg:viewBox="0 0 21600 21600" draw:type="rectangle" draw:enhanced-path="M 0 0 L 21600 0 21600 21600 0 21600 0 0 Z N"/>
            </draw:custom-shape>
            <draw:custom-shape draw:style-name="gr33" draw:text-style-name="P3" draw:layer="layout" svg:width="1.697cm" svg:height="0.922cm" svg:x="6.014cm" svg:y="16.447cm">
              <text:list text:style-name="L2">
                <text:list-header>
                  <text:p text:style-name="P7"/>
                </text:list-header>
              </text:list>
              <draw:enhanced-geometry svg:viewBox="0 0 21600 21600" draw:type="rectangle" draw:enhanced-path="M 0 0 L 21600 0 21600 21600 0 21600 0 0 Z N"/>
            </draw:custom-shape>
            <draw:custom-shape draw:style-name="gr34" draw:text-style-name="P3" xml:id="id12" draw:id="id12" draw:layer="layout" svg:width="1.696cm" svg:height="0.922cm" svg:x="5.895cm" svg:y="16.294cm">
              <text:list text:style-name="L2">
                <text:list-header>
                  <text:p text:style-name="P7"><text:span text:style-name="T4">Phase</text:span></text:p>
                </text:list-header>
              </text:list>
              <draw:enhanced-geometry svg:viewBox="0 0 21600 21600" draw:type="rectangle" draw:enhanced-path="M 0 0 L 21600 0 21600 21600 0 21600 0 0 Z N"/>
            </draw:custom-shape>
          </draw:g>
          <draw:connector draw:style-name="gr31" draw:text-style-name="P1" draw:layer="layout" svg:x1="2.541cm" svg:y1="13.366cm" svg:x2="2.961cm" svg:y2="13.993cm" draw:start-shape="id7" draw:start-glue-point="2" draw:end-shape="id8" draw:end-glue-point="3" svg:d="m2541 13366v314h420v313">
            <text:p/>
          </draw:connector>
          <draw:connector draw:style-name="gr32" draw:text-style-name="P1" draw:layer="layout" svg:x1="4.096cm" svg:y1="14.758cm" svg:x2="4.441cm" svg:y2="15.376cm" draw:start-shape="id9" draw:start-glue-point="2" draw:end-shape="id10" draw:end-glue-point="3" svg:d="m4096 14758v618h345">
            <text:p/>
          </draw:connector>
          <draw:connector draw:style-name="gr32" draw:text-style-name="P1" draw:layer="layout" svg:x1="5.525cm" svg:y1="16.139cm" svg:x2="5.895cm" svg:y2="16.758cm" draw:start-shape="id11" draw:start-glue-point="2" draw:end-shape="id12" draw:end-glue-point="3" svg:d="m5525 16139v619h370">
            <text:p/>
          </draw:connector>
        </draw:g>
        <draw:custom-shape draw:style-name="gr35" draw:text-style-name="P3" draw:layer="layout" svg:width="1.912cm" svg:height="1.108cm" svg:x="1.835cm" svg:y="15.363cm">
          <text:list text:style-name="L3">
            <text:list-header>
              <text:p text:style-name="P8"><text:span text:style-name="T5">EPE</text:span></text:p>
            </text:list-header>
          </text:list>
          <draw:enhanced-geometry svg:viewBox="0 0 21600 21600" draw:type="mso-spt202" draw:enhanced-path="M 0 0 L 21600 0 21600 21600 0 21600 0 0 Z N"/>
        </draw:custom-shape>
        <draw:custom-shape draw:style-name="gr35" draw:text-style-name="P3" draw:layer="layout" svg:width="1.954cm" svg:height="1.108cm" svg:x="20.882cm" svg:y="1.438cm">
          <text:list text:style-name="L4">
            <text:list-header>
              <text:p text:style-name="P8"><text:span text:style-name="T6">RPE</text:span></text:p>
            </text:list-header>
          </text:list>
          <draw:enhanced-geometry svg:viewBox="0 0 21600 21600" draw:type="mso-spt202" draw:enhanced-path="M 0 0 L 21600 0 21600 21600 0 21600 0 0 Z N"/>
        </draw:custom-shape>
        <presentation:notes draw:style-name="dp2">
          <draw:page-thumbnail draw:style-name="gr36"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cm" fo:padding-bottom="0cm" fo:padding-left="0cm" fo:padding-right="0cm" fo:wrap-option="wrap" draw:shadow-color="#808080"/>
    </style:style>
    <style:style style:name="gr2" style:family="graphic" style:parent-style-name="standard">
      <style:graphic-properties draw:stroke="dash" draw:stroke-dash="Dash_20_2" svg:stroke-width="0.026cm" svg:stroke-color="#000000" draw:stroke-linejoin="miter" draw:fill="solid" draw:fill-color="#00ff00" draw:textarea-horizontal-align="justify" draw:textarea-vertical-align="middle" draw:auto-grow-height="false" fo:padding-top="0cm" fo:padding-bottom="0cm" fo:padding-left="0cm" fo:padding-right="0cm" fo:wrap-option="wrap" draw:shadow-color="#808080"/>
    </style:style>
    <style:style style:name="gr3"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cm" fo:padding-bottom="0cm" fo:padding-left="0cm" fo:padding-right="0cm" fo:wrap-option="wrap" draw:shadow-color="#808080"/>
    </style:style>
    <style:style style:name="gr4"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13cm" fo:padding-bottom="0.13cm" fo:padding-left="0.25cm" fo:padding-right="0.25cm" fo:wrap-option="wrap" draw:shadow-color="#808080"/>
    </style:style>
    <style:style style:name="gr5"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6" style:family="graphic" style:parent-style-name="standard">
      <style:graphic-properties draw:stroke="dash" draw:stroke-dash="Dash_20_2"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wrap" draw:shadow-color="#808080"/>
    </style:style>
    <style:style style:name="gr7" style:family="graphic" style:parent-style-name="standard">
      <style:graphic-properties draw:stroke="dash" draw:stroke-dash="Dash_20_3"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8"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T1" style:family="text">
      <style:text-properties fo:font-size="16pt" fo:language="fr" fo:country="FR" fo:font-style="italic" style:font-family-asian="Arial" style:font-pitch-asian="variable" style:font-size-asian="16pt" style:font-style-asian="italic" style:font-family-complex="Arial" style:font-pitch-complex="variable" style:font-size-complex="16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xml:id="id1" draw:id="id1" draw:layer="layout" svg:width="2.8cm" svg:height="1.27cm" svg:x="8.696cm" svg:y="0.723cm">
          <text:list text:style-name="L1">
            <text:list-header>
              <text:p text:style-name="P1"><text:span text:style-name="T1">Procedure</text:span></text:p>
            </text:list-header>
          </text:list>
          <draw:enhanced-geometry svg:viewBox="0 0 21600 21600" draw:type="rectangle" draw:enhanced-path="M 0 0 L 21600 0 21600 21600 0 21600 0 0 Z N"/>
        </draw:custom-shape>
        <draw:g>
          <draw:custom-shape draw:style-name="gr1" draw:text-style-name="P2" xml:id="id3" draw:id="id3" draw:layer="layout" svg:width="2.829cm" svg:height="1.27cm" svg:x="9.169cm" svg:y="3.355cm">
            <text:list text:style-name="L1">
              <text:list-header>
                <text:p text:style-name="P1"/>
              </text:list-header>
            </text:list>
            <draw:enhanced-geometry svg:viewBox="0 0 21600 21600" draw:type="rectangle" draw:enhanced-path="M 0 0 L 21600 0 21600 21600 0 21600 0 0 Z N"/>
          </draw:custom-shape>
          <draw:custom-shape draw:style-name="gr1" draw:text-style-name="P2" draw:layer="layout" svg:width="2.828cm" svg:height="1.27cm" svg:x="8.97cm" svg:y="3.144cm">
            <text:list text:style-name="L1">
              <text:list-header>
                <text:p text:style-name="P1"/>
              </text:list-header>
            </text:list>
            <draw:enhanced-geometry svg:viewBox="0 0 21600 21600" draw:type="rectangle" draw:enhanced-path="M 0 0 L 21600 0 21600 21600 0 21600 0 0 Z N"/>
          </draw:custom-shape>
          <draw:custom-shape draw:style-name="gr1" draw:text-style-name="P2" xml:id="id2" draw:id="id2" draw:layer="layout" svg:width="2.828cm" svg:height="1.27cm" svg:x="8.696cm" svg:y="2.932cm">
            <text:list text:style-name="L1">
              <text:list-header>
                <text:p text:style-name="P1"><text:span text:style-name="T1">Unit Procedure</text:span></text:p>
              </text:list-header>
            </text:list>
            <draw:enhanced-geometry svg:viewBox="0 0 21600 21600" draw:type="rectangle" draw:enhanced-path="M 0 0 L 21600 0 21600 21600 0 21600 0 0 Z N"/>
          </draw:custom-shape>
        </draw:g>
        <draw:g>
          <draw:custom-shape draw:style-name="gr2" draw:text-style-name="P2" xml:id="id5" draw:id="id5" draw:layer="layout" svg:width="2.894cm" svg:height="1.27cm" svg:x="9.104cm" svg:y="6.055cm">
            <text:list text:style-name="L1">
              <text:list-header>
                <text:p text:style-name="P1"/>
              </text:list-header>
            </text:list>
            <draw:enhanced-geometry svg:viewBox="0 0 21600 21600" draw:type="rectangle" draw:enhanced-path="M 0 0 L 21600 0 21600 21600 0 21600 0 0 Z N"/>
          </draw:custom-shape>
          <draw:custom-shape draw:style-name="gr2" draw:text-style-name="P2" draw:layer="layout" svg:width="2.894cm" svg:height="1.27cm" svg:x="8.865cm" svg:y="5.843cm">
            <text:list text:style-name="L1">
              <text:list-header>
                <text:p text:style-name="P1"/>
              </text:list-header>
            </text:list>
            <draw:enhanced-geometry svg:viewBox="0 0 21600 21600" draw:type="rectangle" draw:enhanced-path="M 0 0 L 21600 0 21600 21600 0 21600 0 0 Z N"/>
          </draw:custom-shape>
          <draw:custom-shape draw:style-name="gr2" draw:text-style-name="P2" xml:id="id4" draw:id="id4" draw:layer="layout" svg:width="2.893cm" svg:height="1.27cm" svg:x="8.696cm" svg:y="5.631cm">
            <text:list text:style-name="L1">
              <text:list-header>
                <text:p text:style-name="P1"><text:span text:style-name="T1">Operation</text:span></text:p>
              </text:list-header>
            </text:list>
            <draw:enhanced-geometry svg:viewBox="0 0 21600 21600" draw:type="rectangle" draw:enhanced-path="M 0 0 L 21600 0 21600 21600 0 21600 0 0 Z N"/>
          </draw:custom-shape>
        </draw:g>
        <draw:g>
          <draw:custom-shape draw:style-name="gr3" draw:text-style-name="P2" draw:layer="layout" svg:width="2.894cm" svg:height="1.269cm" svg:x="13.205cm" svg:y="8.656cm">
            <text:list text:style-name="L1">
              <text:list-header>
                <text:p text:style-name="P1"/>
              </text:list-header>
            </text:list>
            <draw:enhanced-geometry svg:viewBox="0 0 21600 21600" draw:type="rectangle" draw:enhanced-path="M 0 0 L 21600 0 21600 21600 0 21600 0 0 Z N"/>
          </draw:custom-shape>
          <draw:custom-shape draw:style-name="gr3" draw:text-style-name="P2" draw:layer="layout" svg:width="2.894cm" svg:height="1.269cm" svg:x="13cm" svg:y="8.444cm">
            <text:list text:style-name="L1">
              <text:list-header>
                <text:p text:style-name="P1"/>
              </text:list-header>
            </text:list>
            <draw:enhanced-geometry svg:viewBox="0 0 21600 21600" draw:type="rectangle" draw:enhanced-path="M 0 0 L 21600 0 21600 21600 0 21600 0 0 Z N"/>
          </draw:custom-shape>
          <draw:custom-shape draw:style-name="gr4" draw:text-style-name="P2" xml:id="id23" draw:id="id23" draw:layer="layout" svg:width="2.893cm" svg:height="1.269cm" svg:x="12.797cm" svg:y="8.233cm">
            <text:list text:style-name="L1">
              <text:list-header>
                <text:p text:style-name="P1"><text:span text:style-name="T1">Phase</text:span></text:p>
              </text:list-header>
            </text:list>
            <draw:enhanced-geometry svg:viewBox="0 0 21600 21600" draw:type="rectangle" draw:enhanced-path="M 0 0 L 21600 0 21600 21600 0 21600 0 0 Z N"/>
          </draw:custom-shape>
        </draw:g>
        <draw:connector draw:style-name="gr5" draw:text-style-name="P3" draw:layer="layout" svg:x1="10.095cm" svg:y1="1.992cm" svg:x2="10.109cm" svg:y2="2.932cm" draw:start-shape="id1" draw:start-glue-point="2" draw:end-shape="id2" draw:end-glue-point="0" svg:d="m10095 1992v467h14v473">
          <text:p/>
        </draw:connector>
        <draw:connector draw:style-name="gr5" draw:text-style-name="P3" draw:layer="layout" svg:x1="10.588cm" svg:y1="4.625cm" svg:x2="10.141cm" svg:y2="5.631cm" draw:start-shape="id3" draw:start-glue-point="2" draw:end-shape="id4" draw:end-glue-point="0" svg:d="m10588 4625v503h-447v503">
          <text:p/>
        </draw:connector>
        <draw:connector draw:style-name="gr5" draw:text-style-name="P3" draw:layer="layout" svg:x1="11.999cm" svg:y1="6.69cm" svg:x2="12.648cm" svg:y2="6.265cm" draw:start-shape="id5" draw:start-glue-point="1" draw:end-shape="id6" draw:end-glue-point="3" svg:d="m11999 6690h322v-425h327">
          <text:p/>
        </draw:connector>
        <draw:custom-shape draw:style-name="gr1" draw:text-style-name="P2" xml:id="id7" draw:id="id7" draw:layer="layout" svg:width="2.8cm" svg:height="1.27cm" svg:x="17.802cm" svg:y="0.723cm">
          <text:list text:style-name="L1">
            <text:list-header>
              <text:p text:style-name="P1"><text:span text:style-name="T1">Procedure</text:span></text:p>
            </text:list-header>
          </text:list>
          <draw:enhanced-geometry svg:viewBox="0 0 21600 21600" draw:type="rectangle" draw:enhanced-path="M 0 0 L 21600 0 21600 21600 0 21600 0 0 Z N"/>
        </draw:custom-shape>
        <draw:g>
          <draw:custom-shape draw:style-name="gr1" draw:text-style-name="P2" xml:id="id9" draw:id="id9" draw:layer="layout" svg:width="2.826cm" svg:height="1.27cm" svg:x="18.279cm" svg:y="3.347cm">
            <text:list text:style-name="L1">
              <text:list-header>
                <text:p text:style-name="P1"/>
              </text:list-header>
            </text:list>
            <draw:enhanced-geometry svg:viewBox="0 0 21600 21600" draw:type="rectangle" draw:enhanced-path="M 0 0 L 21600 0 21600 21600 0 21600 0 0 Z N"/>
          </draw:custom-shape>
          <draw:custom-shape draw:style-name="gr1" draw:text-style-name="P2" draw:layer="layout" svg:width="2.825cm" svg:height="1.27cm" svg:x="18.08cm" svg:y="3.136cm">
            <text:list text:style-name="L1">
              <text:list-header>
                <text:p text:style-name="P1"/>
              </text:list-header>
            </text:list>
            <draw:enhanced-geometry svg:viewBox="0 0 21600 21600" draw:type="rectangle" draw:enhanced-path="M 0 0 L 21600 0 21600 21600 0 21600 0 0 Z N"/>
          </draw:custom-shape>
          <draw:custom-shape draw:style-name="gr1" draw:text-style-name="P2" xml:id="id8" draw:id="id8" draw:layer="layout" svg:width="2.825cm" svg:height="1.27cm" svg:x="17.806cm" svg:y="2.924cm">
            <text:list text:style-name="L1">
              <text:list-header>
                <text:p text:style-name="P1"><text:span text:style-name="T1">Unit Procedure</text:span></text:p>
              </text:list-header>
            </text:list>
            <draw:enhanced-geometry svg:viewBox="0 0 21600 21600" draw:type="rectangle" draw:enhanced-path="M 0 0 L 21600 0 21600 21600 0 21600 0 0 Z N"/>
          </draw:custom-shape>
        </draw:g>
        <draw:g>
          <draw:custom-shape draw:style-name="gr1" draw:text-style-name="P2" xml:id="id13" draw:id="id13" draw:layer="layout" svg:width="2.894cm" svg:height="1.27cm" svg:x="18.21cm" svg:y="6.046cm">
            <text:list text:style-name="L1">
              <text:list-header>
                <text:p text:style-name="P1"/>
              </text:list-header>
            </text:list>
            <draw:enhanced-geometry svg:viewBox="0 0 21600 21600" draw:type="rectangle" draw:enhanced-path="M 0 0 L 21600 0 21600 21600 0 21600 0 0 Z N"/>
          </draw:custom-shape>
          <draw:custom-shape draw:style-name="gr1" draw:text-style-name="P2" draw:layer="layout" svg:width="2.894cm" svg:height="1.27cm" svg:x="17.971cm" svg:y="5.834cm">
            <text:list text:style-name="L1">
              <text:list-header>
                <text:p text:style-name="P1"/>
              </text:list-header>
            </text:list>
            <draw:enhanced-geometry svg:viewBox="0 0 21600 21600" draw:type="rectangle" draw:enhanced-path="M 0 0 L 21600 0 21600 21600 0 21600 0 0 Z N"/>
          </draw:custom-shape>
          <draw:custom-shape draw:style-name="gr1" draw:text-style-name="P2" xml:id="id10" draw:id="id10" draw:layer="layout" svg:width="2.893cm" svg:height="1.27cm" svg:x="17.802cm" svg:y="5.622cm">
            <text:list text:style-name="L1">
              <text:list-header>
                <text:p text:style-name="P1"><text:span text:style-name="T1">Operation</text:span></text:p>
              </text:list-header>
            </text:list>
            <draw:enhanced-geometry svg:viewBox="0 0 21600 21600" draw:type="rectangle" draw:enhanced-path="M 0 0 L 21600 0 21600 21600 0 21600 0 0 Z N"/>
          </draw:custom-shape>
        </draw:g>
        <draw:g>
          <draw:custom-shape draw:style-name="gr3" draw:text-style-name="P2" draw:layer="layout" svg:width="2.894cm" svg:height="1.269cm" svg:x="22.108cm" svg:y="8.656cm">
            <text:list text:style-name="L1">
              <text:list-header>
                <text:p text:style-name="P1"/>
              </text:list-header>
            </text:list>
            <draw:enhanced-geometry svg:viewBox="0 0 21600 21600" draw:type="rectangle" draw:enhanced-path="M 0 0 L 21600 0 21600 21600 0 21600 0 0 Z N"/>
          </draw:custom-shape>
          <draw:custom-shape draw:style-name="gr3" draw:text-style-name="P2" draw:layer="layout" svg:width="2.894cm" svg:height="1.269cm" svg:x="21.903cm" svg:y="8.444cm">
            <text:list text:style-name="L1">
              <text:list-header>
                <text:p text:style-name="P1"/>
              </text:list-header>
            </text:list>
            <draw:enhanced-geometry svg:viewBox="0 0 21600 21600" draw:type="rectangle" draw:enhanced-path="M 0 0 L 21600 0 21600 21600 0 21600 0 0 Z N"/>
          </draw:custom-shape>
          <draw:custom-shape draw:style-name="gr4" draw:text-style-name="P2" xml:id="id12" draw:id="id12" draw:layer="layout" svg:width="2.893cm" svg:height="1.269cm" svg:x="21.7cm" svg:y="8.233cm">
            <text:list text:style-name="L1">
              <text:list-header>
                <text:p text:style-name="P1"><text:span text:style-name="T1">Phase</text:span></text:p>
              </text:list-header>
            </text:list>
            <draw:enhanced-geometry svg:viewBox="0 0 21600 21600" draw:type="rectangle" draw:enhanced-path="M 0 0 L 21600 0 21600 21600 0 21600 0 0 Z N"/>
          </draw:custom-shape>
        </draw:g>
        <draw:connector draw:style-name="gr5" draw:text-style-name="P3" draw:layer="layout" svg:x1="19.204cm" svg:y1="1.992cm" svg:x2="19.223cm" svg:y2="2.924cm" draw:start-shape="id7" draw:start-glue-point="2" draw:end-shape="id8" draw:end-glue-point="0" svg:d="m19204 1992v463h19v469">
          <text:p/>
        </draw:connector>
        <draw:connector draw:style-name="gr5" draw:text-style-name="P3" draw:layer="layout" svg:x1="19.694cm" svg:y1="4.616cm" svg:x2="19.247cm" svg:y2="5.622cm" draw:start-shape="id9" draw:start-glue-point="2" draw:end-shape="id10" draw:end-glue-point="0" svg:d="m19694 4616v503h-447v503">
          <text:p/>
        </draw:connector>
        <draw:connector draw:style-name="gr5" draw:text-style-name="P3" draw:layer="layout" svg:x1="21.104cm" svg:y1="9.29cm" svg:x2="21.7cm" svg:y2="8.866cm" draw:start-shape="id11" draw:start-glue-point="1" draw:end-shape="id12" draw:end-glue-point="3" svg:d="m21104 9290h295v-424h301">
          <text:p/>
        </draw:connector>
        <draw:g>
          <draw:custom-shape draw:style-name="gr2" draw:text-style-name="P2" xml:id="id11" draw:id="id11" draw:layer="layout" svg:width="2.894cm" svg:height="1.269cm" svg:x="18.21cm" svg:y="8.656cm">
            <text:list text:style-name="L1">
              <text:list-header>
                <text:p text:style-name="P1"/>
              </text:list-header>
            </text:list>
            <draw:enhanced-geometry svg:viewBox="0 0 21600 21600" draw:type="rectangle" draw:enhanced-path="M 0 0 L 21600 0 21600 21600 0 21600 0 0 Z N"/>
          </draw:custom-shape>
          <draw:custom-shape draw:style-name="gr2" draw:text-style-name="P2" draw:layer="layout" svg:width="2.894cm" svg:height="1.269cm" svg:x="18.005cm" svg:y="8.444cm">
            <text:list text:style-name="L1">
              <text:list-header>
                <text:p text:style-name="P1"/>
              </text:list-header>
            </text:list>
            <draw:enhanced-geometry svg:viewBox="0 0 21600 21600" draw:type="rectangle" draw:enhanced-path="M 0 0 L 21600 0 21600 21600 0 21600 0 0 Z N"/>
          </draw:custom-shape>
          <draw:custom-shape draw:style-name="gr6" draw:text-style-name="P2" xml:id="id14" draw:id="id14" draw:layer="layout" svg:width="2.893cm" svg:height="1.269cm" svg:x="17.802cm" svg:y="8.233cm">
            <text:list text:style-name="L1">
              <text:list-header>
                <text:p text:style-name="P1"><text:span text:style-name="T1">Phase</text:span></text:p>
              </text:list-header>
            </text:list>
            <draw:enhanced-geometry svg:viewBox="0 0 21600 21600" draw:type="rectangle" draw:enhanced-path="M 0 0 L 21600 0 21600 21600 0 21600 0 0 Z N"/>
          </draw:custom-shape>
        </draw:g>
        <draw:connector draw:style-name="gr5" draw:text-style-name="P3" draw:layer="layout" svg:x1="19.658cm" svg:y1="7.315cm" svg:x2="19.246cm" svg:y2="8.233cm" draw:start-shape="id13" draw:start-glue-point="2" draw:end-shape="id14" draw:end-glue-point="0" svg:d="m19658 7315v459h-412v459">
          <text:p/>
        </draw:connector>
        <draw:custom-shape draw:style-name="gr2" draw:text-style-name="P2" xml:id="id15" draw:id="id15" draw:layer="layout" svg:width="2.8cm" svg:height="1.27cm" svg:x="0.397cm" svg:y="0.723cm">
          <text:list text:style-name="L1">
            <text:list-header>
              <text:p text:style-name="P1"><text:span text:style-name="T1">Procedure</text:span></text:p>
            </text:list-header>
          </text:list>
          <draw:enhanced-geometry svg:viewBox="0 0 21600 21600" draw:type="rectangle" draw:enhanced-path="M 0 0 L 21600 0 21600 21600 0 21600 0 0 Z N"/>
        </draw:custom-shape>
        <draw:g>
          <draw:custom-shape draw:style-name="gr3" draw:text-style-name="P2" xml:id="id17" draw:id="id17" draw:layer="layout" svg:width="2.829cm" svg:height="1.27cm" svg:x="4.168cm" svg:y="3.355cm">
            <text:list text:style-name="L1">
              <text:list-header>
                <text:p text:style-name="P1"/>
              </text:list-header>
            </text:list>
            <draw:enhanced-geometry svg:viewBox="0 0 21600 21600" draw:type="rectangle" draw:enhanced-path="M 0 0 L 21600 0 21600 21600 0 21600 0 0 Z N"/>
          </draw:custom-shape>
          <draw:custom-shape draw:style-name="gr3" draw:text-style-name="P2" draw:layer="layout" svg:width="2.828cm" svg:height="1.27cm" svg:x="3.969cm" svg:y="3.144cm">
            <text:list text:style-name="L1">
              <text:list-header>
                <text:p text:style-name="P1"/>
              </text:list-header>
            </text:list>
            <draw:enhanced-geometry svg:viewBox="0 0 21600 21600" draw:type="rectangle" draw:enhanced-path="M 0 0 L 21600 0 21600 21600 0 21600 0 0 Z N"/>
          </draw:custom-shape>
          <draw:custom-shape draw:style-name="gr3" draw:text-style-name="P2" xml:id="id21" draw:id="id21" draw:layer="layout" svg:width="2.828cm" svg:height="1.27cm" svg:x="3.695cm" svg:y="2.932cm">
            <text:list text:style-name="L1">
              <text:list-header>
                <text:p text:style-name="P1"><text:span text:style-name="T1">Unit Procedure</text:span></text:p>
              </text:list-header>
            </text:list>
            <draw:enhanced-geometry svg:viewBox="0 0 21600 21600" draw:type="rectangle" draw:enhanced-path="M 0 0 L 21600 0 21600 21600 0 21600 0 0 Z N"/>
          </draw:custom-shape>
        </draw:g>
        <draw:g>
          <draw:custom-shape draw:style-name="gr3" draw:text-style-name="P2" xml:id="id19" draw:id="id19" draw:layer="layout" svg:width="2.894cm" svg:height="1.27cm" svg:x="4.103cm" svg:y="6.055cm">
            <text:list text:style-name="L1">
              <text:list-header>
                <text:p text:style-name="P1"/>
              </text:list-header>
            </text:list>
            <draw:enhanced-geometry svg:viewBox="0 0 21600 21600" draw:type="rectangle" draw:enhanced-path="M 0 0 L 21600 0 21600 21600 0 21600 0 0 Z N"/>
          </draw:custom-shape>
          <draw:custom-shape draw:style-name="gr3" draw:text-style-name="P2" draw:layer="layout" svg:width="2.894cm" svg:height="1.27cm" svg:x="3.864cm" svg:y="5.843cm">
            <text:list text:style-name="L1">
              <text:list-header>
                <text:p text:style-name="P1"/>
              </text:list-header>
            </text:list>
            <draw:enhanced-geometry svg:viewBox="0 0 21600 21600" draw:type="rectangle" draw:enhanced-path="M 0 0 L 21600 0 21600 21600 0 21600 0 0 Z N"/>
          </draw:custom-shape>
          <draw:custom-shape draw:style-name="gr3" draw:text-style-name="P2" xml:id="id18" draw:id="id18" draw:layer="layout" svg:width="2.893cm" svg:height="1.27cm" svg:x="3.695cm" svg:y="5.631cm">
            <text:list text:style-name="L1">
              <text:list-header>
                <text:p text:style-name="P1"><text:span text:style-name="T1">Operation</text:span></text:p>
              </text:list-header>
            </text:list>
            <draw:enhanced-geometry svg:viewBox="0 0 21600 21600" draw:type="rectangle" draw:enhanced-path="M 0 0 L 21600 0 21600 21600 0 21600 0 0 Z N"/>
          </draw:custom-shape>
        </draw:g>
        <draw:g>
          <draw:custom-shape draw:style-name="gr3" draw:text-style-name="P2" draw:layer="layout" svg:width="2.894cm" svg:height="1.269cm" svg:x="4.103cm" svg:y="8.656cm">
            <text:list text:style-name="L1">
              <text:list-header>
                <text:p text:style-name="P1"/>
              </text:list-header>
            </text:list>
            <draw:enhanced-geometry svg:viewBox="0 0 21600 21600" draw:type="rectangle" draw:enhanced-path="M 0 0 L 21600 0 21600 21600 0 21600 0 0 Z N"/>
          </draw:custom-shape>
          <draw:custom-shape draw:style-name="gr3" draw:text-style-name="P2" draw:layer="layout" svg:width="2.894cm" svg:height="1.269cm" svg:x="3.898cm" svg:y="8.444cm">
            <text:list text:style-name="L1">
              <text:list-header>
                <text:p text:style-name="P1"/>
              </text:list-header>
            </text:list>
            <draw:enhanced-geometry svg:viewBox="0 0 21600 21600" draw:type="rectangle" draw:enhanced-path="M 0 0 L 21600 0 21600 21600 0 21600 0 0 Z N"/>
          </draw:custom-shape>
          <draw:custom-shape draw:style-name="gr4" draw:text-style-name="P2" xml:id="id20" draw:id="id20" draw:layer="layout" svg:width="2.893cm" svg:height="1.269cm" svg:x="3.695cm" svg:y="8.233cm">
            <text:list text:style-name="L1">
              <text:list-header>
                <text:p text:style-name="P1"><text:span text:style-name="T1">Phase</text:span></text:p>
              </text:list-header>
            </text:list>
            <draw:enhanced-geometry svg:viewBox="0 0 21600 21600" draw:type="rectangle" draw:enhanced-path="M 0 0 L 21600 0 21600 21600 0 21600 0 0 Z N"/>
          </draw:custom-shape>
        </draw:g>
        <draw:connector draw:style-name="gr5" draw:text-style-name="P3" draw:layer="layout" svg:x1="3.196cm" svg:y1="1.357cm" svg:x2="3.792cm" svg:y2="1.359cm" draw:start-shape="id15" draw:start-glue-point="1" draw:end-shape="id16" draw:end-glue-point="3" svg:d="m3196 1357 596 2">
          <text:p/>
        </draw:connector>
        <draw:connector draw:style-name="gr5" draw:text-style-name="P3" draw:layer="layout" svg:x1="5.586cm" svg:y1="4.625cm" svg:x2="5.14cm" svg:y2="5.631cm" draw:start-shape="id17" draw:start-glue-point="2" draw:end-shape="id18" draw:end-glue-point="0" svg:d="m5586 4625v503h-446v503">
          <text:p/>
        </draw:connector>
        <draw:connector draw:style-name="gr5" draw:text-style-name="P3" draw:layer="layout" svg:x1="5.552cm" svg:y1="7.325cm" svg:x2="5.141cm" svg:y2="8.234cm" draw:start-shape="id19" draw:start-glue-point="2" draw:end-shape="id20" draw:end-glue-point="0" svg:d="m5552 7325v454h-411v455">
          <text:p/>
        </draw:connector>
        <draw:custom-shape draw:style-name="gr3" draw:text-style-name="P2" xml:id="id16" draw:id="id16" draw:layer="layout" svg:width="2.801cm" svg:height="1.27cm" svg:x="3.792cm" svg:y="0.723cm">
          <text:list text:style-name="L1">
            <text:list-header>
              <text:p text:style-name="P1"><text:span text:style-name="T1">Procedure</text:span></text:p>
            </text:list-header>
          </text:list>
          <draw:enhanced-geometry svg:viewBox="0 0 21600 21600" draw:type="rectangle" draw:enhanced-path="M 0 0 L 21600 0 21600 21600 0 21600 0 0 Z N"/>
        </draw:custom-shape>
        <draw:connector draw:style-name="gr5" draw:text-style-name="P3" draw:layer="layout" svg:x1="5.195cm" svg:y1="1.992cm" svg:x2="5.111cm" svg:y2="2.932cm" draw:start-shape="id16" draw:start-glue-point="2" draw:end-shape="id21" draw:end-glue-point="0" svg:d="m5195 1992v467h-84v473">
          <text:p/>
        </draw:connector>
        <draw:g>
          <draw:custom-shape draw:style-name="gr3" draw:text-style-name="P2" xml:id="id22" draw:id="id22" draw:layer="layout" svg:width="2.894cm" svg:height="1.27cm" svg:x="13.055cm" svg:y="6.055cm">
            <text:list text:style-name="L1">
              <text:list-header>
                <text:p text:style-name="P1"/>
              </text:list-header>
            </text:list>
            <draw:enhanced-geometry svg:viewBox="0 0 21600 21600" draw:type="rectangle" draw:enhanced-path="M 0 0 L 21600 0 21600 21600 0 21600 0 0 Z N"/>
          </draw:custom-shape>
          <draw:custom-shape draw:style-name="gr3" draw:text-style-name="P2" draw:layer="layout" svg:width="2.894cm" svg:height="1.27cm" svg:x="12.816cm" svg:y="5.843cm">
            <text:list text:style-name="L1">
              <text:list-header>
                <text:p text:style-name="P1"/>
              </text:list-header>
            </text:list>
            <draw:enhanced-geometry svg:viewBox="0 0 21600 21600" draw:type="rectangle" draw:enhanced-path="M 0 0 L 21600 0 21600 21600 0 21600 0 0 Z N"/>
          </draw:custom-shape>
          <draw:custom-shape draw:style-name="gr3" draw:text-style-name="P2" xml:id="id6" draw:id="id6" draw:layer="layout" svg:width="2.893cm" svg:height="1.27cm" svg:x="12.647cm" svg:y="5.631cm">
            <text:list text:style-name="L1">
              <text:list-header>
                <text:p text:style-name="P1"><text:span text:style-name="T1">Operation</text:span></text:p>
              </text:list-header>
            </text:list>
            <draw:enhanced-geometry svg:viewBox="0 0 21600 21600" draw:type="rectangle" draw:enhanced-path="M 0 0 L 21600 0 21600 21600 0 21600 0 0 Z N"/>
          </draw:custom-shape>
        </draw:g>
        <draw:connector draw:style-name="gr5" draw:text-style-name="P3" draw:layer="layout" svg:x1="14.503cm" svg:y1="7.325cm" svg:x2="14.241cm" svg:y2="8.234cm" draw:start-shape="id22" draw:start-glue-point="2" draw:end-shape="id23" draw:end-glue-point="0" svg:d="m14503 7325v454h-262v455">
          <text:p/>
        </draw:connector>
        <draw:custom-shape draw:style-name="gr7" draw:text-style-name="P2" draw:layer="layout" svg:width="7.197cm" svg:height="10.623cm" svg:x="0.101cm" svg:y="0.1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7.999cm" svg:height="10.623cm" svg:x="8.299cm" svg:y="0.1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7.999cm" svg:height="10.623cm" svg:x="17.304cm" svg:y="0.1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8"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draw:stroke-dash draw:name="Dash_20_3" draw:display-name="Dash 3" draw:style="rect" draw:dots1="1" draw:dots1-length="0.026cm" draw:dots2="1" draw:dots2-length="0.211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12cm" svg:stroke-color="#000000" draw:stroke-linejoin="miter" draw:fill="solid" draw:fill-color="#00ff00"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cm" fo:padding-bottom="0cm" fo:padding-left="0cm" fo:padding-right="0cm" fo:wrap-option="wrap"/>
    </style:style>
    <style:style style:name="gr3"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4" style:family="graphic" style:parent-style-name="standard">
      <style:graphic-properties draw:stroke="dash" draw:stroke-dash="Dash_20_2" svg:stroke-width="0.012cm" svg:stroke-color="#000000" draw:stroke-linejoin="miter" draw:fill="solid" draw:fill-color="#00ff00" draw:textarea-horizontal-align="justify" draw:textarea-vertical-align="top" draw:auto-grow-height="false" fo:padding-top="0.13cm" fo:padding-bottom="0.13cm" fo:padding-left="0cm" fo:padding-right="0cm" fo:wrap-option="wrap"/>
    </style:style>
    <style:style style:name="gr5" style:family="graphic" style:parent-style-name="standard">
      <style:graphic-properties draw:stroke="dash" draw:stroke-dash="Dash_20_3"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cm" fo:padding-bottom="0cm" fo:padding-left="0cm" fo:padding-right="0cm" fo:wrap-option="wrap"/>
    </style:style>
    <style:style style:name="gr8" style:family="graphic" style:parent-style-name="standard">
      <style:graphic-properties draw:stroke="solid" svg:stroke-width="0.035cm" svg:stroke-color="#000000" draw:stroke-linejoin="miter" draw:fill="solid" draw:fill-color="#00ffff" draw:textarea-horizontal-align="justify"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solid" svg:stroke-width="0.035cm" svg:stroke-color="#000000" draw:stroke-linejoin="miter" draw:fill="none" draw:fill-color="#bbe0e3" draw:textarea-horizontal-align="justify" draw:textarea-vertical-align="top" draw:auto-grow-height="false" fo:padding-top="0.13cm" fo:padding-bottom="0.13cm" fo:padding-left="0.25cm" fo:padding-right="0.25cm" fo:wrap-option="no-wrap" draw:shadow-color="#808080"/>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1"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simple" style:line-break="normal"/>
    </style:style>
    <style:style style:name="P4" style:family="paragraph">
      <style:paragraph-properties fo:text-align="center" style:writing-mode="lr-tb"/>
    </style:style>
    <style:style style:name="P5" style:family="paragraph">
      <style:paragraph-properties fo:margin-left="0cm" fo:margin-right="0cm" fo:text-indent="0cm"/>
    </style:style>
    <style:style style:name="T1" style:family="text">
      <style:text-properties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 style:family="text">
      <style:text-properties fo:font-size="16pt" fo:language="fr" fo:country="FR" fo:font-style="italic" style:font-family-asian="'Times New Roman'" style:font-family-generic-asian="roman" style:font-pitch-asian="variable" style:font-size-asian="16pt" style:font-style-asian="italic" style:font-family-complex="'Times New Roman'" style:font-family-generic-complex="roman" style:font-pitch-complex="variable" style:font-size-complex="16pt" style:font-style-complex="italic"/>
    </style:style>
    <style:style style:name="T3" style:family="text">
      <style:text-properties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 style:family="text">
      <style:text-properties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5" style:family="text">
      <style:text-properties fo:language="fr" fo:country="FR" fo:font-style="italic" style:font-style-asian="italic"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xml:id="id2" draw:id="id2" draw:layer="layout" svg:width="6.998cm" svg:height="3.413cm" svg:x="9.3cm" svg:y="8.727cm">
          <text:list text:style-name="L1">
            <text:list-header>
              <text:p text:style-name="P1"><text:span text:style-name="T1">Recette Maitre / Contrôle</text:span></text:p>
              <text:p text:style-name="P1"><text:span text:style-name="T2">Eléments Procéduraux de Recette</text:span></text:p>
            </text:list-header>
          </text:list>
          <draw:enhanced-geometry svg:viewBox="0 0 21600 21600" draw:type="rectangle" draw:enhanced-path="M 0 0 L 21600 0 21600 21600 0 21600 0 0 Z N"/>
        </draw:custom-shape>
        <draw:custom-shape draw:style-name="gr2" draw:text-style-name="P2" xml:id="id4" draw:id="id4" draw:layer="layout" svg:width="5.927cm" svg:height="2.8cm" svg:x="0.423cm" svg:y="14.927cm">
          <text:list text:style-name="L1">
            <text:list-header>
              <text:p text:style-name="P3"><text:span text:style-name="T3">Modèles physique et procédural </text:span></text:p>
            </text:list-header>
          </text:list>
          <draw:enhanced-geometry svg:viewBox="0 0 21600 21600" draw:type="mso-spt202" draw:enhanced-path="M 0 0 L 21600 0 21600 21600 0 21600 0 0 Z N"/>
        </draw:custom-shape>
        <draw:connector draw:style-name="gr3" draw:text-style-name="P4" draw:layer="layout" svg:x1="20.954cm" svg:y1="10.425cm" svg:x2="16.296cm" svg:y2="10.434cm" draw:start-shape="id1" draw:start-glue-point="5" draw:end-shape="id2" draw:end-glue-point="1" svg:d="m20954 10425h-2329v9h-2329">
          <text:p/>
        </draw:connector>
        <draw:custom-shape draw:style-name="gr4" draw:text-style-name="P2" xml:id="id3" draw:id="id3" draw:layer="layout" svg:width="6.985cm" svg:height="3.599cm" svg:x="9.313cm" svg:y="3.038cm">
          <text:list text:style-name="L1">
            <text:list-header>
              <text:p text:style-name="P1"><text:span text:style-name="T1">Recettes Générale / Site</text:span></text:p>
              <text:p text:style-name="P1"><text:span text:style-name="T2">Eléments Process</text:span></text:p>
            </text:list-header>
          </text:list>
          <draw:enhanced-geometry svg:viewBox="0 0 21600 21600" draw:type="rectangle" draw:enhanced-path="M 0 0 L 21600 0 21600 21600 0 21600 0 0 Z N"/>
        </draw:custom-shape>
        <draw:connector draw:style-name="gr5" draw:text-style-name="P4" draw:layer="layout" draw:type="line" svg:x1="12.805cm" svg:y1="6.637cm" svg:x2="12.799cm" svg:y2="8.728cm" draw:start-shape="id3" draw:start-glue-point="2" draw:end-shape="id2" draw:end-glue-point="0" svg:d="m12805 6637-6 2091">
          <text:p/>
        </draw:connector>
        <draw:custom-shape draw:style-name="gr6" draw:text-style-name="P2" draw:layer="layout" svg:width="1.662cm" svg:height="0.937cm" svg:x="13.103cm" svg:y="6.725cm">
          <text:list text:style-name="L1">
            <text:list-header>
              <text:p text:style-name="P5"><text:span text:style-name="T4">PPC</text:span></text:p>
            </text:list-header>
          </text:list>
          <draw:enhanced-geometry svg:viewBox="0 0 21600 21600" draw:type="mso-spt202" draw:enhanced-path="M 0 0 L 21600 0 21600 21600 0 21600 0 0 Z N"/>
        </draw:custom-shape>
        <draw:connector draw:style-name="gr3" draw:text-style-name="P4" draw:layer="layout" svg:x1="3.386cm" svg:y1="14.927cm" svg:x2="9.3cm" svg:y2="10.432cm" draw:start-shape="id4" draw:start-glue-point="0" draw:end-shape="id2" draw:end-glue-point="3" svg:d="m3386 14927v-4495h5914">
          <text:p/>
        </draw:connector>
        <draw:custom-shape draw:style-name="gr7" draw:text-style-name="P2" xml:id="id1" draw:id="id1" draw:layer="layout" svg:width="4.022cm" svg:height="4.603cm" svg:x="20.955cm" svg:y="8.123cm">
          <text:list text:style-name="L1">
            <text:list-header>
              <text:p text:style-name="P3"><text:span text:style-name="T3">Classes d’objets</text:span></text:p>
            </text:list-header>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2" draw:layer="layout" svg:width="1.628cm" svg:height="0.937cm" svg:x="13.105cm" svg:y="12.325cm">
          <text:list text:style-name="L1">
            <text:list-header>
              <text:p text:style-name="P5"><text:span text:style-name="T4">PFC</text:span></text:p>
            </text:list-header>
          </text:list>
          <draw:enhanced-geometry svg:viewBox="0 0 21600 21600" draw:type="mso-spt202" draw:enhanced-path="M 0 0 L 21600 0 21600 21600 0 21600 0 0 Z N"/>
        </draw:custom-shape>
        <draw:connector draw:style-name="gr5" draw:text-style-name="P4" draw:layer="layout" draw:type="line" svg:x1="12.8cm" svg:y1="12.14cm" svg:x2="12.802cm" svg:y2="14.527cm" draw:start-shape="id2" draw:start-glue-point="2" draw:end-shape="id5" draw:end-glue-point="0" svg:d="m12800 12140 2 2387">
          <text:p/>
        </draw:connector>
        <draw:custom-shape draw:style-name="gr8" draw:text-style-name="P2" xml:id="id5" draw:id="id5" draw:layer="layout" svg:width="6.998cm" svg:height="3.598cm" svg:x="9.3cm" svg:y="14.526cm">
          <text:list text:style-name="L1">
            <text:list-header>
              <text:p text:style-name="P3"><text:span text:style-name="T1">Entités </text:span></text:p>
              <text:p text:style-name="P3"><text:span text:style-name="T1">d’Equipement</text:span></text:p>
              <text:p text:style-name="P1"><text:span text:style-name="T5">Eléments procéduraux d’Equipement</text:span></text:p>
              <text:p text:style-name="P3"><text:span text:style-name="T5"/></text:p>
            </text:list-header>
          </text:list>
          <draw:enhanced-geometry svg:viewBox="0 0 21600 21600" draw:type="mso-spt202" draw:enhanced-path="M 0 0 L 21600 0 21600 21600 0 21600 0 0 Z N"/>
        </draw:custom-shape>
        <draw:custom-shape draw:style-name="gr9" draw:text-style-name="P2" xml:id="id6" draw:id="id6" draw:layer="layout" svg:width="6.985cm" svg:height="1.27cm" svg:x="9.313cm" svg:y="0.498cm">
          <text:list text:style-name="L1">
            <text:list-header>
              <text:p text:style-name="P3"><text:span text:style-name="T1">Besoin client</text:span></text:p>
            </text:list-header>
          </text:list>
          <draw:enhanced-geometry svg:viewBox="0 0 21600 21600" draw:type="mso-spt202" draw:enhanced-path="M 0 0 L 21600 0 21600 21600 0 21600 0 0 Z N"/>
        </draw:custom-shape>
        <draw:connector draw:style-name="gr5" draw:text-style-name="P4" draw:layer="layout" draw:type="line" svg:x1="12.805cm" svg:y1="1.768cm" svg:x2="12.807cm" svg:y2="3.039cm" draw:start-shape="id6" draw:start-glue-point="2" draw:end-shape="id3" draw:end-glue-point="0" svg:d="m12805 1768 2 1271">
          <text:p/>
        </draw:connector>
        <draw:connector draw:style-name="gr3" draw:text-style-name="P4" draw:layer="layout" svg:x1="20.954cm" svg:y1="10.425cm" svg:x2="16.296cm" svg:y2="4.836cm" draw:start-shape="id1" draw:start-glue-point="5" draw:end-shape="id3" draw:end-glue-point="1" svg:d="m20954 10425h-2329v-5589h-2329">
          <text:p/>
        </draw:connector>
        <draw:connector draw:style-name="gr10" draw:text-style-name="P4" draw:layer="layout" svg:x1="6.35cm" svg:y1="16.329cm" svg:x2="9.301cm" svg:y2="16.324cm" draw:start-shape="id4" draw:start-glue-point="1" draw:end-shape="id5" draw:end-glue-point="3" svg:d="m6350 16329h1473v-5h1478">
          <text:p/>
        </draw:connector>
        <draw:connector draw:style-name="gr3" draw:text-style-name="P4" draw:layer="layout" svg:x1="20.954cm" svg:y1="10.425cm" svg:x2="16.296cm" svg:y2="16.326cm" draw:start-shape="id1" draw:start-glue-point="5" draw:end-shape="id5" draw:end-glue-point="1" svg:d="m20954 10425h-2329v5901h-2329">
          <text:p/>
        </draw:connector>
        <presentation:notes draw:style-name="dp2">
          <draw:page-thumbnail draw:style-name="gr11"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2="1" draw:dots2-length="0.049cm" draw:distance="0.037cm"/>
    <draw:stroke-dash draw:name="Dash_20_3" draw:display-name="Dash 3" draw:style="rect"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27cm" fo:padding-bottom="0.127cm" fo:padding-left="0.254cm" fo:padding-right="0.254cm" fo:wrap-option="wrap" draw:shadow-color="#808080"/>
    </style:style>
    <style:style style:name="gr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41cm" fo:padding-bottom="0.141cm" fo:padding-left="0.283cm" fo:padding-right="0.283cm" fo:wrap-option="no-wrap" draw:shadow-color="#808080" draw:start-line-spacing-horizontal="0cm" draw:start-line-spacing-vertical="0cm" draw:end-line-spacing-horizontal="0cm" draw:end-line-spacing-vertical="0cm"/>
    </style:style>
    <style:style style:name="gr3"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27cm" fo:padding-bottom="0.127cm" fo:padding-left="0.254cm" fo:padding-right="0.254cm" fo:wrap-option="wrap" draw:shadow-color="#808080"/>
    </style:style>
    <style:style style:name="gr4" style:family="graphic" style:parent-style-name="standard">
      <style:graphic-properties draw:stroke="solid" svg:stroke-width="0.035cm" svg:stroke-color="#000000" draw:stroke-linejoin="miter" draw:fill="none" draw:fill-color="#bbe0e3" draw:textarea-horizontal-align="justify"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6" style:family="graphic" style:parent-style-name="standard">
      <style:graphic-properties draw:stroke="dash" draw:stroke-dash="Dash_20_2" svg:stroke-width="0.026cm" svg:stroke-color="#000000" draw:stroke-linejoin="miter" draw:fill="solid" draw:fill-color="#ffffff" draw:textarea-horizontal-align="justify" draw:textarea-vertical-align="middle" draw:auto-grow-height="false" fo:padding-top="0.127cm" fo:padding-bottom="0.127cm" fo:padding-left="0.254cm" fo:padding-right="0.254cm" fo:wrap-option="no-wrap" draw:shadow-color="#808080"/>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41cm" fo:padding-bottom="0.141cm" fo:padding-left="0.283cm" fo:padding-right="0.283cm" fo:wrap-option="no-wrap" draw:shadow-color="#808080"/>
    </style:style>
    <style:style style:name="gr8" style:family="graphic" style:parent-style-name="standard">
      <style:graphic-properties draw:stroke="solid" svg:stroke-width="0.026cm" svg:stroke-color="#000000" draw:stroke-linejoin="miter" draw:fill="none" draw:fill-color="#bbe0e3" draw:textarea-horizontal-align="center" draw:textarea-vertical-align="top" draw:auto-grow-height="false" fo:padding-top="0.13cm" fo:padding-bottom="0.13cm" fo:padding-left="0.25cm" fo:padding-right="0.25cm" fo:wrap-option="no-wrap" draw:shadow-color="#808080"/>
    </style:style>
    <style:style style:name="gr9"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10"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align="center" fo:text-indent="0cm" style:punctuation-wrap="simple" style:line-break="normal"/>
    </style:style>
    <style:style style:name="P5" style:family="paragraph">
      <style:paragraph-properties fo:margin-left="0cm" fo:margin-right="0cm" fo:text-align="center" fo:text-indent="0cm"/>
    </style:style>
    <style:style style:name="T1" style:family="text">
      <style:text-properties fo:font-family="'Arial Narrow'" style:font-family-generic="swiss" style:font-pitch="variable"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2" style:family="text">
      <style:text-properties fo:font-family="'Arial Narrow'" style:font-family-generic="swiss" style:font-pitch="variable"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3" style:family="text">
      <style:text-properties fo:font-family="'Arial Narrow'" style:font-family-generic="swiss" style:font-pitch="variable"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4" style:family="text">
      <style:text-properties fo:color="#fc0128" fo:font-family="'Arial Narrow'" style:font-family-generic="swiss" style:font-pitch="variable"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5" style:family="text">
      <style:text-properties fo:font-family="'Arial Narrow'" style:font-family-generic="swiss" style:font-pitch="variable" fo:font-size="22pt" fo:language="en" fo:country="US"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6" style:family="text">
      <style:text-properties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c0128"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xml:id="id5" draw:id="id5" draw:layer="layout" svg:width="7.196cm" svg:height="4.987cm" svg:x="7.263cm" svg:y="0.238cm">
          <text:list text:style-name="L1">
            <text:list-header>
              <text:p text:style-name="P1"><text:span text:style-name="T1">Manufacturing Operation Categories</text:span></text:p>
            </text:list-header>
          </text:list>
          <text:list text:style-name="L2">
            <text:list-item>
              <text:p text:style-name="P1"><text:span text:style-name="T2"><text:s/></text:span><text:span text:style-name="T2">Production</text:span></text:p>
            </text:list-item>
            <text:list-item>
              <text:p text:style-name="P1"><text:span text:style-name="T2"><text:s/></text:span><text:span text:style-name="T2">Maintenance</text:span></text:p>
            </text:list-item>
            <text:list-item>
              <text:p text:style-name="P1"><text:span text:style-name="T2"><text:s/></text:span><text:span text:style-name="T2">Quality</text:span></text:p>
            </text:list-item>
            <text:list-item>
              <text:p text:style-name="P1"><text:span text:style-name="T2"><text:s/></text:span><text:span text:style-name="T2">Inventory</text:span></text:p>
            </text:list-item>
            <text:list-item>
              <text:p text:style-name="P1"><text:span text:style-name="T2"><text:s/>…</text:span></text:p>
            </text:list-item>
          </text:list>
          <draw:enhanced-geometry svg:viewBox="0 0 21600 21600" draw:type="mso-spt202" draw:enhanced-path="M 0 0 L 21600 0 21600 21600 0 21600 0 0 Z N"/>
        </draw:custom-shape>
        <draw:custom-shape draw:style-name="gr1" draw:text-style-name="P2" xml:id="id1" draw:id="id1" draw:layer="layout" svg:width="7.196cm" svg:height="6.339cm" svg:x="7.263cm" svg:y="9.931cm">
          <text:list text:style-name="L1">
            <text:list-header>
              <text:p text:style-name="P1"><text:span text:style-name="T1">Supporting activities</text:span></text:p>
              <text:p text:style-name="P1"><text:span text:style-name="T3">- Management of security</text:span></text:p>
              <text:p text:style-name="P1"><text:span text:style-name="T3">- Management of information</text:span></text:p>
              <text:p text:style-name="P1"><text:span text:style-name="T3">- Management of configurations</text:span></text:p>
              <text:p text:style-name="P1"><text:span text:style-name="T3">- Management of documents</text:span></text:p>
              <text:p text:style-name="P1"><text:span text:style-name="T3">- Management of regulatory compliance</text:span></text:p>
              <text:p text:style-name="P1"><text:span text:style-name="T3">- Management of incidents and deviations</text:span></text:p>
            </text:list-header>
          </text:list>
          <draw:enhanced-geometry svg:viewBox="0 0 21600 21600" draw:type="mso-spt202" draw:enhanced-path="M 0 0 L 21600 0 21600 21600 0 21600 0 0 Z N"/>
        </draw:custom-shape>
        <draw:connector draw:style-name="gr2" draw:text-style-name="P3" draw:layer="layout" draw:type="line" svg:x1="10.86cm" svg:y1="9.93cm" svg:x2="10.862cm" svg:y2="9.082cm" draw:start-shape="id1" draw:start-glue-point="0" draw:end-shape="id2" draw:end-glue-point="2" svg:d="m10860 9930 2-848">
          <text:p/>
        </draw:connector>
        <draw:connector draw:style-name="gr2" draw:text-style-name="P3" draw:layer="layout" draw:type="line" svg:x1="5.781cm" svg:y1="7.707cm" svg:x2="7.264cm" svg:y2="7.709cm" draw:start-shape="id3" draw:start-glue-point="1" draw:end-shape="id4" draw:end-glue-point="5" svg:d="m5781 7707 1483 2">
          <text:p/>
        </draw:connector>
        <draw:connector draw:style-name="gr2" draw:text-style-name="P3" draw:layer="layout" draw:type="line" svg:x1="10.86cm" svg:y1="5.274cm" svg:x2="10.862cm" svg:y2="6.333cm" draw:start-shape="id5" draw:start-glue-point="2" draw:end-shape="id2" draw:end-glue-point="0" svg:d="m10860 5274 2 1059">
          <text:p/>
        </draw:connector>
        <draw:custom-shape draw:style-name="gr3" draw:text-style-name="P2" xml:id="id3" draw:id="id3" draw:layer="layout" svg:width="5.521cm" svg:height="9.948cm" svg:x="0.26cm" svg:y="2.734cm">
          <text:list text:style-name="L1">
            <text:list-header>
              <text:p text:style-name="P1"><text:span text:style-name="T1">Manufacturing Operation Core Functions </text:span></text:p>
              <text:p text:style-name="P1"><text:span text:style-name="T3">- Detailed Scheduling</text:span></text:p>
            </text:list-header>
          </text:list>
          <text:list text:style-name="L3">
            <text:list-header>
              <text:p text:style-name="P1"><text:span text:style-name="T3">- Dispatching</text:span></text:p>
              <text:p text:style-name="P1"><text:span text:style-name="T3">- Execution</text:span></text:p>
              <text:p text:style-name="P1"><text:span text:style-name="T3">- Data Collection</text:span></text:p>
              <text:p text:style-name="P1"><text:span text:style-name="T3">- Tracking</text:span></text:p>
              <text:p text:style-name="P1"><text:span text:style-name="T3">- Analyzis</text:span></text:p>
              <text:p text:style-name="P1"><text:span text:style-name="T3">- Definition Management</text:span></text:p>
              <text:p text:style-name="P1"><text:span text:style-name="T3">- Resources Management</text:span></text:p>
            </text:list-header>
          </text:list>
          <draw:enhanced-geometry svg:viewBox="0 0 21600 21600" draw:type="mso-spt202" draw:enhanced-path="M 0 0 L 21600 0 21600 21600 0 21600 0 0 Z N"/>
        </draw:custom-shape>
        <draw:custom-shape draw:style-name="gr4" draw:text-style-name="P2" xml:id="id6" draw:id="id6" draw:layer="layout" svg:width="4.869cm" svg:height="3.387cm" svg:x="16.999cm" svg:y="2.099cm">
          <text:list text:style-name="L4">
            <text:list-header>
              <text:p text:style-name="P4"><text:span text:style-name="T4">Business/Execution </text:span></text:p>
              <text:p text:style-name="P4"><text:span text:style-name="T4">Processes</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5" draw:text-style-name="P3" draw:layer="layout" draw:type="line" svg:x1="19.433cm" svg:y1="5.216cm" svg:x2="14.881cm" svg:y2="6.332cm" draw:start-shape="id6" draw:start-glue-point="6" draw:end-shape="id4" draw:end-glue-point="4" svg:d="m19433 5216-4552 1116">
          <text:p/>
        </draw:connector>
        <draw:custom-shape draw:style-name="gr6" draw:text-style-name="P2" draw:layer="layout" svg:width="7.117cm" svg:height="1.142cm" svg:x="7.457cm" svg:y="7.607cm">
          <text:list text:style-name="L1">
            <text:list-header>
              <text:p text:style-name="P4"><text:span text:style-name="T5">Execution/Manufactur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 draw:text-style-name="P2" draw:layer="layout" svg:width="5.79cm" svg:height="1.142cm" svg:x="16.501cm" svg:y="7.607cm">
          <text:list text:style-name="L1">
            <text:list-header>
              <text:p text:style-name="P4"><text:span text:style-name="T5">Business/Plann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2" draw:layer="layout" svg:width="1.345cm" svg:height="1.12cm" svg:x="14.808cm" svg:y="7.47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2" xml:id="id4" draw:id="id4" draw:layer="layout" svg:width="15.24cm" svg:height="2.752cm" svg:x="7.263cm" svg:y="6.332cm">
          <text:list text:style-name="L5">
            <text:list-header>
              <text:p text:style-name="P5"><text:span text:style-name="T6">Functional Requirement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 draw:text-style-name="P2" xml:id="id2" draw:id="id2" draw:layer="layout" svg:width="7.196cm" svg:height="2.752cm" svg:x="7.263cm" svg:y="6.332cm">
          <text:p/>
          <draw:enhanced-geometry svg:viewBox="0 0 21600 21600" draw:type="rectangle" draw:enhanced-path="M 0 0 L 21600 0 21600 21600 0 21600 0 0 Z N"/>
        </draw:custom-shape>
        <presentation:notes draw:style-name="dp2">
          <draw:page-thumbnail draw:style-name="gr10"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