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dash" draw:stroke-dash="Dash_20_1" svg:stroke-width="0.035cm" svg:stroke-color="#000000" draw:stroke-linejoin="round" draw:fill="solid" draw:fill-color="#ccffff" draw:opacity="50%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solid" svg:stroke-width="0.031cm" svg:stroke-color="#000000" draw:stroke-linejoin="round" draw:fill="solid" draw:fill-color="#ffffff" draw:textarea-vertical-align="top" draw:auto-grow-height="false" fo:padding-top="0.254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.031cm" svg:stroke-color="#000000" draw:stroke-linejoin="miter" draw:fill="solid" draw:fill-color="#ffffff" draw:textarea-vertical-align="top" draw:auto-grow-height="false" fo:padding-top="0.254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031cm" svg:stroke-color="#000000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31cm" svg:stroke-color="#000000" draw:stroke-linejoin="round" draw:fill="none" draw:textarea-vertical-align="top" draw:auto-grow-height="false" fo:padding-top="0.254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.026cm" draw:stroke-linejoin="miter" draw:fill="solid" draw:fill-color="#ffffff" draw:textarea-vertical-align="top" draw:auto-grow-height="false" fo:padding-top="0.254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.026cm" draw:stroke-linejoin="miter" draw:fill="none" draw:textarea-vertical-align="top" draw:auto-grow-height="true" fo:padding-top="0cm" fo:padding-bottom="0cm" fo:padding-left="0cm" fo:padding-right="0cm" fo:wrap-option="no-wrap"/>
    </style:style>
    <style:style style:name="gr8" style:family="graphic" style:parent-style-name="standard">
      <style:graphic-properties draw:stroke="dash" draw:stroke-dash="Dash_20_2" svg:stroke-width="0.035cm" svg:stroke-color="#000000" draw:stroke-linejoin="round" draw:fill="none" draw:textarea-horizontal-align="center" draw:textarea-vertical-align="top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no-wrap"/>
    </style:style>
    <style:style style:name="gr10" style:family="graphic">
      <style:graphic-properties style:protect="size"/>
    </style:style>
    <style:style style:name="pr1" style:family="presentation" style:parent-style-name="Standard-notes">
      <style:graphic-properties draw:stroke="none" draw:fill="none" draw:fill-color="#ffffff" draw:textarea-vertical-align="top" draw:auto-grow-height="true" fo:min-height="11.43cm" fo:padding-top="0.254cm" fo:padding-bottom="0.127cm" fo:padding-left="0.254cm" fo:padding-right="0.254cm" fo:wrap-option="wrap"/>
    </style:style>
    <style:style style:name="pr2" style:family="presentation" style:parent-style-name="Standard-backgroundobject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 style:font-independent-line-spacing="true"/>
      <style:text-properties fo:font-size="18pt"/>
    </style:style>
    <style:style style:name="P3" style:family="paragraph">
      <style:paragraph-properties style:punctuation-wrap="simpl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line-through-style="none" fo:font-family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text-line-through-style="none" fo:font-family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g draw:name="Group 790">
          <draw:custom-shape draw:name="Oval 3" draw:style-name="gr1" draw:text-style-name="P1" draw:layer="layout" svg:width="10.838cm" svg:height="7.378cm" svg:x="13.937cm" svg:y="11.4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" draw:style-name="gr1" draw:text-style-name="P1" draw:layer="layout" svg:width="10.838cm" svg:height="6.886cm" svg:x="13.937cm" svg:y="4.5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" draw:style-name="gr1" draw:text-style-name="P1" draw:layer="layout" svg:width="8.288cm" svg:height="7.132cm" svg:x="4.161cm" svg:y="11.7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" draw:style-name="gr1" draw:text-style-name="P1" draw:layer="layout" svg:width="8.075cm" svg:height="7.132cm" svg:x="4.161cm" svg:y="4.0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" draw:style-name="gr1" draw:text-style-name="P1" draw:layer="layout" svg:width="2.974cm" svg:height="2.459cm" svg:x="10.75cm" svg:y="10.4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8" draw:style-name="gr2" draw:text-style-name="P1" draw:layer="layout" svg:width="2.301cm" svg:height="1.157cm" svg:x="5.419cm" svg:y="8.772cm">
            <text:p/>
            <draw:enhanced-geometry draw:type="non-primitive"/>
          </draw:custom-shape>
          <draw:custom-shape draw:name="Freeform 9" draw:style-name="gr2" draw:text-style-name="P1" draw:layer="layout" svg:width="2.301cm" svg:height="1.157cm" svg:x="5.419cm" svg:y="7.029cm">
            <text:p/>
            <draw:enhanced-geometry draw:type="non-primitive"/>
          </draw:custom-shape>
          <draw:custom-shape draw:name="Rectangle 10" draw:style-name="gr3" draw:text-style-name="P1" draw:layer="layout" svg:width="2.301cm" svg:height="1.675cm" svg:x="5.419cm" svg:y="7.608cm">
            <text:p/>
            <draw:enhanced-geometry svg:viewBox="0 0 21600 21600" draw:type="rectangle" draw:enhanced-path="M 0 0 L 21600 0 21600 21600 0 21600 0 0 Z N"/>
          </draw:custom-shape>
          <draw:custom-shape draw:name="Freeform 11" draw:style-name="gr2" draw:text-style-name="P1" draw:layer="layout" svg:width="0.694cm" svg:height="0.122cm" svg:x="6.587cm" svg:y="8.105cm">
            <text:p/>
            <draw:enhanced-geometry draw:type="non-primitive"/>
          </draw:custom-shape>
          <draw:custom-shape draw:name="Freeform 12" draw:style-name="gr2" draw:text-style-name="P1" draw:layer="layout" svg:width="0.699cm" svg:height="0.122cm" svg:x="5.853cm" svg:y="8.105cm">
            <text:p/>
            <draw:enhanced-geometry draw:type="non-primitive"/>
          </draw:custom-shape>
          <draw:line draw:name="Line 13" draw:style-name="gr4" draw:text-style-name="P2" draw:layer="layout" svg:x1="6.569cm" svg:y1="8.177cm" svg:x2="6.574cm" svg:y2="7.024cm">
            <text:p/>
          </draw:line>
          <draw:custom-shape draw:name="Freeform 14" draw:style-name="gr2" draw:text-style-name="P1" draw:layer="layout" svg:width="0.459cm" svg:height="0.163cm" svg:x="6.34cm" svg:y="6.845cm">
            <text:p/>
            <draw:enhanced-geometry draw:type="non-primitive"/>
          </draw:custom-shape>
          <draw:custom-shape draw:name="Freeform 15" draw:style-name="gr2" draw:text-style-name="P1" draw:layer="layout" svg:width="0.459cm" svg:height="0.163cm" svg:x="6.34cm" svg:y="6.599cm">
            <text:p/>
            <draw:enhanced-geometry draw:type="non-primitive"/>
          </draw:custom-shape>
          <draw:custom-shape draw:name="Rectangle 16" draw:style-name="gr3" draw:text-style-name="P1" draw:layer="layout" svg:width="0.459cm" svg:height="0.235cm" svg:x="6.34cm" svg:y="6.681cm">
            <text:p/>
            <draw:enhanced-geometry svg:viewBox="0 0 21600 21600" draw:type="rectangle" draw:enhanced-path="M 0 0 L 21600 0 21600 21600 0 21600 0 0 Z N"/>
          </draw:custom-shape>
          <draw:custom-shape draw:name="Freeform 17" draw:style-name="gr5" draw:text-style-name="P1" draw:layer="layout" svg:width="5.666cm" svg:height="0.491cm" svg:x="6.57cm" svg:y="9.996cm">
            <text:p/>
            <draw:enhanced-geometry draw:type="non-primitive"/>
          </draw:custom-shape>
          <draw:line draw:name="Line 18" draw:style-name="gr4" draw:text-style-name="P2" draw:layer="layout" svg:x1="6.082cm" svg:y1="6.096cm" svg:x2="5.794cm" svg:y2="5.681cm">
            <text:p/>
          </draw:line>
          <draw:line draw:name="Line 19" draw:style-name="gr4" draw:text-style-name="P2" draw:layer="layout" svg:x1="5.794cm" svg:y1="6.096cm" svg:x2="6.082cm" svg:y2="5.681cm">
            <text:p/>
          </draw:line>
          <draw:line draw:name="Line 20" draw:style-name="gr4" draw:text-style-name="P2" draw:layer="layout" svg:x1="6.082cm" svg:y1="6.096cm" svg:x2="5.794cm" svg:y2="6.101cm">
            <text:p/>
          </draw:line>
          <draw:line draw:name="Line 21" draw:style-name="gr4" draw:text-style-name="P2" draw:layer="layout" svg:x1="6.082cm" svg:y1="5.681cm" svg:x2="5.794cm" svg:y2="5.686cm">
            <text:p/>
          </draw:line>
          <draw:custom-shape draw:name="Freeform 22" draw:style-name="gr5" draw:text-style-name="P1" draw:layer="layout" svg:width="0.327cm" svg:height="0.306cm" svg:x="6.229cm" svg:y="5.733cm">
            <text:p/>
            <draw:enhanced-geometry draw:type="non-primitive"/>
          </draw:custom-shape>
          <draw:custom-shape draw:name="Freeform 23" draw:style-name="gr5" draw:text-style-name="P1" draw:layer="layout" svg:width="0.327cm" svg:height="0.306cm" svg:x="6.229cm" svg:y="5.733cm">
            <text:p/>
            <draw:enhanced-geometry draw:type="non-primitive"/>
          </draw:custom-shape>
          <draw:line draw:name="Line 24" draw:style-name="gr4" draw:text-style-name="P2" draw:layer="layout" svg:x1="6.41cm" svg:y1="6.04cm" svg:x2="6.414cm" svg:y2="5.732cm">
            <text:p/>
          </draw:line>
          <draw:line draw:name="Line 25" draw:style-name="gr4" draw:text-style-name="P2" draw:layer="layout" svg:x1="5.941cm" svg:y1="5.886cm" svg:x2="6.41cm" svg:y2="5.891cm">
            <text:p/>
          </draw:line>
          <draw:line draw:name="Line 26" draw:style-name="gr4" draw:text-style-name="P2" draw:layer="layout" svg:x1="8.345cm" svg:y1="6.593cm" svg:x2="8.996cm" svg:y2="6.829cm">
            <text:p/>
          </draw:line>
          <draw:line draw:name="Line 27" draw:style-name="gr4" draw:text-style-name="P2" draw:layer="layout" svg:x1="8.345cm" svg:y1="6.829cm" svg:x2="8.996cm" svg:y2="6.593cm">
            <text:p/>
          </draw:line>
          <draw:line draw:name="Line 28" draw:style-name="gr4" draw:text-style-name="P2" draw:layer="layout" svg:x1="8.345cm" svg:y1="6.593cm" svg:x2="8.349cm" svg:y2="6.829cm">
            <text:p/>
          </draw:line>
          <draw:line draw:name="Line 29" draw:style-name="gr4" draw:text-style-name="P2" draw:layer="layout" svg:x1="8.996cm" svg:y1="6.593cm" svg:x2="9cm" svg:y2="6.829cm">
            <text:p/>
          </draw:line>
          <draw:custom-shape draw:name="Freeform 30" draw:style-name="gr2" draw:text-style-name="P1" draw:layer="layout" svg:width="0.49cm" svg:height="0.214cm" svg:x="8.452cm" svg:y="6.317cm">
            <text:p/>
            <draw:enhanced-geometry draw:type="non-primitive"/>
          </draw:custom-shape>
          <draw:custom-shape draw:name="Rectangle 31" draw:style-name="gr6" draw:text-style-name="P1" draw:layer="layout" svg:width="0.725cm" svg:height="0.132cm" svg:x="8.297cm" svg:y="6.445cm">
            <text:p/>
            <draw:enhanced-geometry svg:viewBox="0 0 21600 21600" draw:type="rectangle" draw:enhanced-path="M 0 0 L 21600 0 21600 21600 0 21600 0 0 Z N"/>
          </draw:custom-shape>
          <draw:line draw:name="Line 32" draw:style-name="gr4" draw:text-style-name="P2" draw:layer="layout" svg:x1="8.672cm" svg:y1="6.711cm" svg:x2="8.677cm" svg:y2="6.445cm">
            <text:p/>
          </draw:line>
          <draw:line draw:name="Line 33" draw:style-name="gr4" draw:text-style-name="P2" draw:layer="layout" svg:x1="8.943cm" svg:y1="6.434cm" svg:x2="8.451cm" svg:y2="6.439cm">
            <text:p/>
          </draw:line>
          <draw:custom-shape draw:name="Freeform 34" draw:style-name="gr5" draw:text-style-name="P1" draw:layer="layout" svg:width="0.969cm" svg:height="0.501cm" svg:x="7.362cm" svg:y="6.706cm">
            <text:p/>
            <draw:enhanced-geometry draw:type="non-primitive"/>
          </draw:custom-shape>
          <draw:line draw:name="Line 35" draw:style-name="gr4" draw:text-style-name="P2" draw:layer="layout" svg:x1="9.036cm" svg:y1="6.706cm" svg:x2="9.518cm" svg:y2="6.711cm">
            <text:p/>
          </draw:line>
          <draw:custom-shape draw:name="Freeform 36" draw:style-name="gr2" draw:text-style-name="P1" draw:layer="layout" svg:width="0.761cm" svg:height="0.506cm" svg:x="7.57cm" svg:y="5.687cm">
            <text:p/>
            <draw:enhanced-geometry draw:type="non-primitive"/>
          </draw:custom-shape>
          <draw:custom-shape draw:name="Rectangle 37" draw:style-name="gr7" draw:text-style-name="P1" draw:layer="layout" svg:width="0.476cm" svg:height="0.339cm" svg:x="7.702cm" svg:y="5.815cm">
            <text:p text:style-name="P3"><text:span text:style-name="T1">PIC</text:span></text:p>
            <draw:enhanced-geometry svg:viewBox="0 0 21600 21600" draw:type="rectangle" draw:enhanced-path="M 0 0 L 21600 0 21600 21600 0 21600 0 0 Z N"/>
          </draw:custom-shape>
          <draw:line draw:name="Line 38" draw:style-name="gr4" draw:text-style-name="P2" draw:layer="layout" svg:x1="7.092cm" svg:y1="7.09cm" svg:x2="7.096cm" svg:y2="7.07cm">
            <text:p/>
          </draw:line>
          <draw:line draw:name="Line 39" draw:style-name="gr4" draw:text-style-name="P2" draw:layer="layout" svg:x1="7.092cm" svg:y1="6.962cm" svg:x2="7.096cm" svg:y2="6.942cm">
            <text:p/>
          </draw:line>
          <draw:line draw:name="Line 40" draw:style-name="gr4" draw:text-style-name="P2" draw:layer="layout" svg:x1="7.092cm" svg:y1="6.834cm" svg:x2="7.096cm" svg:y2="6.814cm">
            <text:p/>
          </draw:line>
          <draw:line draw:name="Line 41" draw:style-name="gr4" draw:text-style-name="P2" draw:layer="layout" svg:x1="7.092cm" svg:y1="6.706cm" svg:x2="7.096cm" svg:y2="6.685cm">
            <text:p/>
          </draw:line>
          <draw:line draw:name="Line 42" draw:style-name="gr4" draw:text-style-name="P2" draw:layer="layout" svg:x1="7.092cm" svg:y1="6.578cm" svg:x2="7.096cm" svg:y2="6.557cm">
            <text:p/>
          </draw:line>
          <draw:line draw:name="Line 43" draw:style-name="gr4" draw:text-style-name="P2" draw:layer="layout" svg:x1="7.092cm" svg:y1="6.45cm" svg:x2="7.096cm" svg:y2="6.429cm">
            <text:p/>
          </draw:line>
          <draw:line draw:name="Line 44" draw:style-name="gr4" draw:text-style-name="P2" draw:layer="layout" svg:x1="7.092cm" svg:y1="6.322cm" svg:x2="7.096cm" svg:y2="6.301cm">
            <text:p/>
          </draw:line>
          <draw:line draw:name="Line 45" draw:style-name="gr4" draw:text-style-name="P2" draw:layer="layout" svg:x1="7.092cm" svg:y1="6.193cm" svg:x2="7.096cm" svg:y2="6.173cm">
            <text:p/>
          </draw:line>
          <draw:line draw:name="Line 46" draw:style-name="gr4" draw:text-style-name="P2" draw:layer="layout" svg:x1="7.092cm" svg:y1="6.065cm" svg:x2="7.096cm" svg:y2="6.04cm">
            <text:p/>
          </draw:line>
          <draw:line draw:name="Line 47" draw:style-name="gr4" draw:text-style-name="P2" draw:layer="layout" svg:x1="7.092cm" svg:y1="5.937cm" svg:x2="7.096cm" svg:y2="5.912cm">
            <text:p/>
          </draw:line>
          <draw:line draw:name="Line 48" draw:style-name="gr4" draw:text-style-name="P2" draw:layer="layout" svg:x1="7.225cm" svg:y1="5.891cm" svg:x2="7.256cm" svg:y2="5.896cm">
            <text:p/>
          </draw:line>
          <draw:line draw:name="Line 49" draw:style-name="gr4" draw:text-style-name="P2" draw:layer="layout" svg:x1="7.419cm" svg:y1="5.891cm" svg:x2="7.45cm" svg:y2="5.896cm">
            <text:p/>
          </draw:line>
          <draw:line draw:name="Line 50" draw:style-name="gr4" draw:text-style-name="P2" draw:layer="layout" svg:x1="8.309cm" svg:y1="5.891cm" svg:x2="8.345cm" svg:y2="5.896cm">
            <text:p/>
          </draw:line>
          <draw:line draw:name="Line 51" draw:style-name="gr4" draw:text-style-name="P2" draw:layer="layout" svg:x1="8.509cm" svg:y1="5.891cm" svg:x2="8.54cm" svg:y2="5.896cm">
            <text:p/>
          </draw:line>
          <draw:custom-shape draw:name="Freeform 52" draw:style-name="gr5" draw:text-style-name="P1" draw:layer="layout" svg:width="0.008cm" svg:height="0.014cm" svg:x="8.704cm" svg:y="5.892cm">
            <text:p/>
            <draw:enhanced-geometry draw:type="non-primitive"/>
          </draw:custom-shape>
          <draw:line draw:name="Line 53" draw:style-name="gr4" draw:text-style-name="P2" draw:layer="layout" svg:x1="8.712cm" svg:y1="6.014cm" svg:x2="8.717cm" svg:y2="6.035cm">
            <text:p/>
          </draw:line>
          <draw:line draw:name="Line 54" draw:style-name="gr4" draw:text-style-name="P2" draw:layer="layout" svg:x1="8.712cm" svg:y1="6.142cm" svg:x2="8.717cm" svg:y2="6.163cm">
            <text:p/>
          </draw:line>
          <draw:line draw:name="Line 55" draw:style-name="gr4" draw:text-style-name="P2" draw:layer="layout" svg:x1="8.712cm" svg:y1="6.27cm" svg:x2="8.717cm" svg:y2="6.291cm">
            <text:p/>
          </draw:line>
          <draw:custom-shape draw:name="Rectangle 56" draw:style-name="gr7" draw:text-style-name="P1" draw:layer="layout" svg:width="0.408cm" svg:height="0.382cm" svg:x="9.722cm" svg:y="6.491cm">
            <text:p text:style-name="P3"><text:span text:style-name="T2">N2</text:span></text:p>
            <draw:enhanced-geometry svg:viewBox="0 0 21600 21600" draw:type="rectangle" draw:enhanced-path="M 0 0 L 21600 0 21600 21600 0 21600 0 0 Z N"/>
          </draw:custom-shape>
          <draw:line draw:name="Line 57" draw:style-name="gr4" draw:text-style-name="P2" draw:layer="layout" svg:x1="8.393cm" svg:y1="5.158cm" svg:x2="9.044cm" svg:y2="4.923cm">
            <text:p/>
          </draw:line>
          <draw:line draw:name="Line 58" draw:style-name="gr4" draw:text-style-name="P2" draw:layer="layout" svg:x1="8.393cm" svg:y1="4.923cm" svg:x2="9.044cm" svg:y2="5.158cm">
            <text:p/>
          </draw:line>
          <draw:line draw:name="Line 59" draw:style-name="gr4" draw:text-style-name="P2" draw:layer="layout" svg:x1="8.393cm" svg:y1="5.158cm" svg:x2="8.398cm" svg:y2="4.923cm">
            <text:p/>
          </draw:line>
          <draw:line draw:name="Line 60" draw:style-name="gr4" draw:text-style-name="P2" draw:layer="layout" svg:x1="9.044cm" svg:y1="5.158cm" svg:x2="9.049cm" svg:y2="4.923cm">
            <text:p/>
          </draw:line>
          <draw:custom-shape draw:name="Freeform 61" draw:style-name="gr2" draw:text-style-name="P1" draw:layer="layout" svg:width="0.49cm" svg:height="0.214cm" svg:x="8.5cm" svg:y="5.22cm">
            <text:p/>
            <draw:enhanced-geometry draw:type="non-primitive"/>
          </draw:custom-shape>
          <draw:custom-shape draw:name="Rectangle 62" draw:style-name="gr6" draw:text-style-name="P1" draw:layer="layout" svg:width="0.725cm" svg:height="0.137cm" svg:x="8.345cm" svg:y="5.174cm">
            <text:p/>
            <draw:enhanced-geometry svg:viewBox="0 0 21600 21600" draw:type="rectangle" draw:enhanced-path="M 0 0 L 21600 0 21600 21600 0 21600 0 0 Z N"/>
          </draw:custom-shape>
          <draw:line draw:name="Line 63" draw:style-name="gr4" draw:text-style-name="P2" draw:layer="layout" svg:x1="8.721cm" svg:y1="5.04cm" svg:x2="8.726cm" svg:y2="5.312cm">
            <text:p/>
          </draw:line>
          <draw:line draw:name="Line 64" draw:style-name="gr4" draw:text-style-name="P2" draw:layer="layout" svg:x1="8.991cm" svg:y1="5.317cm" svg:x2="8.5cm" svg:y2="5.322cm">
            <text:p/>
          </draw:line>
          <draw:custom-shape draw:name="Freeform 65" draw:style-name="gr5" draw:text-style-name="P1" draw:layer="layout" svg:width="1cm" svg:height="1.91cm" svg:x="7.362cm" svg:y="5.046cm">
            <text:p/>
            <draw:enhanced-geometry draw:type="non-primitive"/>
          </draw:custom-shape>
          <draw:line draw:name="Line 66" draw:style-name="gr4" draw:text-style-name="P2" draw:layer="layout" svg:x1="8.712cm" svg:y1="5.927cm" svg:x2="8.717cm" svg:y2="5.907cm">
            <text:p/>
          </draw:line>
          <draw:line draw:name="Line 67" draw:style-name="gr4" draw:text-style-name="P2" draw:layer="layout" svg:x1="8.712cm" svg:y1="5.799cm" svg:x2="8.717cm" svg:y2="5.778cm">
            <text:p/>
          </draw:line>
          <draw:line draw:name="Line 68" draw:style-name="gr4" draw:text-style-name="P2" draw:layer="layout" svg:x1="8.712cm" svg:y1="5.671cm" svg:x2="8.717cm" svg:y2="5.65cm">
            <text:p/>
          </draw:line>
          <draw:line draw:name="Line 69" draw:style-name="gr4" draw:text-style-name="P2" draw:layer="layout" svg:x1="8.712cm" svg:y1="5.543cm" svg:x2="8.717cm" svg:y2="5.522cm">
            <text:p/>
          </draw:line>
          <draw:line draw:name="Line 70" draw:style-name="gr4" draw:text-style-name="P2" draw:layer="layout" svg:x1="9.053cm" svg:y1="5.046cm" svg:x2="9.54cm" svg:y2="5.051cm">
            <text:p/>
          </draw:line>
          <draw:custom-shape draw:name="Rectangle 71" draw:style-name="gr7" draw:text-style-name="P1" draw:layer="layout" svg:width="0.658cm" svg:height="0.382cm" svg:x="9.763cm" svg:y="4.831cm">
            <text:p text:style-name="P3"><text:span text:style-name="T2">Vent</text:span></text:p>
            <draw:enhanced-geometry svg:viewBox="0 0 21600 21600" draw:type="rectangle" draw:enhanced-path="M 0 0 L 21600 0 21600 21600 0 21600 0 0 Z N"/>
          </draw:custom-shape>
          <draw:line draw:name="Line 72" draw:style-name="gr4" draw:text-style-name="P2" draw:layer="layout" svg:x1="5.458cm" svg:y1="6.096cm" svg:x2="5.746cm" svg:y2="5.681cm">
            <text:p/>
          </draw:line>
          <draw:line draw:name="Line 73" draw:style-name="gr4" draw:text-style-name="P2" draw:layer="layout" svg:x1="5.746cm" svg:y1="6.096cm" svg:x2="5.458cm" svg:y2="5.681cm">
            <text:p/>
          </draw:line>
          <draw:line draw:name="Line 74" draw:style-name="gr4" draw:text-style-name="P2" draw:layer="layout" svg:x1="5.458cm" svg:y1="6.096cm" svg:x2="5.746cm" svg:y2="6.101cm">
            <text:p/>
          </draw:line>
          <draw:line draw:name="Line 75" draw:style-name="gr4" draw:text-style-name="P2" draw:layer="layout" svg:x1="5.458cm" svg:y1="5.681cm" svg:x2="5.746cm" svg:y2="5.686cm">
            <text:p/>
          </draw:line>
          <draw:custom-shape draw:name="Freeform 76" draw:style-name="gr5" draw:text-style-name="P1" draw:layer="layout" svg:width="0.322cm" svg:height="0.306cm" svg:x="4.989cm" svg:y="5.733cm">
            <text:p/>
            <draw:enhanced-geometry draw:type="non-primitive"/>
          </draw:custom-shape>
          <draw:custom-shape draw:name="Freeform 77" draw:style-name="gr5" draw:text-style-name="P1" draw:layer="layout" svg:width="0.322cm" svg:height="0.306cm" svg:x="4.989cm" svg:y="5.733cm">
            <text:p/>
            <draw:enhanced-geometry draw:type="non-primitive"/>
          </draw:custom-shape>
          <draw:line draw:name="Line 78" draw:style-name="gr4" draw:text-style-name="P2" draw:layer="layout" svg:x1="5.13cm" svg:y1="6.04cm" svg:x2="5.135cm" svg:y2="5.732cm">
            <text:p/>
          </draw:line>
          <draw:line draw:name="Line 79" draw:style-name="gr4" draw:text-style-name="P2" draw:layer="layout" svg:x1="5.6cm" svg:y1="5.886cm" svg:x2="5.13cm" svg:y2="5.891cm">
            <text:p/>
          </draw:line>
          <draw:line draw:name="Line 80" draw:style-name="gr4" draw:text-style-name="P2" draw:layer="layout" svg:x1="5.945cm" svg:y1="6.096cm" svg:x2="5.949cm" svg:y2="7.131cm">
            <text:p/>
          </draw:line>
          <draw:custom-shape draw:name="Freeform 81" draw:style-name="gr5" draw:text-style-name="P1" draw:layer="layout" svg:width="0.353cm" svg:height="0.378cm" svg:x="5.591cm" svg:y="6.102cm">
            <text:p/>
            <draw:enhanced-geometry draw:type="non-primitive"/>
          </draw:custom-shape>
          <draw:custom-shape draw:name="Rectangle 82" draw:style-name="gr7" draw:text-style-name="P1" draw:layer="layout" svg:width="1.17cm" svg:height="0.382cm" svg:x="5.568cm" svg:y="8.31cm">
            <text:p text:style-name="P3"><text:span text:style-name="T2">Premix1</text:span></text:p>
            <draw:enhanced-geometry svg:viewBox="0 0 21600 21600" draw:type="rectangle" draw:enhanced-path="M 0 0 L 21600 0 21600 21600 0 21600 0 0 Z N"/>
          </draw:custom-shape>
          <draw:custom-shape draw:name="Freeform 83" draw:style-name="gr2" draw:text-style-name="P1" draw:layer="layout" svg:width="2.301cm" svg:height="1.157cm" svg:x="5.445cm" svg:y="16.182cm">
            <text:p/>
            <draw:enhanced-geometry draw:type="non-primitive"/>
          </draw:custom-shape>
          <draw:custom-shape draw:name="Freeform 84" draw:style-name="gr2" draw:text-style-name="P1" draw:layer="layout" svg:width="2.301cm" svg:height="1.157cm" svg:x="5.445cm" svg:y="14.439cm">
            <text:p/>
            <draw:enhanced-geometry draw:type="non-primitive"/>
          </draw:custom-shape>
          <draw:custom-shape draw:name="Rectangle 85" draw:style-name="gr3" draw:text-style-name="P1" draw:layer="layout" svg:width="2.301cm" svg:height="1.68cm" svg:x="5.445cm" svg:y="15.018cm">
            <text:p/>
            <draw:enhanced-geometry svg:viewBox="0 0 21600 21600" draw:type="rectangle" draw:enhanced-path="M 0 0 L 21600 0 21600 21600 0 21600 0 0 Z N"/>
          </draw:custom-shape>
          <draw:custom-shape draw:name="Freeform 86" draw:style-name="gr2" draw:text-style-name="P1" draw:layer="layout" svg:width="1.119cm" svg:height="0.214cm" svg:x="8.266cm" svg:y="18.042cm">
            <text:p/>
            <draw:enhanced-geometry draw:type="non-primitive"/>
          </draw:custom-shape>
          <draw:custom-shape draw:name="Freeform 87" draw:style-name="gr2" draw:text-style-name="P1" draw:layer="layout" svg:width="0.699cm" svg:height="0.122cm" svg:x="6.614cm" svg:y="15.515cm">
            <text:p/>
            <draw:enhanced-geometry draw:type="non-primitive"/>
          </draw:custom-shape>
          <draw:custom-shape draw:name="Freeform 88" draw:style-name="gr2" draw:text-style-name="P1" draw:layer="layout" svg:width="0.694cm" svg:height="0.122cm" svg:x="5.883cm" svg:y="15.515cm">
            <text:p/>
            <draw:enhanced-geometry draw:type="non-primitive"/>
          </draw:custom-shape>
          <draw:line draw:name="Line 89" draw:style-name="gr4" draw:text-style-name="P2" draw:layer="layout" svg:x1="6.6cm" svg:y1="15.587cm" svg:x2="6.605cm" svg:y2="14.439cm">
            <text:p/>
          </draw:line>
          <draw:custom-shape draw:name="Freeform 90" draw:style-name="gr2" draw:text-style-name="P1" draw:layer="layout" svg:width="0.459cm" svg:height="0.163cm" svg:x="6.366cm" svg:y="14.255cm">
            <text:p/>
            <draw:enhanced-geometry draw:type="non-primitive"/>
          </draw:custom-shape>
          <draw:custom-shape draw:name="Freeform 91" draw:style-name="gr2" draw:text-style-name="P1" draw:layer="layout" svg:width="0.459cm" svg:height="0.163cm" svg:x="6.366cm" svg:y="14.009cm">
            <text:p/>
            <draw:enhanced-geometry draw:type="non-primitive"/>
          </draw:custom-shape>
          <draw:custom-shape draw:name="Rectangle 92" draw:style-name="gr3" draw:text-style-name="P1" draw:layer="layout" svg:width="0.459cm" svg:height="0.235cm" svg:x="6.366cm" svg:y="14.091cm">
            <text:p/>
            <draw:enhanced-geometry svg:viewBox="0 0 21600 21600" draw:type="rectangle" draw:enhanced-path="M 0 0 L 21600 0 21600 21600 0 21600 0 0 Z N"/>
          </draw:custom-shape>
          <draw:custom-shape draw:name="Freeform 93" draw:style-name="gr5" draw:text-style-name="P1" draw:layer="layout" svg:width="2.873cm" svg:height="0.522cm" svg:x="6.601cm" svg:y="17.345cm">
            <text:p/>
            <draw:enhanced-geometry draw:type="non-primitive"/>
          </draw:custom-shape>
          <draw:line draw:name="Line 94" draw:style-name="gr4" draw:text-style-name="P2" draw:layer="layout" svg:x1="6.109cm" svg:y1="13.506cm" svg:x2="5.821cm" svg:y2="13.091cm">
            <text:p/>
          </draw:line>
          <draw:line draw:name="Line 95" draw:style-name="gr4" draw:text-style-name="P2" draw:layer="layout" svg:x1="5.821cm" svg:y1="13.506cm" svg:x2="6.109cm" svg:y2="13.091cm">
            <text:p/>
          </draw:line>
          <draw:line draw:name="Line 96" draw:style-name="gr4" draw:text-style-name="P2" draw:layer="layout" svg:x1="6.109cm" svg:y1="13.506cm" svg:x2="5.821cm" svg:y2="13.511cm">
            <text:p/>
          </draw:line>
          <draw:line draw:name="Line 97" draw:style-name="gr4" draw:text-style-name="P2" draw:layer="layout" svg:x1="6.109cm" svg:y1="13.091cm" svg:x2="5.821cm" svg:y2="13.096cm">
            <text:p/>
          </draw:line>
          <draw:custom-shape draw:name="Freeform 98" draw:style-name="gr5" draw:text-style-name="P1" draw:layer="layout" svg:width="0.322cm" svg:height="0.306cm" svg:x="6.255cm" svg:y="13.148cm">
            <text:p/>
            <draw:enhanced-geometry draw:type="non-primitive"/>
          </draw:custom-shape>
          <draw:custom-shape draw:name="Freeform 99" draw:style-name="gr5" draw:text-style-name="P1" draw:layer="layout" svg:width="0.322cm" svg:height="0.306cm" svg:x="6.255cm" svg:y="13.148cm">
            <text:p/>
            <draw:enhanced-geometry draw:type="non-primitive"/>
          </draw:custom-shape>
          <draw:line draw:name="Line 100" draw:style-name="gr4" draw:text-style-name="P2" draw:layer="layout" svg:x1="6.436cm" svg:y1="13.455cm" svg:x2="6.441cm" svg:y2="13.147cm">
            <text:p/>
          </draw:line>
          <draw:line draw:name="Line 101" draw:style-name="gr4" draw:text-style-name="P2" draw:layer="layout" svg:x1="5.967cm" svg:y1="13.301cm" svg:x2="6.436cm" svg:y2="13.306cm">
            <text:p/>
          </draw:line>
          <draw:line draw:name="Line 102" draw:style-name="gr4" draw:text-style-name="P2" draw:layer="layout" svg:x1="8.371cm" svg:y1="14.008cm" svg:x2="9.022cm" svg:y2="14.239cm">
            <text:p/>
          </draw:line>
          <draw:line draw:name="Line 103" draw:style-name="gr4" draw:text-style-name="P2" draw:layer="layout" svg:x1="8.371cm" svg:y1="14.239cm" svg:x2="9.022cm" svg:y2="14.008cm">
            <text:p/>
          </draw:line>
          <draw:line draw:name="Line 104" draw:style-name="gr4" draw:text-style-name="P2" draw:layer="layout" svg:x1="8.371cm" svg:y1="14.008cm" svg:x2="8.376cm" svg:y2="14.239cm">
            <text:p/>
          </draw:line>
          <draw:line draw:name="Line 105" draw:style-name="gr4" draw:text-style-name="P2" draw:layer="layout" svg:x1="9.022cm" svg:y1="14.008cm" svg:x2="9.027cm" svg:y2="14.239cm">
            <text:p/>
          </draw:line>
          <draw:custom-shape draw:name="Freeform 106" draw:style-name="gr2" draw:text-style-name="P1" draw:layer="layout" svg:width="0.486cm" svg:height="0.209cm" svg:x="8.483cm" svg:y="13.732cm">
            <text:p/>
            <draw:enhanced-geometry draw:type="non-primitive"/>
          </draw:custom-shape>
          <draw:custom-shape draw:name="Rectangle 107" draw:style-name="gr6" draw:text-style-name="P1" draw:layer="layout" svg:width="0.73cm" svg:height="0.137cm" svg:x="8.323cm" svg:y="13.855cm">
            <text:p/>
            <draw:enhanced-geometry svg:viewBox="0 0 21600 21600" draw:type="rectangle" draw:enhanced-path="M 0 0 L 21600 0 21600 21600 0 21600 0 0 Z N"/>
          </draw:custom-shape>
          <draw:line draw:name="Line 108" draw:style-name="gr4" draw:text-style-name="P2" draw:layer="layout" svg:x1="8.699cm" svg:y1="14.126cm" svg:x2="8.703cm" svg:y2="13.855cm">
            <text:p/>
          </draw:line>
          <draw:line draw:name="Line 109" draw:style-name="gr4" draw:text-style-name="P2" draw:layer="layout" svg:x1="8.969cm" svg:y1="13.844cm" svg:x2="8.482cm" svg:y2="13.849cm">
            <text:p/>
          </draw:line>
          <draw:custom-shape draw:name="Freeform 110" draw:style-name="gr5" draw:text-style-name="P1" draw:layer="layout" svg:width="0.973cm" svg:height="0.501cm" svg:x="7.389cm" svg:y="14.116cm">
            <text:p/>
            <draw:enhanced-geometry draw:type="non-primitive"/>
          </draw:custom-shape>
          <draw:line draw:name="Line 111" draw:style-name="gr4" draw:text-style-name="P2" draw:layer="layout" svg:x1="9.062cm" svg:y1="14.116cm" svg:x2="9.545cm" svg:y2="14.121cm">
            <text:p/>
          </draw:line>
          <draw:custom-shape draw:name="Freeform 112" draw:style-name="gr2" draw:text-style-name="P1" draw:layer="layout" svg:width="0.761cm" svg:height="0.506cm" svg:x="7.601cm" svg:y="13.097cm">
            <text:p/>
            <draw:enhanced-geometry draw:type="non-primitive"/>
          </draw:custom-shape>
          <draw:custom-shape draw:name="Rectangle 113" draw:style-name="gr7" draw:text-style-name="P1" draw:layer="layout" svg:width="0.476cm" svg:height="0.339cm" svg:x="7.728cm" svg:y="13.225cm">
            <text:p text:style-name="P3"><text:span text:style-name="T1">PIC</text:span></text:p>
            <draw:enhanced-geometry svg:viewBox="0 0 21600 21600" draw:type="rectangle" draw:enhanced-path="M 0 0 L 21600 0 21600 21600 0 21600 0 0 Z N"/>
          </draw:custom-shape>
          <draw:line draw:name="Line 114" draw:style-name="gr4" draw:text-style-name="P2" draw:layer="layout" svg:x1="7.123cm" svg:y1="14.505cm" svg:x2="7.127cm" svg:y2="14.485cm">
            <text:p/>
          </draw:line>
          <draw:line draw:name="Line 115" draw:style-name="gr4" draw:text-style-name="P2" draw:layer="layout" svg:x1="7.123cm" svg:y1="14.377cm" svg:x2="7.127cm" svg:y2="14.357cm">
            <text:p/>
          </draw:line>
          <draw:line draw:name="Line 116" draw:style-name="gr4" draw:text-style-name="P2" draw:layer="layout" svg:x1="7.123cm" svg:y1="14.249cm" svg:x2="7.127cm" svg:y2="14.229cm">
            <text:p/>
          </draw:line>
          <draw:line draw:name="Line 117" draw:style-name="gr4" draw:text-style-name="P2" draw:layer="layout" svg:x1="7.123cm" svg:y1="14.121cm" svg:x2="7.127cm" svg:y2="14.101cm">
            <text:p/>
          </draw:line>
          <draw:line draw:name="Line 118" draw:style-name="gr4" draw:text-style-name="P2" draw:layer="layout" svg:x1="7.123cm" svg:y1="13.993cm" svg:x2="7.127cm" svg:y2="13.972cm">
            <text:p/>
          </draw:line>
          <draw:line draw:name="Line 119" draw:style-name="gr4" draw:text-style-name="P2" draw:layer="layout" svg:x1="7.123cm" svg:y1="13.865cm" svg:x2="7.127cm" svg:y2="13.839cm">
            <text:p/>
          </draw:line>
          <draw:line draw:name="Line 120" draw:style-name="gr4" draw:text-style-name="P2" draw:layer="layout" svg:x1="7.123cm" svg:y1="13.737cm" svg:x2="7.127cm" svg:y2="13.711cm">
            <text:p/>
          </draw:line>
          <draw:line draw:name="Line 121" draw:style-name="gr4" draw:text-style-name="P2" draw:layer="layout" svg:x1="7.123cm" svg:y1="13.603cm" svg:x2="7.127cm" svg:y2="13.583cm">
            <text:p/>
          </draw:line>
          <draw:line draw:name="Line 122" draw:style-name="gr4" draw:text-style-name="P2" draw:layer="layout" svg:x1="7.123cm" svg:y1="13.475cm" svg:x2="7.127cm" svg:y2="13.455cm">
            <text:p/>
          </draw:line>
          <draw:line draw:name="Line 123" draw:style-name="gr4" draw:text-style-name="P2" draw:layer="layout" svg:x1="7.123cm" svg:y1="13.347cm" svg:x2="7.127cm" svg:y2="13.327cm">
            <text:p/>
          </draw:line>
          <draw:line draw:name="Line 124" draw:style-name="gr4" draw:text-style-name="P2" draw:layer="layout" svg:x1="7.247cm" svg:y1="13.301cm" svg:x2="7.278cm" svg:y2="13.306cm">
            <text:p/>
          </draw:line>
          <draw:line draw:name="Line 125" draw:style-name="gr4" draw:text-style-name="P2" draw:layer="layout" svg:x1="7.442cm" svg:y1="13.301cm" svg:x2="7.473cm" svg:y2="13.306cm">
            <text:p/>
          </draw:line>
          <draw:line draw:name="Line 126" draw:style-name="gr4" draw:text-style-name="P2" draw:layer="layout" svg:x1="8.34cm" svg:y1="13.301cm" svg:x2="8.371cm" svg:y2="13.306cm">
            <text:p/>
          </draw:line>
          <draw:line draw:name="Line 127" draw:style-name="gr4" draw:text-style-name="P2" draw:layer="layout" svg:x1="8.535cm" svg:y1="13.301cm" svg:x2="8.566cm" svg:y2="13.306cm">
            <text:p/>
          </draw:line>
          <draw:custom-shape draw:name="Freeform 128" draw:style-name="gr5" draw:text-style-name="P1" draw:layer="layout" svg:width="0.003cm" svg:height="0.019cm" svg:x="8.73cm" svg:y="13.302cm">
            <text:p/>
            <draw:enhanced-geometry draw:type="non-primitive"/>
          </draw:custom-shape>
          <draw:line draw:name="Line 129" draw:style-name="gr4" draw:text-style-name="P2" draw:layer="layout" svg:x1="8.734cm" svg:y1="13.429cm" svg:x2="8.739cm" svg:y2="13.45cm">
            <text:p/>
          </draw:line>
          <draw:line draw:name="Line 130" draw:style-name="gr4" draw:text-style-name="P2" draw:layer="layout" svg:x1="8.734cm" svg:y1="13.557cm" svg:x2="8.739cm" svg:y2="13.578cm">
            <text:p/>
          </draw:line>
          <draw:line draw:name="Line 131" draw:style-name="gr4" draw:text-style-name="P2" draw:layer="layout" svg:x1="8.734cm" svg:y1="13.685cm" svg:x2="8.739cm" svg:y2="13.706cm">
            <text:p/>
          </draw:line>
          <draw:custom-shape draw:name="Rectangle 132" draw:style-name="gr7" draw:text-style-name="P1" draw:layer="layout" svg:width="0.408cm" svg:height="0.382cm" svg:x="9.748cm" svg:y="13.901cm">
            <text:p text:style-name="P3"><text:span text:style-name="T2">N2</text:span></text:p>
            <draw:enhanced-geometry svg:viewBox="0 0 21600 21600" draw:type="rectangle" draw:enhanced-path="M 0 0 L 21600 0 21600 21600 0 21600 0 0 Z N"/>
          </draw:custom-shape>
          <draw:line draw:name="Line 133" draw:style-name="gr4" draw:text-style-name="P2" draw:layer="layout" svg:x1="8.42cm" svg:y1="12.568cm" svg:x2="9.071cm" svg:y2="12.333cm">
            <text:p/>
          </draw:line>
          <draw:line draw:name="Line 134" draw:style-name="gr4" draw:text-style-name="P2" draw:layer="layout" svg:x1="8.42cm" svg:y1="12.333cm" svg:x2="9.071cm" svg:y2="12.568cm">
            <text:p/>
          </draw:line>
          <draw:line draw:name="Line 135" draw:style-name="gr4" draw:text-style-name="P2" draw:layer="layout" svg:x1="8.42cm" svg:y1="12.568cm" svg:x2="8.424cm" svg:y2="12.333cm">
            <text:p/>
          </draw:line>
          <draw:line draw:name="Line 136" draw:style-name="gr4" draw:text-style-name="P2" draw:layer="layout" svg:x1="9.071cm" svg:y1="12.568cm" svg:x2="9.075cm" svg:y2="12.333cm">
            <text:p/>
          </draw:line>
          <draw:custom-shape draw:name="Freeform 137" draw:style-name="gr2" draw:text-style-name="P1" draw:layer="layout" svg:width="0.486cm" svg:height="0.209cm" svg:x="8.531cm" svg:y="12.635cm">
            <text:p/>
            <draw:enhanced-geometry draw:type="non-primitive"/>
          </draw:custom-shape>
          <draw:custom-shape draw:name="Rectangle 138" draw:style-name="gr6" draw:text-style-name="P1" draw:layer="layout" svg:width="0.73cm" svg:height="0.137cm" svg:x="8.372cm" svg:y="12.584cm">
            <text:p/>
            <draw:enhanced-geometry svg:viewBox="0 0 21600 21600" draw:type="rectangle" draw:enhanced-path="M 0 0 L 21600 0 21600 21600 0 21600 0 0 Z N"/>
          </draw:custom-shape>
          <draw:line draw:name="Line 139" draw:style-name="gr4" draw:text-style-name="P2" draw:layer="layout" svg:x1="8.748cm" svg:y1="12.45cm" svg:x2="8.752cm" svg:y2="12.722cm">
            <text:p/>
          </draw:line>
          <draw:line draw:name="Line 140" draw:style-name="gr4" draw:text-style-name="P2" draw:layer="layout" svg:x1="9.018cm" svg:y1="12.732cm" svg:x2="8.531cm" svg:y2="12.737cm">
            <text:p/>
          </draw:line>
          <draw:custom-shape draw:name="Freeform 141" draw:style-name="gr5" draw:text-style-name="P1" draw:layer="layout" svg:width="1cm" svg:height="1.91cm" svg:x="7.389cm" svg:y="12.461cm">
            <text:p/>
            <draw:enhanced-geometry draw:type="non-primitive"/>
          </draw:custom-shape>
          <draw:custom-shape draw:name="Freeform 142" draw:style-name="gr5" draw:text-style-name="P1" draw:layer="layout" svg:width="0.008cm" svg:height="0.014cm" svg:x="8.735cm" svg:y="13.322cm">
            <text:p/>
            <draw:enhanced-geometry draw:type="non-primitive"/>
          </draw:custom-shape>
          <draw:line draw:name="Line 143" draw:style-name="gr4" draw:text-style-name="P2" draw:layer="layout" svg:x1="8.743cm" svg:y1="13.214cm" svg:x2="8.748cm" svg:y2="13.194cm">
            <text:p/>
          </draw:line>
          <draw:line draw:name="Line 144" draw:style-name="gr4" draw:text-style-name="P2" draw:layer="layout" svg:x1="8.743cm" svg:y1="13.086cm" svg:x2="8.748cm" svg:y2="13.065cm">
            <text:p/>
          </draw:line>
          <draw:line draw:name="Line 145" draw:style-name="gr4" draw:text-style-name="P2" draw:layer="layout" svg:x1="8.743cm" svg:y1="12.958cm" svg:x2="8.748cm" svg:y2="12.932cm">
            <text:p/>
          </draw:line>
          <draw:line draw:name="Line 146" draw:style-name="gr4" draw:text-style-name="P2" draw:layer="layout" svg:x1="9.08cm" svg:y1="12.461cm" svg:x2="9.567cm" svg:y2="12.466cm">
            <text:p/>
          </draw:line>
          <draw:custom-shape draw:name="Rectangle 147" draw:style-name="gr7" draw:text-style-name="P1" draw:layer="layout" svg:width="0.849cm" svg:height="0.382cm" svg:x="9.628cm" svg:y="12.246cm">
            <text:p text:style-name="P3"><text:span text:style-name="T2">VENT</text:span></text:p>
            <draw:enhanced-geometry svg:viewBox="0 0 21600 21600" draw:type="rectangle" draw:enhanced-path="M 0 0 L 21600 0 21600 21600 0 21600 0 0 Z N"/>
          </draw:custom-shape>
          <draw:line draw:name="Line 148" draw:style-name="gr4" draw:text-style-name="P2" draw:layer="layout" svg:x1="5.972cm" svg:y1="13.506cm" svg:x2="5.976cm" svg:y2="14.546cm">
            <text:p/>
          </draw:line>
          <draw:custom-shape draw:name="Rectangle 149" draw:style-name="gr7" draw:text-style-name="P1" draw:layer="layout" svg:width="1.17cm" svg:height="0.382cm" svg:x="5.595cm" svg:y="15.72cm">
            <text:p text:style-name="P3"><text:span text:style-name="T2">Premix2</text:span></text:p>
            <draw:enhanced-geometry svg:viewBox="0 0 21600 21600" draw:type="rectangle" draw:enhanced-path="M 0 0 L 21600 0 21600 21600 0 21600 0 0 Z N"/>
          </draw:custom-shape>
          <draw:custom-shape draw:name="Freeform 150" draw:style-name="gr2" draw:text-style-name="P1" draw:layer="layout" svg:width="2.301cm" svg:height="1.157cm" svg:x="17.887cm" svg:y="8.695cm">
            <text:p/>
            <draw:enhanced-geometry draw:type="non-primitive"/>
          </draw:custom-shape>
          <draw:custom-shape draw:name="Freeform 151" draw:style-name="gr2" draw:text-style-name="P1" draw:layer="layout" svg:width="2.301cm" svg:height="1.162cm" svg:x="17.887cm" svg:y="6.947cm">
            <text:p/>
            <draw:enhanced-geometry draw:type="non-primitive"/>
          </draw:custom-shape>
          <draw:custom-shape draw:name="Rectangle 152" draw:style-name="gr3" draw:text-style-name="P1" draw:layer="layout" svg:width="2.301cm" svg:height="1.685cm" svg:x="17.887cm" svg:y="7.526cm">
            <text:p/>
            <draw:enhanced-geometry svg:viewBox="0 0 21600 21600" draw:type="rectangle" draw:enhanced-path="M 0 0 L 21600 0 21600 21600 0 21600 0 0 Z N"/>
          </draw:custom-shape>
          <draw:custom-shape draw:name="Freeform 153" draw:style-name="gr2" draw:text-style-name="P1" draw:layer="layout" svg:width="1.115cm" svg:height="0.214cm" svg:x="21.044cm" svg:y="10.555cm">
            <text:p/>
            <draw:enhanced-geometry draw:type="non-primitive"/>
          </draw:custom-shape>
          <draw:custom-shape draw:name="Freeform 154" draw:style-name="gr2" draw:text-style-name="P1" draw:layer="layout" svg:width="0.911cm" svg:height="0.655cm" svg:x="21.141cm" svg:y="10.042cm">
            <text:p/>
            <draw:enhanced-geometry draw:type="non-primitive"/>
          </draw:custom-shape>
          <draw:custom-shape draw:name="Freeform 155" draw:style-name="gr2" draw:text-style-name="P1" draw:layer="layout" svg:width="0.699cm" svg:height="0.127cm" svg:x="19.056cm" svg:y="8.023cm">
            <text:p/>
            <draw:enhanced-geometry draw:type="non-primitive"/>
          </draw:custom-shape>
          <draw:custom-shape draw:name="Freeform 156" draw:style-name="gr2" draw:text-style-name="P1" draw:layer="layout" svg:width="0.703cm" svg:height="0.127cm" svg:x="18.321cm" svg:y="8.023cm">
            <text:p/>
            <draw:enhanced-geometry draw:type="non-primitive"/>
          </draw:custom-shape>
          <draw:line draw:name="Line 157" draw:style-name="gr4" draw:text-style-name="P2" draw:layer="layout" svg:x1="19.042cm" svg:y1="8.1cm" svg:x2="19.046cm" svg:y2="6.947cm">
            <text:p/>
          </draw:line>
          <draw:custom-shape draw:name="Freeform 158" draw:style-name="gr2" draw:text-style-name="P1" draw:layer="layout" svg:width="0.459cm" svg:height="0.163cm" svg:x="18.808cm" svg:y="6.768cm">
            <text:p/>
            <draw:enhanced-geometry draw:type="non-primitive"/>
          </draw:custom-shape>
          <draw:custom-shape draw:name="Freeform 159" draw:style-name="gr2" draw:text-style-name="P1" draw:layer="layout" svg:width="0.459cm" svg:height="0.163cm" svg:x="18.808cm" svg:y="6.522cm">
            <text:p/>
            <draw:enhanced-geometry draw:type="non-primitive"/>
          </draw:custom-shape>
          <draw:custom-shape draw:name="Rectangle 160" draw:style-name="gr3" draw:text-style-name="P1" draw:layer="layout" svg:width="0.459cm" svg:height="0.235cm" svg:x="18.808cm" svg:y="6.604cm">
            <text:p/>
            <draw:enhanced-geometry svg:viewBox="0 0 21600 21600" draw:type="rectangle" draw:enhanced-path="M 0 0 L 21600 0 21600 21600 0 21600 0 0 Z N"/>
          </draw:custom-shape>
          <draw:custom-shape draw:name="Freeform 161" draw:style-name="gr5" draw:text-style-name="P1" draw:layer="layout" svg:width="2.12cm" svg:height="0.629cm" svg:x="19.043cm" svg:y="9.858cm">
            <text:p/>
            <draw:enhanced-geometry draw:type="non-primitive"/>
          </draw:custom-shape>
          <draw:line draw:name="Line 162" draw:style-name="gr4" draw:text-style-name="P2" draw:layer="layout" svg:x1="22.088cm" svg:y1="10.406cm" svg:x2="22.713cm" svg:y2="10.411cm">
            <text:p/>
          </draw:line>
          <draw:line draw:name="Line 163" draw:style-name="gr4" draw:text-style-name="P2" draw:layer="layout" svg:x1="23.328cm" svg:y1="10.426cm" svg:x2="24.138cm" svg:y2="10.431cm">
            <text:p/>
          </draw:line>
          <draw:line draw:name="Line 164" draw:style-name="gr4" draw:text-style-name="P2" draw:layer="layout" svg:x1="18.502cm" svg:y1="6.009cm" svg:x2="18.214cm" svg:y2="5.594cm">
            <text:p/>
          </draw:line>
          <draw:line draw:name="Line 165" draw:style-name="gr4" draw:text-style-name="P2" draw:layer="layout" svg:x1="18.214cm" svg:y1="6.009cm" svg:x2="18.502cm" svg:y2="5.594cm">
            <text:p/>
          </draw:line>
          <draw:line draw:name="Line 166" draw:style-name="gr4" draw:text-style-name="P2" draw:layer="layout" svg:x1="18.502cm" svg:y1="6.009cm" svg:x2="18.214cm" svg:y2="6.014cm">
            <text:p/>
          </draw:line>
          <draw:line draw:name="Line 167" draw:style-name="gr4" draw:text-style-name="P2" draw:layer="layout" svg:x1="18.502cm" svg:y1="5.594cm" svg:x2="18.214cm" svg:y2="5.599cm">
            <text:p/>
          </draw:line>
          <draw:custom-shape draw:name="Freeform 168" draw:style-name="gr5" draw:text-style-name="P1" draw:layer="layout" svg:width="0.327cm" svg:height="0.306cm" svg:x="18.644cm" svg:y="5.651cm">
            <text:p/>
            <draw:enhanced-geometry draw:type="non-primitive"/>
          </draw:custom-shape>
          <draw:custom-shape draw:name="Freeform 169" draw:style-name="gr5" draw:text-style-name="P1" draw:layer="layout" svg:width="0.327cm" svg:height="0.306cm" svg:x="18.644cm" svg:y="5.651cm">
            <text:p/>
            <draw:enhanced-geometry draw:type="non-primitive"/>
          </draw:custom-shape>
          <draw:line draw:name="Line 170" draw:style-name="gr4" draw:text-style-name="P2" draw:layer="layout" svg:x1="18.821cm" svg:y1="5.958cm" svg:x2="18.825cm" svg:y2="5.65cm">
            <text:p/>
          </draw:line>
          <draw:line draw:name="Line 171" draw:style-name="gr4" draw:text-style-name="P2" draw:layer="layout" svg:x1="18.356cm" svg:y1="5.804cm" svg:x2="18.821cm" svg:y2="5.809cm">
            <text:p/>
          </draw:line>
          <draw:line draw:name="Line 172" draw:style-name="gr4" draw:text-style-name="P2" draw:layer="layout" svg:x1="20.813cm" svg:y1="6.521cm" svg:x2="21.464cm" svg:y2="6.752cm">
            <text:p/>
          </draw:line>
          <draw:line draw:name="Line 173" draw:style-name="gr4" draw:text-style-name="P2" draw:layer="layout" svg:x1="20.813cm" svg:y1="6.752cm" svg:x2="21.464cm" svg:y2="6.521cm">
            <text:p/>
          </draw:line>
          <draw:line draw:name="Line 174" draw:style-name="gr4" draw:text-style-name="P2" draw:layer="layout" svg:x1="20.813cm" svg:y1="6.521cm" svg:x2="20.818cm" svg:y2="6.752cm">
            <text:p/>
          </draw:line>
          <draw:line draw:name="Line 175" draw:style-name="gr4" draw:text-style-name="P2" draw:layer="layout" svg:x1="21.464cm" svg:y1="6.521cm" svg:x2="21.468cm" svg:y2="6.752cm">
            <text:p/>
          </draw:line>
          <draw:custom-shape draw:name="Freeform 176" draw:style-name="gr2" draw:text-style-name="P1" draw:layer="layout" svg:width="0.482cm" svg:height="0.214cm" svg:x="20.929cm" svg:y="6.24cm">
            <text:p/>
            <draw:enhanced-geometry draw:type="non-primitive"/>
          </draw:custom-shape>
          <draw:custom-shape draw:name="Rectangle 177" draw:style-name="gr6" draw:text-style-name="P1" draw:layer="layout" svg:width="0.73cm" svg:height="0.132cm" svg:x="20.765cm" svg:y="6.368cm">
            <text:p/>
            <draw:enhanced-geometry svg:viewBox="0 0 21600 21600" draw:type="rectangle" draw:enhanced-path="M 0 0 L 21600 0 21600 21600 0 21600 0 0 Z N"/>
          </draw:custom-shape>
          <draw:line draw:name="Line 178" draw:style-name="gr4" draw:text-style-name="P2" draw:layer="layout" svg:x1="21.141cm" svg:y1="6.639cm" svg:x2="21.145cm" svg:y2="6.368cm">
            <text:p/>
          </draw:line>
          <draw:line draw:name="Line 179" draw:style-name="gr4" draw:text-style-name="P2" draw:layer="layout" svg:x1="21.411cm" svg:y1="6.357cm" svg:x2="20.928cm" svg:y2="6.363cm">
            <text:p/>
          </draw:line>
          <draw:custom-shape draw:name="Freeform 180" draw:style-name="gr5" draw:text-style-name="P1" draw:layer="layout" svg:width="0.969cm" svg:height="0.486cm" svg:x="19.835cm" svg:y="6.63cm">
            <text:p/>
            <draw:enhanced-geometry draw:type="non-primitive"/>
          </draw:custom-shape>
          <draw:line draw:name="Line 181" draw:style-name="gr4" draw:text-style-name="P2" draw:layer="layout" svg:x1="21.504cm" svg:y1="6.629cm" svg:x2="21.991cm" svg:y2="6.634cm">
            <text:p/>
          </draw:line>
          <draw:custom-shape draw:name="Freeform 182" draw:style-name="gr2" draw:text-style-name="P1" draw:layer="layout" svg:width="0.761cm" svg:height="0.506cm" svg:x="20.043cm" svg:y="5.605cm">
            <text:p/>
            <draw:enhanced-geometry draw:type="non-primitive"/>
          </draw:custom-shape>
          <draw:custom-shape draw:name="Rectangle 183" draw:style-name="gr7" draw:text-style-name="P1" draw:layer="layout" svg:width="0.476cm" svg:height="0.339cm" svg:x="20.17cm" svg:y="5.738cm">
            <text:p text:style-name="P3"><text:span text:style-name="T1">PIC</text:span></text:p>
            <draw:enhanced-geometry svg:viewBox="0 0 21600 21600" draw:type="rectangle" draw:enhanced-path="M 0 0 L 21600 0 21600 21600 0 21600 0 0 Z N"/>
          </draw:custom-shape>
          <draw:line draw:name="Line 184" draw:style-name="gr4" draw:text-style-name="P2" draw:layer="layout" svg:x1="19.565cm" svg:y1="7.019cm" svg:x2="19.569cm" svg:y2="6.998cm">
            <text:p/>
          </draw:line>
          <draw:line draw:name="Line 185" draw:style-name="gr4" draw:text-style-name="P2" draw:layer="layout" svg:x1="19.565cm" svg:y1="6.89cm" svg:x2="19.569cm" svg:y2="6.865cm">
            <text:p/>
          </draw:line>
          <draw:line draw:name="Line 186" draw:style-name="gr4" draw:text-style-name="P2" draw:layer="layout" svg:x1="19.565cm" svg:y1="6.762cm" svg:x2="19.569cm" svg:y2="6.737cm">
            <text:p/>
          </draw:line>
          <draw:line draw:name="Line 187" draw:style-name="gr4" draw:text-style-name="P2" draw:layer="layout" svg:x1="19.565cm" svg:y1="6.629cm" svg:x2="19.569cm" svg:y2="6.609cm">
            <text:p/>
          </draw:line>
          <draw:line draw:name="Line 188" draw:style-name="gr4" draw:text-style-name="P2" draw:layer="layout" svg:x1="19.565cm" svg:y1="6.501cm" svg:x2="19.569cm" svg:y2="6.48cm">
            <text:p/>
          </draw:line>
          <draw:line draw:name="Line 189" draw:style-name="gr4" draw:text-style-name="P2" draw:layer="layout" svg:x1="19.565cm" svg:y1="6.373cm" svg:x2="19.569cm" svg:y2="6.352cm">
            <text:p/>
          </draw:line>
          <draw:line draw:name="Line 190" draw:style-name="gr4" draw:text-style-name="P2" draw:layer="layout" svg:x1="19.565cm" svg:y1="6.245cm" svg:x2="19.569cm" svg:y2="6.224cm">
            <text:p/>
          </draw:line>
          <draw:line draw:name="Line 191" draw:style-name="gr4" draw:text-style-name="P2" draw:layer="layout" svg:x1="19.565cm" svg:y1="6.117cm" svg:x2="19.569cm" svg:y2="6.096cm">
            <text:p/>
          </draw:line>
          <draw:line draw:name="Line 192" draw:style-name="gr4" draw:text-style-name="P2" draw:layer="layout" svg:x1="19.565cm" svg:y1="5.989cm" svg:x2="19.569cm" svg:y2="5.968cm">
            <text:p/>
          </draw:line>
          <draw:line draw:name="Line 193" draw:style-name="gr4" draw:text-style-name="P2" draw:layer="layout" svg:x1="19.565cm" svg:y1="5.86cm" svg:x2="19.569cm" svg:y2="5.84cm">
            <text:p/>
          </draw:line>
          <draw:line draw:name="Line 194" draw:style-name="gr4" draw:text-style-name="P2" draw:layer="layout" svg:x1="19.689cm" svg:y1="5.814cm" svg:x2="19.72cm" svg:y2="5.819cm">
            <text:p/>
          </draw:line>
          <draw:line draw:name="Line 195" draw:style-name="gr4" draw:text-style-name="P2" draw:layer="layout" svg:x1="19.883cm" svg:y1="5.814cm" svg:x2="19.914cm" svg:y2="5.819cm">
            <text:p/>
          </draw:line>
          <draw:line draw:name="Line 196" draw:style-name="gr4" draw:text-style-name="P2" draw:layer="layout" svg:x1="20.782cm" svg:y1="5.814cm" svg:x2="20.813cm" svg:y2="5.819cm">
            <text:p/>
          </draw:line>
          <draw:line draw:name="Line 197" draw:style-name="gr4" draw:text-style-name="P2" draw:layer="layout" svg:x1="20.977cm" svg:y1="5.814cm" svg:x2="21.008cm" svg:y2="5.819cm">
            <text:p/>
          </draw:line>
          <draw:custom-shape draw:name="Freeform 198" draw:style-name="gr5" draw:text-style-name="P1" draw:layer="layout" svg:width="0.012cm" svg:height="0.014cm" svg:x="21.172cm" svg:y="5.815cm">
            <text:p/>
            <draw:enhanced-geometry draw:type="non-primitive"/>
          </draw:custom-shape>
          <draw:line draw:name="Line 199" draw:style-name="gr4" draw:text-style-name="P2" draw:layer="layout" svg:x1="21.185cm" svg:y1="5.937cm" svg:x2="21.189cm" svg:y2="5.958cm">
            <text:p/>
          </draw:line>
          <draw:line draw:name="Line 200" draw:style-name="gr4" draw:text-style-name="P2" draw:layer="layout" svg:x1="21.185cm" svg:y1="6.065cm" svg:x2="21.189cm" svg:y2="6.086cm">
            <text:p/>
          </draw:line>
          <draw:line draw:name="Line 201" draw:style-name="gr4" draw:text-style-name="P2" draw:layer="layout" svg:x1="21.185cm" svg:y1="6.193cm" svg:x2="21.189cm" svg:y2="6.214cm">
            <text:p/>
          </draw:line>
          <draw:custom-shape draw:name="Rectangle 202" draw:style-name="gr7" draw:text-style-name="P1" draw:layer="layout" svg:width="0.408cm" svg:height="0.382cm" svg:x="22.194cm" svg:y="6.414cm">
            <text:p text:style-name="P3"><text:span text:style-name="T2">N2</text:span></text:p>
            <draw:enhanced-geometry svg:viewBox="0 0 21600 21600" draw:type="rectangle" draw:enhanced-path="M 0 0 L 21600 0 21600 21600 0 21600 0 0 Z N"/>
          </draw:custom-shape>
          <draw:line draw:name="Line 203" draw:style-name="gr4" draw:text-style-name="P2" draw:layer="layout" svg:x1="20.862cm" svg:y1="5.076cm" svg:x2="21.513cm" svg:y2="4.841cm">
            <text:p/>
          </draw:line>
          <draw:line draw:name="Line 204" draw:style-name="gr4" draw:text-style-name="P2" draw:layer="layout" svg:x1="20.862cm" svg:y1="4.841cm" svg:x2="21.513cm" svg:y2="5.076cm">
            <text:p/>
          </draw:line>
          <draw:line draw:name="Line 205" draw:style-name="gr4" draw:text-style-name="P2" draw:layer="layout" svg:x1="20.862cm" svg:y1="5.076cm" svg:x2="20.866cm" svg:y2="4.841cm">
            <text:p/>
          </draw:line>
          <draw:line draw:name="Line 206" draw:style-name="gr4" draw:text-style-name="P2" draw:layer="layout" svg:x1="21.513cm" svg:y1="5.076cm" svg:x2="21.517cm" svg:y2="4.841cm">
            <text:p/>
          </draw:line>
          <draw:custom-shape draw:name="Freeform 207" draw:style-name="gr2" draw:text-style-name="P1" draw:layer="layout" svg:width="0.482cm" svg:height="0.209cm" svg:x="20.977cm" svg:y="5.149cm">
            <text:p/>
            <draw:enhanced-geometry draw:type="non-primitive"/>
          </draw:custom-shape>
          <draw:custom-shape draw:name="Rectangle 208" draw:style-name="gr6" draw:text-style-name="P1" draw:layer="layout" svg:width="0.73cm" svg:height="0.132cm" svg:x="20.814cm" svg:y="5.097cm">
            <text:p/>
            <draw:enhanced-geometry svg:viewBox="0 0 21600 21600" draw:type="rectangle" draw:enhanced-path="M 0 0 L 21600 0 21600 21600 0 21600 0 0 Z N"/>
          </draw:custom-shape>
          <draw:line draw:name="Line 209" draw:style-name="gr4" draw:text-style-name="P2" draw:layer="layout" svg:x1="21.189cm" svg:y1="4.959cm" svg:x2="21.194cm" svg:y2="5.23cm">
            <text:p/>
          </draw:line>
          <draw:line draw:name="Line 210" draw:style-name="gr4" draw:text-style-name="P2" draw:layer="layout" svg:x1="21.46cm" svg:y1="5.24cm" svg:x2="20.977cm" svg:y2="5.245cm">
            <text:p/>
          </draw:line>
          <draw:custom-shape draw:name="Freeform 211" draw:style-name="gr5" draw:text-style-name="P1" draw:layer="layout" svg:width="0.995cm" svg:height="1.91cm" svg:x="19.835cm" svg:y="4.969cm">
            <text:p/>
            <draw:enhanced-geometry draw:type="non-primitive"/>
          </draw:custom-shape>
          <draw:line draw:name="Line 212" draw:style-name="gr4" draw:text-style-name="P2" draw:layer="layout" svg:x1="21.185cm" svg:y1="5.85cm" svg:x2="21.189cm" svg:y2="5.83cm">
            <text:p/>
          </draw:line>
          <draw:line draw:name="Line 213" draw:style-name="gr4" draw:text-style-name="P2" draw:layer="layout" svg:x1="21.185cm" svg:y1="5.722cm" svg:x2="21.189cm" svg:y2="5.702cm">
            <text:p/>
          </draw:line>
          <draw:line draw:name="Line 214" draw:style-name="gr4" draw:text-style-name="P2" draw:layer="layout" svg:x1="21.185cm" svg:y1="5.594cm" svg:x2="21.189cm" svg:y2="5.568cm">
            <text:p/>
          </draw:line>
          <draw:line draw:name="Line 215" draw:style-name="gr4" draw:text-style-name="P2" draw:layer="layout" svg:x1="21.185cm" svg:y1="5.466cm" svg:x2="21.189cm" svg:y2="5.44cm">
            <text:p/>
          </draw:line>
          <draw:line draw:name="Line 216" draw:style-name="gr4" draw:text-style-name="P2" draw:layer="layout" svg:x1="21.526cm" svg:y1="4.969cm" svg:x2="22.009cm" svg:y2="4.974cm">
            <text:p/>
          </draw:line>
          <draw:custom-shape draw:name="Rectangle 217" draw:style-name="gr7" draw:text-style-name="P1" draw:layer="layout" svg:width="0.658cm" svg:height="0.382cm" svg:x="22.231cm" svg:y="4.754cm">
            <text:p text:style-name="P3"><text:span text:style-name="T2">Vent</text:span></text:p>
            <draw:enhanced-geometry svg:viewBox="0 0 21600 21600" draw:type="rectangle" draw:enhanced-path="M 0 0 L 21600 0 21600 21600 0 21600 0 0 Z N"/>
          </draw:custom-shape>
          <draw:line draw:name="Line 218" draw:style-name="gr4" draw:text-style-name="P2" draw:layer="layout" svg:x1="18.365cm" svg:y1="6.014cm" svg:x2="18.369cm" svg:y2="7.024cm">
            <text:p/>
          </draw:line>
          <draw:custom-shape draw:name="Rectangle 219" draw:style-name="gr7" draw:text-style-name="P1" draw:layer="layout" svg:width="0.853cm" svg:height="0.382cm" svg:x="18.372cm" svg:y="8.254cm">
            <text:p text:style-name="P3"><text:span text:style-name="T2">Rxtr 1</text:span></text:p>
            <draw:enhanced-geometry svg:viewBox="0 0 21600 21600" draw:type="rectangle" draw:enhanced-path="M 0 0 L 21600 0 21600 21600 0 21600 0 0 Z N"/>
          </draw:custom-shape>
          <draw:line draw:name="Line 220" draw:style-name="gr4" draw:text-style-name="P2" draw:layer="layout" svg:x1="22.558cm" svg:y1="9.386cm" svg:x2="22.27cm" svg:y2="8.971cm">
            <text:p/>
          </draw:line>
          <draw:line draw:name="Line 221" draw:style-name="gr4" draw:text-style-name="P2" draw:layer="layout" svg:x1="22.27cm" svg:y1="9.386cm" svg:x2="22.558cm" svg:y2="8.971cm">
            <text:p/>
          </draw:line>
          <draw:line draw:name="Line 222" draw:style-name="gr4" draw:text-style-name="P2" draw:layer="layout" svg:x1="22.558cm" svg:y1="9.386cm" svg:x2="22.27cm" svg:y2="9.391cm">
            <text:p/>
          </draw:line>
          <draw:line draw:name="Line 223" draw:style-name="gr4" draw:text-style-name="P2" draw:layer="layout" svg:x1="22.558cm" svg:y1="8.971cm" svg:x2="22.27cm" svg:y2="8.976cm">
            <text:p/>
          </draw:line>
          <draw:custom-shape draw:name="Freeform 224" draw:style-name="gr5" draw:text-style-name="P1" draw:layer="layout" svg:width="0.318cm" svg:height="0.312cm" svg:x="22.709cm" svg:y="9.023cm">
            <text:p/>
            <draw:enhanced-geometry draw:type="non-primitive"/>
          </draw:custom-shape>
          <draw:custom-shape draw:name="Freeform 225" draw:style-name="gr5" draw:text-style-name="P1" draw:layer="layout" svg:width="0.318cm" svg:height="0.312cm" svg:x="22.709cm" svg:y="9.023cm">
            <text:p/>
            <draw:enhanced-geometry draw:type="non-primitive"/>
          </draw:custom-shape>
          <draw:line draw:name="Line 226" draw:style-name="gr4" draw:text-style-name="P2" draw:layer="layout" svg:x1="22.885cm" svg:y1="9.335cm" svg:x2="22.89cm" svg:y2="9.022cm">
            <text:p/>
          </draw:line>
          <draw:line draw:name="Line 227" draw:style-name="gr4" draw:text-style-name="P2" draw:layer="layout" svg:x1="22.416cm" svg:y1="9.176cm" svg:x2="22.885cm" svg:y2="9.181cm">
            <text:p/>
          </draw:line>
          <draw:line draw:name="Line 228" draw:style-name="gr4" draw:text-style-name="P2" draw:layer="layout" svg:x1="23.31cm" svg:y1="10.329cm" svg:x2="22.735cm" svg:y2="10.539cm">
            <text:p/>
          </draw:line>
          <draw:line draw:name="Line 229" draw:style-name="gr4" draw:text-style-name="P2" draw:layer="layout" svg:x1="23.31cm" svg:y1="10.539cm" svg:x2="22.735cm" svg:y2="10.329cm">
            <text:p/>
          </draw:line>
          <draw:line draw:name="Line 230" draw:style-name="gr4" draw:text-style-name="P2" draw:layer="layout" svg:x1="23.31cm" svg:y1="10.329cm" svg:x2="23.315cm" svg:y2="10.539cm">
            <text:p/>
          </draw:line>
          <draw:line draw:name="Line 231" draw:style-name="gr4" draw:text-style-name="P2" draw:layer="layout" svg:x1="22.735cm" svg:y1="10.329cm" svg:x2="22.739cm" svg:y2="10.539cm">
            <text:p/>
          </draw:line>
          <draw:custom-shape draw:name="Freeform 232" draw:style-name="gr5" draw:text-style-name="P1" draw:layer="layout" svg:width="0.433cm" svg:height="0.23cm" svg:x="22.806cm" svg:y="9.996cm">
            <text:p/>
            <draw:enhanced-geometry draw:type="non-primitive"/>
          </draw:custom-shape>
          <draw:custom-shape draw:name="Freeform 233" draw:style-name="gr5" draw:text-style-name="P1" draw:layer="layout" svg:width="0.433cm" svg:height="0.23cm" svg:x="22.806cm" svg:y="9.996cm">
            <text:p/>
            <draw:enhanced-geometry draw:type="non-primitive"/>
          </draw:custom-shape>
          <draw:line draw:name="Line 234" draw:style-name="gr4" draw:text-style-name="P2" draw:layer="layout" svg:x1="23.24cm" svg:y1="10.098cm" svg:x2="22.806cm" svg:y2="10.103cm">
            <text:p/>
          </draw:line>
          <draw:line draw:name="Line 235" draw:style-name="gr4" draw:text-style-name="P2" draw:layer="layout" svg:x1="23.023cm" svg:y1="10.437cm" svg:x2="23.027cm" svg:y2="10.098cm">
            <text:p/>
          </draw:line>
          <draw:line draw:name="Line 236" draw:style-name="gr4" draw:text-style-name="P2" draw:layer="layout" svg:x1="22.412cm" svg:y1="9.401cm" svg:x2="22.416cm" svg:y2="10.401cm">
            <text:p/>
          </draw:line>
          <draw:custom-shape draw:name="Freeform 237" draw:style-name="gr5" draw:text-style-name="P1" draw:layer="layout" svg:width="2.443cm" svg:height="1.998cm" svg:x="19.995cm" svg:y="6.968cm">
            <text:p/>
            <draw:enhanced-geometry draw:type="non-primitive"/>
          </draw:custom-shape>
          <draw:custom-shape draw:name="Freeform 238" draw:style-name="gr2" draw:text-style-name="P1" draw:layer="layout" svg:width="0.752cm" svg:height="0.506cm" svg:x="16.634cm" svg:y="8.105cm">
            <text:p/>
            <draw:enhanced-geometry draw:type="non-primitive"/>
          </draw:custom-shape>
          <draw:custom-shape draw:name="Rectangle 239" draw:style-name="gr7" draw:text-style-name="P1" draw:layer="layout" svg:width="0.459cm" svg:height="0.339cm" svg:x="16.765cm" svg:y="8.234cm">
            <text:p text:style-name="P3"><text:span text:style-name="T1">TIC</text:span></text:p>
            <draw:enhanced-geometry svg:viewBox="0 0 21600 21600" draw:type="rectangle" draw:enhanced-path="M 0 0 L 21600 0 21600 21600 0 21600 0 0 Z N"/>
          </draw:custom-shape>
          <draw:line draw:name="Line 240" draw:style-name="gr4" draw:text-style-name="P2" draw:layer="layout" svg:x1="17.399cm" svg:y1="8.377cm" svg:x2="17.43cm" svg:y2="8.382cm">
            <text:p/>
          </draw:line>
          <draw:line draw:name="Line 241" draw:style-name="gr4" draw:text-style-name="P2" draw:layer="layout" svg:x1="17.594cm" svg:y1="8.377cm" svg:x2="17.625cm" svg:y2="8.382cm">
            <text:p/>
          </draw:line>
          <draw:line draw:name="Line 242" draw:style-name="gr4" draw:text-style-name="P2" draw:layer="layout" svg:x1="17.789cm" svg:y1="8.377cm" svg:x2="17.824cm" svg:y2="8.382cm">
            <text:p/>
          </draw:line>
          <draw:line draw:name="Line 243" draw:style-name="gr4" draw:text-style-name="P2" draw:layer="layout" svg:x1="15.907cm" svg:y1="8.92cm" svg:x2="16.563cm" svg:y2="9.15cm">
            <text:p/>
          </draw:line>
          <draw:line draw:name="Line 244" draw:style-name="gr4" draw:text-style-name="P2" draw:layer="layout" svg:x1="15.907cm" svg:y1="9.15cm" svg:x2="16.563cm" svg:y2="8.92cm">
            <text:p/>
          </draw:line>
          <draw:line draw:name="Line 245" draw:style-name="gr4" draw:text-style-name="P2" draw:layer="layout" svg:x1="15.907cm" svg:y1="8.92cm" svg:x2="15.912cm" svg:y2="9.15cm">
            <text:p/>
          </draw:line>
          <draw:line draw:name="Line 246" draw:style-name="gr4" draw:text-style-name="P2" draw:layer="layout" svg:x1="16.563cm" svg:y1="8.92cm" svg:x2="16.567cm" svg:y2="9.15cm">
            <text:p/>
          </draw:line>
          <draw:custom-shape draw:name="Freeform 247" draw:style-name="gr2" draw:text-style-name="P1" draw:layer="layout" svg:width="0.482cm" svg:height="0.209cm" svg:x="16.018cm" svg:y="8.643cm">
            <text:p/>
            <draw:enhanced-geometry draw:type="non-primitive"/>
          </draw:custom-shape>
          <draw:custom-shape draw:name="Rectangle 248" draw:style-name="gr6" draw:text-style-name="P1" draw:layer="layout" svg:width="0.725cm" svg:height="0.137cm" svg:x="15.855cm" svg:y="8.766cm">
            <text:p/>
            <draw:enhanced-geometry svg:viewBox="0 0 21600 21600" draw:type="rectangle" draw:enhanced-path="M 0 0 L 21600 0 21600 21600 0 21600 0 0 Z N"/>
          </draw:custom-shape>
          <draw:line draw:name="Line 249" draw:style-name="gr4" draw:text-style-name="P2" draw:layer="layout" svg:x1="16.235cm" svg:y1="9.032cm" svg:x2="16.239cm" svg:y2="8.766cm">
            <text:p/>
          </draw:line>
          <draw:line draw:name="Line 250" draw:style-name="gr4" draw:text-style-name="P2" draw:layer="layout" svg:x1="16.501cm" svg:y1="8.756cm" svg:x2="16.018cm" svg:y2="8.761cm">
            <text:p/>
          </draw:line>
          <draw:line draw:name="Line 251" draw:style-name="gr4" draw:text-style-name="P2" draw:layer="layout" svg:x1="15.925cm" svg:y1="7.71cm" svg:x2="16.576cm" svg:y2="7.475cm">
            <text:p/>
          </draw:line>
          <draw:line draw:name="Line 252" draw:style-name="gr4" draw:text-style-name="P2" draw:layer="layout" svg:x1="15.925cm" svg:y1="7.475cm" svg:x2="16.576cm" svg:y2="7.71cm">
            <text:p/>
          </draw:line>
          <draw:line draw:name="Line 253" draw:style-name="gr4" draw:text-style-name="P2" draw:layer="layout" svg:x1="15.925cm" svg:y1="7.71cm" svg:x2="15.929cm" svg:y2="7.475cm">
            <text:p/>
          </draw:line>
          <draw:line draw:name="Line 254" draw:style-name="gr4" draw:text-style-name="P2" draw:layer="layout" svg:x1="16.576cm" svg:y1="7.71cm" svg:x2="16.58cm" svg:y2="7.475cm">
            <text:p/>
          </draw:line>
          <draw:custom-shape draw:name="Freeform 255" draw:style-name="gr2" draw:text-style-name="P1" draw:layer="layout" svg:width="0.49cm" svg:height="0.209cm" svg:x="16.032cm" svg:y="7.777cm">
            <text:p/>
            <draw:enhanced-geometry draw:type="non-primitive"/>
          </draw:custom-shape>
          <draw:custom-shape draw:name="Rectangle 256" draw:style-name="gr6" draw:text-style-name="P1" draw:layer="layout" svg:width="0.725cm" svg:height="0.137cm" svg:x="15.877cm" svg:y="7.726cm">
            <text:p/>
            <draw:enhanced-geometry svg:viewBox="0 0 21600 21600" draw:type="rectangle" draw:enhanced-path="M 0 0 L 21600 0 21600 21600 0 21600 0 0 Z N"/>
          </draw:custom-shape>
          <draw:line draw:name="Line 257" draw:style-name="gr4" draw:text-style-name="P2" draw:layer="layout" svg:x1="16.253cm" svg:y1="7.592cm" svg:x2="16.257cm" svg:y2="7.864cm">
            <text:p/>
          </draw:line>
          <draw:line draw:name="Line 258" draw:style-name="gr4" draw:text-style-name="P2" draw:layer="layout" svg:x1="16.523cm" svg:y1="7.874cm" svg:x2="16.031cm" svg:y2="7.879cm">
            <text:p/>
          </draw:line>
          <draw:line draw:name="Line 259" draw:style-name="gr4" draw:text-style-name="P2" draw:layer="layout" svg:x1="16.576cm" svg:y1="7.592cm" svg:x2="17.864cm" svg:y2="7.598cm">
            <text:p/>
          </draw:line>
          <draw:line draw:name="Line 260" draw:style-name="gr4" draw:text-style-name="P2" draw:layer="layout" svg:x1="16.567cm" svg:y1="9.043cm" svg:x2="17.86cm" svg:y2="9.048cm">
            <text:p/>
          </draw:line>
          <draw:line draw:name="Line 261" draw:style-name="gr4" draw:text-style-name="P2" draw:layer="layout" svg:x1="16.266cm" svg:y1="8.018cm" svg:x2="16.27cm" svg:y2="8.038cm">
            <text:p/>
          </draw:line>
          <draw:line draw:name="Line 262" draw:style-name="gr4" draw:text-style-name="P2" draw:layer="layout" svg:x1="16.266cm" svg:y1="8.146cm" svg:x2="16.27cm" svg:y2="8.166cm">
            <text:p/>
          </draw:line>
          <draw:line draw:name="Line 263" draw:style-name="gr4" draw:text-style-name="P2" draw:layer="layout" svg:x1="16.266cm" svg:y1="8.274cm" svg:x2="16.27cm" svg:y2="8.295cm">
            <text:p/>
          </draw:line>
          <draw:line draw:name="Line 264" draw:style-name="gr4" draw:text-style-name="P2" draw:layer="layout" svg:x1="16.266cm" svg:y1="8.402cm" svg:x2="16.27cm" svg:y2="8.423cm">
            <text:p/>
          </draw:line>
          <draw:line draw:name="Line 265" draw:style-name="gr4" draw:text-style-name="P2" draw:layer="layout" svg:x1="16.266cm" svg:y1="8.53cm" svg:x2="16.27cm" svg:y2="8.551cm">
            <text:p/>
          </draw:line>
          <draw:line draw:name="Line 266" draw:style-name="gr4" draw:text-style-name="P2" draw:layer="layout" svg:x1="16.62cm" svg:y1="8.346cm" svg:x2="16.589cm" svg:y2="8.351cm">
            <text:p/>
          </draw:line>
          <draw:line draw:name="Line 267" draw:style-name="gr4" draw:text-style-name="P2" draw:layer="layout" svg:x1="16.425cm" svg:y1="8.346cm" svg:x2="16.394cm" svg:y2="8.351cm">
            <text:p/>
          </draw:line>
          <draw:custom-shape draw:name="Rectangle 268" draw:style-name="gr7" draw:text-style-name="P1" draw:layer="layout" svg:width="0.921cm" svg:height="0.382cm" svg:x="14.132cm" svg:y="8.766cm">
            <text:p text:style-name="P3"><text:span text:style-name="T2">Steam</text:span></text:p>
            <draw:enhanced-geometry svg:viewBox="0 0 21600 21600" draw:type="rectangle" draw:enhanced-path="M 0 0 L 21600 0 21600 21600 0 21600 0 0 Z N"/>
          </draw:custom-shape>
          <draw:custom-shape draw:name="Rectangle 269" draw:style-name="gr7" draw:text-style-name="P1" draw:layer="layout" svg:width="0.988cm" svg:height="0.382cm" svg:x="14.054cm" svg:y="7.588cm">
            <text:p text:style-name="P3"><text:span text:style-name="T2">C-H2O</text:span></text:p>
            <draw:enhanced-geometry svg:viewBox="0 0 21600 21600" draw:type="rectangle" draw:enhanced-path="M 0 0 L 21600 0 21600 21600 0 21600 0 0 Z N"/>
          </draw:custom-shape>
          <draw:line draw:name="Line 270" draw:style-name="gr4" draw:text-style-name="P2" draw:layer="layout" svg:x1="16.54cm" svg:y1="7.136cm" svg:x2="15.96cm" svg:y2="7.341cm">
            <text:p/>
          </draw:line>
          <draw:line draw:name="Line 271" draw:style-name="gr4" draw:text-style-name="P2" draw:layer="layout" svg:x1="16.54cm" svg:y1="7.341cm" svg:x2="15.96cm" svg:y2="7.136cm">
            <text:p/>
          </draw:line>
          <draw:line draw:name="Line 272" draw:style-name="gr4" draw:text-style-name="P2" draw:layer="layout" svg:x1="16.54cm" svg:y1="7.136cm" svg:x2="16.545cm" svg:y2="7.341cm">
            <text:p/>
          </draw:line>
          <draw:line draw:name="Line 273" draw:style-name="gr4" draw:text-style-name="P2" draw:layer="layout" svg:x1="15.96cm" svg:y1="7.136cm" svg:x2="15.965cm" svg:y2="7.341cm">
            <text:p/>
          </draw:line>
          <draw:custom-shape draw:name="Freeform 274" draw:style-name="gr5" draw:text-style-name="P1" draw:layer="layout" svg:width="0.437cm" svg:height="0.23cm" svg:x="16.032cm" svg:y="6.799cm">
            <text:p/>
            <draw:enhanced-geometry draw:type="non-primitive"/>
          </draw:custom-shape>
          <draw:custom-shape draw:name="Freeform 275" draw:style-name="gr5" draw:text-style-name="P1" draw:layer="layout" svg:width="0.437cm" svg:height="0.23cm" svg:x="16.032cm" svg:y="6.799cm">
            <text:p/>
            <draw:enhanced-geometry draw:type="non-primitive"/>
          </draw:custom-shape>
          <draw:line draw:name="Line 276" draw:style-name="gr4" draw:text-style-name="P2" draw:layer="layout" svg:x1="16.47cm" svg:y1="6.901cm" svg:x2="16.031cm" svg:y2="6.906cm">
            <text:p/>
          </draw:line>
          <draw:line draw:name="Line 277" draw:style-name="gr4" draw:text-style-name="P2" draw:layer="layout" svg:x1="16.253cm" svg:y1="7.239cm" svg:x2="16.257cm" svg:y2="6.901cm">
            <text:p/>
          </draw:line>
          <draw:line draw:name="Line 278" draw:style-name="gr4" draw:text-style-name="P2" draw:layer="layout" svg:x1="16.496cm" svg:y1="9.519cm" svg:x2="15.921cm" svg:y2="9.309cm">
            <text:p/>
          </draw:line>
          <draw:line draw:name="Line 279" draw:style-name="gr4" draw:text-style-name="P2" draw:layer="layout" svg:x1="16.496cm" svg:y1="9.309cm" svg:x2="15.921cm" svg:y2="9.519cm">
            <text:p/>
          </draw:line>
          <draw:line draw:name="Line 280" draw:style-name="gr4" draw:text-style-name="P2" draw:layer="layout" svg:x1="16.496cm" svg:y1="9.519cm" svg:x2="16.501cm" svg:y2="9.309cm">
            <text:p/>
          </draw:line>
          <draw:line draw:name="Line 281" draw:style-name="gr4" draw:text-style-name="P2" draw:layer="layout" svg:x1="15.921cm" svg:y1="9.519cm" svg:x2="15.925cm" svg:y2="9.309cm">
            <text:p/>
          </draw:line>
          <draw:custom-shape draw:name="Freeform 282" draw:style-name="gr5" draw:text-style-name="P1" draw:layer="layout" svg:width="0.428cm" svg:height="0.23cm" svg:x="15.992cm" svg:y="9.622cm">
            <text:p/>
            <draw:enhanced-geometry draw:type="non-primitive"/>
          </draw:custom-shape>
          <draw:custom-shape draw:name="Freeform 283" draw:style-name="gr5" draw:text-style-name="P1" draw:layer="layout" svg:width="0.428cm" svg:height="0.23cm" svg:x="15.992cm" svg:y="9.622cm">
            <text:p/>
            <draw:enhanced-geometry draw:type="non-primitive"/>
          </draw:custom-shape>
          <draw:line draw:name="Line 284" draw:style-name="gr4" draw:text-style-name="P2" draw:layer="layout" svg:x1="16.421cm" svg:y1="9.75cm" svg:x2="15.991cm" svg:y2="9.755cm">
            <text:p/>
          </draw:line>
          <draw:line draw:name="Line 285" draw:style-name="gr4" draw:text-style-name="P2" draw:layer="layout" svg:x1="16.208cm" svg:y1="9.412cm" svg:x2="16.213cm" svg:y2="9.75cm">
            <text:p/>
          </draw:line>
          <draw:custom-shape draw:name="Freeform 286" draw:style-name="gr5" draw:text-style-name="P1" draw:layer="layout" svg:width="0.53cm" svg:height="0.368cm" svg:x="16.492cm" svg:y="9.043cm">
            <text:p/>
            <draw:enhanced-geometry draw:type="non-primitive"/>
          </draw:custom-shape>
          <draw:custom-shape draw:name="Freeform 287" draw:style-name="gr5" draw:text-style-name="P1" draw:layer="layout" svg:width="0.535cm" svg:height="0.368cm" svg:x="16.554cm" svg:y="7.229cm">
            <text:p/>
            <draw:enhanced-geometry draw:type="non-primitive"/>
          </draw:custom-shape>
          <draw:custom-shape draw:name="Rectangle 288" draw:style-name="gr7" draw:text-style-name="P1" draw:layer="layout" svg:width="0.764cm" svg:height="0.382cm" svg:x="14.328cm" svg:y="6.85cm">
            <text:p text:style-name="P3"><text:span text:style-name="T2">Cond</text:span></text:p>
            <draw:enhanced-geometry svg:viewBox="0 0 21600 21600" draw:type="rectangle" draw:enhanced-path="M 0 0 L 21600 0 21600 21600 0 21600 0 0 Z N"/>
          </draw:custom-shape>
          <draw:custom-shape draw:name="Rectangle 289" draw:style-name="gr7" draw:text-style-name="P1" draw:layer="layout" svg:width="0.988cm" svg:height="0.382cm" svg:x="14.054cm" svg:y="9.243cm">
            <text:p text:style-name="P3"><text:span text:style-name="T2">H2O-R</text:span></text:p>
            <draw:enhanced-geometry svg:viewBox="0 0 21600 21600" draw:type="rectangle" draw:enhanced-path="M 0 0 L 21600 0 21600 21600 0 21600 0 0 Z N"/>
          </draw:custom-shape>
          <draw:custom-shape draw:name="Freeform 290" draw:style-name="gr2" draw:text-style-name="P1" draw:layer="layout" svg:width="2.297cm" svg:height="1.157cm" svg:x="17.515cm" svg:y="16.182cm">
            <text:p/>
            <draw:enhanced-geometry draw:type="non-primitive"/>
          </draw:custom-shape>
          <draw:custom-shape draw:name="Freeform 291" draw:style-name="gr2" draw:text-style-name="P1" draw:layer="layout" svg:width="2.297cm" svg:height="1.157cm" svg:x="17.515cm" svg:y="14.439cm">
            <text:p/>
            <draw:enhanced-geometry draw:type="non-primitive"/>
          </draw:custom-shape>
          <draw:custom-shape draw:name="Rectangle 292" draw:style-name="gr3" draw:text-style-name="P1" draw:layer="layout" svg:width="2.297cm" svg:height="1.68cm" svg:x="17.515cm" svg:y="15.018cm">
            <text:p/>
            <draw:enhanced-geometry svg:viewBox="0 0 21600 21600" draw:type="rectangle" draw:enhanced-path="M 0 0 L 21600 0 21600 21600 0 21600 0 0 Z N"/>
          </draw:custom-shape>
          <draw:custom-shape draw:name="Freeform 293" draw:style-name="gr2" draw:text-style-name="P1" draw:layer="layout" svg:width="1.115cm" svg:height="0.214cm" svg:x="20.685cm" svg:y="18.042cm">
            <text:p/>
            <draw:enhanced-geometry draw:type="non-primitive"/>
          </draw:custom-shape>
          <draw:custom-shape draw:name="Freeform 294" draw:style-name="gr2" draw:text-style-name="P1" draw:layer="layout" svg:width="0.703cm" svg:height="0.122cm" svg:x="18.675cm" svg:y="15.515cm">
            <text:p/>
            <draw:enhanced-geometry draw:type="non-primitive"/>
          </draw:custom-shape>
          <draw:custom-shape draw:name="Freeform 295" draw:style-name="gr2" draw:text-style-name="P1" draw:layer="layout" svg:width="0.694cm" svg:height="0.122cm" svg:x="17.949cm" svg:y="15.515cm">
            <text:p/>
            <draw:enhanced-geometry draw:type="non-primitive"/>
          </draw:custom-shape>
          <draw:line draw:name="Line 296" draw:style-name="gr4" draw:text-style-name="P2" draw:layer="layout" svg:x1="18.661cm" svg:y1="15.587cm" svg:x2="18.666cm" svg:y2="14.439cm">
            <text:p/>
          </draw:line>
          <draw:custom-shape draw:name="Freeform 297" draw:style-name="gr2" draw:text-style-name="P1" draw:layer="layout" svg:width="0.464cm" svg:height="0.163cm" svg:x="18.427cm" svg:y="14.255cm">
            <text:p/>
            <draw:enhanced-geometry draw:type="non-primitive"/>
          </draw:custom-shape>
          <draw:custom-shape draw:name="Freeform 298" draw:style-name="gr2" draw:text-style-name="P1" draw:layer="layout" svg:width="0.464cm" svg:height="0.163cm" svg:x="18.427cm" svg:y="14.009cm">
            <text:p/>
            <draw:enhanced-geometry draw:type="non-primitive"/>
          </draw:custom-shape>
          <draw:custom-shape draw:name="Rectangle 299" draw:style-name="gr3" draw:text-style-name="P1" draw:layer="layout" svg:width="0.464cm" svg:height="0.235cm" svg:x="18.427cm" svg:y="14.091cm">
            <text:p/>
            <draw:enhanced-geometry svg:viewBox="0 0 21600 21600" draw:type="rectangle" draw:enhanced-path="M 0 0 L 21600 0 21600 21600 0 21600 0 0 Z N"/>
          </draw:custom-shape>
          <draw:custom-shape draw:name="Freeform 300" draw:style-name="gr5" draw:text-style-name="P1" draw:layer="layout" svg:width="2.288cm" svg:height="0.522cm" svg:x="18.662cm" svg:y="17.345cm">
            <text:p/>
            <draw:enhanced-geometry draw:type="non-primitive"/>
          </draw:custom-shape>
          <draw:line draw:name="Line 301" draw:style-name="gr4" draw:text-style-name="P2" draw:layer="layout" svg:x1="21.588cm" svg:y1="17.867cm" svg:x2="22.651cm" svg:y2="17.882cm">
            <text:p/>
          </draw:line>
          <draw:line draw:name="Line 302" draw:style-name="gr4" draw:text-style-name="P2" draw:layer="layout" svg:x1="23.293cm" svg:y1="17.867cm" svg:x2="24.103cm" svg:y2="17.872cm">
            <text:p/>
          </draw:line>
          <draw:line draw:name="Line 303" draw:style-name="gr4" draw:text-style-name="P2" draw:layer="layout" svg:x1="18.382cm" svg:y1="13.911cm" svg:x2="18.095cm" svg:y2="13.501cm">
            <text:p/>
          </draw:line>
          <draw:line draw:name="Line 304" draw:style-name="gr4" draw:text-style-name="P2" draw:layer="layout" svg:x1="18.095cm" svg:y1="13.911cm" svg:x2="18.382cm" svg:y2="13.501cm">
            <text:p/>
          </draw:line>
          <draw:line draw:name="Line 305" draw:style-name="gr4" draw:text-style-name="P2" draw:layer="layout" svg:x1="18.382cm" svg:y1="13.911cm" svg:x2="18.095cm" svg:y2="13.916cm">
            <text:p/>
          </draw:line>
          <draw:line draw:name="Line 306" draw:style-name="gr4" draw:text-style-name="P2" draw:layer="layout" svg:x1="18.382cm" svg:y1="13.501cm" svg:x2="18.095cm" svg:y2="13.506cm">
            <text:p/>
          </draw:line>
          <draw:custom-shape draw:name="Freeform 307" draw:style-name="gr5" draw:text-style-name="P1" draw:layer="layout" svg:width="0.322cm" svg:height="0.312cm" svg:x="18.529cm" svg:y="13.553cm">
            <text:p/>
            <draw:enhanced-geometry draw:type="non-primitive"/>
          </draw:custom-shape>
          <draw:custom-shape draw:name="Freeform 308" draw:style-name="gr5" draw:text-style-name="P1" draw:layer="layout" svg:width="0.322cm" svg:height="0.312cm" svg:x="18.529cm" svg:y="13.553cm">
            <text:p/>
            <draw:enhanced-geometry draw:type="non-primitive"/>
          </draw:custom-shape>
          <draw:line draw:name="Line 309" draw:style-name="gr4" draw:text-style-name="P2" draw:layer="layout" svg:x1="18.71cm" svg:y1="13.865cm" svg:x2="18.714cm" svg:y2="13.552cm">
            <text:p/>
          </draw:line>
          <draw:line draw:name="Line 310" draw:style-name="gr4" draw:text-style-name="P2" draw:layer="layout" svg:x1="18.241cm" svg:y1="13.706cm" svg:x2="18.71cm" svg:y2="13.711cm">
            <text:p/>
          </draw:line>
          <draw:line draw:name="Line 311" draw:style-name="gr4" draw:text-style-name="P2" draw:layer="layout" svg:x1="20.437cm" svg:y1="14.008cm" svg:x2="21.092cm" svg:y2="14.239cm">
            <text:p/>
          </draw:line>
          <draw:line draw:name="Line 312" draw:style-name="gr4" draw:text-style-name="P2" draw:layer="layout" svg:x1="20.437cm" svg:y1="14.239cm" svg:x2="21.092cm" svg:y2="14.008cm">
            <text:p/>
          </draw:line>
          <draw:line draw:name="Line 313" draw:style-name="gr4" draw:text-style-name="P2" draw:layer="layout" svg:x1="20.437cm" svg:y1="14.008cm" svg:x2="20.441cm" svg:y2="14.239cm">
            <text:p/>
          </draw:line>
          <draw:line draw:name="Line 314" draw:style-name="gr4" draw:text-style-name="P2" draw:layer="layout" svg:x1="21.092cm" svg:y1="14.008cm" svg:x2="21.097cm" svg:y2="14.239cm">
            <text:p/>
          </draw:line>
          <draw:custom-shape draw:name="Freeform 315" draw:style-name="gr2" draw:text-style-name="P1" draw:layer="layout" svg:width="0.482cm" svg:height="0.209cm" svg:x="20.548cm" svg:y="13.732cm">
            <text:p/>
            <draw:enhanced-geometry draw:type="non-primitive"/>
          </draw:custom-shape>
          <draw:custom-shape draw:name="Rectangle 316" draw:style-name="gr6" draw:text-style-name="P1" draw:layer="layout" svg:width="0.73cm" svg:height="0.137cm" svg:x="20.384cm" svg:y="13.855cm">
            <text:p/>
            <draw:enhanced-geometry svg:viewBox="0 0 21600 21600" draw:type="rectangle" draw:enhanced-path="M 0 0 L 21600 0 21600 21600 0 21600 0 0 Z N"/>
          </draw:custom-shape>
          <draw:line draw:name="Line 317" draw:style-name="gr4" draw:text-style-name="P2" draw:layer="layout" svg:x1="20.764cm" svg:y1="14.126cm" svg:x2="20.769cm" svg:y2="13.855cm">
            <text:p/>
          </draw:line>
          <draw:line draw:name="Line 318" draw:style-name="gr4" draw:text-style-name="P2" draw:layer="layout" svg:x1="21.03cm" svg:y1="13.844cm" svg:x2="20.547cm" svg:y2="13.849cm">
            <text:p/>
          </draw:line>
          <draw:custom-shape draw:name="Freeform 319" draw:style-name="gr5" draw:text-style-name="P1" draw:layer="layout" svg:width="0.973cm" svg:height="0.501cm" svg:x="19.454cm" svg:y="14.116cm">
            <text:p/>
            <draw:enhanced-geometry draw:type="non-primitive"/>
          </draw:custom-shape>
          <draw:line draw:name="Line 320" draw:style-name="gr4" draw:text-style-name="P2" draw:layer="layout" svg:x1="21.128cm" svg:y1="14.116cm" svg:x2="21.615cm" svg:y2="14.121cm">
            <text:p/>
          </draw:line>
          <draw:custom-shape draw:name="Freeform 321" draw:style-name="gr2" draw:text-style-name="P1" draw:layer="layout" svg:width="0.761cm" svg:height="0.506cm" svg:x="19.667cm" svg:y="13.097cm">
            <text:p/>
            <draw:enhanced-geometry draw:type="non-primitive"/>
          </draw:custom-shape>
          <draw:custom-shape draw:name="Rectangle 322" draw:style-name="gr7" draw:text-style-name="P1" draw:layer="layout" svg:width="0.476cm" svg:height="0.339cm" svg:x="19.798cm" svg:y="13.225cm">
            <text:p text:style-name="P3"><text:span text:style-name="T1">PIC</text:span></text:p>
            <draw:enhanced-geometry svg:viewBox="0 0 21600 21600" draw:type="rectangle" draw:enhanced-path="M 0 0 L 21600 0 21600 21600 0 21600 0 0 Z N"/>
          </draw:custom-shape>
          <draw:line draw:name="Line 323" draw:style-name="gr4" draw:text-style-name="P2" draw:layer="layout" svg:x1="19.184cm" svg:y1="14.505cm" svg:x2="19.188cm" svg:y2="14.485cm">
            <text:p/>
          </draw:line>
          <draw:line draw:name="Line 324" draw:style-name="gr4" draw:text-style-name="P2" draw:layer="layout" svg:x1="19.184cm" svg:y1="14.377cm" svg:x2="19.188cm" svg:y2="14.357cm">
            <text:p/>
          </draw:line>
          <draw:line draw:name="Line 325" draw:style-name="gr4" draw:text-style-name="P2" draw:layer="layout" svg:x1="19.184cm" svg:y1="14.249cm" svg:x2="19.188cm" svg:y2="14.229cm">
            <text:p/>
          </draw:line>
          <draw:line draw:name="Line 326" draw:style-name="gr4" draw:text-style-name="P2" draw:layer="layout" svg:x1="19.184cm" svg:y1="14.121cm" svg:x2="19.188cm" svg:y2="14.101cm">
            <text:p/>
          </draw:line>
          <draw:line draw:name="Line 327" draw:style-name="gr4" draw:text-style-name="P2" draw:layer="layout" svg:x1="19.184cm" svg:y1="13.993cm" svg:x2="19.188cm" svg:y2="13.972cm">
            <text:p/>
          </draw:line>
          <draw:line draw:name="Line 328" draw:style-name="gr4" draw:text-style-name="P2" draw:layer="layout" svg:x1="19.184cm" svg:y1="13.865cm" svg:x2="19.188cm" svg:y2="13.839cm">
            <text:p/>
          </draw:line>
          <draw:line draw:name="Line 329" draw:style-name="gr4" draw:text-style-name="P2" draw:layer="layout" svg:x1="19.184cm" svg:y1="13.737cm" svg:x2="19.188cm" svg:y2="13.711cm">
            <text:p/>
          </draw:line>
          <draw:line draw:name="Line 330" draw:style-name="gr4" draw:text-style-name="P2" draw:layer="layout" svg:x1="19.184cm" svg:y1="13.603cm" svg:x2="19.188cm" svg:y2="13.583cm">
            <text:p/>
          </draw:line>
          <draw:line draw:name="Line 331" draw:style-name="gr4" draw:text-style-name="P2" draw:layer="layout" svg:x1="19.184cm" svg:y1="13.475cm" svg:x2="19.188cm" svg:y2="13.455cm">
            <text:p/>
          </draw:line>
          <draw:line draw:name="Line 332" draw:style-name="gr4" draw:text-style-name="P2" draw:layer="layout" svg:x1="19.184cm" svg:y1="13.347cm" svg:x2="19.188cm" svg:y2="13.327cm">
            <text:p/>
          </draw:line>
          <draw:line draw:name="Line 333" draw:style-name="gr4" draw:text-style-name="P2" draw:layer="layout" svg:x1="19.308cm" svg:y1="13.301cm" svg:x2="19.339cm" svg:y2="13.306cm">
            <text:p/>
          </draw:line>
          <draw:line draw:name="Line 334" draw:style-name="gr4" draw:text-style-name="P2" draw:layer="layout" svg:x1="19.503cm" svg:y1="13.301cm" svg:x2="19.534cm" svg:y2="13.306cm">
            <text:p/>
          </draw:line>
          <draw:line draw:name="Line 335" draw:style-name="gr4" draw:text-style-name="P2" draw:layer="layout" svg:x1="20.406cm" svg:y1="13.301cm" svg:x2="20.437cm" svg:y2="13.306cm">
            <text:p/>
          </draw:line>
          <draw:line draw:name="Line 336" draw:style-name="gr4" draw:text-style-name="P2" draw:layer="layout" svg:x1="20.601cm" svg:y1="13.301cm" svg:x2="20.632cm" svg:y2="13.306cm">
            <text:p/>
          </draw:line>
          <draw:custom-shape draw:name="Freeform 337" draw:style-name="gr5" draw:text-style-name="P1" draw:layer="layout" svg:width="0.008cm" svg:height="0.019cm" svg:x="20.796cm" svg:y="13.302cm">
            <text:p/>
            <draw:enhanced-geometry draw:type="non-primitive"/>
          </draw:custom-shape>
          <draw:line draw:name="Line 338" draw:style-name="gr4" draw:text-style-name="P2" draw:layer="layout" svg:x1="20.804cm" svg:y1="13.429cm" svg:x2="20.809cm" svg:y2="13.45cm">
            <text:p/>
          </draw:line>
          <draw:line draw:name="Line 339" draw:style-name="gr4" draw:text-style-name="P2" draw:layer="layout" svg:x1="20.804cm" svg:y1="13.557cm" svg:x2="20.809cm" svg:y2="13.578cm">
            <text:p/>
          </draw:line>
          <draw:line draw:name="Line 340" draw:style-name="gr4" draw:text-style-name="P2" draw:layer="layout" svg:x1="20.804cm" svg:y1="13.685cm" svg:x2="20.809cm" svg:y2="13.706cm">
            <text:p/>
          </draw:line>
          <draw:custom-shape draw:name="Rectangle 341" draw:style-name="gr7" draw:text-style-name="P1" draw:layer="layout" svg:width="0.408cm" svg:height="0.382cm" svg:x="21.814cm" svg:y="13.901cm">
            <text:p text:style-name="P3"><text:span text:style-name="T2">N2</text:span></text:p>
            <draw:enhanced-geometry svg:viewBox="0 0 21600 21600" draw:type="rectangle" draw:enhanced-path="M 0 0 L 21600 0 21600 21600 0 21600 0 0 Z N"/>
          </draw:custom-shape>
          <draw:line draw:name="Line 342" draw:style-name="gr4" draw:text-style-name="P2" draw:layer="layout" svg:x1="20.485cm" svg:y1="12.568cm" svg:x2="21.141cm" svg:y2="12.333cm">
            <text:p/>
          </draw:line>
          <draw:line draw:name="Line 343" draw:style-name="gr4" draw:text-style-name="P2" draw:layer="layout" svg:x1="20.485cm" svg:y1="12.333cm" svg:x2="21.141cm" svg:y2="12.568cm">
            <text:p/>
          </draw:line>
          <draw:line draw:name="Line 344" draw:style-name="gr4" draw:text-style-name="P2" draw:layer="layout" svg:x1="20.485cm" svg:y1="12.568cm" svg:x2="20.49cm" svg:y2="12.333cm">
            <text:p/>
          </draw:line>
          <draw:line draw:name="Line 345" draw:style-name="gr4" draw:text-style-name="P2" draw:layer="layout" svg:x1="21.141cm" svg:y1="12.568cm" svg:x2="21.145cm" svg:y2="12.333cm">
            <text:p/>
          </draw:line>
          <draw:custom-shape draw:name="Freeform 346" draw:style-name="gr2" draw:text-style-name="P1" draw:layer="layout" svg:width="0.482cm" svg:height="0.209cm" svg:x="20.597cm" svg:y="12.635cm">
            <text:p/>
            <draw:enhanced-geometry draw:type="non-primitive"/>
          </draw:custom-shape>
          <draw:custom-shape draw:name="Rectangle 347" draw:style-name="gr6" draw:text-style-name="P1" draw:layer="layout" svg:width="0.73cm" svg:height="0.137cm" svg:x="20.433cm" svg:y="12.584cm">
            <text:p/>
            <draw:enhanced-geometry svg:viewBox="0 0 21600 21600" draw:type="rectangle" draw:enhanced-path="M 0 0 L 21600 0 21600 21600 0 21600 0 0 Z N"/>
          </draw:custom-shape>
          <draw:line draw:name="Line 348" draw:style-name="gr4" draw:text-style-name="P2" draw:layer="layout" svg:x1="20.813cm" svg:y1="12.45cm" svg:x2="20.818cm" svg:y2="12.722cm">
            <text:p/>
          </draw:line>
          <draw:line draw:name="Line 349" draw:style-name="gr4" draw:text-style-name="P2" draw:layer="layout" svg:x1="21.079cm" svg:y1="12.732cm" svg:x2="20.596cm" svg:y2="12.737cm">
            <text:p/>
          </draw:line>
          <draw:custom-shape draw:name="Freeform 350" draw:style-name="gr5" draw:text-style-name="P1" draw:layer="layout" svg:width="1cm" svg:height="1.91cm" svg:x="19.454cm" svg:y="12.461cm">
            <text:p/>
            <draw:enhanced-geometry draw:type="non-primitive"/>
          </draw:custom-shape>
          <draw:custom-shape draw:name="Freeform 351" draw:style-name="gr5" draw:text-style-name="P1" draw:layer="layout" svg:width="0.003cm" svg:height="0.014cm" svg:x="20.805cm" svg:y="13.322cm">
            <text:p/>
            <draw:enhanced-geometry draw:type="non-primitive"/>
          </draw:custom-shape>
          <draw:line draw:name="Line 352" draw:style-name="gr4" draw:text-style-name="P2" draw:layer="layout" svg:x1="20.809cm" svg:y1="13.214cm" svg:x2="20.813cm" svg:y2="13.194cm">
            <text:p/>
          </draw:line>
          <draw:line draw:name="Line 353" draw:style-name="gr4" draw:text-style-name="P2" draw:layer="layout" svg:x1="20.809cm" svg:y1="13.086cm" svg:x2="20.813cm" svg:y2="13.065cm">
            <text:p/>
          </draw:line>
          <draw:line draw:name="Line 354" draw:style-name="gr4" draw:text-style-name="P2" draw:layer="layout" svg:x1="20.809cm" svg:y1="12.958cm" svg:x2="20.813cm" svg:y2="12.932cm">
            <text:p/>
          </draw:line>
          <draw:line draw:name="Line 355" draw:style-name="gr4" draw:text-style-name="P2" draw:layer="layout" svg:x1="21.145cm" svg:y1="12.461cm" svg:x2="21.628cm" svg:y2="12.466cm">
            <text:p/>
          </draw:line>
          <draw:custom-shape draw:name="Rectangle 356" draw:style-name="gr7" draw:text-style-name="P1" draw:layer="layout" svg:width="0.658cm" svg:height="0.382cm" svg:x="21.855cm" svg:y="12.246cm">
            <text:p text:style-name="P3"><text:span text:style-name="T2">Vent</text:span></text:p>
            <draw:enhanced-geometry svg:viewBox="0 0 21600 21600" draw:type="rectangle" draw:enhanced-path="M 0 0 L 21600 0 21600 21600 0 21600 0 0 Z N"/>
          </draw:custom-shape>
          <draw:line draw:name="Line 357" draw:style-name="gr4" draw:text-style-name="P2" draw:layer="layout" svg:x1="18.245cm" svg:y1="13.916cm" svg:x2="18.25cm" svg:y2="14.464cm">
            <text:p/>
          </draw:line>
          <draw:custom-shape draw:name="Rectangle 358" draw:style-name="gr7" draw:text-style-name="P1" draw:layer="layout" svg:width="0.853cm" svg:height="0.382cm" svg:x="17.994cm" svg:y="15.741cm">
            <text:p text:style-name="P3"><text:span text:style-name="T2">Rxtr 2</text:span></text:p>
            <draw:enhanced-geometry svg:viewBox="0 0 21600 21600" draw:type="rectangle" draw:enhanced-path="M 0 0 L 21600 0 21600 21600 0 21600 0 0 Z N"/>
          </draw:custom-shape>
          <draw:line draw:name="Line 359" draw:style-name="gr4" draw:text-style-name="P2" draw:layer="layout" svg:x1="22.394cm" svg:y1="16.863cm" svg:x2="22.106cm" svg:y2="16.448cm">
            <text:p/>
          </draw:line>
          <draw:line draw:name="Line 360" draw:style-name="gr4" draw:text-style-name="P2" draw:layer="layout" svg:x1="22.106cm" svg:y1="16.863cm" svg:x2="22.394cm" svg:y2="16.448cm">
            <text:p/>
          </draw:line>
          <draw:line draw:name="Line 361" draw:style-name="gr4" draw:text-style-name="P2" draw:layer="layout" svg:x1="22.394cm" svg:y1="16.863cm" svg:x2="22.106cm" svg:y2="16.868cm">
            <text:p/>
          </draw:line>
          <draw:line draw:name="Line 362" draw:style-name="gr4" draw:text-style-name="P2" draw:layer="layout" svg:x1="22.394cm" svg:y1="16.448cm" svg:x2="22.106cm" svg:y2="16.453cm">
            <text:p/>
          </draw:line>
          <draw:custom-shape draw:name="Freeform 363" draw:style-name="gr5" draw:text-style-name="P1" draw:layer="layout" svg:width="0.327cm" svg:height="0.312cm" svg:x="22.536cm" svg:y="16.499cm">
            <text:p/>
            <draw:enhanced-geometry draw:type="non-primitive"/>
          </draw:custom-shape>
          <draw:custom-shape draw:name="Freeform 364" draw:style-name="gr5" draw:text-style-name="P1" draw:layer="layout" svg:width="0.327cm" svg:height="0.312cm" svg:x="22.536cm" svg:y="16.499cm">
            <text:p/>
            <draw:enhanced-geometry draw:type="non-primitive"/>
          </draw:custom-shape>
          <draw:line draw:name="Line 365" draw:style-name="gr4" draw:text-style-name="P2" draw:layer="layout" svg:x1="22.713cm" svg:y1="16.811cm" svg:x2="22.717cm" svg:y2="16.499cm">
            <text:p/>
          </draw:line>
          <draw:line draw:name="Line 366" draw:style-name="gr4" draw:text-style-name="P2" draw:layer="layout" svg:x1="22.248cm" svg:y1="16.658cm" svg:x2="22.713cm" svg:y2="16.663cm">
            <text:p/>
          </draw:line>
          <draw:line draw:name="Line 367" draw:style-name="gr4" draw:text-style-name="P2" draw:layer="layout" svg:x1="23.266cm" svg:y1="17.765cm" svg:x2="22.69cm" svg:y2="17.97cm">
            <text:p/>
          </draw:line>
          <draw:line draw:name="Line 368" draw:style-name="gr4" draw:text-style-name="P2" draw:layer="layout" svg:x1="23.266cm" svg:y1="17.97cm" svg:x2="22.69cm" svg:y2="17.765cm">
            <text:p/>
          </draw:line>
          <draw:line draw:name="Line 369" draw:style-name="gr4" draw:text-style-name="P2" draw:layer="layout" svg:x1="23.266cm" svg:y1="17.765cm" svg:x2="23.271cm" svg:y2="17.97cm">
            <text:p/>
          </draw:line>
          <draw:line draw:name="Line 370" draw:style-name="gr4" draw:text-style-name="P2" draw:layer="layout" svg:x1="22.69cm" svg:y1="17.765cm" svg:x2="22.695cm" svg:y2="17.97cm">
            <text:p/>
          </draw:line>
          <draw:custom-shape draw:name="Freeform 371" draw:style-name="gr5" draw:text-style-name="P1" draw:layer="layout" svg:width="0.433cm" svg:height="0.23cm" svg:x="22.762cm" svg:y="17.427cm">
            <text:p/>
            <draw:enhanced-geometry draw:type="non-primitive"/>
          </draw:custom-shape>
          <draw:custom-shape draw:name="Freeform 372" draw:style-name="gr5" draw:text-style-name="P1" draw:layer="layout" svg:width="0.433cm" svg:height="0.23cm" svg:x="22.762cm" svg:y="17.427cm">
            <text:p/>
            <draw:enhanced-geometry draw:type="non-primitive"/>
          </draw:custom-shape>
          <draw:line draw:name="Line 373" draw:style-name="gr4" draw:text-style-name="P2" draw:layer="layout" svg:x1="23.195cm" svg:y1="17.529cm" svg:x2="22.761cm" svg:y2="17.534cm">
            <text:p/>
          </draw:line>
          <draw:line draw:name="Line 374" draw:style-name="gr4" draw:text-style-name="P2" draw:layer="layout" svg:x1="22.978cm" svg:y1="17.867cm" svg:x2="22.983cm" svg:y2="17.529cm">
            <text:p/>
          </draw:line>
          <draw:line draw:name="Line 375" draw:style-name="gr4" draw:text-style-name="P2" draw:layer="layout" svg:x1="22.226cm" svg:y1="16.873cm" svg:x2="22.23cm" svg:y2="17.877cm">
            <text:p/>
          </draw:line>
          <draw:custom-shape draw:name="Freeform 376" draw:style-name="gr5" draw:text-style-name="P1" draw:layer="layout" svg:width="2.607cm" svg:height="2.003cm" svg:x="19.618cm" svg:y="14.455cm">
            <text:p/>
            <draw:enhanced-geometry draw:type="non-primitive"/>
          </draw:custom-shape>
          <draw:custom-shape draw:name="Freeform 377" draw:style-name="gr2" draw:text-style-name="P1" draw:layer="layout" svg:width="0.761cm" svg:height="0.506cm" svg:x="16.253cm" svg:y="15.592cm">
            <text:p/>
            <draw:enhanced-geometry draw:type="non-primitive"/>
          </draw:custom-shape>
          <draw:custom-shape draw:name="Rectangle 378" draw:style-name="gr7" draw:text-style-name="P1" draw:layer="layout" svg:width="0.459cm" svg:height="0.339cm" svg:x="16.393cm" svg:y="15.726cm">
            <text:p text:style-name="P3"><text:span text:style-name="T1">TIC</text:span></text:p>
            <draw:enhanced-geometry svg:viewBox="0 0 21600 21600" draw:type="rectangle" draw:enhanced-path="M 0 0 L 21600 0 21600 21600 0 21600 0 0 Z N"/>
          </draw:custom-shape>
          <draw:line draw:name="Line 379" draw:style-name="gr4" draw:text-style-name="P2" draw:layer="layout" svg:x1="17.019cm" svg:y1="15.868cm" svg:x2="17.05cm" svg:y2="15.874cm">
            <text:p/>
          </draw:line>
          <draw:line draw:name="Line 380" draw:style-name="gr4" draw:text-style-name="P2" draw:layer="layout" svg:x1="17.213cm" svg:y1="15.868cm" svg:x2="17.244cm" svg:y2="15.874cm">
            <text:p/>
          </draw:line>
          <draw:line draw:name="Line 381" draw:style-name="gr4" draw:text-style-name="P2" draw:layer="layout" svg:x1="17.408cm" svg:y1="15.868cm" svg:x2="17.444cm" svg:y2="15.874cm">
            <text:p/>
          </draw:line>
          <draw:line draw:name="Line 382" draw:style-name="gr4" draw:text-style-name="P2" draw:layer="layout" svg:x1="15.526cm" svg:y1="16.412cm" svg:x2="16.182cm" svg:y2="16.642cm">
            <text:p/>
          </draw:line>
          <draw:line draw:name="Line 383" draw:style-name="gr4" draw:text-style-name="P2" draw:layer="layout" svg:x1="15.526cm" svg:y1="16.642cm" svg:x2="16.182cm" svg:y2="16.412cm">
            <text:p/>
          </draw:line>
          <draw:line draw:name="Line 384" draw:style-name="gr4" draw:text-style-name="P2" draw:layer="layout" svg:x1="15.526cm" svg:y1="16.412cm" svg:x2="15.531cm" svg:y2="16.642cm">
            <text:p/>
          </draw:line>
          <draw:line draw:name="Line 385" draw:style-name="gr4" draw:text-style-name="P2" draw:layer="layout" svg:x1="16.182cm" svg:y1="16.412cm" svg:x2="16.186cm" svg:y2="16.642cm">
            <text:p/>
          </draw:line>
          <draw:custom-shape draw:name="Freeform 386" draw:style-name="gr2" draw:text-style-name="P1" draw:layer="layout" svg:width="0.482cm" svg:height="0.209cm" svg:x="15.642cm" svg:y="16.13cm">
            <text:p/>
            <draw:enhanced-geometry draw:type="non-primitive"/>
          </draw:custom-shape>
          <draw:custom-shape draw:name="Rectangle 387" draw:style-name="gr6" draw:text-style-name="P1" draw:layer="layout" svg:width="0.73cm" svg:height="0.132cm" svg:x="15.478cm" svg:y="16.258cm">
            <text:p/>
            <draw:enhanced-geometry svg:viewBox="0 0 21600 21600" draw:type="rectangle" draw:enhanced-path="M 0 0 L 21600 0 21600 21600 0 21600 0 0 Z N"/>
          </draw:custom-shape>
          <draw:line draw:name="Line 388" draw:style-name="gr4" draw:text-style-name="P2" draw:layer="layout" svg:x1="15.854cm" svg:y1="16.524cm" svg:x2="15.859cm" svg:y2="16.258cm">
            <text:p/>
          </draw:line>
          <draw:line draw:name="Line 389" draw:style-name="gr4" draw:text-style-name="P2" draw:layer="layout" svg:x1="16.124cm" svg:y1="16.243cm" svg:x2="15.642cm" svg:y2="16.248cm">
            <text:p/>
          </draw:line>
          <draw:line draw:name="Line 390" draw:style-name="gr4" draw:text-style-name="P2" draw:layer="layout" svg:x1="15.544cm" svg:y1="15.197cm" svg:x2="16.204cm" svg:y2="14.961cm">
            <text:p/>
          </draw:line>
          <draw:line draw:name="Line 391" draw:style-name="gr4" draw:text-style-name="P2" draw:layer="layout" svg:x1="15.544cm" svg:y1="14.961cm" svg:x2="16.204cm" svg:y2="15.197cm">
            <text:p/>
          </draw:line>
          <draw:line draw:name="Line 392" draw:style-name="gr4" draw:text-style-name="P2" draw:layer="layout" svg:x1="15.544cm" svg:y1="15.197cm" svg:x2="15.549cm" svg:y2="14.961cm">
            <text:p/>
          </draw:line>
          <draw:line draw:name="Line 393" draw:style-name="gr4" draw:text-style-name="P2" draw:layer="layout" svg:x1="16.204cm" svg:y1="15.197cm" svg:x2="16.208cm" svg:y2="14.961cm">
            <text:p/>
          </draw:line>
          <draw:custom-shape draw:name="Freeform 394" draw:style-name="gr2" draw:text-style-name="P1" draw:layer="layout" svg:width="0.482cm" svg:height="0.209cm" svg:x="15.66cm" svg:y="15.269cm">
            <text:p/>
            <draw:enhanced-geometry draw:type="non-primitive"/>
          </draw:custom-shape>
          <draw:custom-shape draw:name="Rectangle 395" draw:style-name="gr6" draw:text-style-name="P1" draw:layer="layout" svg:width="0.725cm" svg:height="0.132cm" svg:x="15.496cm" svg:y="15.218cm">
            <text:p/>
            <draw:enhanced-geometry svg:viewBox="0 0 21600 21600" draw:type="rectangle" draw:enhanced-path="M 0 0 L 21600 0 21600 21600 0 21600 0 0 Z N"/>
          </draw:custom-shape>
          <draw:line draw:name="Line 396" draw:style-name="gr4" draw:text-style-name="P2" draw:layer="layout" svg:x1="15.876cm" svg:y1="15.079cm" svg:x2="15.881cm" svg:y2="15.351cm">
            <text:p/>
          </draw:line>
          <draw:line draw:name="Line 397" draw:style-name="gr4" draw:text-style-name="P2" draw:layer="layout" svg:x1="16.142cm" svg:y1="15.361cm" svg:x2="15.659cm" svg:y2="15.366cm">
            <text:p/>
          </draw:line>
          <draw:line draw:name="Line 398" draw:style-name="gr4" draw:text-style-name="P2" draw:layer="layout" svg:x1="16.204cm" svg:y1="15.079cm" svg:x2="17.492cm" svg:y2="15.09cm">
            <text:p/>
          </draw:line>
          <draw:line draw:name="Line 399" draw:style-name="gr4" draw:text-style-name="P2" draw:layer="layout" svg:x1="16.186cm" svg:y1="16.535cm" svg:x2="17.484cm" svg:y2="16.54cm">
            <text:p/>
          </draw:line>
          <draw:line draw:name="Line 400" draw:style-name="gr4" draw:text-style-name="P2" draw:layer="layout" svg:x1="15.894cm" svg:y1="15.505cm" svg:x2="15.898cm" svg:y2="15.525cm">
            <text:p/>
          </draw:line>
          <draw:line draw:name="Line 401" draw:style-name="gr4" draw:text-style-name="P2" draw:layer="layout" svg:x1="15.894cm" svg:y1="15.633cm" svg:x2="15.898cm" svg:y2="15.653cm">
            <text:p/>
          </draw:line>
          <draw:line draw:name="Line 402" draw:style-name="gr4" draw:text-style-name="P2" draw:layer="layout" svg:x1="15.894cm" svg:y1="15.761cm" svg:x2="15.898cm" svg:y2="15.786cm">
            <text:p/>
          </draw:line>
          <draw:line draw:name="Line 403" draw:style-name="gr4" draw:text-style-name="P2" draw:layer="layout" svg:x1="15.894cm" svg:y1="15.889cm" svg:x2="15.898cm" svg:y2="15.915cm">
            <text:p/>
          </draw:line>
          <draw:line draw:name="Line 404" draw:style-name="gr4" draw:text-style-name="P2" draw:layer="layout" svg:x1="15.894cm" svg:y1="16.022cm" svg:x2="15.898cm" svg:y2="16.043cm">
            <text:p/>
          </draw:line>
          <draw:line draw:name="Line 405" draw:style-name="gr4" draw:text-style-name="P2" draw:layer="layout" svg:x1="16.239cm" svg:y1="15.833cm" svg:x2="16.208cm" svg:y2="15.838cm">
            <text:p/>
          </draw:line>
          <draw:line draw:name="Line 406" draw:style-name="gr4" draw:text-style-name="P2" draw:layer="layout" svg:x1="16.045cm" svg:y1="15.833cm" svg:x2="16.014cm" svg:y2="15.838cm">
            <text:p/>
          </draw:line>
          <draw:custom-shape draw:name="Rectangle 407" draw:style-name="gr7" draw:text-style-name="P1" draw:layer="layout" svg:width="0.921cm" svg:height="0.382cm" svg:x="13.751cm" svg:y="16.197cm">
            <text:p text:style-name="P3"><text:span text:style-name="T2">Steam</text:span></text:p>
            <draw:enhanced-geometry svg:viewBox="0 0 21600 21600" draw:type="rectangle" draw:enhanced-path="M 0 0 L 21600 0 21600 21600 0 21600 0 0 Z N"/>
          </draw:custom-shape>
          <draw:custom-shape draw:name="Rectangle 408" draw:style-name="gr7" draw:text-style-name="P1" draw:layer="layout" svg:width="0.988cm" svg:height="0.382cm" svg:x="13.716cm" svg:y="14.967cm">
            <text:p text:style-name="P3"><text:span text:style-name="T2">C-H2O</text:span></text:p>
            <draw:enhanced-geometry svg:viewBox="0 0 21600 21600" draw:type="rectangle" draw:enhanced-path="M 0 0 L 21600 0 21600 21600 0 21600 0 0 Z N"/>
          </draw:custom-shape>
          <draw:line draw:name="Line 409" draw:style-name="gr4" draw:text-style-name="P2" draw:layer="layout" svg:x1="16.164cm" svg:y1="14.623cm" svg:x2="15.588cm" svg:y2="14.828cm">
            <text:p/>
          </draw:line>
          <draw:line draw:name="Line 410" draw:style-name="gr4" draw:text-style-name="P2" draw:layer="layout" svg:x1="16.164cm" svg:y1="14.828cm" svg:x2="15.588cm" svg:y2="14.623cm">
            <text:p/>
          </draw:line>
          <draw:line draw:name="Line 411" draw:style-name="gr4" draw:text-style-name="P2" draw:layer="layout" svg:x1="16.164cm" svg:y1="14.623cm" svg:x2="16.168cm" svg:y2="14.828cm">
            <text:p/>
          </draw:line>
          <draw:line draw:name="Line 412" draw:style-name="gr4" draw:text-style-name="P2" draw:layer="layout" svg:x1="15.588cm" svg:y1="14.623cm" svg:x2="15.593cm" svg:y2="14.828cm">
            <text:p/>
          </draw:line>
          <draw:custom-shape draw:name="Freeform 413" draw:style-name="gr5" draw:text-style-name="P1" draw:layer="layout" svg:width="0.428cm" svg:height="0.23cm" svg:x="15.66cm" svg:y="14.291cm">
            <text:p/>
            <draw:enhanced-geometry draw:type="non-primitive"/>
          </draw:custom-shape>
          <draw:custom-shape draw:name="Freeform 414" draw:style-name="gr5" draw:text-style-name="P1" draw:layer="layout" svg:width="0.428cm" svg:height="0.23cm" svg:x="15.66cm" svg:y="14.291cm">
            <text:p/>
            <draw:enhanced-geometry draw:type="non-primitive"/>
          </draw:custom-shape>
          <draw:line draw:name="Line 415" draw:style-name="gr4" draw:text-style-name="P2" draw:layer="layout" svg:x1="16.089cm" svg:y1="14.393cm" svg:x2="15.659cm" svg:y2="14.398cm">
            <text:p/>
          </draw:line>
          <draw:line draw:name="Line 416" draw:style-name="gr4" draw:text-style-name="P2" draw:layer="layout" svg:x1="15.876cm" svg:y1="14.726cm" svg:x2="15.881cm" svg:y2="14.393cm">
            <text:p/>
          </draw:line>
          <draw:line draw:name="Line 417" draw:style-name="gr4" draw:text-style-name="P2" draw:layer="layout" svg:x1="16.115cm" svg:y1="17.006cm" svg:x2="15.54cm" svg:y2="16.796cm">
            <text:p/>
          </draw:line>
          <draw:line draw:name="Line 418" draw:style-name="gr4" draw:text-style-name="P2" draw:layer="layout" svg:x1="16.115cm" svg:y1="16.796cm" svg:x2="15.54cm" svg:y2="17.006cm">
            <text:p/>
          </draw:line>
          <draw:line draw:name="Line 419" draw:style-name="gr4" draw:text-style-name="P2" draw:layer="layout" svg:x1="16.115cm" svg:y1="17.006cm" svg:x2="16.12cm" svg:y2="16.796cm">
            <text:p/>
          </draw:line>
          <draw:line draw:name="Line 420" draw:style-name="gr4" draw:text-style-name="P2" draw:layer="layout" svg:x1="15.54cm" svg:y1="17.006cm" svg:x2="15.544cm" svg:y2="16.796cm">
            <text:p/>
          </draw:line>
          <draw:custom-shape draw:name="Freeform 421" draw:style-name="gr5" draw:text-style-name="P1" draw:layer="layout" svg:width="0.428cm" svg:height="0.23cm" svg:x="15.616cm" svg:y="17.109cm">
            <text:p/>
            <draw:enhanced-geometry draw:type="non-primitive"/>
          </draw:custom-shape>
          <draw:custom-shape draw:name="Freeform 422" draw:style-name="gr5" draw:text-style-name="P1" draw:layer="layout" svg:width="0.428cm" svg:height="0.23cm" svg:x="15.616cm" svg:y="17.109cm">
            <text:p/>
            <draw:enhanced-geometry draw:type="non-primitive"/>
          </draw:custom-shape>
          <draw:line draw:name="Line 423" draw:style-name="gr4" draw:text-style-name="P2" draw:layer="layout" svg:x1="16.045cm" svg:y1="17.237cm" svg:x2="15.615cm" svg:y2="17.242cm">
            <text:p/>
          </draw:line>
          <draw:line draw:name="Line 424" draw:style-name="gr4" draw:text-style-name="P2" draw:layer="layout" svg:x1="15.828cm" svg:y1="16.904cm" svg:x2="15.832cm" svg:y2="17.237cm">
            <text:p/>
          </draw:line>
          <draw:custom-shape draw:name="Freeform 425" draw:style-name="gr5" draw:text-style-name="P1" draw:layer="layout" svg:width="0.53cm" svg:height="0.368cm" svg:x="16.116cm" svg:y="16.535cm">
            <text:p/>
            <draw:enhanced-geometry draw:type="non-primitive"/>
          </draw:custom-shape>
          <draw:custom-shape draw:name="Freeform 426" draw:style-name="gr5" draw:text-style-name="P1" draw:layer="layout" svg:width="0.53cm" svg:height="0.368cm" svg:x="16.182cm" svg:y="14.716cm">
            <text:p/>
            <draw:enhanced-geometry draw:type="non-primitive"/>
          </draw:custom-shape>
          <draw:custom-shape draw:name="Rectangle 427" draw:style-name="gr7" draw:text-style-name="P1" draw:layer="layout" svg:width="0.764cm" svg:height="0.382cm" svg:x="13.927cm" svg:y="14.424cm">
            <text:p text:style-name="P3"><text:span text:style-name="T2">Cond</text:span></text:p>
            <draw:enhanced-geometry svg:viewBox="0 0 21600 21600" draw:type="rectangle" draw:enhanced-path="M 0 0 L 21600 0 21600 21600 0 21600 0 0 Z N"/>
          </draw:custom-shape>
          <draw:custom-shape draw:name="Rectangle 428" draw:style-name="gr7" draw:text-style-name="P1" draw:layer="layout" svg:width="0.988cm" svg:height="0.382cm" svg:x="13.674cm" svg:y="16.73cm">
            <text:p text:style-name="P3"><text:span text:style-name="T2">H2O-R</text:span></text:p>
            <draw:enhanced-geometry svg:viewBox="0 0 21600 21600" draw:type="rectangle" draw:enhanced-path="M 0 0 L 21600 0 21600 21600 0 21600 0 0 Z N"/>
          </draw:custom-shape>
          <draw:custom-shape draw:name="Freeform 429" draw:style-name="gr2" draw:text-style-name="P1" draw:layer="layout" svg:width="1.859cm" svg:height="0.112cm" svg:x="18.135cm" svg:y="9.31cm">
            <text:p/>
            <draw:enhanced-geometry draw:type="non-primitive"/>
          </draw:custom-shape>
          <draw:line draw:name="Line 430" draw:style-name="gr4" draw:text-style-name="P2" draw:layer="layout" svg:x1="17.696cm" svg:y1="10.201cm" svg:x2="17.125cm" svg:y2="10.411cm">
            <text:p/>
          </draw:line>
          <draw:line draw:name="Line 431" draw:style-name="gr4" draw:text-style-name="P2" draw:layer="layout" svg:x1="17.696cm" svg:y1="10.411cm" svg:x2="17.125cm" svg:y2="10.201cm">
            <text:p/>
          </draw:line>
          <draw:line draw:name="Line 432" draw:style-name="gr4" draw:text-style-name="P2" draw:layer="layout" svg:x1="17.696cm" svg:y1="10.201cm" svg:x2="17.7cm" svg:y2="10.411cm">
            <text:p/>
          </draw:line>
          <draw:line draw:name="Line 433" draw:style-name="gr4" draw:text-style-name="P2" draw:layer="layout" svg:x1="17.125cm" svg:y1="10.201cm" svg:x2="17.129cm" svg:y2="10.411cm">
            <text:p/>
          </draw:line>
          <draw:custom-shape draw:name="Freeform 434" draw:style-name="gr5" draw:text-style-name="P1" draw:layer="layout" svg:width="0.428cm" svg:height="0.235cm" svg:x="17.196cm" svg:y="9.863cm">
            <text:p/>
            <draw:enhanced-geometry draw:type="non-primitive"/>
          </draw:custom-shape>
          <draw:custom-shape draw:name="Freeform 435" draw:style-name="gr5" draw:text-style-name="P1" draw:layer="layout" svg:width="0.428cm" svg:height="0.235cm" svg:x="17.196cm" svg:y="9.863cm">
            <text:p/>
            <draw:enhanced-geometry draw:type="non-primitive"/>
          </draw:custom-shape>
          <draw:line draw:name="Line 436" draw:style-name="gr4" draw:text-style-name="P2" draw:layer="layout" svg:x1="17.625cm" svg:y1="9.965cm" svg:x2="17.196cm" svg:y2="9.97cm">
            <text:p/>
          </draw:line>
          <draw:line draw:name="Line 437" draw:style-name="gr4" draw:text-style-name="P2" draw:layer="layout" svg:x1="17.408cm" svg:y1="10.308cm" svg:x2="17.413cm" svg:y2="9.965cm">
            <text:p/>
          </draw:line>
          <draw:custom-shape draw:name="Freeform 438" draw:style-name="gr5" draw:text-style-name="P1" draw:layer="layout" svg:width="0.938cm" svg:height="0.85cm" svg:x="17.697cm" svg:y="9.433cm">
            <text:p/>
            <draw:enhanced-geometry draw:type="non-primitive"/>
          </draw:custom-shape>
          <draw:custom-shape draw:name="Rectangle 439" draw:style-name="gr7" draw:text-style-name="P1" draw:layer="layout" svg:width="1.158cm" svg:height="0.382cm" svg:x="14.981cm" svg:y="10.089cm">
            <text:p text:style-name="P3"><text:span text:style-name="T2">Catalyst</text:span></text:p>
            <draw:enhanced-geometry svg:viewBox="0 0 21600 21600" draw:type="rectangle" draw:enhanced-path="M 0 0 L 21600 0 21600 21600 0 21600 0 0 Z N"/>
          </draw:custom-shape>
          <draw:custom-shape draw:name="Freeform 440" draw:style-name="gr2" draw:text-style-name="P1" draw:layer="layout" svg:width="0.982cm" svg:height="0.675cm" svg:x="21.872cm" svg:y="14.972cm">
            <text:p/>
            <draw:enhanced-geometry draw:type="non-primitive"/>
          </draw:custom-shape>
          <draw:line draw:name="Line 441" draw:style-name="gr4" draw:text-style-name="P2" draw:layer="layout" svg:x1="23.89cm" svg:y1="15.233cm" svg:x2="23.315cm" svg:y2="15.443cm">
            <text:p/>
          </draw:line>
          <draw:line draw:name="Line 442" draw:style-name="gr4" draw:text-style-name="P2" draw:layer="layout" svg:x1="23.89cm" svg:y1="15.443cm" svg:x2="23.315cm" svg:y2="15.233cm">
            <text:p/>
          </draw:line>
          <draw:line draw:name="Line 443" draw:style-name="gr4" draw:text-style-name="P2" draw:layer="layout" svg:x1="23.89cm" svg:y1="15.233cm" svg:x2="23.895cm" svg:y2="15.443cm">
            <text:p/>
          </draw:line>
          <draw:line draw:name="Line 444" draw:style-name="gr4" draw:text-style-name="P2" draw:layer="layout" svg:x1="23.315cm" svg:y1="15.233cm" svg:x2="23.319cm" svg:y2="15.443cm">
            <text:p/>
          </draw:line>
          <draw:custom-shape draw:name="Freeform 445" draw:style-name="gr5" draw:text-style-name="P1" draw:layer="layout" svg:width="0.433cm" svg:height="0.23cm" svg:x="23.386cm" svg:y="14.9cm">
            <text:p/>
            <draw:enhanced-geometry draw:type="non-primitive"/>
          </draw:custom-shape>
          <draw:custom-shape draw:name="Freeform 446" draw:style-name="gr5" draw:text-style-name="P1" draw:layer="layout" svg:width="0.433cm" svg:height="0.23cm" svg:x="23.386cm" svg:y="14.9cm">
            <text:p/>
            <draw:enhanced-geometry draw:type="non-primitive"/>
          </draw:custom-shape>
          <draw:line draw:name="Line 447" draw:style-name="gr4" draw:text-style-name="P2" draw:layer="layout" svg:x1="23.82cm" svg:y1="15.002cm" svg:x2="23.386cm" svg:y2="15.008cm">
            <text:p/>
          </draw:line>
          <draw:line draw:name="Line 448" draw:style-name="gr4" draw:text-style-name="P2" draw:layer="layout" svg:x1="23.603cm" svg:y1="15.336cm" svg:x2="23.607cm" svg:y2="15.002cm">
            <text:p/>
          </draw:line>
          <draw:line draw:name="Line 449" draw:style-name="gr4" draw:text-style-name="P2" draw:layer="layout" svg:x1="22.841cm" svg:y1="15.33cm" svg:x2="23.297cm" svg:y2="15.336cm">
            <text:p/>
          </draw:line>
          <draw:custom-shape draw:name="Rectangle 450" draw:style-name="gr7" draw:text-style-name="P1" draw:layer="layout" svg:width="1.158cm" svg:height="0.382cm" svg:x="24.035cm" svg:y="15.111cm">
            <text:p text:style-name="P3"><text:span text:style-name="T2">Catalyst</text:span></text:p>
            <draw:enhanced-geometry svg:viewBox="0 0 21600 21600" draw:type="rectangle" draw:enhanced-path="M 0 0 L 21600 0 21600 21600 0 21600 0 0 Z N"/>
          </draw:custom-shape>
          <draw:line draw:name="Line 451" draw:style-name="gr4" draw:text-style-name="P2" draw:layer="layout" svg:x1="17.652cm" svg:y1="13.45cm" svg:x2="17.364cm" svg:y2="13.035cm">
            <text:p/>
          </draw:line>
          <draw:line draw:name="Line 452" draw:style-name="gr4" draw:text-style-name="P2" draw:layer="layout" svg:x1="17.364cm" svg:y1="13.45cm" svg:x2="17.652cm" svg:y2="13.035cm">
            <text:p/>
          </draw:line>
          <draw:line draw:name="Line 453" draw:style-name="gr4" draw:text-style-name="P2" draw:layer="layout" svg:x1="17.652cm" svg:y1="13.45cm" svg:x2="17.364cm" svg:y2="13.455cm">
            <text:p/>
          </draw:line>
          <draw:line draw:name="Line 454" draw:style-name="gr4" draw:text-style-name="P2" draw:layer="layout" svg:x1="17.652cm" svg:y1="13.035cm" svg:x2="17.364cm" svg:y2="13.04cm">
            <text:p/>
          </draw:line>
          <draw:custom-shape draw:name="Freeform 455" draw:style-name="gr5" draw:text-style-name="P1" draw:layer="layout" svg:width="0.318cm" svg:height="0.306cm" svg:x="17.803cm" svg:y="13.086cm">
            <text:p/>
            <draw:enhanced-geometry draw:type="non-primitive"/>
          </draw:custom-shape>
          <draw:custom-shape draw:name="Freeform 456" draw:style-name="gr5" draw:text-style-name="P1" draw:layer="layout" svg:width="0.318cm" svg:height="0.306cm" svg:x="17.803cm" svg:y="13.086cm">
            <text:p/>
            <draw:enhanced-geometry draw:type="non-primitive"/>
          </draw:custom-shape>
          <draw:line draw:name="Line 457" draw:style-name="gr4" draw:text-style-name="P2" draw:layer="layout" svg:x1="17.979cm" svg:y1="13.393cm" svg:x2="17.984cm" svg:y2="13.086cm">
            <text:p/>
          </draw:line>
          <draw:line draw:name="Line 458" draw:style-name="gr4" draw:text-style-name="P2" draw:layer="layout" svg:x1="17.515cm" svg:y1="13.24cm" svg:x2="17.979cm" svg:y2="13.245cm">
            <text:p/>
          </draw:line>
          <draw:line draw:name="Line 459" draw:style-name="gr4" draw:text-style-name="P2" draw:layer="layout" svg:x1="16.912cm" svg:y1="12.942cm" svg:x2="16.633cm" svg:y2="12.527cm">
            <text:p/>
          </draw:line>
          <draw:line draw:name="Line 460" draw:style-name="gr4" draw:text-style-name="P2" draw:layer="layout" svg:x1="16.633cm" svg:y1="12.942cm" svg:x2="16.912cm" svg:y2="12.527cm">
            <text:p/>
          </draw:line>
          <draw:line draw:name="Line 461" draw:style-name="gr4" draw:text-style-name="P2" draw:layer="layout" svg:x1="16.912cm" svg:y1="12.942cm" svg:x2="16.633cm" svg:y2="12.948cm">
            <text:p/>
          </draw:line>
          <draw:line draw:name="Line 462" draw:style-name="gr4" draw:text-style-name="P2" draw:layer="layout" svg:x1="16.912cm" svg:y1="12.527cm" svg:x2="16.633cm" svg:y2="12.532cm">
            <text:p/>
          </draw:line>
          <draw:custom-shape draw:name="Freeform 463" draw:style-name="gr5" draw:text-style-name="P1" draw:layer="layout" svg:width="0.322cm" svg:height="0.312cm" svg:x="17.063cm" svg:y="12.579cm">
            <text:p/>
            <draw:enhanced-geometry draw:type="non-primitive"/>
          </draw:custom-shape>
          <draw:custom-shape draw:name="Freeform 464" draw:style-name="gr5" draw:text-style-name="P1" draw:layer="layout" svg:width="0.322cm" svg:height="0.312cm" svg:x="17.063cm" svg:y="12.579cm">
            <text:p/>
            <draw:enhanced-geometry draw:type="non-primitive"/>
          </draw:custom-shape>
          <draw:line draw:name="Line 465" draw:style-name="gr4" draw:text-style-name="P2" draw:layer="layout" svg:x1="17.24cm" svg:y1="12.891cm" svg:x2="17.244cm" svg:y2="12.579cm">
            <text:p/>
          </draw:line>
          <draw:line draw:name="Line 466" draw:style-name="gr4" draw:text-style-name="P2" draw:layer="layout" svg:x1="16.771cm" svg:y1="12.732cm" svg:x2="17.24cm" svg:y2="12.737cm">
            <text:p/>
          </draw:line>
          <draw:custom-shape draw:name="Freeform 467" draw:style-name="gr5" draw:text-style-name="P1" draw:layer="layout" svg:width="0.721cm" svg:height="0.517cm" svg:x="17.519cm" svg:y="13.466cm">
            <text:p/>
            <draw:enhanced-geometry draw:type="non-primitive"/>
          </draw:custom-shape>
          <draw:custom-shape draw:name="Freeform 468" draw:style-name="gr5" draw:text-style-name="P1" draw:layer="layout" svg:width="0.747cm" svg:height="0.604cm" svg:x="16.767cm" svg:y="12.943cm">
            <text:p/>
            <draw:enhanced-geometry draw:type="non-primitive"/>
          </draw:custom-shape>
          <draw:line draw:name="Line 469" draw:style-name="gr4" draw:text-style-name="P2" draw:layer="layout" svg:x1="15.845cm" svg:y1="13.035cm" svg:x2="15.27cm" svg:y2="12.83cm">
            <text:p/>
          </draw:line>
          <draw:line draw:name="Line 470" draw:style-name="gr4" draw:text-style-name="P2" draw:layer="layout" svg:x1="15.845cm" svg:y1="12.83cm" svg:x2="15.27cm" svg:y2="13.035cm">
            <text:p/>
          </draw:line>
          <draw:line draw:name="Line 471" draw:style-name="gr4" draw:text-style-name="P2" draw:layer="layout" svg:x1="15.845cm" svg:y1="13.035cm" svg:x2="15.85cm" svg:y2="12.83cm">
            <text:p/>
          </draw:line>
          <draw:line draw:name="Line 472" draw:style-name="gr4" draw:text-style-name="P2" draw:layer="layout" svg:x1="15.27cm" svg:y1="13.035cm" svg:x2="15.274cm" svg:y2="12.83cm">
            <text:p/>
          </draw:line>
          <draw:custom-shape draw:name="Freeform 473" draw:style-name="gr5" draw:text-style-name="P1" draw:layer="layout" svg:width="0.433cm" svg:height="0.23cm" svg:x="15.341cm" svg:y="13.138cm">
            <text:p/>
            <draw:enhanced-geometry draw:type="non-primitive"/>
          </draw:custom-shape>
          <draw:custom-shape draw:name="Freeform 474" draw:style-name="gr5" draw:text-style-name="P1" draw:layer="layout" svg:width="0.433cm" svg:height="0.23cm" svg:x="15.341cm" svg:y="13.138cm">
            <text:p/>
            <draw:enhanced-geometry draw:type="non-primitive"/>
          </draw:custom-shape>
          <draw:line draw:name="Line 475" draw:style-name="gr4" draw:text-style-name="P2" draw:layer="layout" svg:x1="15.774cm" svg:y1="13.265cm" svg:x2="15.341cm" svg:y2="13.27cm">
            <text:p/>
          </draw:line>
          <draw:line draw:name="Line 476" draw:style-name="gr4" draw:text-style-name="P2" draw:layer="layout" svg:x1="15.557cm" svg:y1="12.932cm" svg:x2="15.562cm" svg:y2="13.265cm">
            <text:p/>
          </draw:line>
          <draw:line draw:name="Line 477" draw:style-name="gr4" draw:text-style-name="P2" draw:layer="layout" svg:x1="12.427cm" svg:y1="11.718cm" svg:x2="12.139cm" svg:y2="12.133cm">
            <text:p/>
          </draw:line>
          <draw:line draw:name="Line 478" draw:style-name="gr4" draw:text-style-name="P2" draw:layer="layout" svg:x1="12.139cm" svg:y1="11.718cm" svg:x2="12.427cm" svg:y2="12.133cm">
            <text:p/>
          </draw:line>
          <draw:line draw:name="Line 479" draw:style-name="gr4" draw:text-style-name="P2" draw:layer="layout" svg:x1="12.427cm" svg:y1="11.718cm" svg:x2="12.139cm" svg:y2="11.723cm">
            <text:p/>
          </draw:line>
          <draw:line draw:name="Line 480" draw:style-name="gr4" draw:text-style-name="P2" draw:layer="layout" svg:x1="12.427cm" svg:y1="12.133cm" svg:x2="12.139cm" svg:y2="12.138cm">
            <text:p/>
          </draw:line>
          <draw:custom-shape draw:name="Freeform 481" draw:style-name="gr5" draw:text-style-name="P1" draw:layer="layout" svg:width="0.327cm" svg:height="0.312cm" svg:x="12.569cm" svg:y="11.769cm">
            <text:p/>
            <draw:enhanced-geometry draw:type="non-primitive"/>
          </draw:custom-shape>
          <draw:custom-shape draw:name="Freeform 482" draw:style-name="gr5" draw:text-style-name="P1" draw:layer="layout" svg:width="0.327cm" svg:height="0.312cm" svg:x="12.569cm" svg:y="11.769cm">
            <text:p/>
            <draw:enhanced-geometry draw:type="non-primitive"/>
          </draw:custom-shape>
          <draw:line draw:name="Line 483" draw:style-name="gr4" draw:text-style-name="P2" draw:layer="layout" svg:x1="12.75cm" svg:y1="11.769cm" svg:x2="12.755cm" svg:y2="12.082cm">
            <text:p/>
          </draw:line>
          <draw:line draw:name="Line 484" draw:style-name="gr4" draw:text-style-name="P2" draw:layer="layout" svg:x1="12.281cm" svg:y1="11.928cm" svg:x2="12.75cm" svg:y2="11.933cm">
            <text:p/>
          </draw:line>
          <draw:line draw:name="Line 485" draw:style-name="gr4" draw:text-style-name="P2" draw:layer="layout" svg:x1="15cm" svg:y1="12.948cm" svg:x2="12.281cm" svg:y2="12.932cm">
            <text:p/>
          </draw:line>
          <draw:custom-shape draw:name="Freeform 486" draw:style-name="gr5" draw:text-style-name="P1" draw:layer="layout" svg:width="2.974cm" svg:height="6.64cm" svg:x="9.262cm" svg:y="11.226cm">
            <text:p/>
            <draw:enhanced-geometry draw:type="non-primitive"/>
          </draw:custom-shape>
          <draw:custom-shape draw:name="Freeform 487" draw:style-name="gr5" draw:text-style-name="P1" draw:layer="layout" svg:width="2.709cm" svg:height="1.731cm" svg:x="15cm" svg:y="12.938cm">
            <text:p/>
            <draw:enhanced-geometry draw:type="non-primitive"/>
          </draw:custom-shape>
          <draw:custom-shape draw:name="Freeform 488" draw:style-name="gr5" draw:text-style-name="P1" draw:layer="layout" svg:width="5.813cm" svg:height="4.596cm" svg:x="12.237cm" svg:y="6.563cm">
            <text:p/>
            <draw:enhanced-geometry draw:type="non-primitive"/>
          </draw:custom-shape>
          <draw:line draw:name="Line 489" draw:style-name="gr4" draw:text-style-name="P2" draw:layer="layout" svg:x1="2.863cm" svg:y1="0.777cm" svg:x2="2.288cm" svg:y2="0.987cm">
            <text:p/>
          </draw:line>
          <draw:line draw:name="Line 490" draw:style-name="gr4" draw:text-style-name="P2" draw:layer="layout" svg:x1="2.863cm" svg:y1="0.987cm" svg:x2="2.288cm" svg:y2="0.777cm">
            <text:p/>
          </draw:line>
          <draw:line draw:name="Line 491" draw:style-name="gr4" draw:text-style-name="P2" draw:layer="layout" svg:x1="2.863cm" svg:y1="0.777cm" svg:x2="2.868cm" svg:y2="0.987cm">
            <text:p/>
          </draw:line>
          <draw:line draw:name="Line 492" draw:style-name="gr4" draw:text-style-name="P2" draw:layer="layout" svg:x1="2.288cm" svg:y1="0.777cm" svg:x2="2.292cm" svg:y2="0.987cm">
            <text:p/>
          </draw:line>
          <draw:custom-shape draw:name="Freeform 493" draw:style-name="gr5" draw:text-style-name="P1" draw:layer="layout" svg:width="0.433cm" svg:height="0.23cm" svg:x="2.359cm" svg:y="0.444cm">
            <text:p/>
            <draw:enhanced-geometry draw:type="non-primitive"/>
          </draw:custom-shape>
          <draw:custom-shape draw:name="Freeform 494" draw:style-name="gr5" draw:text-style-name="P1" draw:layer="layout" svg:width="0.433cm" svg:height="0.23cm" svg:x="2.359cm" svg:y="0.444cm">
            <text:p/>
            <draw:enhanced-geometry draw:type="non-primitive"/>
          </draw:custom-shape>
          <draw:line draw:name="Line 495" draw:style-name="gr4" draw:text-style-name="P2" draw:layer="layout" svg:x1="2.792cm" svg:y1="0.546cm" svg:x2="2.359cm" svg:y2="0.551cm">
            <text:p/>
          </draw:line>
          <draw:line draw:name="Line 496" draw:style-name="gr4" draw:text-style-name="P2" draw:layer="layout" svg:x1="2.576cm" svg:y1="0.879cm" svg:x2="2.58cm" svg:y2="0.546cm">
            <text:p/>
          </draw:line>
          <draw:custom-shape draw:name="Freeform 497" draw:style-name="gr2" draw:text-style-name="P1" draw:layer="layout" svg:width="0.761cm" svg:height="0.506cm" svg:x="1.19cm" svg:y="0.634cm">
            <text:p/>
            <draw:enhanced-geometry draw:type="non-primitive"/>
          </draw:custom-shape>
          <draw:custom-shape draw:name="Rectangle 498" draw:style-name="gr7" draw:text-style-name="P1" draw:layer="layout" svg:width="0.679cm" svg:height="0.339cm" svg:x="1.178cm" svg:y="0.747cm">
            <text:p text:style-name="P3"><text:span text:style-name="T1">FQIC</text:span></text:p>
            <draw:enhanced-geometry svg:viewBox="0 0 21600 21600" draw:type="rectangle" draw:enhanced-path="M 0 0 L 21600 0 21600 21600 0 21600 0 0 Z N"/>
          </draw:custom-shape>
          <draw:line draw:name="Line 499" draw:style-name="gr4" draw:text-style-name="P2" draw:layer="layout" svg:x1="0.796cm" svg:y1="0.905cm" svg:x2="1.199cm" svg:y2="0.91cm">
            <text:p/>
          </draw:line>
          <draw:line draw:name="Line 500" draw:style-name="gr4" draw:text-style-name="P2" draw:layer="layout" svg:x1="1.942cm" svg:y1="0.879cm" svg:x2="2.266cm" svg:y2="0.885cm">
            <text:p/>
          </draw:line>
          <draw:line draw:name="Line 501" draw:style-name="gr4" draw:text-style-name="P2" draw:layer="layout" svg:x1="1.579cm" svg:y1="0.633cm" svg:x2="1.584cm" svg:y2="0.613cm">
            <text:p/>
          </draw:line>
          <draw:line draw:name="Line 502" draw:style-name="gr4" draw:text-style-name="P2" draw:layer="layout" svg:x1="1.579cm" svg:y1="0.505cm" svg:x2="1.584cm" svg:y2="0.485cm">
            <text:p/>
          </draw:line>
          <draw:line draw:name="Line 503" draw:style-name="gr4" draw:text-style-name="P2" draw:layer="layout" svg:x1="1.579cm" svg:y1="0.377cm" svg:x2="1.584cm" svg:y2="0.357cm">
            <text:p/>
          </draw:line>
          <draw:line draw:name="Line 504" draw:style-name="gr4" draw:text-style-name="P2" draw:layer="layout" svg:x1="1.579cm" svg:y1="0.249cm" svg:x2="1.584cm" svg:y2="0.229cm">
            <text:p/>
          </draw:line>
          <draw:line draw:name="Line 505" draw:style-name="gr4" draw:text-style-name="P2" draw:layer="layout" svg:x1="1.699cm" svg:y1="0.198cm" svg:x2="1.73cm" svg:y2="0.203cm">
            <text:p/>
          </draw:line>
          <draw:line draw:name="Line 506" draw:style-name="gr4" draw:text-style-name="P2" draw:layer="layout" svg:x1="1.894cm" svg:y1="0.198cm" svg:x2="1.929cm" svg:y2="0.203cm">
            <text:p/>
          </draw:line>
          <draw:line draw:name="Line 507" draw:style-name="gr4" draw:text-style-name="P2" draw:layer="layout" svg:x1="2.088cm" svg:y1="0.198cm" svg:x2="2.124cm" svg:y2="0.203cm">
            <text:p/>
          </draw:line>
          <draw:line draw:name="Line 508" draw:style-name="gr4" draw:text-style-name="P2" draw:layer="layout" svg:x1="2.288cm" svg:y1="0.198cm" svg:x2="2.319cm" svg:y2="0.203cm">
            <text:p/>
          </draw:line>
          <draw:line draw:name="Line 509" draw:style-name="gr4" draw:text-style-name="P2" draw:layer="layout" svg:x1="2.483cm" svg:y1="0.198cm" svg:x2="2.514cm" svg:y2="0.203cm">
            <text:p/>
          </draw:line>
          <draw:line draw:name="Line 510" draw:style-name="gr4" draw:text-style-name="P2" draw:layer="layout" svg:x1="2.576cm" svg:y1="0.27cm" svg:x2="2.58cm" svg:y2="0.29cm">
            <text:p/>
          </draw:line>
          <draw:line draw:name="Line 511" draw:style-name="gr4" draw:text-style-name="P2" draw:layer="layout" svg:x1="2.576cm" svg:y1="0.398cm" svg:x2="2.58cm" svg:y2="0.418cm">
            <text:p/>
          </draw:line>
          <draw:custom-shape draw:name="Rectangle 512" draw:style-name="gr7" draw:text-style-name="P1" draw:layer="layout" svg:width="0.358cm" svg:height="0.382cm" svg:x="0.196cm" svg:y="0.685cm">
            <text:p text:style-name="P3"><text:span text:style-name="T2">#1</text:span></text:p>
            <draw:enhanced-geometry svg:viewBox="0 0 21600 21600" draw:type="rectangle" draw:enhanced-path="M 0 0 L 21600 0 21600 21600 0 21600 0 0 Z N"/>
          </draw:custom-shape>
          <draw:line draw:name="Line 513" draw:style-name="gr4" draw:text-style-name="P2" draw:layer="layout" svg:x1="2.863cm" svg:y1="1.807cm" svg:x2="2.288cm" svg:y2="2.012cm">
            <text:p/>
          </draw:line>
          <draw:line draw:name="Line 514" draw:style-name="gr4" draw:text-style-name="P2" draw:layer="layout" svg:x1="2.863cm" svg:y1="2.012cm" svg:x2="2.288cm" svg:y2="1.807cm">
            <text:p/>
          </draw:line>
          <draw:line draw:name="Line 515" draw:style-name="gr4" draw:text-style-name="P2" draw:layer="layout" svg:x1="2.863cm" svg:y1="1.807cm" svg:x2="2.868cm" svg:y2="2.012cm">
            <text:p/>
          </draw:line>
          <draw:line draw:name="Line 516" draw:style-name="gr4" draw:text-style-name="P2" draw:layer="layout" svg:x1="2.288cm" svg:y1="1.807cm" svg:x2="2.292cm" svg:y2="2.012cm">
            <text:p/>
          </draw:line>
          <draw:custom-shape draw:name="Freeform 517" draw:style-name="gr5" draw:text-style-name="P1" draw:layer="layout" svg:width="0.433cm" svg:height="0.235cm" svg:x="2.359cm" svg:y="1.469cm">
            <text:p/>
            <draw:enhanced-geometry draw:type="non-primitive"/>
          </draw:custom-shape>
          <draw:custom-shape draw:name="Freeform 518" draw:style-name="gr5" draw:text-style-name="P1" draw:layer="layout" svg:width="0.433cm" svg:height="0.235cm" svg:x="2.359cm" svg:y="1.469cm">
            <text:p/>
            <draw:enhanced-geometry draw:type="non-primitive"/>
          </draw:custom-shape>
          <draw:line draw:name="Line 519" draw:style-name="gr4" draw:text-style-name="P2" draw:layer="layout" svg:x1="2.792cm" svg:y1="1.576cm" svg:x2="2.359cm" svg:y2="1.581cm">
            <text:p/>
          </draw:line>
          <draw:line draw:name="Line 520" draw:style-name="gr4" draw:text-style-name="P2" draw:layer="layout" svg:x1="2.576cm" svg:y1="1.909cm" svg:x2="2.58cm" svg:y2="1.576cm">
            <text:p/>
          </draw:line>
          <draw:custom-shape draw:name="Freeform 521" draw:style-name="gr2" draw:text-style-name="P1" draw:layer="layout" svg:width="0.761cm" svg:height="0.506cm" svg:x="1.19cm" svg:y="1.659cm">
            <text:p/>
            <draw:enhanced-geometry draw:type="non-primitive"/>
          </draw:custom-shape>
          <draw:custom-shape draw:name="Rectangle 522" draw:style-name="gr7" draw:text-style-name="P1" draw:layer="layout" svg:width="0.679cm" svg:height="0.339cm" svg:x="1.178cm" svg:y="1.731cm">
            <text:p text:style-name="P3"><text:span text:style-name="T1">FQIC</text:span></text:p>
            <draw:enhanced-geometry svg:viewBox="0 0 21600 21600" draw:type="rectangle" draw:enhanced-path="M 0 0 L 21600 0 21600 21600 0 21600 0 0 Z N"/>
          </draw:custom-shape>
          <draw:line draw:name="Line 523" draw:style-name="gr4" draw:text-style-name="P2" draw:layer="layout" svg:x1="0.796cm" svg:y1="1.935cm" svg:x2="1.199cm" svg:y2="1.94cm">
            <text:p/>
          </draw:line>
          <draw:line draw:name="Line 524" draw:style-name="gr4" draw:text-style-name="P2" draw:layer="layout" svg:x1="1.942cm" svg:y1="1.904cm" svg:x2="2.266cm" svg:y2="1.909cm">
            <text:p/>
          </draw:line>
          <draw:line draw:name="Line 525" draw:style-name="gr4" draw:text-style-name="P2" draw:layer="layout" svg:x1="1.579cm" svg:y1="1.663cm" svg:x2="1.584cm" svg:y2="1.643cm">
            <text:p/>
          </draw:line>
          <draw:line draw:name="Line 526" draw:style-name="gr4" draw:text-style-name="P2" draw:layer="layout" svg:x1="1.579cm" svg:y1="1.535cm" svg:x2="1.584cm" svg:y2="1.515cm">
            <text:p/>
          </draw:line>
          <draw:line draw:name="Line 527" draw:style-name="gr4" draw:text-style-name="P2" draw:layer="layout" svg:x1="1.579cm" svg:y1="1.407cm" svg:x2="1.584cm" svg:y2="1.387cm">
            <text:p/>
          </draw:line>
          <draw:line draw:name="Line 528" draw:style-name="gr4" draw:text-style-name="P2" draw:layer="layout" svg:x1="1.579cm" svg:y1="1.279cm" svg:x2="1.584cm" svg:y2="1.259cm">
            <text:p/>
          </draw:line>
          <draw:line draw:name="Line 529" draw:style-name="gr4" draw:text-style-name="P2" draw:layer="layout" svg:x1="1.699cm" svg:y1="1.228cm" svg:x2="1.73cm" svg:y2="1.233cm">
            <text:p/>
          </draw:line>
          <draw:line draw:name="Line 530" draw:style-name="gr4" draw:text-style-name="P2" draw:layer="layout" svg:x1="1.894cm" svg:y1="1.228cm" svg:x2="1.929cm" svg:y2="1.233cm">
            <text:p/>
          </draw:line>
          <draw:line draw:name="Line 531" draw:style-name="gr4" draw:text-style-name="P2" draw:layer="layout" svg:x1="2.088cm" svg:y1="1.228cm" svg:x2="2.124cm" svg:y2="1.233cm">
            <text:p/>
          </draw:line>
          <draw:line draw:name="Line 532" draw:style-name="gr4" draw:text-style-name="P2" draw:layer="layout" svg:x1="2.288cm" svg:y1="1.228cm" svg:x2="2.319cm" svg:y2="1.233cm">
            <text:p/>
          </draw:line>
          <draw:line draw:name="Line 533" draw:style-name="gr4" draw:text-style-name="P2" draw:layer="layout" svg:x1="2.483cm" svg:y1="1.228cm" svg:x2="2.514cm" svg:y2="1.233cm">
            <text:p/>
          </draw:line>
          <draw:line draw:name="Line 534" draw:style-name="gr4" draw:text-style-name="P2" draw:layer="layout" svg:x1="2.576cm" svg:y1="1.295cm" svg:x2="2.58cm" svg:y2="1.315cm">
            <text:p/>
          </draw:line>
          <draw:line draw:name="Line 535" draw:style-name="gr4" draw:text-style-name="P2" draw:layer="layout" svg:x1="2.576cm" svg:y1="1.423cm" svg:x2="2.58cm" svg:y2="1.448cm">
            <text:p/>
          </draw:line>
          <draw:custom-shape draw:name="Rectangle 536" draw:style-name="gr7" draw:text-style-name="P1" draw:layer="layout" svg:width="0.358cm" svg:height="0.382cm" svg:x="0.196cm" svg:y="1.715cm">
            <text:p text:style-name="P3"><text:span text:style-name="T2">#2</text:span></text:p>
            <draw:enhanced-geometry svg:viewBox="0 0 21600 21600" draw:type="rectangle" draw:enhanced-path="M 0 0 L 21600 0 21600 21600 0 21600 0 0 Z N"/>
          </draw:custom-shape>
          <draw:line draw:name="Line 537" draw:style-name="gr4" draw:text-style-name="P2" draw:layer="layout" svg:x1="2.85cm" svg:y1="2.883cm" svg:x2="2.279cm" svg:y2="3.088cm">
            <text:p/>
          </draw:line>
          <draw:line draw:name="Line 538" draw:style-name="gr4" draw:text-style-name="P2" draw:layer="layout" svg:x1="2.85cm" svg:y1="3.088cm" svg:x2="2.279cm" svg:y2="2.883cm">
            <text:p/>
          </draw:line>
          <draw:line draw:name="Line 539" draw:style-name="gr4" draw:text-style-name="P2" draw:layer="layout" svg:x1="2.85cm" svg:y1="2.883cm" svg:x2="2.854cm" svg:y2="3.088cm">
            <text:p/>
          </draw:line>
          <draw:line draw:name="Line 540" draw:style-name="gr4" draw:text-style-name="P2" draw:layer="layout" svg:x1="2.279cm" svg:y1="2.883cm" svg:x2="2.283cm" svg:y2="3.088cm">
            <text:p/>
          </draw:line>
          <draw:custom-shape draw:name="Freeform 541" draw:style-name="gr5" draw:text-style-name="P1" draw:layer="layout" svg:width="0.428cm" svg:height="0.235cm" svg:x="2.35cm" svg:y="2.545cm">
            <text:p/>
            <draw:enhanced-geometry draw:type="non-primitive"/>
          </draw:custom-shape>
          <draw:custom-shape draw:name="Freeform 542" draw:style-name="gr5" draw:text-style-name="P1" draw:layer="layout" svg:width="0.428cm" svg:height="0.235cm" svg:x="2.35cm" svg:y="2.545cm">
            <text:p/>
            <draw:enhanced-geometry draw:type="non-primitive"/>
          </draw:custom-shape>
          <draw:line draw:name="Line 543" draw:style-name="gr4" draw:text-style-name="P2" draw:layer="layout" svg:x1="2.779cm" svg:y1="2.647cm" svg:x2="2.35cm" svg:y2="2.652cm">
            <text:p/>
          </draw:line>
          <draw:line draw:name="Line 544" draw:style-name="gr4" draw:text-style-name="P2" draw:layer="layout" svg:x1="2.571cm" svg:y1="2.986cm" svg:x2="2.576cm" svg:y2="2.647cm">
            <text:p/>
          </draw:line>
          <draw:custom-shape draw:name="Freeform 545" draw:style-name="gr2" draw:text-style-name="P1" draw:layer="layout" svg:width="0.756cm" svg:height="0.506cm" svg:x="1.181cm" svg:y="2.735cm">
            <text:p/>
            <draw:enhanced-geometry draw:type="non-primitive"/>
          </draw:custom-shape>
          <draw:custom-shape draw:name="Rectangle 546" draw:style-name="gr7" draw:text-style-name="P1" draw:layer="layout" svg:width="0.679cm" svg:height="0.339cm" svg:x="1.178cm" svg:y="2.832cm">
            <text:p text:style-name="P3"><text:span text:style-name="T1">FQIC</text:span></text:p>
            <draw:enhanced-geometry svg:viewBox="0 0 21600 21600" draw:type="rectangle" draw:enhanced-path="M 0 0 L 21600 0 21600 21600 0 21600 0 0 Z N"/>
          </draw:custom-shape>
          <draw:line draw:name="Line 547" draw:style-name="gr4" draw:text-style-name="P2" draw:layer="layout" svg:x1="0.787cm" svg:y1="3.011cm" svg:x2="1.19cm" svg:y2="3.016cm">
            <text:p/>
          </draw:line>
          <draw:line draw:name="Line 548" draw:style-name="gr4" draw:text-style-name="P2" draw:layer="layout" svg:x1="1.934cm" svg:y1="2.98cm" svg:x2="2.252cm" svg:y2="2.986cm">
            <text:p/>
          </draw:line>
          <draw:line draw:name="Line 549" draw:style-name="gr4" draw:text-style-name="P2" draw:layer="layout" svg:x1="1.57cm" svg:y1="2.74cm" svg:x2="1.575cm" svg:y2="2.719cm">
            <text:p/>
          </draw:line>
          <draw:line draw:name="Line 550" draw:style-name="gr4" draw:text-style-name="P2" draw:layer="layout" svg:x1="1.57cm" svg:y1="2.611cm" svg:x2="1.575cm" svg:y2="2.591cm">
            <text:p/>
          </draw:line>
          <draw:line draw:name="Line 551" draw:style-name="gr4" draw:text-style-name="P2" draw:layer="layout" svg:x1="1.57cm" svg:y1="2.483cm" svg:x2="1.575cm" svg:y2="2.458cm">
            <text:p/>
          </draw:line>
          <draw:line draw:name="Line 552" draw:style-name="gr4" draw:text-style-name="P2" draw:layer="layout" svg:x1="1.57cm" svg:y1="2.355cm" svg:x2="1.575cm" svg:y2="2.33cm">
            <text:p/>
          </draw:line>
          <draw:line draw:name="Line 553" draw:style-name="gr4" draw:text-style-name="P2" draw:layer="layout" svg:x1="1.69cm" svg:y1="2.304cm" svg:x2="1.721cm" svg:y2="2.309cm">
            <text:p/>
          </draw:line>
          <draw:line draw:name="Line 554" draw:style-name="gr4" draw:text-style-name="P2" draw:layer="layout" svg:x1="1.885cm" svg:y1="2.304cm" svg:x2="1.916cm" svg:y2="2.309cm">
            <text:p/>
          </draw:line>
          <draw:line draw:name="Line 555" draw:style-name="gr4" draw:text-style-name="P2" draw:layer="layout" svg:x1="2.08cm" svg:y1="2.304cm" svg:x2="2.111cm" svg:y2="2.309cm">
            <text:p/>
          </draw:line>
          <draw:line draw:name="Line 556" draw:style-name="gr4" draw:text-style-name="P2" draw:layer="layout" svg:x1="2.274cm" svg:y1="2.304cm" svg:x2="2.31cm" svg:y2="2.309cm">
            <text:p/>
          </draw:line>
          <draw:line draw:name="Line 557" draw:style-name="gr4" draw:text-style-name="P2" draw:layer="layout" svg:x1="2.469cm" svg:y1="2.304cm" svg:x2="2.505cm" svg:y2="2.309cm">
            <text:p/>
          </draw:line>
          <draw:line draw:name="Line 558" draw:style-name="gr4" draw:text-style-name="P2" draw:layer="layout" svg:x1="2.571cm" svg:y1="2.366cm" svg:x2="2.576cm" svg:y2="2.391cm">
            <text:p/>
          </draw:line>
          <draw:line draw:name="Line 559" draw:style-name="gr4" draw:text-style-name="P2" draw:layer="layout" svg:x1="2.571cm" svg:y1="2.494cm" svg:x2="2.576cm" svg:y2="2.519cm">
            <text:p/>
          </draw:line>
          <draw:custom-shape draw:name="Rectangle 560" draw:style-name="gr7" draw:text-style-name="P1" draw:layer="layout" svg:width="0.358cm" svg:height="0.382cm" svg:x="0.191cm" svg:y="2.786cm">
            <text:p text:style-name="P3"><text:span text:style-name="T2">#3</text:span></text:p>
            <draw:enhanced-geometry svg:viewBox="0 0 21600 21600" draw:type="rectangle" draw:enhanced-path="M 0 0 L 21600 0 21600 21600 0 21600 0 0 Z N"/>
          </draw:custom-shape>
          <draw:line draw:name="Line 561" draw:style-name="gr4" draw:text-style-name="P2" draw:layer="layout" svg:x1="2.863cm" svg:y1="3.959cm" svg:x2="2.288cm" svg:y2="4.169cm">
            <text:p/>
          </draw:line>
          <draw:line draw:name="Line 562" draw:style-name="gr4" draw:text-style-name="P2" draw:layer="layout" svg:x1="2.863cm" svg:y1="4.169cm" svg:x2="2.288cm" svg:y2="3.959cm">
            <text:p/>
          </draw:line>
          <draw:line draw:name="Line 563" draw:style-name="gr4" draw:text-style-name="P2" draw:layer="layout" svg:x1="2.863cm" svg:y1="3.959cm" svg:x2="2.868cm" svg:y2="4.169cm">
            <text:p/>
          </draw:line>
          <draw:line draw:name="Line 564" draw:style-name="gr4" draw:text-style-name="P2" draw:layer="layout" svg:x1="2.288cm" svg:y1="3.959cm" svg:x2="2.292cm" svg:y2="4.169cm">
            <text:p/>
          </draw:line>
          <draw:custom-shape draw:name="Freeform 565" draw:style-name="gr5" draw:text-style-name="P1" draw:layer="layout" svg:width="0.433cm" svg:height="0.23cm" svg:x="2.359cm" svg:y="3.627cm">
            <text:p/>
            <draw:enhanced-geometry draw:type="non-primitive"/>
          </draw:custom-shape>
          <draw:custom-shape draw:name="Freeform 566" draw:style-name="gr5" draw:text-style-name="P1" draw:layer="layout" svg:width="0.433cm" svg:height="0.23cm" svg:x="2.359cm" svg:y="3.627cm">
            <text:p/>
            <draw:enhanced-geometry draw:type="non-primitive"/>
          </draw:custom-shape>
          <draw:line draw:name="Line 567" draw:style-name="gr4" draw:text-style-name="P2" draw:layer="layout" svg:x1="2.792cm" svg:y1="3.729cm" svg:x2="2.359cm" svg:y2="3.734cm">
            <text:p/>
          </draw:line>
          <draw:line draw:name="Line 568" draw:style-name="gr4" draw:text-style-name="P2" draw:layer="layout" svg:x1="2.576cm" svg:y1="4.062cm" svg:x2="2.58cm" svg:y2="3.729cm">
            <text:p/>
          </draw:line>
          <draw:custom-shape draw:name="Freeform 569" draw:style-name="gr2" draw:text-style-name="P1" draw:layer="layout" svg:width="0.761cm" svg:height="0.506cm" svg:x="1.19cm" svg:y="3.816cm">
            <text:p/>
            <draw:enhanced-geometry draw:type="non-primitive"/>
          </draw:custom-shape>
          <draw:custom-shape draw:name="Rectangle 570" draw:style-name="gr7" draw:text-style-name="P1" draw:layer="layout" svg:width="0.679cm" svg:height="0.339cm" svg:x="1.253cm" svg:y="3.944cm">
            <text:p text:style-name="P3"><text:span text:style-name="T1">FQIC</text:span></text:p>
            <draw:enhanced-geometry svg:viewBox="0 0 21600 21600" draw:type="rectangle" draw:enhanced-path="M 0 0 L 21600 0 21600 21600 0 21600 0 0 Z N"/>
          </draw:custom-shape>
          <draw:line draw:name="Line 571" draw:style-name="gr4" draw:text-style-name="P2" draw:layer="layout" svg:x1="0.796cm" svg:y1="4.087cm" svg:x2="1.199cm" svg:y2="4.092cm">
            <text:p/>
          </draw:line>
          <draw:line draw:name="Line 572" draw:style-name="gr4" draw:text-style-name="P2" draw:layer="layout" svg:x1="1.942cm" svg:y1="4.062cm" svg:x2="2.266cm" svg:y2="4.067cm">
            <text:p/>
          </draw:line>
          <draw:line draw:name="Line 573" draw:style-name="gr4" draw:text-style-name="P2" draw:layer="layout" svg:x1="1.579cm" svg:y1="3.816cm" svg:x2="1.584cm" svg:y2="3.795cm">
            <text:p/>
          </draw:line>
          <draw:line draw:name="Line 574" draw:style-name="gr4" draw:text-style-name="P2" draw:layer="layout" svg:x1="1.579cm" svg:y1="3.688cm" svg:x2="1.584cm" svg:y2="3.667cm">
            <text:p/>
          </draw:line>
          <draw:line draw:name="Line 575" draw:style-name="gr4" draw:text-style-name="P2" draw:layer="layout" svg:x1="1.579cm" svg:y1="3.56cm" svg:x2="1.584cm" svg:y2="3.539cm">
            <text:p/>
          </draw:line>
          <draw:line draw:name="Line 576" draw:style-name="gr4" draw:text-style-name="P2" draw:layer="layout" svg:x1="1.579cm" svg:y1="3.431cm" svg:x2="1.584cm" svg:y2="3.411cm">
            <text:p/>
          </draw:line>
          <draw:line draw:name="Line 577" draw:style-name="gr4" draw:text-style-name="P2" draw:layer="layout" svg:x1="1.699cm" svg:y1="3.38cm" svg:x2="1.73cm" svg:y2="3.385cm">
            <text:p/>
          </draw:line>
          <draw:line draw:name="Line 578" draw:style-name="gr4" draw:text-style-name="P2" draw:layer="layout" svg:x1="1.894cm" svg:y1="3.38cm" svg:x2="1.929cm" svg:y2="3.385cm">
            <text:p/>
          </draw:line>
          <draw:line draw:name="Line 579" draw:style-name="gr4" draw:text-style-name="P2" draw:layer="layout" svg:x1="2.088cm" svg:y1="3.38cm" svg:x2="2.124cm" svg:y2="3.385cm">
            <text:p/>
          </draw:line>
          <draw:line draw:name="Line 580" draw:style-name="gr4" draw:text-style-name="P2" draw:layer="layout" svg:x1="2.288cm" svg:y1="3.38cm" svg:x2="2.319cm" svg:y2="3.385cm">
            <text:p/>
          </draw:line>
          <draw:line draw:name="Line 581" draw:style-name="gr4" draw:text-style-name="P2" draw:layer="layout" svg:x1="2.483cm" svg:y1="3.38cm" svg:x2="2.514cm" svg:y2="3.385cm">
            <text:p/>
          </draw:line>
          <draw:line draw:name="Line 582" draw:style-name="gr4" draw:text-style-name="P2" draw:layer="layout" svg:x1="2.576cm" svg:y1="3.452cm" svg:x2="2.58cm" svg:y2="3.472cm">
            <text:p/>
          </draw:line>
          <draw:line draw:name="Line 583" draw:style-name="gr4" draw:text-style-name="P2" draw:layer="layout" svg:x1="2.576cm" svg:y1="3.58cm" svg:x2="2.58cm" svg:y2="3.601cm">
            <text:p/>
          </draw:line>
          <draw:custom-shape draw:name="Rectangle 584" draw:style-name="gr7" draw:text-style-name="P1" draw:layer="layout" svg:width="0.358cm" svg:height="0.382cm" svg:x="0.196cm" svg:y="3.867cm">
            <text:p text:style-name="P3"><text:span text:style-name="T2">#4</text:span></text:p>
            <draw:enhanced-geometry svg:viewBox="0 0 21600 21600" draw:type="rectangle" draw:enhanced-path="M 0 0 L 21600 0 21600 21600 0 21600 0 0 Z N"/>
          </draw:custom-shape>
          <draw:line draw:name="Line 585" draw:style-name="gr4" draw:text-style-name="P2" draw:layer="layout" svg:x1="2.885cm" svg:y1="0.879cm" svg:x2="18.334cm" svg:y2="0.874cm">
            <text:p/>
          </draw:line>
          <draw:line draw:name="Line 586" draw:style-name="gr4" draw:text-style-name="P2" draw:layer="layout" svg:x1="2.859cm" svg:y1="1.92cm" svg:x2="18.351cm" svg:y2="1.925cm">
            <text:p/>
          </draw:line>
          <draw:line draw:name="Line 587" draw:style-name="gr4" draw:text-style-name="P2" draw:layer="layout" svg:x1="2.881cm" svg:y1="2.986cm" svg:x2="18.338cm" svg:y2="2.991cm">
            <text:p/>
          </draw:line>
          <draw:line draw:name="Line 588" draw:style-name="gr4" draw:text-style-name="P2" draw:layer="layout" svg:x1="2.885cm" svg:y1="4.062cm" svg:x2="18.338cm" svg:y2="4.067cm">
            <text:p/>
          </draw:line>
          <draw:line draw:name="Line 589" draw:style-name="gr4" draw:text-style-name="P2" draw:layer="layout" svg:x1="18.351cm" svg:y1="0.874cm" svg:x2="18.356cm" svg:y2="5.589cm">
            <text:p/>
          </draw:line>
          <draw:line draw:name="Line 590" draw:style-name="gr4" draw:text-style-name="P2" draw:layer="layout" svg:x1="5.6cm" svg:y1="5.661cm" svg:x2="5.604cm" svg:y2="4.205cm">
            <text:p/>
          </draw:line>
          <draw:line draw:name="Line 591" draw:style-name="gr4" draw:text-style-name="P2" draw:layer="layout" svg:x1="5.936cm" svg:y1="5.661cm" svg:x2="5.941cm" svg:y2="4.205cm">
            <text:p/>
          </draw:line>
          <draw:line draw:name="Line 592" draw:style-name="gr4" draw:text-style-name="P2" draw:layer="layout" svg:x1="5.936cm" svg:y1="3.99cm" svg:x2="5.941cm" svg:y2="2.991cm">
            <text:p/>
          </draw:line>
          <draw:line draw:name="Line 593" draw:style-name="gr4" draw:text-style-name="P2" draw:layer="layout" svg:x1="5.586cm" svg:y1="3.98cm" svg:x2="5.591cm" svg:y2="3.083cm">
            <text:p/>
          </draw:line>
          <draw:line draw:name="Line 594" draw:style-name="gr4" draw:text-style-name="P2" draw:layer="layout" svg:x1="5.586cm" svg:y1="2.898cm" svg:x2="5.591cm" svg:y2="1.997cm">
            <text:p/>
          </draw:line>
          <draw:line draw:name="Line 595" draw:style-name="gr4" draw:text-style-name="P2" draw:layer="layout" svg:x1="5.586cm" svg:y1="1.812cm" svg:x2="5.591cm" svg:y2="0.89cm">
            <text:p/>
          </draw:line>
          <draw:custom-shape draw:name="Freeform 596" draw:style-name="gr5" draw:text-style-name="P1" draw:layer="layout" svg:width="2.186cm" svg:height="8.89cm" svg:x="3.794cm" svg:y="4.185cm">
            <text:p/>
            <draw:enhanced-geometry draw:type="non-primitive"/>
          </draw:custom-shape>
          <draw:line draw:name="Line 597" draw:style-name="gr4" draw:text-style-name="P2" draw:layer="layout" svg:x1="4.223cm" svg:y1="4.072cm" svg:x2="4.227cm" svg:y2="12.415cm">
            <text:p/>
          </draw:line>
          <draw:line draw:name="Line 598" draw:style-name="gr4" draw:text-style-name="P2" draw:layer="layout" svg:x1="3.793cm" svg:y1="3.964cm" svg:x2="3.798cm" svg:y2="3.062cm">
            <text:p/>
          </draw:line>
          <draw:line draw:name="Line 599" draw:style-name="gr4" draw:text-style-name="P2" draw:layer="layout" svg:x1="3.798cm" svg:y1="2.883cm" svg:x2="3.802cm" svg:y2="1.986cm">
            <text:p/>
          </draw:line>
          <draw:line draw:name="Line 600" draw:style-name="gr4" draw:text-style-name="P2" draw:layer="layout" svg:x1="3.798cm" svg:y1="1.812cm" svg:x2="3.802cm" svg:y2="0.89cm">
            <text:p/>
          </draw:line>
          <draw:line draw:name="Line 601" draw:style-name="gr4" draw:text-style-name="P2" draw:layer="layout" svg:x1="13.211cm" svg:y1="3.98cm" svg:x2="13.215cm" svg:y2="3.078cm">
            <text:p/>
          </draw:line>
          <draw:line draw:name="Line 602" draw:style-name="gr4" draw:text-style-name="P2" draw:layer="layout" svg:x1="13.211cm" svg:y1="2.893cm" svg:x2="13.215cm" svg:y2="1.991cm">
            <text:p/>
          </draw:line>
          <draw:line draw:name="Line 603" draw:style-name="gr4" draw:text-style-name="P2" draw:layer="layout" svg:x1="13.211cm" svg:y1="1.807cm" svg:x2="13.215cm" svg:y2="0.885cm">
            <text:p/>
          </draw:line>
          <draw:line draw:name="Line 604" draw:style-name="gr4" draw:text-style-name="P2" draw:layer="layout" svg:x1="13.476cm" svg:y1="3.975cm" svg:x2="13.481cm" svg:y2="3.073cm">
            <text:p/>
          </draw:line>
          <draw:line draw:name="Line 605" draw:style-name="gr4" draw:text-style-name="P2" draw:layer="layout" svg:x1="13.476cm" svg:y1="2.883cm" svg:x2="13.481cm" svg:y2="1.935cm">
            <text:p/>
          </draw:line>
          <draw:line draw:name="Line 606" draw:style-name="gr4" draw:text-style-name="P2" draw:layer="layout" svg:x1="13.211cm" svg:y1="4.195cm" svg:x2="13.215cm" svg:y2="6.445cm">
            <text:p/>
          </draw:line>
          <draw:line draw:name="Line 607" draw:style-name="gr4" draw:text-style-name="P2" draw:layer="layout" svg:x1="13.45cm" svg:y1="4.195cm" svg:x2="13.454cm" svg:y2="6.445cm">
            <text:p/>
          </draw:line>
          <draw:line draw:name="Line 608" draw:style-name="gr4" draw:text-style-name="P2" draw:layer="layout" svg:x1="13.693cm" svg:y1="4.082cm" svg:x2="13.698cm" svg:y2="6.445cm">
            <text:p/>
          </draw:line>
          <draw:custom-shape draw:name="Freeform 609" draw:style-name="gr5" draw:text-style-name="P1" draw:layer="layout" svg:width="3.581cm" svg:height="5.82cm" svg:x="13.211cm" svg:y="6.691cm">
            <text:p/>
            <draw:enhanced-geometry draw:type="non-primitive"/>
          </draw:custom-shape>
          <draw:custom-shape draw:name="Freeform 610" draw:style-name="gr5" draw:text-style-name="P1" draw:layer="layout" svg:width="4.059cm" svg:height="6.323cm" svg:x="13.442cm" svg:y="6.712cm">
            <text:p/>
            <draw:enhanced-geometry draw:type="non-primitive"/>
          </draw:custom-shape>
          <draw:custom-shape draw:name="Freeform 611" draw:style-name="gr5" draw:text-style-name="P1" draw:layer="layout" svg:width="4.617cm" svg:height="6.789cm" svg:x="13.667cm" svg:y="6.712cm">
            <text:p/>
            <draw:enhanced-geometry draw:type="non-primitive"/>
          </draw:custom-shape>
          <draw:custom-shape draw:name="Freeform 612" draw:style-name="gr2" draw:text-style-name="P1" draw:layer="layout" svg:width="0.756cm" svg:height="0.506cm" svg:x="8.235cm" svg:y="15.592cm">
            <text:p/>
            <draw:enhanced-geometry draw:type="non-primitive"/>
          </draw:custom-shape>
          <draw:custom-shape draw:name="Rectangle 613" draw:style-name="gr7" draw:text-style-name="P1" draw:layer="layout" svg:width="0.239cm" svg:height="0.339cm" svg:x="8.518cm" svg:y="15.726cm">
            <text:p text:style-name="P3"><text:span text:style-name="T1">LI</text:span></text:p>
            <draw:enhanced-geometry svg:viewBox="0 0 21600 21600" draw:type="rectangle" draw:enhanced-path="M 0 0 L 21600 0 21600 21600 0 21600 0 0 Z N"/>
          </draw:custom-shape>
          <draw:line draw:name="Line 614" draw:style-name="gr4" draw:text-style-name="P2" draw:layer="layout" svg:x1="7.601cm" svg:y1="14.726cm" svg:x2="7.862cm" svg:y2="14.731cm">
            <text:p/>
          </draw:line>
          <draw:line draw:name="Line 615" draw:style-name="gr4" draw:text-style-name="P2" draw:layer="layout" svg:x1="8.022cm" svg:y1="14.726cm" svg:x2="8.057cm" svg:y2="14.731cm">
            <text:p/>
          </draw:line>
          <draw:line draw:name="Line 616" draw:style-name="gr4" draw:text-style-name="P2" draw:layer="layout" svg:x1="8.221cm" svg:y1="14.726cm" svg:x2="8.482cm" svg:y2="14.731cm">
            <text:p/>
          </draw:line>
          <draw:line draw:name="Line 617" draw:style-name="gr4" draw:text-style-name="P2" draw:layer="layout" svg:x1="8.641cm" svg:y1="14.726cm" svg:x2="8.646cm" svg:y2="14.746cm">
            <text:p/>
          </draw:line>
          <draw:line draw:name="Line 618" draw:style-name="gr4" draw:text-style-name="P2" draw:layer="layout" svg:x1="8.641cm" svg:y1="14.854cm" svg:x2="8.646cm" svg:y2="15.028cm">
            <text:p/>
          </draw:line>
          <draw:line draw:name="Line 619" draw:style-name="gr4" draw:text-style-name="P2" draw:layer="layout" svg:x1="8.641cm" svg:y1="15.136cm" svg:x2="8.646cm" svg:y2="15.156cm">
            <text:p/>
          </draw:line>
          <draw:line draw:name="Line 620" draw:style-name="gr4" draw:text-style-name="P2" draw:layer="layout" svg:x1="8.641cm" svg:y1="15.264cm" svg:x2="8.646cm" svg:y2="15.433cm">
            <text:p/>
          </draw:line>
          <draw:line draw:name="Line 621" draw:style-name="gr4" draw:text-style-name="P2" draw:layer="layout" svg:x1="8.641cm" svg:y1="15.541cm" svg:x2="8.646cm" svg:y2="15.561cm">
            <text:p/>
          </draw:line>
          <draw:line draw:name="Line 622" draw:style-name="gr4" draw:text-style-name="P2" draw:layer="layout" svg:x1="8.615cm" svg:y1="16.114cm" svg:x2="8.619cm" svg:y2="16.289cm">
            <text:p/>
          </draw:line>
          <draw:line draw:name="Line 623" draw:style-name="gr4" draw:text-style-name="P2" draw:layer="layout" svg:x1="8.615cm" svg:y1="16.396cm" svg:x2="8.619cm" svg:y2="16.417cm">
            <text:p/>
          </draw:line>
          <draw:line draw:name="Line 624" draw:style-name="gr4" draw:text-style-name="P2" draw:layer="layout" svg:x1="8.615cm" svg:y1="16.524cm" svg:x2="8.619cm" svg:y2="16.694cm">
            <text:p/>
          </draw:line>
          <draw:line draw:name="Line 625" draw:style-name="gr4" draw:text-style-name="P2" draw:layer="layout" svg:x1="8.615cm" svg:y1="16.801cm" svg:x2="8.619cm" svg:y2="16.822cm">
            <text:p/>
          </draw:line>
          <draw:line draw:name="Line 626" draw:style-name="gr4" draw:text-style-name="P2" draw:layer="layout" svg:x1="8.615cm" svg:y1="16.929cm" svg:x2="8.619cm" svg:y2="17.103cm">
            <text:p/>
          </draw:line>
          <draw:line draw:name="Line 627" draw:style-name="gr4" draw:text-style-name="P2" draw:layer="layout" svg:x1="8.101cm" svg:y1="17.211cm" svg:x2="8.106cm" svg:y2="17.232cm">
            <text:p/>
          </draw:line>
          <draw:line draw:name="Line 628" draw:style-name="gr4" draw:text-style-name="P2" draw:layer="layout" svg:x1="7.999cm" svg:y1="17.267cm" svg:x2="7.738cm" svg:y2="17.273cm">
            <text:p/>
          </draw:line>
          <draw:line draw:name="Line 629" draw:style-name="gr4" draw:text-style-name="P2" draw:layer="layout" svg:x1="7.574cm" svg:y1="17.267cm" svg:x2="7.543cm" svg:y2="17.273cm">
            <text:p/>
          </draw:line>
          <draw:line draw:name="Line 630" draw:style-name="gr4" draw:text-style-name="P2" draw:layer="layout" svg:x1="7.38cm" svg:y1="17.267cm" svg:x2="7.118cm" svg:y2="17.273cm">
            <text:p/>
          </draw:line>
          <draw:line draw:name="Line 631" draw:style-name="gr4" draw:text-style-name="P2" draw:layer="layout" svg:x1="6.954cm" svg:y1="17.267cm" svg:x2="6.924cm" svg:y2="17.273cm">
            <text:p/>
          </draw:line>
          <draw:line draw:name="Line 632" draw:style-name="gr4" draw:text-style-name="P2" draw:layer="layout" svg:x1="7.273cm" svg:y1="17.267cm" svg:x2="7.163cm" svg:y2="17.273cm">
            <text:p/>
          </draw:line>
          <draw:custom-shape draw:name="Freeform 633" draw:style-name="gr5" draw:text-style-name="P1" draw:layer="layout" svg:width="0.384cm" svg:height="0.178cm" svg:x="17.612cm" svg:y="0.772cm">
            <text:p/>
            <draw:enhanced-geometry draw:type="non-primitive"/>
          </draw:custom-shape>
          <draw:custom-shape draw:name="Freeform 634" draw:style-name="gr5" draw:text-style-name="P1" draw:layer="layout" svg:width="0.402cm" svg:height="0.071cm" svg:x="17.599cm" svg:y="0.649cm">
            <text:p/>
            <draw:enhanced-geometry draw:type="non-primitive"/>
          </draw:custom-shape>
          <draw:custom-shape draw:name="Freeform 635" draw:style-name="gr5" draw:text-style-name="P1" draw:layer="layout" svg:width="0.384cm" svg:height="0.183cm" svg:x="17.612cm" svg:y="3.96cm">
            <text:p/>
            <draw:enhanced-geometry draw:type="non-primitive"/>
          </draw:custom-shape>
          <draw:custom-shape draw:name="Freeform 636" draw:style-name="gr5" draw:text-style-name="P1" draw:layer="layout" svg:width="0.402cm" svg:height="0.071cm" svg:x="17.599cm" svg:y="3.842cm">
            <text:p/>
            <draw:enhanced-geometry draw:type="non-primitive"/>
          </draw:custom-shape>
          <draw:custom-shape draw:name="Freeform 637" draw:style-name="gr5" draw:text-style-name="P1" draw:layer="layout" svg:width="0.384cm" svg:height="0.183cm" svg:x="17.612cm" svg:y="2.899cm">
            <text:p/>
            <draw:enhanced-geometry draw:type="non-primitive"/>
          </draw:custom-shape>
          <draw:custom-shape draw:name="Freeform 638" draw:style-name="gr5" draw:text-style-name="P1" draw:layer="layout" svg:width="0.402cm" svg:height="0.071cm" svg:x="17.599cm" svg:y="2.781cm">
            <text:p/>
            <draw:enhanced-geometry draw:type="non-primitive"/>
          </draw:custom-shape>
          <draw:custom-shape draw:name="Freeform 639" draw:style-name="gr5" draw:text-style-name="P1" draw:layer="layout" svg:width="0.384cm" svg:height="0.178cm" svg:x="17.612cm" svg:y="1.843cm">
            <text:p/>
            <draw:enhanced-geometry draw:type="non-primitive"/>
          </draw:custom-shape>
          <draw:custom-shape draw:name="Freeform 640" draw:style-name="gr5" draw:text-style-name="P1" draw:layer="layout" svg:width="0.402cm" svg:height="0.071cm" svg:x="17.599cm" svg:y="1.72cm">
            <text:p/>
            <draw:enhanced-geometry draw:type="non-primitive"/>
          </draw:custom-shape>
          <draw:custom-shape draw:name="Freeform 641" draw:style-name="gr5" draw:text-style-name="P1" draw:layer="layout" svg:width="0.274cm" svg:height="0.255cm" svg:x="13.096cm" svg:y="1.039cm">
            <text:p/>
            <draw:enhanced-geometry draw:type="non-primitive"/>
          </draw:custom-shape>
          <draw:custom-shape draw:name="Freeform 642" draw:style-name="gr5" draw:text-style-name="P1" draw:layer="layout" svg:width="0.11cm" svg:height="0.26cm" svg:x="13.442cm" svg:y="1.034cm">
            <text:p/>
            <draw:enhanced-geometry draw:type="non-primitive"/>
          </draw:custom-shape>
          <draw:custom-shape draw:name="Freeform 643" draw:style-name="gr5" draw:text-style-name="P1" draw:layer="layout" svg:width="0.278cm" svg:height="0.255cm" svg:x="13.331cm" svg:y="2.12cm">
            <text:p/>
            <draw:enhanced-geometry draw:type="non-primitive"/>
          </draw:custom-shape>
          <draw:custom-shape draw:name="Freeform 644" draw:style-name="gr5" draw:text-style-name="P1" draw:layer="layout" svg:width="0.11cm" svg:height="0.26cm" svg:x="13.681cm" svg:y="2.115cm">
            <text:p/>
            <draw:enhanced-geometry draw:type="non-primitive"/>
          </draw:custom-shape>
          <draw:custom-shape draw:name="Freeform 645" draw:style-name="gr5" draw:text-style-name="P1" draw:layer="layout" svg:width="0.278cm" svg:height="0.25cm" svg:x="13.552cm" svg:y="4.277cm">
            <text:p/>
            <draw:enhanced-geometry draw:type="non-primitive"/>
          </draw:custom-shape>
          <draw:custom-shape draw:name="Freeform 646" draw:style-name="gr5" draw:text-style-name="P1" draw:layer="layout" svg:width="0.11cm" svg:height="0.265cm" svg:x="13.902cm" svg:y="4.267cm">
            <text:p/>
            <draw:enhanced-geometry draw:type="non-primitive"/>
          </draw:custom-shape>
          <draw:custom-shape draw:name="Freeform 647" draw:style-name="gr5" draw:text-style-name="P1" draw:layer="layout" svg:width="0.278cm" svg:height="0.255cm" svg:x="5.822cm" svg:y="3.191cm">
            <text:p/>
            <draw:enhanced-geometry draw:type="non-primitive"/>
          </draw:custom-shape>
          <draw:custom-shape draw:name="Freeform 648" draw:style-name="gr5" draw:text-style-name="P1" draw:layer="layout" svg:width="0.105cm" svg:height="0.265cm" svg:x="6.171cm" svg:y="3.186cm">
            <text:p/>
            <draw:enhanced-geometry draw:type="non-primitive"/>
          </draw:custom-shape>
          <draw:custom-shape draw:name="Freeform 649" draw:style-name="gr5" draw:text-style-name="P1" draw:layer="layout" svg:width="0.278cm" svg:height="0.255cm" svg:x="5.463cm" svg:y="1.003cm">
            <text:p/>
            <draw:enhanced-geometry draw:type="non-primitive"/>
          </draw:custom-shape>
          <draw:custom-shape draw:name="Freeform 650" draw:style-name="gr5" draw:text-style-name="P1" draw:layer="layout" svg:width="0.11cm" svg:height="0.265cm" svg:x="5.813cm" svg:y="0.998cm">
            <text:p/>
            <draw:enhanced-geometry draw:type="non-primitive"/>
          </draw:custom-shape>
          <draw:custom-shape draw:name="Freeform 651" draw:style-name="gr5" draw:text-style-name="P1" draw:layer="layout" svg:width="0.274cm" svg:height="0.25cm" svg:x="3.648cm" svg:y="0.982cm">
            <text:p/>
            <draw:enhanced-geometry draw:type="non-primitive"/>
          </draw:custom-shape>
          <draw:custom-shape draw:name="Freeform 652" draw:style-name="gr5" draw:text-style-name="P1" draw:layer="layout" svg:width="0.11cm" svg:height="0.26cm" svg:x="3.993cm" svg:y="0.977cm">
            <text:p/>
            <draw:enhanced-geometry draw:type="non-primitive"/>
          </draw:custom-shape>
          <draw:custom-shape draw:name="Freeform 653" draw:style-name="gr5" draw:text-style-name="P1" draw:layer="layout" svg:width="0.278cm" svg:height="0.255cm" svg:x="4.086cm" svg:y="4.195cm">
            <text:p/>
            <draw:enhanced-geometry draw:type="non-primitive"/>
          </draw:custom-shape>
          <draw:custom-shape draw:name="Freeform 654" draw:style-name="gr5" draw:text-style-name="P1" draw:layer="layout" svg:width="0.114cm" svg:height="0.26cm" svg:x="4.436cm" svg:y="4.19cm">
            <text:p/>
            <draw:enhanced-geometry draw:type="non-primitive"/>
          </draw:custom-shape>
          <draw:custom-shape draw:name="Freeform 655" draw:style-name="gr2" draw:text-style-name="P1" draw:layer="layout" svg:width="0.761cm" svg:height="0.506cm" svg:x="21.398cm" svg:y="9.484cm">
            <text:p/>
            <draw:enhanced-geometry draw:type="non-primitive"/>
          </draw:custom-shape>
          <draw:custom-shape draw:name="Rectangle 656" draw:style-name="gr7" draw:text-style-name="P1" draw:layer="layout" svg:width="0.349cm" svg:height="0.339cm" svg:x="21.6cm" svg:y="9.612cm">
            <text:p text:style-name="P3"><text:span text:style-name="T1">WI</text:span></text:p>
            <draw:enhanced-geometry svg:viewBox="0 0 21600 21600" draw:type="rectangle" draw:enhanced-path="M 0 0 L 21600 0 21600 21600 0 21600 0 0 Z N"/>
          </draw:custom-shape>
          <draw:custom-shape draw:name="Freeform 657" draw:style-name="gr2" draw:text-style-name="P1" draw:layer="layout" svg:width="0.761cm" svg:height="0.506cm" svg:x="20.353cm" svg:y="15.577cm">
            <text:p/>
            <draw:enhanced-geometry draw:type="non-primitive"/>
          </draw:custom-shape>
          <draw:custom-shape draw:name="Rectangle 658" draw:style-name="gr7" draw:text-style-name="P1" draw:layer="layout" svg:width="0.239cm" svg:height="0.339cm" svg:x="20.632cm" svg:y="15.705cm">
            <text:p text:style-name="P3"><text:span text:style-name="T1">LI</text:span></text:p>
            <draw:enhanced-geometry svg:viewBox="0 0 21600 21600" draw:type="rectangle" draw:enhanced-path="M 0 0 L 21600 0 21600 21600 0 21600 0 0 Z N"/>
          </draw:custom-shape>
          <draw:line draw:name="Line 659" draw:style-name="gr4" draw:text-style-name="P2" draw:layer="layout" svg:x1="19.715cm" svg:y1="14.71cm" svg:x2="19.976cm" svg:y2="14.715cm">
            <text:p/>
          </draw:line>
          <draw:line draw:name="Line 660" draw:style-name="gr4" draw:text-style-name="P2" draw:layer="layout" svg:x1="20.14cm" svg:y1="14.71cm" svg:x2="20.171cm" svg:y2="14.715cm">
            <text:p/>
          </draw:line>
          <draw:line draw:name="Line 661" draw:style-name="gr4" draw:text-style-name="P2" draw:layer="layout" svg:x1="20.335cm" svg:y1="14.71cm" svg:x2="20.596cm" svg:y2="14.715cm">
            <text:p/>
          </draw:line>
          <draw:line draw:name="Line 662" draw:style-name="gr4" draw:text-style-name="P2" draw:layer="layout" svg:x1="20.76cm" svg:y1="14.71cm" svg:x2="20.764cm" svg:y2="14.731cm">
            <text:p/>
          </draw:line>
          <draw:line draw:name="Line 663" draw:style-name="gr4" draw:text-style-name="P2" draw:layer="layout" svg:x1="20.76cm" svg:y1="14.838cm" svg:x2="20.764cm" svg:y2="15.008cm">
            <text:p/>
          </draw:line>
          <draw:line draw:name="Line 664" draw:style-name="gr4" draw:text-style-name="P2" draw:layer="layout" svg:x1="20.76cm" svg:y1="15.115cm" svg:x2="20.764cm" svg:y2="15.136cm">
            <text:p/>
          </draw:line>
          <draw:line draw:name="Line 665" draw:style-name="gr4" draw:text-style-name="P2" draw:layer="layout" svg:x1="20.76cm" svg:y1="15.243cm" svg:x2="20.764cm" svg:y2="15.418cm">
            <text:p/>
          </draw:line>
          <draw:line draw:name="Line 666" draw:style-name="gr4" draw:text-style-name="P2" draw:layer="layout" svg:x1="20.76cm" svg:y1="15.525cm" svg:x2="20.764cm" svg:y2="15.546cm">
            <text:p/>
          </draw:line>
          <draw:line draw:name="Line 667" draw:style-name="gr4" draw:text-style-name="P2" draw:layer="layout" svg:x1="20.733cm" svg:y1="16.099cm" svg:x2="20.738cm" svg:y2="16.268cm">
            <text:p/>
          </draw:line>
          <draw:line draw:name="Line 668" draw:style-name="gr4" draw:text-style-name="P2" draw:layer="layout" svg:x1="20.733cm" svg:y1="16.376cm" svg:x2="20.738cm" svg:y2="16.396cm">
            <text:p/>
          </draw:line>
          <draw:line draw:name="Line 669" draw:style-name="gr4" draw:text-style-name="P2" draw:layer="layout" svg:x1="20.733cm" svg:y1="16.504cm" svg:x2="20.738cm" svg:y2="16.678cm">
            <text:p/>
          </draw:line>
          <draw:line draw:name="Line 670" draw:style-name="gr4" draw:text-style-name="P2" draw:layer="layout" svg:x1="20.733cm" svg:y1="16.786cm" svg:x2="20.738cm" svg:y2="16.806cm">
            <text:p/>
          </draw:line>
          <draw:line draw:name="Line 671" draw:style-name="gr4" draw:text-style-name="P2" draw:layer="layout" svg:x1="20.733cm" svg:y1="16.914cm" svg:x2="20.738cm" svg:y2="17.083cm">
            <text:p/>
          </draw:line>
          <draw:line draw:name="Line 672" draw:style-name="gr4" draw:text-style-name="P2" draw:layer="layout" svg:x1="20.733cm" svg:y1="17.191cm" svg:x2="20.738cm" svg:y2="17.211cm">
            <text:p/>
          </draw:line>
          <draw:line draw:name="Line 673" draw:style-name="gr4" draw:text-style-name="P2" draw:layer="layout" svg:x1="20.632cm" svg:y1="17.257cm" svg:x2="20.375cm" svg:y2="17.262cm">
            <text:p/>
          </draw:line>
          <draw:line draw:name="Line 674" draw:style-name="gr4" draw:text-style-name="P2" draw:layer="layout" svg:x1="20.211cm" svg:y1="17.257cm" svg:x2="20.176cm" svg:y2="17.262cm">
            <text:p/>
          </draw:line>
          <draw:line draw:name="Line 675" draw:style-name="gr4" draw:text-style-name="P2" draw:layer="layout" svg:x1="20.012cm" svg:y1="17.257cm" svg:x2="19.755cm" svg:y2="17.262cm">
            <text:p/>
          </draw:line>
          <draw:line draw:name="Line 676" draw:style-name="gr4" draw:text-style-name="P2" draw:layer="layout" svg:x1="19.591cm" svg:y1="17.257cm" svg:x2="19.556cm" svg:y2="17.262cm">
            <text:p/>
          </draw:line>
          <draw:line draw:name="Line 677" draw:style-name="gr4" draw:text-style-name="P2" draw:layer="layout" svg:x1="19.392cm" svg:y1="17.257cm" svg:x2="19.281cm" svg:y2="17.262cm">
            <text:p/>
          </draw:line>
          <draw:custom-shape draw:name="Freeform 678" draw:style-name="gr2" draw:text-style-name="P1" draw:layer="layout" svg:width="0.756cm" svg:height="0.506cm" svg:x="5.348cm" svg:y="17.406cm">
            <text:p/>
            <draw:enhanced-geometry draw:type="non-primitive"/>
          </draw:custom-shape>
          <draw:custom-shape draw:name="Rectangle 679" draw:style-name="gr7" draw:text-style-name="P1" draw:layer="layout" svg:width="0.523cm" svg:height="0.339cm" svg:x="5.445cm" svg:y="17.54cm">
            <text:p text:style-name="P3"><text:span text:style-name="T1">FSL</text:span></text:p>
            <draw:enhanced-geometry svg:viewBox="0 0 21600 21600" draw:type="rectangle" draw:enhanced-path="M 0 0 L 21600 0 21600 21600 0 21600 0 0 Z N"/>
          </draw:custom-shape>
          <draw:line draw:name="Line 680" draw:style-name="gr4" draw:text-style-name="P2" draw:layer="layout" svg:x1="6.104cm" svg:y1="17.657cm" svg:x2="6.135cm" svg:y2="17.662cm">
            <text:p/>
          </draw:line>
          <draw:line draw:name="Line 681" draw:style-name="gr4" draw:text-style-name="P2" draw:layer="layout" svg:x1="6.299cm" svg:y1="17.657cm" svg:x2="6.33cm" svg:y2="17.662cm">
            <text:p/>
          </draw:line>
          <draw:line draw:name="Line 682" draw:style-name="gr4" draw:text-style-name="P2" draw:layer="layout" svg:x1="6.494cm" svg:y1="17.657cm" svg:x2="6.529cm" svg:y2="17.662cm">
            <text:p/>
          </draw:line>
          <draw:custom-shape draw:name="Freeform 683" draw:style-name="gr2" draw:text-style-name="P1" draw:layer="layout" svg:width="0.761cm" svg:height="0.506cm" svg:x="5.326cm" svg:y="9.986cm">
            <text:p/>
            <draw:enhanced-geometry draw:type="non-primitive"/>
          </draw:custom-shape>
          <draw:custom-shape draw:name="Rectangle 684" draw:style-name="gr7" draw:text-style-name="P1" draw:layer="layout" svg:width="0.523cm" svg:height="0.339cm" svg:x="5.427cm" svg:y="10.114cm">
            <text:p text:style-name="P3"><text:span text:style-name="T1">FSL</text:span></text:p>
            <draw:enhanced-geometry svg:viewBox="0 0 21600 21600" draw:type="rectangle" draw:enhanced-path="M 0 0 L 21600 0 21600 21600 0 21600 0 0 Z N"/>
          </draw:custom-shape>
          <draw:line draw:name="Line 685" draw:style-name="gr4" draw:text-style-name="P2" draw:layer="layout" svg:x1="6.087cm" svg:y1="10.237cm" svg:x2="6.122cm" svg:y2="10.242cm">
            <text:p/>
          </draw:line>
          <draw:line draw:name="Line 686" draw:style-name="gr4" draw:text-style-name="P2" draw:layer="layout" svg:x1="6.281cm" svg:y1="10.237cm" svg:x2="6.317cm" svg:y2="10.242cm">
            <text:p/>
          </draw:line>
          <draw:line draw:name="Line 687" draw:style-name="gr4" draw:text-style-name="P2" draw:layer="layout" svg:x1="6.481cm" svg:y1="10.237cm" svg:x2="6.512cm" svg:y2="10.242cm">
            <text:p/>
          </draw:line>
          <draw:custom-shape draw:name="Freeform 688" draw:style-name="gr2" draw:text-style-name="P1" draw:layer="layout" svg:width="1.119cm" svg:height="0.219cm" svg:x="8.102cm" svg:y="10.627cm">
            <text:p/>
            <draw:enhanced-geometry draw:type="non-primitive"/>
          </draw:custom-shape>
          <draw:g draw:name="Group 689">
            <draw:line draw:name="Line 690" draw:style-name="gr4" draw:text-style-name="P2" draw:layer="layout" svg:x1="7.712cm" svg:y1="10.39cm" svg:x2="7.136cm" svg:y2="10.601cm">
              <text:p/>
            </draw:line>
            <draw:line draw:name="Line 691" draw:style-name="gr4" draw:text-style-name="P2" draw:layer="layout" svg:x1="7.712cm" svg:y1="10.601cm" svg:x2="7.136cm" svg:y2="10.39cm">
              <text:p/>
            </draw:line>
            <draw:line draw:name="Line 692" draw:style-name="gr4" draw:text-style-name="P2" draw:layer="layout" svg:x1="7.712cm" svg:y1="10.39cm" svg:x2="7.716cm" svg:y2="10.601cm">
              <text:p/>
            </draw:line>
            <draw:line draw:name="Line 693" draw:style-name="gr4" draw:text-style-name="P2" draw:layer="layout" svg:x1="7.136cm" svg:y1="10.39cm" svg:x2="7.14cm" svg:y2="10.601cm">
              <text:p/>
            </draw:line>
            <draw:custom-shape draw:name="Freeform 694" draw:style-name="gr5" draw:text-style-name="P1" draw:layer="layout" svg:width="0.428cm" svg:height="0.23cm" svg:x="7.212cm" svg:y="10.058cm">
              <text:p/>
              <draw:enhanced-geometry draw:type="non-primitive"/>
            </draw:custom-shape>
            <draw:custom-shape draw:name="Freeform 695" draw:style-name="gr5" draw:text-style-name="P1" draw:layer="layout" svg:width="0.428cm" svg:height="0.23cm" svg:x="7.212cm" svg:y="10.058cm">
              <text:p/>
              <draw:enhanced-geometry draw:type="non-primitive"/>
            </draw:custom-shape>
            <draw:line draw:name="Line 696" draw:style-name="gr4" draw:text-style-name="P2" draw:layer="layout" svg:x1="7.641cm" svg:y1="10.16cm" svg:x2="7.211cm" svg:y2="10.165cm">
              <text:p/>
            </draw:line>
            <draw:line draw:name="Line 697" draw:style-name="gr4" draw:text-style-name="P2" draw:layer="layout" svg:x1="7.424cm" svg:y1="10.498cm" svg:x2="7.428cm" svg:y2="10.16cm">
              <text:p/>
            </draw:line>
          </draw:g>
          <draw:g draw:name="Group 698">
            <draw:line draw:name="Line 699" draw:style-name="gr4" draw:text-style-name="P2" draw:layer="layout" svg:x1="7.681cm" svg:y1="17.729cm" svg:x2="7.105cm" svg:y2="17.939cm">
              <text:p/>
            </draw:line>
            <draw:line draw:name="Line 700" draw:style-name="gr4" draw:text-style-name="P2" draw:layer="layout" svg:x1="7.681cm" svg:y1="17.939cm" svg:x2="7.105cm" svg:y2="17.729cm">
              <text:p/>
            </draw:line>
            <draw:line draw:name="Line 701" draw:style-name="gr4" draw:text-style-name="P2" draw:layer="layout" svg:x1="7.681cm" svg:y1="17.729cm" svg:x2="7.685cm" svg:y2="17.939cm">
              <text:p/>
            </draw:line>
            <draw:line draw:name="Line 702" draw:style-name="gr4" draw:text-style-name="P2" draw:layer="layout" svg:x1="7.105cm" svg:y1="17.729cm" svg:x2="7.109cm" svg:y2="17.939cm">
              <text:p/>
            </draw:line>
            <draw:custom-shape draw:name="Freeform 703" draw:style-name="gr5" draw:text-style-name="P1" draw:layer="layout" svg:width="0.428cm" svg:height="0.23cm" svg:x="7.181cm" svg:y="17.396cm">
              <text:p/>
              <draw:enhanced-geometry draw:type="non-primitive"/>
            </draw:custom-shape>
            <draw:custom-shape draw:name="Freeform 704" draw:style-name="gr5" draw:text-style-name="P1" draw:layer="layout" svg:width="0.428cm" svg:height="0.23cm" svg:x="7.181cm" svg:y="17.396cm">
              <text:p/>
              <draw:enhanced-geometry draw:type="non-primitive"/>
            </draw:custom-shape>
            <draw:line draw:name="Line 705" draw:style-name="gr4" draw:text-style-name="P2" draw:layer="layout" svg:x1="7.61cm" svg:y1="17.498cm" svg:x2="7.18cm" svg:y2="17.503cm">
              <text:p/>
            </draw:line>
            <draw:line draw:name="Line 706" draw:style-name="gr4" draw:text-style-name="P2" draw:layer="layout" svg:x1="7.393cm" svg:y1="17.836cm" svg:x2="7.397cm" svg:y2="17.498cm">
              <text:p/>
            </draw:line>
          </draw:g>
          <draw:custom-shape draw:name="Freeform 707" draw:style-name="gr2" draw:text-style-name="P1" draw:layer="layout" svg:width="0.911cm" svg:height="0.66cm" svg:x="20.787cm" svg:y="17.529cm">
            <text:p/>
            <draw:enhanced-geometry draw:type="non-primitive"/>
          </draw:custom-shape>
          <draw:custom-shape draw:name="Freeform 708" draw:style-name="gr2" draw:text-style-name="P1" draw:layer="layout" svg:width="0.911cm" svg:height="0.66cm" svg:x="8.367cm" svg:y="17.529cm">
            <text:p/>
            <draw:enhanced-geometry draw:type="non-primitive"/>
          </draw:custom-shape>
          <draw:g draw:name="Group 709">
            <draw:line draw:name="Line 710" draw:style-name="gr4" draw:text-style-name="P2" draw:layer="layout" svg:x1="20.096cm" svg:y1="17.765cm" svg:x2="19.52cm" svg:y2="17.975cm">
              <text:p/>
            </draw:line>
            <draw:line draw:name="Line 711" draw:style-name="gr4" draw:text-style-name="P2" draw:layer="layout" svg:x1="20.096cm" svg:y1="17.975cm" svg:x2="19.52cm" svg:y2="17.765cm">
              <text:p/>
            </draw:line>
            <draw:line draw:name="Line 712" draw:style-name="gr4" draw:text-style-name="P2" draw:layer="layout" svg:x1="20.096cm" svg:y1="17.765cm" svg:x2="20.1cm" svg:y2="17.975cm">
              <text:p/>
            </draw:line>
            <draw:line draw:name="Line 713" draw:style-name="gr4" draw:text-style-name="P2" draw:layer="layout" svg:x1="19.52cm" svg:y1="17.765cm" svg:x2="19.525cm" svg:y2="17.975cm">
              <text:p/>
            </draw:line>
            <draw:custom-shape draw:name="Freeform 714" draw:style-name="gr2" draw:text-style-name="P1" draw:layer="layout" svg:width="0.428cm" svg:height="0.23cm" svg:x="19.596cm" svg:y="17.432cm">
              <text:p/>
              <draw:enhanced-geometry draw:type="non-primitive"/>
            </draw:custom-shape>
            <draw:custom-shape draw:name="Freeform 715" draw:style-name="gr2" draw:text-style-name="P1" draw:layer="layout" svg:width="0.428cm" svg:height="0.23cm" svg:x="19.596cm" svg:y="17.432cm">
              <text:p/>
              <draw:enhanced-geometry draw:type="non-primitive"/>
            </draw:custom-shape>
            <draw:line draw:name="Line 716" draw:style-name="gr4" draw:text-style-name="P2" draw:layer="layout" svg:x1="20.025cm" svg:y1="17.534cm" svg:x2="19.596cm" svg:y2="17.539cm">
              <text:p/>
            </draw:line>
            <draw:line draw:name="Line 717" draw:style-name="gr4" draw:text-style-name="P2" draw:layer="layout" svg:x1="19.808cm" svg:y1="17.872cm" svg:x2="19.812cm" svg:y2="17.534cm">
              <text:p/>
            </draw:line>
          </draw:g>
          <draw:g draw:name="Group 718">
            <draw:line draw:name="Line 719" draw:style-name="gr4" draw:text-style-name="P2" draw:layer="layout" svg:x1="20.521cm" svg:y1="10.39cm" svg:x2="19.945cm" svg:y2="10.601cm">
              <text:p/>
            </draw:line>
            <draw:line draw:name="Line 720" draw:style-name="gr4" draw:text-style-name="P2" draw:layer="layout" svg:x1="20.521cm" svg:y1="10.601cm" svg:x2="19.945cm" svg:y2="10.39cm">
              <text:p/>
            </draw:line>
            <draw:line draw:name="Line 721" draw:style-name="gr4" draw:text-style-name="P2" draw:layer="layout" svg:x1="20.521cm" svg:y1="10.39cm" svg:x2="20.525cm" svg:y2="10.601cm">
              <text:p/>
            </draw:line>
            <draw:line draw:name="Line 722" draw:style-name="gr4" draw:text-style-name="P2" draw:layer="layout" svg:x1="19.945cm" svg:y1="10.39cm" svg:x2="19.95cm" svg:y2="10.601cm">
              <text:p/>
            </draw:line>
            <draw:custom-shape draw:name="Freeform 723" draw:style-name="gr5" draw:text-style-name="P1" draw:layer="layout" svg:width="0.428cm" svg:height="0.23cm" svg:x="20.021cm" svg:y="10.058cm">
              <text:p/>
              <draw:enhanced-geometry draw:type="non-primitive"/>
            </draw:custom-shape>
            <draw:custom-shape draw:name="Freeform 724" draw:style-name="gr5" draw:text-style-name="P1" draw:layer="layout" svg:width="0.428cm" svg:height="0.23cm" svg:x="20.021cm" svg:y="10.058cm">
              <text:p/>
              <draw:enhanced-geometry draw:type="non-primitive"/>
            </draw:custom-shape>
            <draw:line draw:name="Line 725" draw:style-name="gr4" draw:text-style-name="P2" draw:layer="layout" svg:x1="20.45cm" svg:y1="10.16cm" svg:x2="20.021cm" svg:y2="10.165cm">
              <text:p/>
            </draw:line>
            <draw:line draw:name="Line 726" draw:style-name="gr4" draw:text-style-name="P2" draw:layer="layout" svg:x1="20.233cm" svg:y1="10.498cm" svg:x2="20.238cm" svg:y2="10.16cm">
              <text:p/>
            </draw:line>
          </draw:g>
          <draw:line draw:name="Line 727" draw:style-name="gr8" draw:text-style-name="P2" draw:layer="layout" svg:x1="19.888cm" svg:y1="9.75cm" svg:x2="21.375cm" svg:y2="9.75cm">
            <text:p/>
          </draw:line>
          <draw:g draw:name="Group 728">
            <draw:line draw:name="Line 729" draw:style-name="gr4" draw:text-style-name="P2" draw:layer="layout" svg:x1="10.049cm" svg:y1="10.39cm" svg:x2="9.474cm" svg:y2="10.601cm">
              <text:p/>
            </draw:line>
            <draw:line draw:name="Line 730" draw:style-name="gr4" draw:text-style-name="P2" draw:layer="layout" svg:x1="10.049cm" svg:y1="10.601cm" svg:x2="9.474cm" svg:y2="10.39cm">
              <text:p/>
            </draw:line>
            <draw:line draw:name="Line 731" draw:style-name="gr4" draw:text-style-name="P2" draw:layer="layout" svg:x1="10.049cm" svg:y1="10.39cm" svg:x2="10.054cm" svg:y2="10.601cm">
              <text:p/>
            </draw:line>
            <draw:line draw:name="Line 732" draw:style-name="gr4" draw:text-style-name="P2" draw:layer="layout" svg:x1="9.474cm" svg:y1="10.39cm" svg:x2="9.478cm" svg:y2="10.601cm">
              <text:p/>
            </draw:line>
            <draw:custom-shape draw:name="Freeform 733" draw:style-name="gr5" draw:text-style-name="P1" draw:layer="layout" svg:width="0.428cm" svg:height="0.23cm" svg:x="9.55cm" svg:y="10.058cm">
              <text:p/>
              <draw:enhanced-geometry draw:type="non-primitive"/>
            </draw:custom-shape>
            <draw:custom-shape draw:name="Freeform 734" draw:style-name="gr5" draw:text-style-name="P1" draw:layer="layout" svg:width="0.428cm" svg:height="0.23cm" svg:x="9.55cm" svg:y="10.058cm">
              <text:p/>
              <draw:enhanced-geometry draw:type="non-primitive"/>
            </draw:custom-shape>
            <draw:line draw:name="Line 735" draw:style-name="gr4" draw:text-style-name="P2" draw:layer="layout" svg:x1="9.979cm" svg:y1="10.16cm" svg:x2="9.549cm" svg:y2="10.165cm">
              <text:p/>
            </draw:line>
            <draw:line draw:name="Line 736" draw:style-name="gr4" draw:text-style-name="P2" draw:layer="layout" svg:x1="9.762cm" svg:y1="10.498cm" svg:x2="9.766cm" svg:y2="10.16cm">
              <text:p/>
            </draw:line>
          </draw:g>
          <draw:g draw:name="Group 737">
            <draw:line draw:name="Line 738" draw:style-name="gr4" draw:text-style-name="P2" draw:layer="layout" svg:x1="17.333cm" svg:y1="6.393cm" svg:x2="16.757cm" svg:y2="6.603cm">
              <text:p/>
            </draw:line>
            <draw:line draw:name="Line 739" draw:style-name="gr4" draw:text-style-name="P2" draw:layer="layout" svg:x1="17.333cm" svg:y1="6.603cm" svg:x2="16.757cm" svg:y2="6.393cm">
              <text:p/>
            </draw:line>
            <draw:line draw:name="Line 740" draw:style-name="gr4" draw:text-style-name="P2" draw:layer="layout" svg:x1="17.333cm" svg:y1="6.393cm" svg:x2="17.337cm" svg:y2="6.603cm">
              <text:p/>
            </draw:line>
            <draw:line draw:name="Line 741" draw:style-name="gr4" draw:text-style-name="P2" draw:layer="layout" svg:x1="16.757cm" svg:y1="6.393cm" svg:x2="16.762cm" svg:y2="6.603cm">
              <text:p/>
            </draw:line>
            <draw:custom-shape draw:name="Freeform 742" draw:style-name="gr5" draw:text-style-name="P1" draw:layer="layout" svg:width="0.428cm" svg:height="0.23cm" svg:x="16.833cm" svg:y="6.061cm">
              <text:p/>
              <draw:enhanced-geometry draw:type="non-primitive"/>
            </draw:custom-shape>
            <draw:custom-shape draw:name="Freeform 743" draw:style-name="gr5" draw:text-style-name="P1" draw:layer="layout" svg:width="0.428cm" svg:height="0.23cm" svg:x="16.833cm" svg:y="6.061cm">
              <text:p/>
              <draw:enhanced-geometry draw:type="non-primitive"/>
            </draw:custom-shape>
            <draw:line draw:name="Line 744" draw:style-name="gr4" draw:text-style-name="P2" draw:layer="layout" svg:x1="17.262cm" svg:y1="6.163cm" svg:x2="16.833cm" svg:y2="6.168cm">
              <text:p/>
            </draw:line>
            <draw:line draw:name="Line 745" draw:style-name="gr4" draw:text-style-name="P2" draw:layer="layout" svg:x1="17.045cm" svg:y1="6.501cm" svg:x2="17.05cm" svg:y2="6.163cm">
              <text:p/>
            </draw:line>
          </draw:g>
          <draw:g draw:name="Group 746">
            <draw:line draw:name="Line 747" draw:style-name="gr4" draw:text-style-name="P2" draw:layer="layout" svg:x1="10.656cm" svg:y1="17.765cm" svg:x2="10.08cm" svg:y2="17.975cm">
              <text:p/>
            </draw:line>
            <draw:line draw:name="Line 748" draw:style-name="gr4" draw:text-style-name="P2" draw:layer="layout" svg:x1="10.656cm" svg:y1="17.975cm" svg:x2="10.08cm" svg:y2="17.765cm">
              <text:p/>
            </draw:line>
            <draw:line draw:name="Line 749" draw:style-name="gr4" draw:text-style-name="P2" draw:layer="layout" svg:x1="10.656cm" svg:y1="17.765cm" svg:x2="10.66cm" svg:y2="17.975cm">
              <text:p/>
            </draw:line>
            <draw:line draw:name="Line 750" draw:style-name="gr4" draw:text-style-name="P2" draw:layer="layout" svg:x1="10.08cm" svg:y1="17.765cm" svg:x2="10.085cm" svg:y2="17.975cm">
              <text:p/>
            </draw:line>
            <draw:custom-shape draw:name="Freeform 751" draw:style-name="gr5" draw:text-style-name="P1" draw:layer="layout" svg:width="0.428cm" svg:height="0.23cm" svg:x="10.156cm" svg:y="17.432cm">
              <text:p/>
              <draw:enhanced-geometry draw:type="non-primitive"/>
            </draw:custom-shape>
            <draw:custom-shape draw:name="Freeform 752" draw:style-name="gr5" draw:text-style-name="P1" draw:layer="layout" svg:width="0.428cm" svg:height="0.23cm" svg:x="10.156cm" svg:y="17.432cm">
              <text:p/>
              <draw:enhanced-geometry draw:type="non-primitive"/>
            </draw:custom-shape>
            <draw:line draw:name="Line 753" draw:style-name="gr4" draw:text-style-name="P2" draw:layer="layout" svg:x1="10.585cm" svg:y1="17.534cm" svg:x2="10.156cm" svg:y2="17.539cm">
              <text:p/>
            </draw:line>
            <draw:line draw:name="Line 754" draw:style-name="gr4" draw:text-style-name="P2" draw:layer="layout" svg:x1="10.368cm" svg:y1="17.872cm" svg:x2="10.373cm" svg:y2="17.534cm">
              <text:p/>
            </draw:line>
          </draw:g>
          <draw:custom-shape draw:name="Freeform 755" draw:style-name="gr2" draw:text-style-name="P1" draw:layer="layout" svg:width="0.911cm" svg:height="0.655cm" svg:x="8.208cm" svg:y="10.119cm">
            <text:p/>
            <draw:enhanced-geometry draw:type="non-primitive"/>
          </draw:custom-shape>
          <draw:custom-shape draw:name="Text Box 756" draw:style-name="gr9" draw:text-style-name="P1" draw:layer="layout" svg:width="0.93cm" svg:height="0.684cm" svg:x="4.579cm" svg:y="6.061cm">
            <text:p text:style-name="P3"><text:span text:style-name="T3">V1</text:span></text:p>
            <draw:enhanced-geometry svg:viewBox="0 0 21600 21600" draw:type="rectangle" draw:enhanced-path="M 0 0 L 21600 0 21600 21600 0 21600 0 0 Z N"/>
          </draw:custom-shape>
          <draw:custom-shape draw:name="Text Box 757" draw:style-name="gr9" draw:text-style-name="P1" draw:layer="layout" svg:width="0.93cm" svg:height="0.684cm" svg:x="5.854cm" svg:y="5.077cm">
            <text:p text:style-name="P3"><text:span text:style-name="T3">V3</text:span></text:p>
            <draw:enhanced-geometry svg:viewBox="0 0 21600 21600" draw:type="rectangle" draw:enhanced-path="M 0 0 L 21600 0 21600 21600 0 21600 0 0 Z N"/>
          </draw:custom-shape>
          <draw:custom-shape draw:name="Text Box 758" draw:style-name="gr9" draw:text-style-name="P1" draw:layer="layout" svg:width="1.124cm" svg:height="0.684cm" svg:x="8.19cm" svg:y="4.093cm">
            <text:p text:style-name="P3"><text:span text:style-name="T3">V11</text:span></text:p>
            <draw:enhanced-geometry svg:viewBox="0 0 21600 21600" draw:type="rectangle" draw:enhanced-path="M 0 0 L 21600 0 21600 21600 0 21600 0 0 Z N"/>
          </draw:custom-shape>
          <draw:custom-shape draw:name="Text Box 759" draw:style-name="gr9" draw:text-style-name="P1" draw:layer="layout" svg:width="1.124cm" svg:height="0.684cm" svg:x="8.319cm" svg:y="6.747cm">
            <text:p text:style-name="P3"><text:span text:style-name="T3">V12</text:span></text:p>
            <draw:enhanced-geometry svg:viewBox="0 0 21600 21600" draw:type="rectangle" draw:enhanced-path="M 0 0 L 21600 0 21600 21600 0 21600 0 0 Z N"/>
          </draw:custom-shape>
          <draw:custom-shape draw:name="Text Box 760" draw:style-name="gr9" draw:text-style-name="P1" draw:layer="layout" svg:width="1.124cm" svg:height="0.684cm" svg:x="8.19cm" svg:y="11.718cm">
            <text:p text:style-name="P3"><text:span text:style-name="T3">V11</text:span></text:p>
            <draw:enhanced-geometry svg:viewBox="0 0 21600 21600" draw:type="rectangle" draw:enhanced-path="M 0 0 L 21600 0 21600 21600 0 21600 0 0 Z N"/>
          </draw:custom-shape>
          <draw:custom-shape draw:name="Text Box 761" draw:style-name="gr9" draw:text-style-name="P1" draw:layer="layout" svg:width="1.124cm" svg:height="0.684cm" svg:x="8.761cm" svg:y="13.194cm">
            <text:p text:style-name="P3"><text:span text:style-name="T3">V12</text:span></text:p>
            <draw:enhanced-geometry svg:viewBox="0 0 21600 21600" draw:type="rectangle" draw:enhanced-path="M 0 0 L 21600 0 21600 21600 0 21600 0 0 Z N"/>
          </draw:custom-shape>
          <draw:custom-shape draw:name="Text Box 762" draw:style-name="gr9" draw:text-style-name="P1" draw:layer="layout" svg:width="1.124cm" svg:height="0.684cm" svg:x="20.535cm" svg:y="4.093cm">
            <text:p text:style-name="P3"><text:span text:style-name="T3">V11</text:span></text:p>
            <draw:enhanced-geometry svg:viewBox="0 0 21600 21600" draw:type="rectangle" draw:enhanced-path="M 0 0 L 21600 0 21600 21600 0 21600 0 0 Z N"/>
          </draw:custom-shape>
          <draw:custom-shape draw:name="Text Box 763" draw:style-name="gr9" draw:text-style-name="P1" draw:layer="layout" svg:width="1.124cm" svg:height="0.684cm" svg:x="21.088cm" svg:y="5.569cm">
            <text:p text:style-name="P3"><text:span text:style-name="T3">V12</text:span></text:p>
            <draw:enhanced-geometry svg:viewBox="0 0 21600 21600" draw:type="rectangle" draw:enhanced-path="M 0 0 L 21600 0 21600 21600 0 21600 0 0 Z N"/>
          </draw:custom-shape>
          <draw:custom-shape draw:name="Text Box 764" draw:style-name="gr9" draw:text-style-name="P1" draw:layer="layout" svg:width="1.124cm" svg:height="0.684cm" svg:x="20.176cm" svg:y="11.523cm">
            <text:p text:style-name="P3"><text:span text:style-name="T3">V11</text:span></text:p>
            <draw:enhanced-geometry svg:viewBox="0 0 21600 21600" draw:type="rectangle" draw:enhanced-path="M 0 0 L 21600 0 21600 21600 0 21600 0 0 Z N"/>
          </draw:custom-shape>
          <draw:custom-shape draw:name="Text Box 765" draw:style-name="gr9" draw:text-style-name="P1" draw:layer="layout" svg:width="1.124cm" svg:height="0.684cm" svg:x="20.663cm" svg:y="13.143cm">
            <text:p text:style-name="P3"><text:span text:style-name="T3">V12</text:span></text:p>
            <draw:enhanced-geometry svg:viewBox="0 0 21600 21600" draw:type="rectangle" draw:enhanced-path="M 0 0 L 21600 0 21600 21600 0 21600 0 0 Z N"/>
          </draw:custom-shape>
          <draw:custom-shape draw:name="Text Box 766" draw:style-name="gr9" draw:text-style-name="P1" draw:layer="layout" svg:width="0.93cm" svg:height="0.684cm" svg:x="18.394cm" svg:y="4.831cm">
            <text:p text:style-name="P3"><text:span text:style-name="T3">V1</text:span></text:p>
            <draw:enhanced-geometry svg:viewBox="0 0 21600 21600" draw:type="rectangle" draw:enhanced-path="M 0 0 L 21600 0 21600 21600 0 21600 0 0 Z N"/>
          </draw:custom-shape>
          <draw:custom-shape draw:name="Text Box 767" draw:style-name="gr9" draw:text-style-name="P1" draw:layer="layout" svg:width="0.93cm" svg:height="0.684cm" svg:x="5.854cm" svg:y="12.456cm">
            <text:p text:style-name="P3"><text:span text:style-name="T3">V1</text:span></text:p>
            <draw:enhanced-geometry svg:viewBox="0 0 21600 21600" draw:type="rectangle" draw:enhanced-path="M 0 0 L 21600 0 21600 21600 0 21600 0 0 Z N"/>
          </draw:custom-shape>
          <draw:custom-shape draw:name="Text Box 768" draw:style-name="gr9" draw:text-style-name="P1" draw:layer="layout" svg:width="0.93cm" svg:height="0.684cm" svg:x="15.972cm" svg:y="11.964cm">
            <text:p text:style-name="P3"><text:span text:style-name="T3">V1</text:span></text:p>
            <draw:enhanced-geometry svg:viewBox="0 0 21600 21600" draw:type="rectangle" draw:enhanced-path="M 0 0 L 21600 0 21600 21600 0 21600 0 0 Z N"/>
          </draw:custom-shape>
          <draw:custom-shape draw:name="Text Box 769" draw:style-name="gr9" draw:text-style-name="P1" draw:layer="layout" svg:width="0.93cm" svg:height="0.684cm" svg:x="17.459cm" svg:y="12.405cm">
            <text:p text:style-name="P3"><text:span text:style-name="T3">V2</text:span></text:p>
            <draw:enhanced-geometry svg:viewBox="0 0 21600 21600" draw:type="rectangle" draw:enhanced-path="M 0 0 L 21600 0 21600 21600 0 21600 0 0 Z N"/>
          </draw:custom-shape>
          <draw:custom-shape draw:name="Text Box 770" draw:style-name="gr9" draw:text-style-name="P1" draw:layer="layout" svg:width="0.93cm" svg:height="0.684cm" svg:x="18.181cm" svg:y="12.897cm">
            <text:p text:style-name="P3"><text:span text:style-name="T3">V4</text:span></text:p>
            <draw:enhanced-geometry svg:viewBox="0 0 21600 21600" draw:type="rectangle" draw:enhanced-path="M 0 0 L 21600 0 21600 21600 0 21600 0 0 Z N"/>
          </draw:custom-shape>
          <draw:custom-shape draw:name="Text Box 771" draw:style-name="gr9" draw:text-style-name="P1" draw:layer="layout" svg:width="0.93cm" svg:height="0.684cm" svg:x="14.993cm" svg:y="13.389cm">
            <text:p text:style-name="P3"><text:span text:style-name="T3">V5</text:span></text:p>
            <draw:enhanced-geometry svg:viewBox="0 0 21600 21600" draw:type="rectangle" draw:enhanced-path="M 0 0 L 21600 0 21600 21600 0 21600 0 0 Z N"/>
          </draw:custom-shape>
          <draw:custom-shape draw:name="Text Box 772" draw:style-name="gr9" draw:text-style-name="P1" draw:layer="layout" svg:width="0.93cm" svg:height="0.684cm" svg:x="16.822cm" svg:y="5.323cm">
            <text:p text:style-name="P3"><text:span text:style-name="T3">V5</text:span></text:p>
            <draw:enhanced-geometry svg:viewBox="0 0 21600 21600" draw:type="rectangle" draw:enhanced-path="M 0 0 L 21600 0 21600 21600 0 21600 0 0 Z N"/>
          </draw:custom-shape>
          <draw:custom-shape draw:name="Text Box 773" draw:style-name="gr9" draw:text-style-name="P1" draw:layer="layout" svg:width="0.93cm" svg:height="0.684cm" svg:x="12.228cm" svg:y="11.964cm">
            <text:p text:style-name="P3"><text:span text:style-name="T3">V1</text:span></text:p>
            <draw:enhanced-geometry svg:viewBox="0 0 21600 21600" draw:type="rectangle" draw:enhanced-path="M 0 0 L 21600 0 21600 21600 0 21600 0 0 Z N"/>
          </draw:custom-shape>
          <draw:custom-shape draw:name="Text Box 774" draw:style-name="gr9" draw:text-style-name="P1" draw:layer="layout" svg:width="0.93cm" svg:height="0.684cm" svg:x="19.372cm" svg:y="17.868cm">
            <text:p text:style-name="P3"><text:span text:style-name="T3">V6</text:span></text:p>
            <draw:enhanced-geometry svg:viewBox="0 0 21600 21600" draw:type="rectangle" draw:enhanced-path="M 0 0 L 21600 0 21600 21600 0 21600 0 0 Z N"/>
          </draw:custom-shape>
          <draw:custom-shape draw:name="Text Box 775" draw:style-name="gr9" draw:text-style-name="P1" draw:layer="layout" svg:width="0.93cm" svg:height="0.684cm" svg:x="22.56cm" svg:y="17.868cm">
            <text:p text:style-name="P3"><text:span text:style-name="T3">V7</text:span></text:p>
            <draw:enhanced-geometry svg:viewBox="0 0 21600 21600" draw:type="rectangle" draw:enhanced-path="M 0 0 L 21600 0 21600 21600 0 21600 0 0 Z N"/>
          </draw:custom-shape>
          <draw:custom-shape draw:name="Text Box 776" draw:style-name="gr9" draw:text-style-name="P1" draw:layer="layout" svg:width="0.93cm" svg:height="0.684cm" svg:x="21.369cm" svg:y="16.146cm">
            <text:p text:style-name="P3"><text:span text:style-name="T3">V8</text:span></text:p>
            <draw:enhanced-geometry svg:viewBox="0 0 21600 21600" draw:type="rectangle" draw:enhanced-path="M 0 0 L 21600 0 21600 21600 0 21600 0 0 Z N"/>
          </draw:custom-shape>
          <draw:custom-shape draw:name="Text Box 777" draw:style-name="gr9" draw:text-style-name="P1" draw:layer="layout" svg:width="0.93cm" svg:height="0.684cm" svg:x="19.797cm" svg:y="10.437cm">
            <text:p text:style-name="P3"><text:span text:style-name="T3">V6</text:span></text:p>
            <draw:enhanced-geometry svg:viewBox="0 0 21600 21600" draw:type="rectangle" draw:enhanced-path="M 0 0 L 21600 0 21600 21600 0 21600 0 0 Z N"/>
          </draw:custom-shape>
          <draw:custom-shape draw:name="Text Box 778" draw:style-name="gr9" draw:text-style-name="P1" draw:layer="layout" svg:width="0.93cm" svg:height="0.684cm" svg:x="22.642cm" svg:y="10.437cm">
            <text:p text:style-name="P3"><text:span text:style-name="T3">V7</text:span></text:p>
            <draw:enhanced-geometry svg:viewBox="0 0 21600 21600" draw:type="rectangle" draw:enhanced-path="M 0 0 L 21600 0 21600 21600 0 21600 0 0 Z N"/>
          </draw:custom-shape>
          <draw:custom-shape draw:name="Text Box 779" draw:style-name="gr9" draw:text-style-name="P1" draw:layer="layout" svg:width="0.93cm" svg:height="0.684cm" svg:x="21.581cm" svg:y="8.766cm">
            <text:p text:style-name="P3"><text:span text:style-name="T3">V8</text:span></text:p>
            <draw:enhanced-geometry svg:viewBox="0 0 21600 21600" draw:type="rectangle" draw:enhanced-path="M 0 0 L 21600 0 21600 21600 0 21600 0 0 Z N"/>
          </draw:custom-shape>
          <draw:custom-shape draw:name="Text Box 780" draw:style-name="gr9" draw:text-style-name="P1" draw:layer="layout" svg:width="1.124cm" svg:height="0.684cm" svg:x="23.196cm" svg:y="15.654cm">
            <text:p text:style-name="P3"><text:span text:style-name="T3">V10</text:span></text:p>
            <draw:enhanced-geometry svg:viewBox="0 0 21600 21600" draw:type="rectangle" draw:enhanced-path="M 0 0 L 21600 0 21600 21600 0 21600 0 0 Z N"/>
          </draw:custom-shape>
          <draw:custom-shape draw:name="Text Box 781" draw:style-name="gr9" draw:text-style-name="P1" draw:layer="layout" svg:width="1.124cm" svg:height="0.684cm" svg:x="16.904cm" svg:y="10.242cm">
            <text:p text:style-name="P3"><text:span text:style-name="T3">V10</text:span></text:p>
            <draw:enhanced-geometry svg:viewBox="0 0 21600 21600" draw:type="rectangle" draw:enhanced-path="M 0 0 L 21600 0 21600 21600 0 21600 0 0 Z N"/>
          </draw:custom-shape>
          <draw:custom-shape draw:name="Text Box 782" draw:style-name="gr9" draw:text-style-name="P1" draw:layer="layout" svg:width="1.124cm" svg:height="0.684cm" svg:x="14.925cm" svg:y="6.747cm">
            <text:p text:style-name="P3"><text:span text:style-name="T3">V13</text:span></text:p>
            <draw:enhanced-geometry svg:viewBox="0 0 21600 21600" draw:type="rectangle" draw:enhanced-path="M 0 0 L 21600 0 21600 21600 0 21600 0 0 Z N"/>
          </draw:custom-shape>
          <draw:custom-shape draw:name="Text Box 783" draw:style-name="gr9" draw:text-style-name="P1" draw:layer="layout" svg:width="1.124cm" svg:height="0.684cm" svg:x="14.925cm" svg:y="7.291cm">
            <text:p text:style-name="P3"><text:span text:style-name="T3">V14</text:span></text:p>
            <draw:enhanced-geometry svg:viewBox="0 0 21600 21600" draw:type="rectangle" draw:enhanced-path="M 0 0 L 21600 0 21600 21600 0 21600 0 0 Z N"/>
          </draw:custom-shape>
          <draw:custom-shape draw:name="Text Box 784" draw:style-name="gr9" draw:text-style-name="P1" draw:layer="layout" svg:width="1.124cm" svg:height="0.684cm" svg:x="14.925cm" svg:y="8.521cm">
            <text:p text:style-name="P3"><text:span text:style-name="T3">V15</text:span></text:p>
            <draw:enhanced-geometry svg:viewBox="0 0 21600 21600" draw:type="rectangle" draw:enhanced-path="M 0 0 L 21600 0 21600 21600 0 21600 0 0 Z N"/>
          </draw:custom-shape>
          <draw:custom-shape draw:name="Text Box 785" draw:style-name="gr9" draw:text-style-name="P1" draw:layer="layout" svg:width="1.124cm" svg:height="0.684cm" svg:x="14.925cm" svg:y="9.012cm">
            <text:p text:style-name="P3"><text:span text:style-name="T3">V16</text:span></text:p>
            <draw:enhanced-geometry svg:viewBox="0 0 21600 21600" draw:type="rectangle" draw:enhanced-path="M 0 0 L 21600 0 21600 21600 0 21600 0 0 Z N"/>
          </draw:custom-shape>
          <draw:custom-shape draw:name="Text Box 786" draw:style-name="gr9" draw:text-style-name="P1" draw:layer="layout" svg:width="1.124cm" svg:height="0.684cm" svg:x="14.566cm" svg:y="14.178cm">
            <text:p text:style-name="P3"><text:span text:style-name="T3">V13</text:span></text:p>
            <draw:enhanced-geometry svg:viewBox="0 0 21600 21600" draw:type="rectangle" draw:enhanced-path="M 0 0 L 21600 0 21600 21600 0 21600 0 0 Z N"/>
          </draw:custom-shape>
          <draw:custom-shape draw:name="Text Box 787" draw:style-name="gr9" draw:text-style-name="P1" draw:layer="layout" svg:width="1.124cm" svg:height="0.684cm" svg:x="14.5cm" svg:y="14.67cm">
            <text:p text:style-name="P3"><text:span text:style-name="T3">V14</text:span></text:p>
            <draw:enhanced-geometry svg:viewBox="0 0 21600 21600" draw:type="rectangle" draw:enhanced-path="M 0 0 L 21600 0 21600 21600 0 21600 0 0 Z N"/>
          </draw:custom-shape>
          <draw:custom-shape draw:name="Text Box 788" draw:style-name="gr9" draw:text-style-name="P1" draw:layer="layout" svg:width="1.124cm" svg:height="0.684cm" svg:x="14.566cm" svg:y="16.146cm">
            <text:p text:style-name="P3"><text:span text:style-name="T3">V15</text:span></text:p>
            <draw:enhanced-geometry svg:viewBox="0 0 21600 21600" draw:type="rectangle" draw:enhanced-path="M 0 0 L 21600 0 21600 21600 0 21600 0 0 Z N"/>
          </draw:custom-shape>
          <draw:custom-shape draw:name="Text Box 789" draw:style-name="gr9" draw:text-style-name="P1" draw:layer="layout" svg:width="1.124cm" svg:height="0.684cm" svg:x="14.566cm" svg:y="16.586cm">
            <text:p text:style-name="P3"><text:span text:style-name="T3">V16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name="Espace réservé de l'image des diapositives 1" draw:style-name="gr10" draw:layer="layout" svg:width="0cm" svg:height="0cm" svg:x="0cm" svg:y="0cm" draw:page-number="1" presentation:class="page"/>
          <draw:frame draw:name="Espace réservé des commentaires 2" presentation:style-name="pr1" draw:text-style-name="P1" draw:layer="layout" svg:width="0.001cm" svg:height="11.811cm" svg:x="0cm" svg:y="0cm" presentation:class="notes">
            <draw:text-box>
              <text:p/>
            </draw:text-box>
          </draw:frame>
          <draw:frame draw:name="Espace réservé du numéro de diapositive 3" presentation:style-name="pr2" draw:text-style-name="P5" draw:layer="layout" svg:width="0.001cm" svg:height="0.001cm" svg:x="0cm" svg:y="0cm" presentation:class="page-number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Dash_20_1" draw:display-name="Dash 1" draw:style="round" draw:dots1="1" draw:dots1-length="35%" draw:dots2="1" draw:dots2-length="280%" draw:distance="105%"/>
    <draw:stroke-dash draw:name="Dash_20_2" draw:display-name="Dash 2" draw:style="round" draw:dots2="1" draw:dots2-length="140%" draw:distance="105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language-asian="fr" style:country-asian="FR" style:font-style-asian="normal" style:font-weight-asian="normal" style:font-family-complex="'Nimbus Sans L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language-asian="fr" style:country-asian="FR" style:font-style-asian="normal" style:font-weight-asian="normal" style:font-family-complex="'Nimbus Sans L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Espace réservé de la date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1-10-27">10/27/11</text:date></text:span></text:p>
        </draw:text-box>
      </draw:frame>
      <draw:frame draw:name="Espace réservé du pied de page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numéro&gt;</text:page-number></text:span></text:p>
        </draw:text-box>
      </draw:fra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812"/>
    <meta:generator>OpenOffice.org/3.2$Unix OpenOffice.org_project/320m18$Build-9502</meta:generator>
  </office:meta>
</office:document-meta>
</file>