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presentation"/>
  <manifest:file-entry manifest:full-path="content.xml" manifest:media-type="text/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presentation"/>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presentation"/>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5" manifest:media-type=""/>
  <manifest:file-entry manifest:full-path="ObjectReplacements/Object 14"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present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presentation"/>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presentation"/>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presentation"/>
  <manifest:file-entry manifest:full-path="Object 14/settings.xml" manifest:media-type="text/xml"/>
  <manifest:file-entry manifest:full-path="Object 14/content.xml" manifest:media-type="text/xml"/>
  <manifest:file-entry manifest:full-path="Object 14/styles.xml" manifest:media-type="text/xml"/>
  <manifest:file-entry manifest:full-path="Object 14/" manifest:version="1.2" manifest:media-type="application/vnd.oasis.opendocument.presentation"/>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presentation"/>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version="1.2" manifest:media-type="application/vnd.oasis.opendocument.presentation"/>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presentation"/>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version="1.2" manifest:media-type="application/vnd.oasis.opendocument.presentation"/>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presentation"/>
  <manifest:file-entry manifest:full-path="Object 17/settings.xml" manifest:media-type="text/xml"/>
  <manifest:file-entry manifest:full-path="Object 17/content.xml" manifest:media-type="text/xml"/>
  <manifest:file-entry manifest:full-path="Object 17/Pictures/100000000000000800000008AD038AFE.png" manifest:media-type="image/png"/>
  <manifest:file-entry manifest:full-path="Object 17/styles.xml" manifest:media-type="text/xml"/>
  <manifest:file-entry manifest:full-path="Object 17/" manifest:version="1.2" manifest:media-type="application/vnd.oasis.opendocument.presentation"/>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presentation"/>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list-style-name="WW8Num4"/>
    <style:style style:name="P4" style:family="paragraph" style:parent-style-name="Standard" style:list-style-name="WW8Num3"/>
    <style:style style:name="P5" style:family="paragraph" style:parent-style-name="Standard" style:list-style-name="WW8Num8"/>
    <style:style style:name="P6" style:family="paragraph" style:parent-style-name="Standard" style:list-style-name="WW8Num9"/>
    <style:style style:name="P7" style:family="paragraph" style:parent-style-name="Standard">
      <style:text-properties fo:color="#000000" style:font-name-complex="Arial"/>
    </style:style>
    <style:style style:name="P8" style:family="paragraph" style:parent-style-name="Standard" style:list-style-name="WW8Num9">
      <style:text-properties fo:color="#000000" style:font-name-complex="Arial"/>
    </style:style>
    <style:style style:name="P9" style:family="paragraph" style:parent-style-name="Standard">
      <style:paragraph-properties fo:text-align="center" style:justify-single-word="false"/>
      <style:text-properties fo:color="#000000" style:font-name-complex="Arial"/>
    </style:style>
    <style:style style:name="P10" style:family="paragraph" style:parent-style-name="Standard" style:list-style-name="WW8Num7"/>
    <style:style style:name="P11" style:family="paragraph" style:parent-style-name="Standard">
      <style:text-properties fo:language="en" fo:country="GB"/>
    </style:style>
    <style:style style:name="P12" style:family="paragraph" style:parent-style-name="Standard" style:list-style-name="WW8Num5"/>
    <style:style style:name="P13" style:family="paragraph" style:parent-style-name="Standard">
      <style:paragraph-properties fo:margin-top="0in" fo:margin-bottom="0in"/>
    </style:style>
    <style:style style:name="P14" style:family="paragraph" style:parent-style-name="Standard">
      <style:paragraph-properties fo:margin-top="0in" fo:margin-bottom="0in"/>
      <style:text-properties fo:color="#000000" fo:font-style="italic" style:font-style-asian="italic" style:font-name-complex="Arial" style:font-style-complex="italic"/>
    </style:style>
    <style:style style:name="P15" style:family="paragraph" style:parent-style-name="Standard">
      <style:paragraph-properties fo:margin-top="0in" fo:margin-bottom="0in" fo:text-align="start" style:justify-single-word="false"/>
      <style:text-properties fo:color="#000000" style:font-name-complex="Arial"/>
    </style:style>
    <style:style style:name="P16" style:family="paragraph" style:parent-style-name="Standard" style:list-style-name="WW8Num9">
      <style:paragraph-properties fo:margin-top="0in" fo:margin-bottom="0in" fo:text-align="start" style:justify-single-word="false"/>
      <style:text-properties fo:color="#000000" style:font-name-complex="Arial"/>
    </style:style>
    <style:style style:name="P17" style:family="paragraph" style:parent-style-name="Standard">
      <style:paragraph-properties fo:margin-top="0in" fo:margin-bottom="0in"/>
      <style:text-properties fo:color="#000000" fo:font-size="8pt" style:font-size-asian="8pt" style:font-name-complex="Arial" style:font-size-complex="6pt"/>
    </style:style>
    <style:style style:name="P18" style:family="paragraph" style:parent-style-name="Standard">
      <style:paragraph-properties fo:margin-left="0.25in" fo:margin-right="0in" fo:text-indent="0in" style:auto-text-indent="false"/>
    </style:style>
    <style:style style:name="P1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weight-complex="bold"/>
    </style:style>
    <style:style style:name="P20" style:family="paragraph" style:parent-style-name="Text_20_body_20_indent">
      <style:paragraph-properties fo:margin-left="0in" fo:margin-right="0in" fo:text-indent="0in" style:auto-text-indent="false"/>
    </style:style>
    <style:style style:name="P21" style:family="paragraph" style:parent-style-name="Heading_20_1">
      <style:text-properties fo:language="fr" fo:country="FR"/>
    </style:style>
    <style:style style:name="P22" style:family="paragraph" style:parent-style-name="Heading_20_1">
      <style:paragraph-properties fo:break-before="page"/>
      <style:text-properties fo:language="fr" fo:country="FR"/>
    </style:style>
    <style:style style:name="P23" style:family="paragraph" style:parent-style-name="Header">
      <style:paragraph-properties>
        <style:tab-stops/>
      </style:paragraph-properties>
    </style:style>
    <style:style style:name="P24" style:family="paragraph" style:parent-style-name="Header" style:list-style-name="WW8Num9">
      <style:paragraph-properties>
        <style:tab-stops/>
      </style:paragraph-properties>
    </style:style>
    <style:style style:name="P25" style:family="paragraph" style:parent-style-name="Header">
      <style:paragraph-properties>
        <style:tab-stops/>
      </style:paragraph-properties>
      <style:text-properties fo:font-style="italic" fo:font-weight="bold" style:font-style-asian="italic" style:font-weight-asian="bold" style:font-style-complex="italic" style:font-weight-complex="bold"/>
    </style:style>
    <style:style style:name="P26" style:family="paragraph" style:parent-style-name="Header">
      <style:paragraph-properties fo:text-align="center" style:justify-single-word="false">
        <style:tab-stops/>
      </style:paragraph-properties>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00" style:font-name-complex="Arial"/>
    </style:style>
    <style:style style:name="T5" style:family="text">
      <style:text-properties style:font-name-asian="Arial"/>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font-size="8pt" style:font-size-asian="8pt"/>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orme ANSI/ISA-88 : Organisation « avancée » du Contrôle de Processus</text:p>
      <text:p text:style-name="P2"/>
      <text:p text:style-name="P23"/>
      <text:p text:style-name="P13">Jean Vieille</text:p>
      <text:p text:style-name="P13">Consultant</text:p>
      <text:p text:style-name="P13">ISA SP88</text:p>
      <text:p text:style-name="P13">4, rue des Ecrivains</text:p>
      <text:p text:style-name="P13">BP46</text:p>
      <text:p text:style-name="P13">67061 Strasbourg cedex</text:p>
      <text:p text:style-name="P13">06 11 62 52 61</text:p>
      <text:p text:style-name="P13">jean-vieille@isa-france.org</text:p>
      <text:p text:style-name="Standard"/>
      <text:h text:style-name="P21" text:outline-level="1">Mots Clés</text:h>
      <text:p text:style-name="P1">ISA, WBF, FBF, S88, PFC, PPC, B2M, batch, processus, procédé, flexibilité, robustesse, conception objet</text:p>
      <text:h text:style-name="P21" text:outline-level="1">Résumé</text:h>
      <text:p text:style-name="Standard">Le "Contrôle avancé" s'intéresse en premier lieu à l'algorithmique de base permettant d'améliorer les comportements des dispositifs de contrôle automatique. Il s'agit de compenser les perturbations et d'obtenir les valeurs des paramètres physico-chimiques souhaitées en termes qualitatif et financier dans un environnement donné.</text:p>
      <text:p text:style-name="Standard">Par contre, lorsqu'il s'agit de mettre en oeuvre un système dont les perturbations ne sont plus seulement d'ordre physico-chimique, mais également organisationnelles et économiques jusqu'à remettre en cause les équipements, les méthodes et  les résultats des processus  de fabrication, on doit s'intéresser à la façon même de concevoir le système dans son ensemble.</text:p>
      <text:p text:style-name="Standard">Le contrôle Batch est considéré comme complexe par rapport aux autres stratégies de production (continue, discrète) parce qu'il pose ces problèmes de façon habituelle.</text:p>
      <text:p text:style-name="Standard">L'explosion des technologies de communication force les entreprises à plus de flexibilité et de réactivité dans toutes leurs composantes. Le contrôle de processus est en première ligne pour le pilotage de la <text:s/>production (MES - Manufacturing Execution Systems) et le support <text:s/>cohérent des échanges B2M (Business-to-Manufacturing) avec la chaîne logistique. </text:p>
      <text:p text:style-name="Standard">La norme ANSI/ISA-88 propose des concepts efficaces pour l'organisation fonctionnelle des applications en vue d'atteindre un degré de robustesse qui permette l'adaptation continuelle des systèmes soumis à ces contraintes.</text:p>
      <text:p text:style-name="P1"/>
      <text:h text:style-name="P21" text:outline-level="1">Contrôle Avancé et hiérarchie décisionnelle</text:h>
      <text:p text:style-name="Standard">A tous les niveaux de l’entreprise, la prise de décision est un élément déterminant de la performance du système face à ses objectifs.</text:p>
      <text:p text:style-name="Standard">Lorsque l’on parle de Contrôle Avancé, on pense généralement aux dispositifs d’asservissement d’une grandeur réglée à l’aide d’algorithmes sophistiqués. </text:p>
      <text:p text:style-name="Standard">Le cahier des charges peut par exemple spécifier le respect du profil de monté en température du réacteur à +/- 0,5°C, le maintien du niveau de la chaudière à +/- 50mm pour des variations de débit vapeur de 30 T/H…</text:p>
      <text:p text:style-name="Standard">Il s’agit d’un niveau décisionnel situé à un niveau élémentaire dans la hiérarchie, en prise directe avec le modèle comportemental d’un équipement déterminé.</text:p>
      <text:p text:style-name="Standard">On peut représenter la hiérarchie décisionnelle de l’entreprise sur la figure ci-dessous :</text:p>
      <text:p text:style-name="P1"><text:soft-page-break/><draw:frame draw:style-name="fr1" draw:name="Object1" text:anchor-type="as-char" svg:width="5in" svg:height="2.9957in" draw:z-index="0"><draw:object xlink:href="./Object 1" xlink:type="simple" xlink:show="embed" xlink:actuate="onLoad"/><draw:image xlink:href="./ObjectReplacements/Object 1" xlink:type="simple" xlink:show="embed" xlink:actuate="onLoad"/></draw:frame></text:p>
      <text:p text:style-name="Légende">Figure <text:sequence text:ref-name="refFigure0" text:name="Figure" text:formula="ooow:Figure+1" style:num-format="1">1</text:sequence> : Hiérarchie décisionnelle et optimisation</text:p>
      <text:list xml:id="list1403397690" text:style-name="WW8Num4">
        <text:list-item>
          <text:p text:style-name="P3">Au <text:span text:style-name="T1">1</text:span><text:span text:style-name="T2">er</text:span><text:span text:style-name="T1"> niveau</text:span>, le <text:span text:style-name="T3">contrôle local</text:span> du système de production ou son <text:span text:style-name="T3">télé-contrôle</text:span> est assuré par l’opérateur. </text:p>
        </text:list-item>
      </text:list>
      <text:p text:style-name="Text_20_body_20_indent">L’optimisation à ce niveau concerne l’efficacité des rapports entre l’homme et l’équipement, le cas échéant à travers le système de contrôle. </text:p>
      <text:p text:style-name="Text_20_body_20_indent">L’ergonomie est invoquée pour optimiser ce niveau décisionnel</text:p>
      <text:list xml:id="list1106550643" text:continue-numbering="true" text:style-name="WW8Num4">
        <text:list-item>
          <text:p text:style-name="P3">Le <text:span text:style-name="T1">2</text:span><text:span text:style-name="T2">ème</text:span><text:span text:style-name="T1"> niveau</text:span> concerne l’automatisme de base, dit « réactif ». On parle d’<text:span text:style-name="T3">asservissements</text:span> pour désigner aussi bien les verrouillages de sécurité discrets que les boucles de régulation. </text:p>
        </text:list-item>
      </text:list>
      <text:p text:style-name="P18">L’optimisation à ce niveau fait précisément l’objet du contrôle avancé au sens commun. Il s’agit généralement de faire mieux qu’une simple boucle PID en élaborant des stratégies mathématiques capables de contrôler les évolutions du processus dans les limites fixées par les exigences qualitatives et économiques du produit à fabriquer.</text:p>
      <text:list xml:id="list1456331026" text:continue-numbering="true" text:style-name="WW8Num4">
        <text:list-item>
          <text:p text:style-name="P3">Le <text:span text:style-name="T1">3</text:span><text:span text:style-name="T2">ème</text:span><text:span text:style-name="T1"> niveau</text:span> concerne l’automatisme « <text:span text:style-name="T3">fonctionnel</text:span> » visant à exprimer des services de l’équipement ayant un sens pour les processus, par exemple : séquence d’allumage d’un brûleur, monté en température d’un réacteur, rabotage d’un chevron à une section déterminée.</text:p>
        </text:list-item>
      </text:list>
      <text:p text:style-name="Text_20_body_20_indent">L’optimisation consiste ici à organiser les services fonctionnels de l’installation de façon la rendre « robuste » vis-à-vis des perturbations organisationnelles et logistiques : réponse aux modifications du processus et des équipements, inter-verrouillage des fonctionnalités exclusives.</text:p>
      <text:list xml:id="list953492927" text:continue-numbering="true" text:style-name="WW8Num4">
        <text:list-item>
          <text:p text:style-name="P3">Le <text:span text:style-name="T1">4</text:span><text:span text:style-name="T2">ème</text:span><text:span text:style-name="T1"> niveau</text:span> concerne le <text:span text:style-name="T3">contrôle de processus</text:span> qui va permettre d’élaborer le produit : Cycle de fonctionnement d’une chaudière, exécution du processus de fabrication d’un polymère, d’un montant d’huisserie.</text:p>
        </text:list-item>
      </text:list>
      <text:p text:style-name="P18">L’optimisation permettra de choisir les équipements alternatifs en fonction de leur disponibilité ou de leurs caractéristiques. Elle repose également sur l’organisation fonctionnelle en accord avec les services équipement précédents.</text:p>
      <text:p text:style-name="P18">Ces 2 points seront développés ici.</text:p>
      <text:list xml:id="list83070586" text:continue-numbering="true" text:style-name="WW8Num4">
        <text:list-item>
          <text:p text:style-name="P3">Le <text:span text:style-name="T1">5</text:span><text:span text:style-name="T2">ème</text:span><text:span text:style-name="T1"> niveau</text:span> correspond au <text:span text:style-name="T3">pilotage de la fabrication</text:span>,  : enchaînement des ordres de fabrication, choix des équipements à utiliser, réaction aux incidents (arrêts machines, qualité, indisponibilité du personnel ou des matières).</text:p>
        </text:list-item>
      </text:list>
      <text:p text:style-name="Text_20_body_20_indent">L’optimisation de l’activité d’ordonnancement met en œuvre des solutions de planification à capacité finie qui calcule un compromis de programmation pour toutes les ressources de l’atelier, à supposer qu’elles soient facilement mobilisables grâce à une bonne aptitude des niveaux 3 et 4.</text:p>
      <text:list xml:id="list1493629747" text:continue-numbering="true" text:style-name="WW8Num4">
        <text:list-item>
          <text:p text:style-name="P3">Le <text:span text:style-name="T1">dernier niveau</text:span> de <text:span text:style-name="T3">pilotage opérationnel et stratégique de l’entreprise</text:span> peut être décomposé à l’intérieur de l’entreprise et selon la place quelle occupe dans la chaîne logistique : quels produits doivent être fabriqués, à quelle date, par quelle usine, atelier, sous-traitant ; quels nouveaux produits lancer, <text:s/>quelle relations stratégiques développer…</text:p>
        </text:list-item>
      </text:list>
      <text:p text:style-name="Text_20_body_20_indent"><text:soft-page-break/>L’optimisation du pilotage de l’entreprise met en œuvre de nombreuses solutions : Manufacturing Resources Planning, Advanced Planning Scheduler, Prévisions de vente, Supply Chain Management/Execution, Customer Relationship Management…</text:p>
      <text:p text:style-name="P20">Nous nous intéresserons ici exclusivement aux niveaux 3 et 4 couverts par la norme ANSI/ISA-88.</text:p>
      <text:h text:style-name="P21" text:outline-level="1">Processus Batchs</text:h>
      <text:p text:style-name="Standard">On distingue généralement 3 types de processus de fabrication :</text:p>
      <text:list xml:id="list131911099" text:continue-numbering="true" text:style-name="WW8Num4">
        <text:list-item>
          <text:p text:style-name="P3"><text:span text:style-name="T1">Processus Continus</text:span> (distillation, production d’énergie, laminage…)</text:p>
        </text:list-item>
        <text:list-item>
          <text:p text:style-name="P3"><text:span text:style-name="T1">Processus Discrets</text:span> (usinage, assemblage de connecteurs, de bicyclettes, d’avions…)</text:p>
        </text:list-item>
        <text:list-item>
          <text:p text:style-name="P3"><text:span text:style-name="T1">Processus Batchs ou Discontinus</text:span> (Polymérisation, fermentation, biscuiterie…)</text:p>
        </text:list-item>
      </text:list>
      <text:p text:style-name="P23">La norme ANSI/ISA-88définit les processus batchs comme suit :</text:p>
      <text:p text:style-name="P14">Les processus batchs conduisent à la production de quantités finies de matières (batchs) en soumettant des quantités de matières entrantes à une suite définie d'actions de traitement à l'aide d'un ou plusieurs équipements. Le produit résultant d'un processus batch est appelé un batch. Les processus batch sont des processus discontinus. Les processus batch ne sont ni discrets, ni continus; cependant, ils possèdent les caractéristiques de ces deux processus</text:p>
      <text:p text:style-name="P25">.</text:p>
      <text:p text:style-name="Standard">Seuls le contrôle des processus batch a fait l’objet d’une action normative (en dehors des réseaux, de la sécurité et des langages de programmation). La raison tient dans la problématique particulière de ces processus :</text:p>
      <text:list xml:id="list1080655225" text:style-name="WW8Num3">
        <text:list-item>
          <text:p text:style-name="P4">Une prédominance des états transitoires inhérents à la nature séquentielle de ces processus. On rencontre d’ailleurs fréquemment des régulations « avancées » sur ces installations pour améliorer les comportements dynamiques largement sollicités</text:p>
        </text:list-item>
        <text:list-item>
          <text:p text:style-name="P4">Les états successifs du processus participent activement pour la plupart à l’élaboration du produit. Ce n’est pas le cas dans les processus continus dans lesquels une seule étape « Production » assure la spécification du produit à l’inverse des autres étapes sans valeur ajoutée (démarrage, arrêt).</text:p>
        </text:list-item>
        <text:list-item>
          <text:p text:style-name="P4">Le même équipement peut jouer plusieurs rôles, y compris pour un batch donné. Un réacteur peut servir de mélangeur, puis de réacteur, et enfin de stockage à différents stades de la fabrication. Dans les processus continus, la continuité du flux interdit de faire des boucles, alors que les temps de réglages suggèrent d’éviter l’utilisation multiple des équipements dans les processus discrets.</text:p>
        </text:list-item>
        <text:list-item>
          <text:p text:style-name="P4">La même installation peut exécuter des processus différents. C’est souvent la raison même des cellules de production batch que de pouvoir être facilement adaptées et reconfigurées. En effet, en terme de productivité, un processus discontinu est toujours moins efficace qu’un processus continu.</text:p>
        </text:list-item>
      </text:list>
      <text:p text:style-name="Standard">Mais en y regardant de plus près, tous les processus peuvent présenter de telles contraintes, même si les processus batch sont les « cumulards » du groupe. De plus, la classification batch d’un processus <text:s/>n’est pas toujours évidente.</text:p>
      <text:p text:style-name="Standard">Si la norme ANSI/ISA-88 a été développée spécifiquement pour les processus batch, ses concepts sont généralisables dans une large mesure : la menuiserie nous servira à illustrer les contraintes de la flexibilité dans les sections suivantes.</text:p>
      <text:h text:style-name="P22" text:outline-level="1">Exemples de processus </text:h>
      <text:p text:style-name="Standard">A travers ces exemples, nous allons illustrer les difficultés que doit surmonter le système de contrôle pour ne pas entraver la flexibilité inhérente du système de production tout en assurant une exploitation sûre.</text:p>
      <text:h text:style-name="Heading_20_2" text:outline-level="2">Cas N°1 : Plusieurs produits sont fabriqués avec les mêmes équipements</text:h>
      <text:p text:style-name="P1"><text:bookmark text:name="_1088271476"/><draw:frame draw:style-name="fr1" draw:name="Object2" text:anchor-type="as-char" svg:width="5.3256in" svg:height="2.8925in" draw:z-index="1"><draw:object xlink:href="./Object 2" xlink:type="simple" xlink:show="embed" xlink:actuate="onLoad"/><draw:image xlink:href="./ObjectReplacements/Object 2" xlink:type="simple" xlink:show="embed" xlink:actuate="onLoad"/></draw:frame></text:p>
      <text:p text:style-name="Légende">Figure <text:sequence text:ref-name="refFigure1" text:name="Figure" text:formula="ooow:Figure+1" style:num-format="1">2</text:sequence> : Plusieurs produits fabriqués avec les même équipements</text:p>
      <text:p text:style-name="Standard">Le premier processus « Huisserie » utilise les 5 machines de l’atelier. 3 machines sont utilisées plusieurs fois (2 passes de rabotage et de toupillage, 3 passes de ponçage)</text:p>
      <text:p text:style-name="Standard">Le second processus « Parquet lames courtes » n’utilise pas la tenonneuse.</text:p>
      <text:p text:style-name="Standard">Dans chaque cas, les réglages et l’outillage sont différents.</text:p>
      <text:p text:style-name="Standard">Le système de contrôle devra enchaîner les différentes opérations sur les machines adéquates avec les bons paramètres pour chacun des processus.</text:p>
      <text:h text:style-name="Heading_20_2" text:outline-level="2">Cas N°2 : Ressources alternatives</text:h>
      <text:p text:style-name="P1"><draw:frame draw:style-name="fr1" draw:name="Object3" text:anchor-type="as-char" svg:width="5in" svg:height="1.9945in" draw:z-index="2"><draw:object xlink:href="./Object 3" xlink:type="simple" xlink:show="embed" xlink:actuate="onLoad"/><draw:image xlink:href="./ObjectReplacements/Object 3" xlink:type="simple" xlink:show="embed" xlink:actuate="onLoad"/></draw:frame></text:p>
      <text:p text:style-name="Légende">Figure <text:sequence text:ref-name="refFigure2" text:name="Figure" text:formula="ooow:Figure+1" style:num-format="1">3</text:sequence> : Ressources alternatives</text:p>
      <text:p text:style-name="P23">Le processus huisserie peut être exécuté en utilisant les ressources adéquates en fonction de leurs caractéristiques et de leur disponibilité. Dans ce cas, les passes successives de rabotage et de toupillage sont effectuées sur des machines différentes afin d’augmenter la cadence ; 2 passes de ponçage sont effectuées sur la même machine, la dernière sur une autre machine. Toute combinaison valable doit pouvoir être exploitée pour tirer partie au mieux des ressources de l’atelier.</text:p>
      <text:p text:style-name="P23"><text:soft-page-break/>Le système de contrôle doit être capable pour chaque opération de permettre la sélection par le planificateur et même l’opérateur de toute machine convenable pour un même processus.</text:p>
      <text:h text:style-name="Heading_20_2" text:outline-level="2">Cas N°3 : Fabrications simultanées</text:h>
      <text:p text:style-name="P26"><draw:frame draw:style-name="fr1" draw:name="Object4" text:anchor-type="as-char" svg:width="5in" svg:height="2.1299in" draw:z-index="3"><draw:object xlink:href="./Object 4" xlink:type="simple" xlink:show="embed" xlink:actuate="onLoad"/><draw:image xlink:href="./ObjectReplacements/Object 4" xlink:type="simple" xlink:show="embed" xlink:actuate="onLoad"/></draw:frame></text:p>
      <text:p text:style-name="Légende">Figure <text:sequence text:ref-name="refFigure3" text:name="Figure" text:formula="ooow:Figure+1" style:num-format="1">4</text:sequence> : Fabrications simultanées</text:p>
      <text:p text:style-name="Standard">3 processus se déroulent simultanément dans l’atelier : </text:p>
      <text:list xml:id="list140177587" text:style-name="WW8Num8">
        <text:list-item>
          <text:p text:style-name="P5">Des montants d’huisserie sur le chemin DEG-1, RAB-1, RAB-2, TOUP-3, TOUP-4, TEN-4, PONC-2 et PONC-3 </text:p>
        </text:list-item>
        <text:list-item>
          <text:p text:style-name="P5">Des montants d’huisserie sur le chemin DEG-3, RAB-3, TOUP-2, TEN-1, PONC-1</text:p>
        </text:list-item>
        <text:list-item>
          <text:p text:style-name="P5">Des lames de parquet sur le chemin DEG-4, RAB-4, TOUP-1, PONC-2</text:p>
        </text:list-item>
      </text:list>
      <text:p text:style-name="Standard">Le même processus pour les huisseries est exécuté simultanément sur deux trains de machines. L’opération de ponçage est exécutée sur 1 ou 2 machines selon les cas.</text:p>
      <text:p text:style-name="Standard">La ponceuse N° 2 sera utilisée par 2 processus indépendants, et son utilisation pourra faire l’objet d’un arbitrage en cas de conflit.</text:p>
      <text:p text:style-name="Standard">Les transferts entre postes de travail pourront générer des encombrements aux croisements des cheminements des produits.</text:p>
      <text:p text:style-name="Standard">Le système de contrôle devra prévenir les collisions pendant les transferts et permettre l’attente des produits devant la machine déjà occupée par un autre ordre de fabrication. </text:p>
      <text:h text:style-name="Heading_20_2" text:outline-level="2">Cas N°4 : Modification de l’équipement</text:h>
      <text:p text:style-name="P1"><text:bookmark text:name="_1088271430"/><draw:frame draw:style-name="fr1" draw:name="Object5" text:anchor-type="as-char" svg:width="5.2547in" svg:height="3.2575in" draw:z-index="4"><draw:object xlink:href="./Object 5" xlink:type="simple" xlink:show="embed" xlink:actuate="onLoad"/><draw:image xlink:href="./ObjectReplacements/Object 5" xlink:type="simple" xlink:show="embed" xlink:actuate="onLoad"/></draw:frame></text:p>
      <text:p text:style-name="Légende">Figure <text:sequence text:ref-name="refFigure4" text:name="Figure" text:formula="ooow:Figure+1" style:num-format="1">5</text:sequence> : Modification de l'équipement</text:p>
      <text:p text:style-name="P23"><text:soft-page-break/>Une nouvelle machine est installée. La raboteuse 4 face est capable de traiter le dégauchissage, les 2 passes de rabotage et les 2 passes de toupillage en une seule opération. </text:p>
      <text:p text:style-name="P23">Un nouveau processus de fabrication des montants d’huisserie peut être développé en utilisant les services plus complets de cette machine.</text:p>
      <text:p text:style-name="P23">Le système de contrôle doit permettre d’intégrer les nouveaux services fonctionnels offerts par cette machine, ainsi que de définir les nouveaux processus de fabrication tirant partie de ce nouvel équipement sans remettre en cause d’intégrité du système en place (problème de la Validation en pharmacie)</text:p>
      <text:h text:style-name="Heading_20_2" text:outline-level="2">Cas N°5 : Produits complexes</text:h>
      <text:p text:style-name="P1"><text:bookmark text:name="_1088232684"/><draw:frame draw:style-name="fr1" draw:name="Object6" text:anchor-type="as-char" svg:width="5in" svg:height="2.4819in" draw:z-index="5"><draw:object xlink:href="./Object 6" xlink:type="simple" xlink:show="embed" xlink:actuate="onLoad"/><draw:image xlink:href="./ObjectReplacements/Object 6" xlink:type="simple" xlink:show="embed" xlink:actuate="onLoad"/></draw:frame></text:p>
      <text:p text:style-name="Légende">Figure <text:sequence text:ref-name="refFigure5" text:name="Figure" text:formula="ooow:Figure+1" style:num-format="1">6</text:sequence> : Produits complexes</text:p>
      <text:p text:style-name="Standard">Les procédés précédents produisent des pièces simples. On a à présent affaire à un produit complexe, c’est-à-dire composé de plusieurs sous-ensembles assemblés. Un bloc-porte est un ensemble pré-assemblé d’une porte et de son huisserie prêt à poser. L’huisserie se compose de 2 montants et d’une traverse. La fabrication de la porte n’est pas détaillée.</text:p>
      <text:p text:style-name="Standard">Pour définir ce produit, il faut spécifier les sous-ensembles nécessaires et la façon de les assembler. </text:p>
      <text:p text:style-name="Standard">A titre d’exemple, la spécification des montants est complètement définie par la section la caractéristique des feuillures, l’état de surface souhaité –la longueur est supposée standard). </text:p>
      <text:p text:style-name="Standard">Par contre, nous savons que notre atelier dispose de 2 processus différents pour les fabriquer.</text:p>
      <text:h text:style-name="Heading_20_2" text:outline-level="2">Cas N°6 : l’entreprise virtuelle</text:h>
      <text:p text:style-name="P1"><draw:frame draw:style-name="fr1" draw:name="Object7" text:anchor-type="as-char" svg:width="5in" svg:height="2.8382in" draw:z-index="6"><draw:object xlink:href="./Object 7" xlink:type="simple" xlink:show="embed" xlink:actuate="onLoad"/><draw:image xlink:href="./ObjectReplacements/Object 7" xlink:type="simple" xlink:show="embed" xlink:actuate="onLoad"/></draw:frame></text:p>
      <text:p text:style-name="Légende">Figure <text:sequence text:ref-name="refFigure6" text:name="Figure" text:formula="ooow:Figure+1" style:num-format="1">7</text:sequence> : Entreprise virtuelle</text:p>
      <text:p text:style-name="Standard"><text:soft-page-break/>Le produit complexe précédent peut être mis en œuvre par un processus collaboratif faisant intervenir plusieurs entreprises interagissant dans une chaîne logistique (Supply Chain). Chacune assume un rôle qu’elle peut déléguer à une autre entreprise de façon à optimiser ses opérations propres tout en respectant les contraintes logistiques et qualitatives de l’ensemble de la chaîne vues du client final.</text:p>
      <text:h text:style-name="P21" text:outline-level="1">Le contrôle de processus face à la flexibilité</text:h>
      <text:p text:style-name="Standard">A travers ces exemples, on peut relever quelques-une des contraintes imposées au système de contrôle en charge du contrôle de processus :</text:p>
      <text:list xml:id="list1183755686" text:style-name="WW8Num9">
        <text:list-item>
          <text:p text:style-name="P16">Utilisation d’un même équipement pour des usages différents</text:p>
        </text:list-item>
        <text:list-item>
          <text:p text:style-name="P8">Utilisation de différents équipements pour une même fonctionnalité</text:p>
        </text:list-item>
        <text:list-item>
          <text:p text:style-name="P8">Gestion des conflits d’utilisation des équipements</text:p>
        </text:list-item>
        <text:list-item>
          <text:p text:style-name="P8">Gestion des conflits de cheminement des produits à travers l’atelier</text:p>
        </text:list-item>
        <text:list-item>
          <text:p text:style-name="P8">Modification fiable des équipements existants, </text:p>
        </text:list-item>
        <text:list-item>
          <text:p text:style-name="P8">Ajout simple de nouveaux équipements</text:p>
        </text:list-item>
        <text:list-item>
          <text:p text:style-name="P6"><text:span text:style-name="T4">Création de nouveaux </text:span>processus <text:span text:style-name="T4">sans modification du contrôle de processus</text:span></text:p>
        </text:list-item>
        <text:list-item>
          <text:p text:style-name="P6"><text:span text:style-name="T4">Distribution des opérations avec des </text:span>processus <text:span text:style-name="T4">locaux différents</text:span></text:p>
        </text:list-item>
      </text:list>
      <text:p text:style-name="P7"/>
      <text:p text:style-name="P7">Ces contraintes sont toutes issue d’un même objectif : la <text:span text:style-name="T1">FLEXIBILITE</text:span>.</text:p>
      <text:p text:style-name="Standard">La flexibilité est la capacité du système à s’adapter aux évolutions du contexte (produits, équipements, logistique) sans modification. Elle est en cela très semblable à la robustesse d’un régulateur auto-adaptatif.</text:p>
      <text:p text:style-name="P7">On conçoit qu’une méthodologie appropriée doive être mise en œuvre pour répondre à ces contraintes.</text:p>
      <text:p text:style-name="P9"><text:bookmark text:name="_1088265245"/><draw:frame draw:style-name="fr1" draw:name="Object8" text:anchor-type="as-char" svg:width="5.4882in" svg:height="2.9945in" draw:z-index="7"><draw:object xlink:href="./Object 8" xlink:type="simple" xlink:show="embed" xlink:actuate="onLoad"/><draw:image xlink:href="./ObjectReplacements/Object 8" xlink:type="simple" xlink:show="embed" xlink:actuate="onLoad"/></draw:frame></text:p>
      <text:p text:style-name="Légende">Figure <text:sequence text:ref-name="refFigure7" text:name="Figure" text:formula="ooow:Figure+1" style:num-format="1">8</text:sequence> : Contrôle de processus idéal</text:p>
      <text:p text:style-name="Standard">La figure illustre le défit du contrôle de processus confronté à la flexibilité. On considère 3 axes :</text:p>
      <text:list xml:id="list375820899" text:continue-numbering="true" text:style-name="WW8Num9">
        <text:list-item>
          <text:p text:style-name="P6">La « <text:span text:style-name="T1">capabilité</text:span> » du contrôle de processus est sa capacité à exécuter des services plus ou moins sophistiqués jusqu’à l’exécution entièrement automatique de la fabrication</text:p>
        </text:list-item>
      </text:list>
      <text:p text:style-name="P18">Un défaut de capabilité interdira de prendre en compte certains processus.</text:p>
      <text:list xml:id="list255562162" text:continue-numbering="true" text:style-name="WW8Num9">
        <text:list-item>
          <text:p text:style-name="P6">La <text:span text:style-name="T1">flexibilité</text:span> du contrôle de processus est sa capacité à tirer parti des ressources disponibles du système de production sans re-programmation, sa robustesse. D’une façon générale, un système d’information ne permet jamais de tirer davantage de services que ce que les équipements correctement pilotés (manuellement ou par tout autre moyen) peuvent fournir. Il agit donc toujours comme un frein à la flexibilité et tend asymptotiquement vers une flexibilité maximale déterminée par les ressources disponibles elles-mêmes.</text:p>
        </text:list-item>
      </text:list>
      <text:p text:style-name="P18"><text:soft-page-break/>Un défaut de flexibilité interdira l’utilisation optimale des ressources, diminuera la productivité de l’atelier et augmentera le temps de mise en production des nouveaux produits.</text:p>
      <text:list xml:id="list1410777546" text:continue-numbering="true" text:style-name="WW8Num9">
        <text:list-item>
          <text:p text:style-name="P6"><text:span text:style-name="T5"><text:s/></text:span>La <text:span text:style-name="T1">complexité</text:span> du contrôle de processus peut s’exprimer subjectivement par la difficulté à intervenir dans l’application ou objectivement par la taille du programme, le temps moyen d’apprentissage pour sa maintenance, le temps moyen de <text:s/>dépannage…</text:p>
        </text:list-item>
      </text:list>
      <text:p text:style-name="Text_20_body_20_indent">Une trop grande complexité pèsera à la fois sur les dépenses opérationnelles pour la maintenance du système, sur l’investissement par la difficulté à construire et qualifier le système et sur la capacité de production par l’allongement des temps d’immobilisation.</text:p>
      <text:p text:style-name="Standard">A présent, considérons 3 situations :</text:p>
      <text:list xml:id="list2115618368" text:style-name="WW8Num7">
        <text:list-item>
          <text:p text:style-name="P10">Le système de production est piloté manuellement, le système de contrôle n’assure pas de rôle décisionnel actif. Il est donc pour ainsi dire inexistant :</text:p>
          <text:list>
            <text:list-item>
              <text:p text:style-name="P10">La capabilité du système d’information est nulle, puisqu’il est virtuellement inexistant</text:p>
            </text:list-item>
            <text:list-item>
              <text:p text:style-name="P10">La flexibilité est totale, puisque le système d’information n’induit aucune contrainte par son absence</text:p>
            </text:list-item>
            <text:list-item>
              <text:p text:style-name="P10">La complexité est nulle</text:p>
            </text:list-item>
          </text:list>
        </text:list-item>
        <text:list-item>
          <text:p text:style-name="P10">Système de contrôle parfait :</text:p>
          <text:list>
            <text:list-item>
              <text:p text:style-name="P10">La capabilité est totale, toutes les fonctionnalités utiles sont exprimées</text:p>
            </text:list-item>
            <text:list-item>
              <text:p text:style-name="P10">La flexibilité est totale, le système peut se prêter à toutes les configurations possibles sans restreindre les possibilités inhérentes au système de production</text:p>
            </text:list-item>
            <text:list-item>
              <text:p text:style-name="P10">La complexité est nulle, ce qui représente le seul point irréaliste de cette vision. </text:p>
            </text:list-item>
          </text:list>
        </text:list-item>
        <text:list-item>
          <text:p text:style-name="P10">Conception classique du système de contrôle :</text:p>
          <text:list>
            <text:list-item>
              <text:p text:style-name="P10">La complexité croît avec la capabilité et la flexibilité</text:p>
            </text:list-item>
            <text:list-item>
              <text:p text:style-name="P10">La flexibilité est rarement à la hauteur des exigences</text:p>
            </text:list-item>
          </text:list>
        </text:list-item>
      </text:list>
      <text:p text:style-name="Standard">L’objectif de la norme ANSI/ISA-88 est justement de rapprocher les caractéristiques du système d’information de la situation idéale (2)</text:p>
      <text:h text:style-name="P21" text:outline-level="1">La réponse ANSI/ISA-88</text:h>
      <text:p text:style-name="P15">Il ne s’agit pas ici de présenter la norme mais de faire ressortir quelques-un de ses aspects face à la problématique énoncée ci-dessus.</text:p>
      <text:h text:style-name="Heading_20_2" text:outline-level="2">Modèles et Terminologie</text:h>
      <text:p text:style-name="Standard">La norme repose sur des modèles et une terminologie qui facilitent la communication et la spécification et permettent de supporter ses concepts. Les modèles Physiques (Physical Model) et fonctionnels (Process Model, Procedural Model) sont en relation mutuelle :</text:p>
      <text:p text:style-name="P1"><text:bookmark text:name="_1088246855"/><draw:frame draw:style-name="fr1" draw:name="Object9" text:anchor-type="as-char" svg:width="5.1717in" svg:height="2.9811in" draw:z-index="8"><draw:object xlink:href="./Object 9" xlink:type="simple" xlink:show="embed" xlink:actuate="onLoad"/><draw:image xlink:href="./ObjectReplacements/Object 9" xlink:type="simple" xlink:show="embed" xlink:actuate="onLoad"/></draw:frame></text:p>
      <text:p text:style-name="Légende">Figure <text:sequence text:ref-name="refFigure8" text:name="Figure" text:formula="ooow:Figure+1" style:num-format="1">9</text:sequence> : Modèles physiques et fonctionnels</text:p>
      <text:p text:style-name="Standard"><text:soft-page-break/>Le <text:span text:style-name="T1">modèle physique</text:span> permet une modélisation des équipements disponibles au sein d’une hiérarchie dans laquelle certains niveaux sont fortement typés. La notion d’Entité d’Equipement associe l’élément physique simple (Control module) ou composés (tous les autres niveaux) avec le contrôle de processus correspondant sous trois angles :</text:p>
      <text:list xml:id="list1319190775" text:continue-list="list1410777546" text:style-name="WW8Num9">
        <text:list-item>
          <text:p text:style-name="P6">contrôle de base (asservissements, régulations, combinatoires élémentaires, contrôle des instruments, commandes directes…)</text:p>
        </text:list-item>
        <text:list-item>
          <text:p text:style-name="P6">Contrôle procédural exprimant les services de l’équipement orientés processus (phases, opérations, procédures d’unité, procédure <text:span text:style-name="T6">d’Equipement</text:span></text:p>
        </text:list-item>
        <text:list-item>
          <text:p text:style-name="P6">Contrôle de coordination assurant la communication entre les différents modules (propagation des modes et états, allocation des ressources, supervision des états…)</text:p>
        </text:list-item>
      </text:list>
      <text:p text:style-name="P23">Le <text:span text:style-name="T1">modèle procédural</text:span> définit la hiérarchie fonctionnelle pour spécifier :</text:p>
      <text:list xml:id="list967227690" text:continue-numbering="true" text:style-name="WW8Num9">
        <text:list-item>
          <text:p text:style-name="P24">le déroulement opératoire pour l’exécution du processus</text:p>
        </text:list-item>
        <text:list-item>
          <text:p text:style-name="P24">Le niveau et la consolidation fonctionnels au sein de l’équipement lui-même, capable de fournir des services élémentaires (phases équipement) et complexes (opérations, procédures d’unité, procédures complète)</text:p>
        </text:list-item>
      </text:list>
      <text:p text:style-name="Standard">Le <text:span text:style-name="T1">modèle Procédé</text:span> définit le procédé générique de fabrication, indépendant des ressources effectivement utilisées. C’est la transformation de ce modèle vers le modèle procédural qui permet le pilotage de macro-ressources à partir d’un niveau supérieur de la chaîne logistique (voir cas N°6) </text:p>
      <text:p text:style-name="Standard">Ces modèles doivent permettre une modélisation physique et fonctionnelle efficace : le découplage des aspects procédé (générique), processus (applicable à des ressources déterminées) et physique est la clé de la flexibilité par l’évolution indépendante qu’elle autorise à chacun des domaines.</text:p>
      <text:p text:style-name="Standard">De plus la norme est elle-même « flexible », autorisant des altérations des modèles (extensions, réductions) pour couvrir tous les besoins potentiels</text:p>
      <text:p text:style-name="P1"><draw:frame draw:style-name="fr1" draw:name="Object10" text:anchor-type="as-char" svg:width="4.5472in" svg:height="2.6618in" draw:z-index="9"><draw:object xlink:href="./Object 10" xlink:type="simple" xlink:show="embed" xlink:actuate="onLoad"/><draw:image xlink:href="./ObjectReplacements/Object 10" xlink:type="simple" xlink:show="embed" xlink:actuate="onLoad"/></draw:frame></text:p>
      <text:p text:style-name="Légende">Figure <text:sequence text:ref-name="refFigure9" text:name="Figure" text:formula="ooow:Figure+1" style:num-format="1">10</text:sequence> : Modèles des activités</text:p>
      <text:p text:style-name="Standard">Le modèle des activités précise la mise en oeuvre opérationnelle du contrôle de processus (gestion des processus, supervision des Unités, contrôle de processus) dans l’environnement documentaire (gestion des recettes), logistique (Planification et ordonnancement) et informationnel (Gestion de l’information de production).</text:p>
      <text:h text:style-name="Heading_20_2" text:outline-level="2">Concepts</text:h>
      <text:p text:style-name="Standard">3 concepts sont à la base de la norme :</text:p>
      <text:h text:style-name="Heading_20_3" text:outline-level="3">Conception objet </text:h>
      <text:p text:style-name="Standard">Elle est garante de la fiabilité et de la simplicité du système. C’est un élément majeur de réduction du coût de possession du système sur l’ensemble du cycle de vie.</text:p>
      <text:p text:style-name="P1"><text:soft-page-break/><draw:frame draw:style-name="fr1" draw:name="Object11" text:anchor-type="as-char" svg:width="5in" svg:height="2.2945in" draw:z-index="10"><draw:object xlink:href="./Object 11" xlink:type="simple" xlink:show="embed" xlink:actuate="onLoad"/><draw:image xlink:href="./ObjectReplacements/Object 11" xlink:type="simple" xlink:show="embed" xlink:actuate="onLoad"/></draw:frame></text:p>
      <text:p text:style-name="Légende">Figure <text:sequence text:ref-name="refFigure10" text:name="Figure" text:formula="ooow:Figure+1" style:num-format="1">11</text:sequence> : conception objet</text:p>
      <text:p text:style-name="Standard">Chaque module physique ou fonctionnel peut utiliser des automates d’états pour clarifier les méthodes des objets. Chaque sous-ensemble d’automatisme est ainsi extrêmement simple, et le confinement du code dans un état comportemental exclusif induit un fonctionnement très sûr.</text:p>
      <text:p text:style-name="P1"><draw:frame draw:style-name="fr1" draw:name="Object12" text:anchor-type="as-char" svg:width="5in" svg:height="3.161in" draw:z-index="11"><draw:object xlink:href="./Object 12" xlink:type="simple" xlink:show="embed" xlink:actuate="onLoad"/><draw:image xlink:href="./ObjectReplacements/Object 12" xlink:type="simple" xlink:show="embed" xlink:actuate="onLoad"/></draw:frame></text:p>
      <text:p text:style-name="Légende">Figure <text:sequence text:ref-name="refFigure11" text:name="Figure" text:formula="ooow:Figure+1" style:num-format="1">12</text:sequence> : Automate d'état d'une phase</text:p>
      <text:p text:style-name="Standard"/>
      <text:h text:style-name="Heading_20_3" text:outline-level="3">Séparation du contrôle de processus et de l’automatisme des équipements</text:h>
      <text:p text:style-name="Standard">En découplant les cycles de vie sous les angles des ressources et des processus, on obtient le degré de flexibilité requis pour prendre en compte les évolutions à ces 2 niveaux.</text:p>
      <text:p text:style-name="P20">La figure ci-dessous montre la répartition du modèle procédural entre la recette (contrôle du processus) et l’automatisme d’équipement.</text:p>
      <text:p text:style-name="Standard">La plus grande flexibilité vis-à-vis de la conception des processus est obtenue lorsque le modèle procédural est implanté en totalité du coté de la recette, le mapping se produisant au niveau de la phase.</text:p>
      <text:p text:style-name="P1"><text:bookmark text:name="_1088249898"/><text:soft-page-break/><draw:frame draw:style-name="fr1" draw:name="Object13" text:anchor-type="as-char" svg:width="5in" svg:height="2.6283in" draw:z-index="12"><draw:object xlink:href="./Object 13" xlink:type="simple" xlink:show="embed" xlink:actuate="onLoad"/><draw:image xlink:href="./ObjectReplacements/Object 13" xlink:type="simple" xlink:show="embed" xlink:actuate="onLoad"/></draw:frame></text:p>
      <text:p text:style-name="Légende">Figure <text:sequence text:ref-name="refFigure12" text:name="Figure" text:formula="ooow:Figure+1" style:num-format="1">13</text:sequence> : Séparation Contrôle de Processus / Contrôle de l'Equipement</text:p>
      <text:p text:style-name="Standard"/>
      <text:p text:style-name="Standard">Grâce à ce découplage on peut représenter l’interaction des cycles de vie du système de production comme sur la figure ci-dessous :</text:p>
      <text:p text:style-name="P1"><draw:frame draw:style-name="fr1" draw:name="Object14" text:anchor-type="as-char" svg:width="5in" svg:height="2.6098in" draw:z-index="13"><draw:object xlink:href="./Object 14" xlink:type="simple" xlink:show="embed" xlink:actuate="onLoad"/><draw:image xlink:href="./ObjectReplacements/Object 14" xlink:type="simple" xlink:show="embed" xlink:actuate="onLoad"/></draw:frame></text:p>
      <text:p text:style-name="Légende">Figure <text:sequence text:ref-name="refFigure13" text:name="Figure" text:formula="ooow:Figure+1" style:num-format="1">14</text:sequence> : cycles de vie du système de production</text:p>
      <text:p text:style-name="Standard">L’ingénierie des ressources (construction de l’usine, des ateliers, des machines), l’ingénierie produit (R&amp;D, industrialisation, création des recettes) et l’exécution de la production sont gérés par 3 types de cycles de vies asynchrones avec des périodes très variables. La norme autorise un découplage <text:s/>efficace permettant à chaque cycle de se développer sans être perturbé par les autres tout en s'y appuyant. L’équipement est vu sous ses 2 angles physique (Entités d’équipement) et fonctionnel (éléments procéduraux d’équipement). Le programme de production (schedule) s’appuie sur la recette (mode opératoire) et les entités d’équipement (ressources), la recette et les entités d’équipement établissent des liens de communication l’intermédiaire des éléments procéduraux d’équipement (fonctionnalités)</text:p>
      <text:h text:style-name="Heading_20_3" text:outline-level="3">Séparation du Procédé et du processus</text:h>
      <text:p text:style-name="Standard">Le procédé définit de façon indépendante des équipements la méthode d’élaboration du produit. Le processus écrit par la recette s’appuie sur les équipements. L’un est la réponse opérationnelle à la spécification de l’autre. Dans le cas de notre huisserie, le procédé définira la matière, le profil, la finition attendus, alors que le processus décrira les opérations nécessaires selon que l’atelier dispose de telles ou telles machines (raboteuse simple ou 4 faces par exemple). Dans la chaîne logistique, l’information de procédé sera suffisante pour piloter des ressources de production différentes, mais capable de répondre aux spécifications.</text:p>
      <text:p text:style-name="Standard">Cette notion rejoint le concept Process / Product segment de la norme ANSI/ISA-95.</text:p>
      <text:h text:style-name="Heading_20_2" text:outline-level="2"><text:soft-page-break/>Langages</text:h>
      <text:p text:style-name="Standard">La responsabilité de la définition des procédés et des processus incombe à l’ingénieur procédé. Les langages classiques de l’automaticien ne sont pas satisfaisants pour le besoin ni le public visés.</text:p>
      <text:p text:style-name="Standard">La norme propose 2 langages pour la définition des recettes : <text:s/>le Procedural Function Chart (PFC) de la partie 2 de la norme pour les recettes exécutables sur la cellule de processus correspondant au modèle procédural et le Process Procedure Chart (PPC) de la future partie 3 pour les recettes de spécification correspondantes au modèle Procédé.</text:p>
      <text:p text:style-name="Standard"/>
      <text:p text:style-name="P1"><draw:frame draw:style-name="fr1" draw:name="Object15" text:anchor-type="as-char" svg:width="5in" svg:height="2.4937in" draw:z-index="14"><draw:object xlink:href="./Object 15" xlink:type="simple" xlink:show="embed" xlink:actuate="onLoad"/><draw:image xlink:href="./ObjectReplacements/Object 15" xlink:type="simple" xlink:show="embed" xlink:actuate="onLoad"/></draw:frame></text:p>
      <text:p text:style-name="Légende"><text:span text:style-name="T7">Figure </text:span><text:sequence text:ref-name="refFigure14" text:name="Figure" text:formula="ooow:Figure+1" style:num-format="1">15</text:sequence><text:span text:style-name="T7"> : Procedural Function Chart (PFC)</text:span></text:p>
      <text:p text:style-name="P1"><draw:frame draw:style-name="fr1" draw:name="Object16" text:anchor-type="as-char" svg:width="5in" svg:height="2.8083in" draw:z-index="15"><draw:object xlink:href="./Object 16" xlink:type="simple" xlink:show="embed" xlink:actuate="onLoad"/><draw:image xlink:href="./ObjectReplacements/Object 16" xlink:type="simple" xlink:show="embed" xlink:actuate="onLoad"/></draw:frame></text:p>
      <text:p text:style-name="Légende"><text:span text:style-name="T7">Figure </text:span><text:sequence text:ref-name="refFigure15" text:name="Figure" text:formula="ooow:Figure+1" style:num-format="1">16</text:sequence><text:span text:style-name="T7"> : Process Procedure Chart (PPC)</text:span></text:p>
      <text:p text:style-name="P11"/>
      <text:h text:style-name="P21" text:outline-level="1">Comité ISA SP88</text:h>
      <text:p text:style-name="Standard">L’ISA – The Instrumentation, Systems and Automation Society est une association internationale qui couvre tous les domaines de l’automatique et du contrôle de processus. Son département Normalisation est très actif avec une centaine de normes ou recommandations publiées. Le comité SP88 lancé en 1988 est en charge de la norme ANSI/ISA-88 « Batch Control ». La situation des travaux est la suivante (juillet 2002):</text:p>
      <text:list xml:id="list75196487" text:style-name="WW8Num5">
        <text:list-item>
          <text:p text:style-name="P12">Partie 1 – ANSI/ISA-88.00.01 (modèles et terminologie)</text:p>
        </text:list-item>
      </text:list>
      <text:p text:style-name="P18">Publiée par l’ISA en 1995, par l’IEC (IEC 61512-1)en 1997 </text:p>
      <text:list xml:id="list1182059355" text:continue-numbering="true" text:style-name="WW8Num5">
        <text:list-item>
          <text:p text:style-name="P12">Partie 2 – ANSI/ISA-88.00.02 (Structures de données et langage PFC)</text:p>
        </text:list-item>
      </text:list>
      <text:p text:style-name="P18">Publiée par l’ISA et l’IEC (IEC 61512-2)en 2001</text:p>
      <text:list xml:id="list1002122257" text:continue-numbering="true" text:style-name="WW8Num5">
        <text:list-item>
          <text:p text:style-name="P12"><text:soft-page-break/>Partie 3 – ANSI/ISA-88.00.03</text:p>
        </text:list-item>
      </text:list>
      <text:p text:style-name="P18">En cours de développement, principalement sur les sujets suivants :</text:p>
      <text:list xml:id="list1532731144" text:continue-numbering="true" text:style-name="WW8Num5">
        <text:list-item>
          <text:list>
            <text:list-item>
              <text:p text:style-name="P12">« General Recipe » : la recette de spécification s’appuyant sur le modèle procédé. Elle définit entre autres le langage PPC.</text:p>
            </text:list-item>
            <text:list-item>
              <text:p text:style-name="P12">Batch Record Specification : structures de données pour l’enregistrement de l’information de production (en conformité avec 21CFRpart 11)</text:p>
            </text:list-item>
          </text:list>
        </text:list-item>
      </text:list>
      <text:p text:style-name="Standard"/>
      <text:h text:style-name="P21" text:outline-level="1">Autres travaux</text:h>
      <text:p text:style-name="Standard">Le World Batch Forum<text:tab/>a été créé pour promouvoir le contrôle batch et particulièrement la norme ANSI/ISA-88.</text:p>
      <text:p text:style-name="Standard">Il anime 2 groupes de travail sur des sujets périphériques à la norme :</text:p>
      <text:list xml:id="list1844740578" text:continue-numbering="true" text:style-name="WW8Num5">
        <text:list-item>
          <text:p text:style-name="P12">Traduction des modèles de données ANSI/ISA-88.00.02 et ANSI/ISA-95.00.02 en schemas XML</text:p>
        </text:list-item>
        <text:list-item>
          <text:p text:style-name="P12">Développement de l’analyse des flux « Flow Analysis »</text:p>
        </text:list-item>
      </text:list>
      <text:p text:style-name="Standard">Ce dernier groupe de travail est commun avec un groupe du French Batch Forum. Issu des méthodes ASTRID (RP) et DeltaNodes (JMR Conseils), il développe la modélisation des entités physique simple (Control Module) en précisant les notions de la norme de façon à assurer une sécurité fonctionnelle directement au niveau des actionneurs.</text:p>
      <text:p text:style-name="P1"><draw:frame draw:style-name="fr1" draw:name="Object17" text:anchor-type="as-char" svg:width="5in" svg:height="2.2126in" draw:z-index="16"><draw:object xlink:href="./Object 17" xlink:type="simple" xlink:show="embed" xlink:actuate="onLoad"/><draw:image xlink:href="./ObjectReplacements/Object 17" xlink:type="simple" xlink:show="embed" xlink:actuate="onLoad"/></draw:frame></text:p>
      <text:p text:style-name="Légende">Figure <text:sequence text:ref-name="refFigure16" text:name="Figure" text:formula="ooow:Figure+1" style:num-format="1">17</text:sequence> : Sécurité des flux</text:p>
      <text:p text:style-name="Standard">Cette approche originale permet de garantir l’absence de collisions ou de contamination en surveillant au niveau de chaque actionneur les conditions physico-chimico-sanitaires.</text:p>
      <text:h text:style-name="P21" text:outline-level="1">Conclusion</text:h>
      <text:p text:style-name="Standard">Ce bref survol de la norme ANSI/ISA-88 montre quelques aspects en rapport avec la problématique des contraintes imposées par la flexibilité des installations de production.</text:p>
      <text:p text:style-name="Standard">En adressant le problème de la flexibilité, ses objectifs de réduction de la complexité et des temps de développement, et de la maîtrise des processus sont largement démontrés par l’usage.</text:p>
      <text:p text:style-name="Standard">L’approche objet n’est pas originale, mais le cadre de modélisation proposé permet une réelle réutilisabilité des classes d’objets.</text:p>
      <text:p text:style-name="Standard">La séparation Procédé/Processus/Equipement est la véritable clé de la flexibilité, tant au niveau de l’utilisation optimale des machines que de la planification globale au niveau de la chaîne logistique.</text:p>
      <text:p text:style-name="Standard">Elle s’applique efficacement à l’ensemble des types de processus qui sont généralement moins contraignants que les ateliers chimiques multi-usages qui lui ont servi de champ d’expérimentation.</text:p>
      <text:p text:style-name="Standard">L’organisation fonctionnelle des systèmes de contrôle est un élément majeur de la performance de l’entreprise en agissant sur la réactivité du système de production, le raccourcissement des temps de mise en production des nouveaux produits, l’utilisation optimale des ressources à tous les niveaux et la cohérence de la chaîne d’information du capteur au décisionn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text-align="justify" style:justify-single-word="false" fo:orphans="2" fo:widows="2" style:writing-mode="lr-tb"/>
      <style:text-properties style:use-window-font-color="true" style:font-name="Arial" fo:font-size="10pt" fo:language="fr" fo:country="FR"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égende" style:family="paragraph" style:parent-style-name="Standard" style:next-style-name="Standard">
      <style:paragraph-properties fo:margin-top="0.0835in" fo:margin-bottom="0.0835in" fo:text-align="center" style:justify-single-word="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style:text-properties fo:color="#000000" fo:font-size="8pt" style:font-size-asian="8pt" style:font-name-complex="Arial" style:font-size-complex="6pt"/>
    </style:style>
    <style:style style:name="MT1" style:family="text">
      <style:text-properties fo:font-size="8pt" style:font-size-asian="8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number:date-style style:name="N120">
      <number:day number:style="long"/>
      <number:text>/</number:text>
      <number:month number:style="long"/>
      <number:text>/</number:text>
      <number:year number:style="long"/>
    </number:date-style>
  </office:automatic-styles>
  <office:master-styles>
    <style:master-page style:name="Standard" style:page-layout-name="Mpm1">
      <style:footer>
        <text:p text:style-name="MP1">Jean Vieille – SP88 – <text:s/>Forum IRA “advantic” 11-12 septembre 2002<text:tab/><text:tab/>V0 : <text:date style:data-style-name="N120" text:date-value="2016-06-02T19:08:03.99">02/06/2016</text:date><text:tab/><text:tab/>Page </text:p>
        <text:p text:style-name="Footer"><text:span text:style-name="Page_20_Number"><text:span text:style-name="MT1"><text:page-number text:select-page="current">13</text:page-number></text:span></text:span><text:span text:style-name="Page_20_Number"><text:span text:style-name="MT1">/</text:span></text:span><text:span text:style-name="Page_20_Number"><text:span text:style-name="MT1"><text:page-count style:num-format="1">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e ANSI/ISA-88 : Organisation « avancée » du Contrôle de Processus</dc:title>
    <meta:initial-creator>Jean Vieille</meta:initial-creator>
    <meta:creation-date>2002-07-13T18:37:00</meta:creation-date>
    <dc:creator>Jean Vieille</dc:creator>
    <dc:date>2002-07-15T21:04:00</dc:date>
    <meta:editing-cycles>32</meta:editing-cycles>
    <meta:editing-duration>PT18H30M</meta:editing-duration>
    <meta:document-statistic meta:table-count="0" meta:image-count="0" meta:object-count="17" meta:page-count="13" meta:paragraph-count="208" meta:word-count="3880" meta:character-count="25005" meta:non-whitespace-character-count="2244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center"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71cm" svg:stroke-color="#000000" draw:stroke-linejoin="miter" draw:fill="gradient" draw:fill-color="#00ff00" draw:fill-gradient-name="Gradient_20_7" draw:textarea-horizontal-align="center"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solid" svg:stroke-width="0.071cm" svg:stroke-color="#000000" draw:stroke-linejoin="miter" draw:fill="solid" draw:fill-color="#00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solid" draw:fill-color="#ff00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00ffff"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00ff00"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ff99cc"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35cm" svg:stroke-color="#000000" draw:stroke-linejoin="miter" draw:fill="none" draw:fill-color="#00cc99"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style:writing-mode="tb-rl" style:font-independent-line-spacing="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language="fr" fo:country="FR"/>
    </style:style>
    <style:style style:name="T3" style:family="text">
      <style:text-properties fo:color="#fc0128" fo:font-family="Arial" style:font-family-generic="swiss" style:font-pitch="variable"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8.391cm" svg:height="3.025cm" svg:x="16.722cm" svg:y="12.7cm">
          <text:list text:style-name="L1">
            <text:list-header>
              <text:p text:style-name="P1"><text:span text:style-name="T1">Sécurités, PID, </text:span></text:p>
              <text:p text:style-name="P1"><text:span text:style-name="T1">« Ctrl avancé »</text:span></text:p>
            </text:list-header>
          </text:list>
          <draw:enhanced-geometry svg:viewBox="0 0 21600 21600" draw:text-areas="?f7 ?f0 21600 ?f2" draw:type="left-arrow" draw:modifiers="3279 283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8.391cm" svg:height="3.029cm" svg:x="16.797cm" svg:y="8.833cm">
          <text:list text:style-name="L1">
            <text:list-header>
              <text:p text:style-name="P1"><text:span text:style-name="T1">Organisation fonctionnelle</text:span></text:p>
            </text:list-header>
          </text:list>
          <draw:enhanced-geometry svg:viewBox="0 0 21600 21600" draw:text-areas="?f7 ?f0 21600 ?f2" draw:type="left-arrow" draw:modifiers="3086 246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8.396cm" svg:height="3.025cm" svg:x="16.722cm" svg:y="4.692cm">
          <text:list text:style-name="L1">
            <text:list-header>
              <text:p text:style-name="P1"><text:span text:style-name="T1">Ordonnancement</text:span></text:p>
            </text:list-header>
          </text:list>
          <draw:enhanced-geometry svg:viewBox="0 0 21600 21600" draw:text-areas="?f7 ?f0 21600 ?f2" draw:type="left-arrow" draw:modifiers="3277 283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8.396cm" svg:height="3.03cm" svg:x="16.722cm" svg:y="1.102cm">
          <text:list text:style-name="L1">
            <text:list-header>
              <text:p text:style-name="P1"><text:span text:style-name="T1">CRM, SCM, APS…</text:span></text:p>
            </text:list-header>
          </text:list>
          <draw:enhanced-geometry svg:viewBox="0 0 21600 21600" draw:text-areas="?f7 ?f0 21600 ?f2" draw:type="left-arrow" draw:modifiers="3277 246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4.182cm" svg:height="18.772cm" svg:x="2.963cm" svg:y="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2" draw:layer="layout" svg:width="12.065cm" svg:height="16.012cm" svg:x="4.022cm" svg:y="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2" draw:layer="layout" svg:width="10.372cm" svg:height="13.802cm" svg:x="4.868cm" svg:y="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7.832cm" svg:height="10.491cm" svg:x="6.138cm" svg:y="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 draw:layer="layout" svg:width="6.138cm" svg:height="8.281cm" svg:x="6.985cm" svg:y="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 draw:layer="layout" svg:width="3.496cm" svg:height="4.692cm" svg:x="8.304cm" svg:y="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 draw:layer="layout" svg:width="13.97cm" svg:height="1.702cm" svg:x="2.963cm" svg:y="16.797cm">
          <text:list text:style-name="L1">
            <text:list-header>
              <text:p text:style-name="P1"><text:span text:style-name="T2">Contrôle local et Télécontrôle</text:span></text:p>
            </text:list-header>
          </text:list>
          <draw:enhanced-geometry svg:viewBox="0 0 21600 21600" draw:type="mso-spt202" draw:enhanced-path="M 0 0 L 21600 0 21600 21600 0 21600 0 0 Z N"/>
        </draw:custom-shape>
        <draw:custom-shape draw:style-name="gr7" draw:text-style-name="P2" draw:layer="layout" svg:width="13.97cm" svg:height="1.702cm" svg:x="2.963cm" svg:y="13.529cm">
          <text:list text:style-name="L1">
            <text:list-header>
              <text:p text:style-name="P1"><text:span text:style-name="T1">Traiter les Asservissements</text:span></text:p>
            </text:list-header>
          </text:list>
          <draw:enhanced-geometry svg:viewBox="0 0 21600 21600" draw:type="mso-spt202" draw:enhanced-path="M 0 0 L 21600 0 21600 21600 0 21600 0 0 Z N"/>
        </draw:custom-shape>
        <draw:custom-shape draw:style-name="gr7" draw:text-style-name="P2" draw:layer="layout" svg:width="13.97cm" svg:height="1.702cm" svg:x="2.963cm" svg:y="10.769cm">
          <text:list text:style-name="L1">
            <text:list-header>
              <text:p text:style-name="P1"><text:span text:style-name="T1">Exécuter les Fonctionnalités</text:span></text:p>
            </text:list-header>
          </text:list>
          <draw:enhanced-geometry svg:viewBox="0 0 21600 21600" draw:type="mso-spt202" draw:enhanced-path="M 0 0 L 21600 0 21600 21600 0 21600 0 0 Z N"/>
        </draw:custom-shape>
        <draw:custom-shape draw:style-name="gr8" draw:text-style-name="P2" draw:layer="layout" svg:width="13.97cm" svg:height="1.702cm" svg:x="2.963cm" svg:y="8.789cm">
          <text:list text:style-name="L1">
            <text:list-header>
              <text:p text:style-name="P1"><text:span text:style-name="T1">Exécuter les Procédés</text:span></text:p>
            </text:list-header>
          </text:list>
          <draw:enhanced-geometry svg:viewBox="0 0 21600 21600" draw:type="mso-spt202" draw:enhanced-path="M 0 0 L 21600 0 21600 21600 0 21600 0 0 Z N"/>
        </draw:custom-shape>
        <draw:custom-shape draw:style-name="gr9" draw:text-style-name="P2" draw:layer="layout" svg:width="13.97cm" svg:height="1.703cm" svg:x="2.963cm" svg:y="5.353cm">
          <text:list text:style-name="L1">
            <text:list-header>
              <text:p text:style-name="P1"><text:span text:style-name="T1">Piloter la production</text:span></text:p>
            </text:list-header>
          </text:list>
          <draw:enhanced-geometry svg:viewBox="0 0 21600 21600" draw:type="mso-spt202" draw:enhanced-path="M 0 0 L 21600 0 21600 21600 0 21600 0 0 Z N"/>
        </draw:custom-shape>
        <draw:custom-shape draw:style-name="gr9" draw:text-style-name="P2" draw:layer="layout" svg:width="13.97cm" svg:height="1.706cm" svg:x="2.963cm" svg:y="1.764cm">
          <text:list text:style-name="L1">
            <text:list-header>
              <text:p text:style-name="P1"><text:span text:style-name="T1">Piloter l’entreprise</text:span></text:p>
            </text:list-header>
          </text:list>
          <draw:enhanced-geometry svg:viewBox="0 0 21600 21600" draw:type="mso-spt202" draw:enhanced-path="M 0 0 L 21600 0 21600 21600 0 21600 0 0 Z N"/>
        </draw:custom-shape>
        <draw:line draw:style-name="gr10" draw:text-style-name="P3" draw:layer="layout" svg:x1="5.292cm" svg:y1="12.7cm" svg:x2="14.817cm" svg:y2="12.7cm">
          <text:p/>
        </draw:line>
        <draw:line draw:style-name="gr10" draw:text-style-name="P3" draw:layer="layout" svg:x1="4.233cm" svg:y1="15.46cm" svg:x2="15.875cm" svg:y2="15.46cm">
          <text:p/>
        </draw:line>
        <draw:custom-shape draw:style-name="gr11" draw:text-style-name="P4" draw:layer="layout" svg:width="3.598cm" svg:height="18.415cm" svg:x="0.212cm" svg:y="0.21cm">
          <text:list text:style-name="L2">
            <text:list-header>
              <text:p text:style-name="P1"><text:span text:style-name="T3">Hiérarchie décisionnelle</text:span></text:p>
            </text:list-header>
          </text:list>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layer="layout" svg:width="8.391cm" svg:height="3.025cm" svg:x="16.797cm" svg:y="16.025cm">
          <text:list text:style-name="L1">
            <text:list-header>
              <text:p text:style-name="P1"><text:span text:style-name="T1">Ergonomie</text:span></text:p>
            </text:list-header>
          </text:list>
          <draw:enhanced-geometry svg:viewBox="0 0 21600 21600" draw:text-areas="?f7 ?f0 21600 ?f2" draw:type="left-arrow" draw:modifiers="3086 283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ffff" draw:end-color="#00ff0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Arial" style:font-family-generic="swiss" style:font-pitch="variable"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2" xml:id="id2" draw:id="id2" draw:layer="layout" svg:width="5.451cm" svg:height="2.414cm" svg:x="10.186cm" svg:y="0.635cm">
            <text:list text:style-name="L1">
              <text:list-header>
                <text:p text:style-name="P1"><text:span text:style-name="T1">Scheduling</text:span></text:p>
                <text:p text:style-name="P1"><text:span text:style-name="T1">and Production</text:span></text:p>
                <text:p text:style-name="P1"><text:span text:style-name="T1">Planning</text:span></text:p>
              </text:list-header>
            </text:list>
            <draw:enhanced-geometry svg:viewBox="0 0 21600 21600" draw:type="rectangle" draw:enhanced-path="M 0 0 L 21600 0 21600 21600 0 21600 0 0 Z N"/>
          </draw:custom-shape>
          <draw:custom-shape draw:style-name="gr1" draw:text-style-name="P2" xml:id="id4" draw:id="id4" draw:layer="layout" svg:width="5.451cm" svg:height="2.414cm" svg:x="10.186cm" svg:y="4.737cm">
            <text:list text:style-name="L1">
              <text:list-header>
                <text:p text:style-name="P1"><text:span text:style-name="T1">Process</text:span></text:p>
                <text:p text:style-name="P1"><text:span text:style-name="T1">Management</text:span></text:p>
              </text:list-header>
            </text:list>
            <draw:enhanced-geometry svg:viewBox="0 0 21600 21600" draw:type="rectangle" draw:enhanced-path="M 0 0 L 21600 0 21600 21600 0 21600 0 0 Z N"/>
          </draw:custom-shape>
          <draw:custom-shape draw:style-name="gr1" draw:text-style-name="P2" xml:id="id3" draw:id="id3" draw:layer="layout" svg:width="5.451cm" svg:height="2.414cm" svg:x="16.773cm" svg:y="4.737cm">
            <text:list text:style-name="L1">
              <text:list-header>
                <text:p text:style-name="P1"><text:span text:style-name="T1">Production</text:span></text:p>
                <text:p text:style-name="P1"><text:span text:style-name="T1">Information</text:span></text:p>
                <text:p text:style-name="P1"><text:span text:style-name="T1">Management</text:span></text:p>
              </text:list-header>
            </text:list>
            <draw:enhanced-geometry svg:viewBox="0 0 21600 21600" draw:type="rectangle" draw:enhanced-path="M 0 0 L 21600 0 21600 21600 0 21600 0 0 Z N"/>
          </draw:custom-shape>
          <draw:custom-shape draw:style-name="gr1" draw:text-style-name="P2" xml:id="id1" draw:id="id1" draw:layer="layout" svg:width="5.451cm" svg:height="2.414cm" svg:x="3.598cm" svg:y="4.737cm">
            <text:list text:style-name="L1">
              <text:list-header>
                <text:p text:style-name="P1"><text:span text:style-name="T1">Recipe</text:span></text:p>
                <text:p text:style-name="P1"><text:span text:style-name="T1">Management</text:span></text:p>
              </text:list-header>
            </text:list>
            <draw:enhanced-geometry svg:viewBox="0 0 21600 21600" draw:type="rectangle" draw:enhanced-path="M 0 0 L 21600 0 21600 21600 0 21600 0 0 Z N"/>
          </draw:custom-shape>
          <draw:custom-shape draw:style-name="gr1" draw:text-style-name="P2" xml:id="id5" draw:id="id5" draw:layer="layout" svg:width="5.451cm" svg:height="2.414cm" svg:x="10.186cm" svg:y="8.358cm">
            <text:list text:style-name="L1">
              <text:list-header>
                <text:p text:style-name="P1"><text:span text:style-name="T1">Unit</text:span></text:p>
                <text:p text:style-name="P1"><text:span text:style-name="T1">Supervision</text:span></text:p>
              </text:list-header>
            </text:list>
            <draw:enhanced-geometry svg:viewBox="0 0 21600 21600" draw:type="rectangle" draw:enhanced-path="M 0 0 L 21600 0 21600 21600 0 21600 0 0 Z N"/>
          </draw:custom-shape>
          <draw:custom-shape draw:style-name="gr1" draw:text-style-name="P2" xml:id="id6" draw:id="id6" draw:layer="layout" svg:width="5.451cm" svg:height="2.414cm" svg:x="10.186cm" svg:y="11.978cm">
            <text:list text:style-name="L1">
              <text:list-header>
                <text:p text:style-name="P1"><text:span text:style-name="T1">Process</text:span></text:p>
                <text:p text:style-name="P1"><text:span text:style-name="T1">Control</text:span></text:p>
              </text:list-header>
            </text:list>
            <draw:enhanced-geometry svg:viewBox="0 0 21600 21600" draw:type="rectangle" draw:enhanced-path="M 0 0 L 21600 0 21600 21600 0 21600 0 0 Z N"/>
          </draw:custom-shape>
          <draw:connector draw:style-name="gr2" draw:text-style-name="P3" draw:layer="layout" draw:type="line" svg:x1="6.323cm" svg:y1="4.737cm" svg:x2="10.185cm" svg:y2="1.84cm" draw:start-shape="id1" draw:start-glue-point="0" draw:end-shape="id2" draw:end-glue-point="3" svg:d="m6323 4737 3862-2897">
            <text:p/>
          </draw:connector>
          <draw:connector draw:style-name="gr2" draw:text-style-name="P3" draw:layer="layout" draw:type="line" svg:x1="15.636cm" svg:y1="1.841cm" svg:x2="19.498cm" svg:y2="4.738cm" draw:start-shape="id2" draw:start-glue-point="1" draw:end-shape="id3" draw:end-glue-point="0" svg:d="m15636 1841 3862 2897">
            <text:p/>
          </draw:connector>
          <draw:connector draw:style-name="gr2" draw:text-style-name="P3" draw:layer="layout" draw:type="line" svg:x1="12.911cm" svg:y1="3.049cm" svg:x2="12.913cm" svg:y2="4.738cm" draw:start-shape="id2" draw:start-glue-point="2" draw:end-shape="id4" draw:end-glue-point="0" svg:d="m12911 3049 2 1689">
            <text:p/>
          </draw:connector>
          <draw:connector draw:style-name="gr2" draw:text-style-name="P3" draw:layer="layout" draw:type="line" svg:x1="12.911cm" svg:y1="7.151cm" svg:x2="12.913cm" svg:y2="8.358cm" draw:start-shape="id4" draw:start-glue-point="2" draw:end-shape="id5" draw:end-glue-point="0" svg:d="m12911 7151 2 1207">
            <text:p/>
          </draw:connector>
          <draw:connector draw:style-name="gr2" draw:text-style-name="P3" draw:layer="layout" draw:type="line" svg:x1="12.911cm" svg:y1="10.772cm" svg:x2="12.913cm" svg:y2="11.979cm" draw:start-shape="id5" draw:start-glue-point="2" draw:end-shape="id6" draw:end-glue-point="0" svg:d="m12911 10772 2 1207">
            <text:p/>
          </draw:connector>
          <draw:connector draw:style-name="gr2" draw:text-style-name="P3" draw:layer="layout" draw:type="line" svg:x1="15.636cm" svg:y1="13.185cm" svg:x2="19.498cm" svg:y2="7.15cm" draw:start-shape="id6" draw:start-glue-point="1" draw:end-shape="id3" draw:end-glue-point="2" svg:d="m15636 13185 3862-6035">
            <text:p/>
          </draw:connector>
          <draw:connector draw:style-name="gr2" draw:text-style-name="P3" draw:layer="layout" draw:type="line" svg:x1="15.636cm" svg:y1="9.565cm" svg:x2="19.498cm" svg:y2="7.15cm" draw:start-shape="id5" draw:start-glue-point="1" draw:end-shape="id3" draw:end-glue-point="2" svg:d="m15636 9565 3862-2415">
            <text:p/>
          </draw:connector>
          <draw:connector draw:style-name="gr2" draw:text-style-name="P3" draw:layer="layout" draw:type="line" svg:x1="15.636cm" svg:y1="5.944cm" svg:x2="16.772cm" svg:y2="5.946cm" draw:start-shape="id4" draw:start-glue-point="1" draw:end-shape="id3" draw:end-glue-point="3" svg:d="m15636 5944 1136 2">
            <text:p/>
          </draw:connector>
          <draw:connector draw:style-name="gr2" draw:text-style-name="P3" draw:layer="layout" draw:type="line" svg:x1="9.049cm" svg:y1="5.944cm" svg:x2="10.186cm" svg:y2="5.946cm" draw:start-shape="id1" draw:start-glue-point="1" draw:end-shape="id4" draw:end-glue-point="3" svg:d="m9049 5944 1137 2">
            <text:p/>
          </draw:connector>
        </draw:g>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71cm" svg:stroke-color="#000000" draw:marker-start="_35_" draw:marker-start-width="0.213cm" draw:marker-start-center="false" draw:marker-end="_35_" draw:marker-end-width="0.213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35cm" svg:stroke-color="#000000" draw:marker-start="_35_" draw:marker-start-width="0.21cm" draw:marker-start-center="false" draw:marker-end="_35_" draw:marker-end-width="0.21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00cc99" draw:textarea-horizontal-align="justify" draw:textarea-vertical-align="top" draw:auto-grow-height="true" fo:padding-top="0.123cm" fo:padding-bottom="0.123cm" fo:padding-left="0.251cm" fo:padding-right="0.251cm" fo:wrap-option="no-wrap" draw:shadow-color="#808080"/>
    </style:style>
    <style:style style:name="gr9"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punctuation-wrap="simple" style:line-break="normal"/>
    </style:style>
    <style:style style:name="P4" style:family="paragraph">
      <style:paragraph-properties fo:margin-left="0cm" fo:margin-right="0cm" fo:line-height="100%" fo:text-align="end" fo:text-indent="0cm" style:punctuation-wrap="simple" style:line-break="normal"/>
    </style:style>
    <style:style style:name="T1" style:family="text">
      <style:text-properties fo:color="#000000" fo:font-family="'Book Antiqua'" style:font-family-generic="roman" style:font-pitch="variable" fo:font-size="14pt" fo:language="en" fo:country="US" style:font-size-asian="14pt" style:font-size-complex="14pt"/>
    </style:style>
    <style:style style:name="T2" style:family="text">
      <style:text-properties fo:font-family="Arial" style:font-family-generic="swiss" style:font-pitch="variable" fo:font-size="20pt" fo:language="en" fo:country="US" style:font-size-asian="20pt" style:font-size-complex="20pt"/>
    </style:style>
    <style:style style:name="T3" style:family="text">
      <style:text-properties fo:font-family="Arial" style:font-family-generic="swiss" style:font-pitch="variable" fo:language="en" fo:country="US"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8.149cm" svg:height="9.419cm" svg:x="8.947cm" svg:y="1.676cm">
          <text:p/>
          <draw:enhanced-geometry svg:viewBox="0 0 21600 21600" draw:type="rectangle" draw:enhanced-path="M 0 0 L 21600 0 21600 21600 0 21600 0 0 Z N"/>
        </draw:custom-shape>
        <draw:custom-shape draw:style-name="gr2" draw:text-style-name="P1" draw:layer="layout" svg:width="0.94cm" svg:height="0.944cm" svg:x="9.776cm" svg:y="8.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2" draw:layer="layout" svg:x1="9.856cm" svg:y1="9.106cm" svg:x2="10.72cm" svg:y2="9.256cm">
          <text:p/>
        </draw:line>
        <draw:line draw:style-name="gr3" draw:text-style-name="P2" draw:layer="layout" svg:x1="9.829cm" svg:y1="9.537cm" svg:x2="10.72cm" svg:y2="9.29cm">
          <text:p/>
        </draw:line>
        <draw:line draw:style-name="gr4" draw:text-style-name="P2" draw:layer="layout" svg:x1="10.751cm" svg:y1="9.296cm" svg:x2="13.952cm" svg:y2="9.3cm">
          <text:p/>
        </draw:line>
        <draw:line draw:style-name="gr3" draw:text-style-name="P2" draw:layer="layout" svg:x1="13.957cm" svg:y1="9.291cm" svg:x2="13.957cm" svg:y2="8.793cm">
          <text:p/>
        </draw:line>
        <draw:line draw:style-name="gr3" draw:text-style-name="P2" draw:layer="layout" svg:x1="13.745cm" svg:y1="8.03cm" svg:x2="14.19cm" svg:y2="8.03cm">
          <text:p/>
        </draw:line>
        <draw:line draw:style-name="gr3" draw:text-style-name="P2" draw:layer="layout" svg:x1="13.745cm" svg:y1="8.815cm" svg:x2="14.226cm" svg:y2="8.017cm">
          <text:p/>
        </draw:line>
        <draw:line draw:style-name="gr3" draw:text-style-name="P2" draw:layer="layout" svg:x1="13.745cm" svg:y1="8.052cm" svg:x2="14.226cm" svg:y2="8.78cm">
          <text:p/>
        </draw:line>
        <draw:line draw:style-name="gr3" draw:text-style-name="P2" draw:layer="layout" svg:x1="13.745cm" svg:y1="8.793cm" svg:x2="14.19cm" svg:y2="8.793cm">
          <text:p/>
        </draw:line>
        <draw:line draw:style-name="gr3" draw:text-style-name="P2" draw:layer="layout" svg:x1="13.992cm" svg:y1="9.29cm" svg:x2="14.856cm" svg:y2="9.277cm">
          <text:p/>
        </draw:line>
        <draw:custom-shape draw:style-name="gr5" draw:text-style-name="P1" draw:layer="layout" svg:width="0.745cm" svg:height="0.499cm" svg:x="14.914cm" svg:y="9.044cm">
          <text:p/>
          <draw:enhanced-geometry svg:viewBox="0 0 169 113" draw:type="non-primitive" draw:enhanced-path="M 0 112 L 0 0 L 168 112 L"/>
        </draw:custom-shape>
        <draw:line draw:style-name="gr3" draw:text-style-name="P2" draw:layer="layout" svg:x1="14.914cm" svg:y1="9.559cm" svg:x2="15.641cm" svg:y2="9.008cm">
          <text:p/>
        </draw:line>
        <draw:line draw:style-name="gr3" draw:text-style-name="P2" draw:layer="layout" svg:x1="15.663cm" svg:y1="9.538cm" svg:x2="15.663cm" svg:y2="9.044cm">
          <text:p/>
        </draw:line>
        <draw:line draw:style-name="gr3" draw:text-style-name="P2" draw:layer="layout" svg:x1="13.957cm" svg:y1="8.051cm" svg:x2="13.957cm" svg:y2="2.592cm">
          <text:p/>
        </draw:line>
        <draw:g>
          <draw:custom-shape draw:style-name="gr6" draw:text-style-name="P1" draw:layer="layout" svg:width="0.472cm" svg:height="0.224cm" svg:x="9.521cm" svg:y="2.474cm">
            <text:p/>
            <draw:enhanced-geometry svg:viewBox="0 0 107 51" draw:type="non-primitive" draw:enhanced-path="M 0 25 L 106 0 L 106 25 L 106 50 L 0 25 L"/>
          </draw:custom-shape>
          <draw:line draw:style-name="gr3" draw:text-style-name="P2" draw:layer="layout" svg:x1="9.998cm" svg:y1="2.593cm" svg:x2="13.944cm" svg:y2="2.593cm">
            <text:p/>
          </draw:line>
        </draw:g>
        <draw:line draw:style-name="gr3" draw:text-style-name="P2" draw:layer="layout" svg:x1="9.49cm" svg:y1="3.171cm" svg:x2="9.49cm" svg:y2="2.593cm">
          <text:p/>
        </draw:line>
        <draw:custom-shape draw:style-name="gr7" draw:text-style-name="P1" draw:layer="layout" svg:width="0.388cm" svg:height="0.6cm" svg:x="12.969cm" svg:y="8.096cm">
          <text:p/>
          <draw:enhanced-geometry svg:viewBox="0 0 21600 21600" draw:type="rectangle" draw:enhanced-path="M 0 0 L 21600 0 21600 21600 0 21600 0 0 Z N"/>
        </draw:custom-shape>
        <draw:line draw:style-name="gr3" draw:text-style-name="P2" draw:layer="layout" svg:x1="13.974cm" svg:y1="8.431cm" svg:x2="13.128cm" svg:y2="8.431cm">
          <text:p/>
        </draw:line>
        <draw:custom-shape draw:style-name="gr7" draw:text-style-name="P1" draw:layer="layout" svg:width="0.599cm" svg:height="0.389cm" svg:x="14.945cm" svg:y="8.378cm">
          <text:p/>
          <draw:enhanced-geometry svg:viewBox="0 0 21600 21600" draw:type="rectangle" draw:enhanced-path="M 0 0 L 21600 0 21600 21600 0 21600 0 0 Z N"/>
        </draw:custom-shape>
        <draw:line draw:style-name="gr3" draw:text-style-name="P2" draw:layer="layout" svg:x1="15.28cm" svg:y1="9.251cm" svg:x2="15.28cm" svg:y2="8.638cm">
          <text:p/>
        </draw:line>
        <draw:line draw:style-name="gr4" draw:text-style-name="P2" draw:layer="layout" svg:x1="15.685cm" svg:y1="9.291cm" svg:x2="16.536cm" svg:y2="9.3cm">
          <text:p/>
        </draw:line>
        <draw:custom-shape draw:style-name="gr8" draw:text-style-name="P1" draw:layer="layout" svg:width="1.109cm" svg:height="0.839cm" svg:x="14.754cm" svg:y="9.459cm">
          <text:list text:style-name="L1">
            <text:list-header>
              <text:p text:style-name="P3"><text:span text:style-name="T1">FC</text:span></text:p>
            </text:list-header>
          </text:list>
          <draw:enhanced-geometry svg:viewBox="0 0 21600 21600" draw:type="rectangle" draw:enhanced-path="M 0 0 L 21600 0 21600 21600 0 21600 0 0 Z N"/>
        </draw:custom-shape>
        <draw:custom-shape draw:style-name="gr8" draw:text-style-name="P1" draw:layer="layout" svg:width="1.664cm" svg:height="0.839cm" svg:x="9.42cm" svg:y="10.023cm">
          <text:list text:style-name="L1">
            <text:list-header>
              <text:p text:style-name="P3"><text:span text:style-name="T1">Pump</text:span></text:p>
            </text:list-header>
          </text:list>
          <draw:enhanced-geometry svg:viewBox="0 0 21600 21600" draw:type="rectangle" draw:enhanced-path="M 0 0 L 21600 0 21600 21600 0 21600 0 0 Z N"/>
        </draw:custom-shape>
        <draw:line draw:style-name="gr3" draw:text-style-name="P2" draw:layer="layout" svg:x1="6.319cm" svg:y1="3.069cm" svg:x2="8.894cm" svg:y2="3.069cm">
          <text:p/>
        </draw:line>
        <draw:line draw:style-name="gr3" draw:text-style-name="P2" draw:layer="layout" svg:x1="6.284cm" svg:y1="5.009cm" svg:x2="8.859cm" svg:y2="5.009cm">
          <text:p/>
        </draw:line>
        <draw:line draw:style-name="gr3" draw:text-style-name="P2" draw:layer="layout" svg:x1="6.249cm" svg:y1="7.373cm" svg:x2="8.824cm" svg:y2="7.373cm">
          <text:p/>
        </draw:line>
        <draw:line draw:style-name="gr3" draw:text-style-name="P2" draw:layer="layout" svg:x1="6.213cm" svg:y1="9.313cm" svg:x2="8.789cm" svg:y2="9.313cm">
          <text:p/>
        </draw:line>
        <draw:custom-shape draw:style-name="gr8" draw:text-style-name="P1" draw:layer="layout" svg:width="2.947cm" svg:height="1.094cm" svg:x="3.377cm" svg:y="2.328cm">
          <text:list text:style-name="L2">
            <text:list-header>
              <text:p text:style-name="P3"><text:span text:style-name="T2">Circuler</text:span></text:p>
            </text:list-header>
          </text:list>
          <draw:enhanced-geometry svg:viewBox="0 0 21600 21600" draw:type="rectangle" draw:enhanced-path="M 0 0 L 21600 0 21600 21600 0 21600 0 0 Z N"/>
        </draw:custom-shape>
        <draw:custom-shape draw:style-name="gr8" draw:text-style-name="P1" draw:layer="layout" svg:width="2.269cm" svg:height="1.094cm" svg:x="4.049cm" svg:y="4.41cm">
          <text:list text:style-name="L2">
            <text:list-header>
              <text:p text:style-name="P4"><text:span text:style-name="T2">Envoi</text:span></text:p>
            </text:list-header>
          </text:list>
          <draw:enhanced-geometry svg:viewBox="0 0 21600 21600" draw:type="rectangle" draw:enhanced-path="M 0 0 L 21600 0 21600 21600 0 21600 0 0 Z N"/>
        </draw:custom-shape>
        <draw:custom-shape draw:style-name="gr8" draw:text-style-name="P1" draw:layer="layout" svg:width="2.036cm" svg:height="1.094cm" svg:x="4.287cm" svg:y="6.756cm">
          <text:list text:style-name="L2">
            <text:list-header>
              <text:p text:style-name="P3"><text:span text:style-name="T2">Arrêt</text:span></text:p>
            </text:list-header>
          </text:list>
          <draw:enhanced-geometry svg:viewBox="0 0 21600 21600" draw:type="rectangle" draw:enhanced-path="M 0 0 L 21600 0 21600 21600 0 21600 0 0 Z N"/>
        </draw:custom-shape>
        <draw:custom-shape draw:style-name="gr8" draw:text-style-name="P1" draw:layer="layout" svg:width="5.423cm" svg:height="1.094cm" svg:x="0.808cm" svg:y="8.678cm">
          <text:list text:style-name="L2">
            <text:list-header>
              <text:p text:style-name="P3"><text:span text:style-name="T2">Déclenchement</text:span></text:p>
            </text:list-header>
          </text:list>
          <draw:enhanced-geometry svg:viewBox="0 0 21600 21600" draw:type="rectangle" draw:enhanced-path="M 0 0 L 21600 0 21600 21600 0 21600 0 0 Z N"/>
        </draw:custom-shape>
        <draw:custom-shape draw:style-name="gr8" draw:text-style-name="P1" draw:layer="layout" svg:width="5.317cm" svg:height="1.263cm" svg:x="2.254cm" svg:y="0.423cm">
          <text:list text:style-name="L2">
            <text:list-header>
              <text:p text:style-name="P3"><text:span text:style-name="T3">Commandes</text:span></text:p>
            </text:list-header>
          </text:list>
          <draw:enhanced-geometry svg:viewBox="0 0 21600 21600" draw:type="rectangle" draw:enhanced-path="M 0 0 L 21600 0 21600 21600 0 21600 0 0 Z N"/>
        </draw:custom-shape>
        <draw:line draw:style-name="gr3" draw:text-style-name="P2" draw:layer="layout" svg:x1="17.22cm" svg:y1="3.069cm" svg:x2="19.795cm" svg:y2="3.069cm">
          <text:p/>
        </draw:line>
        <draw:line draw:style-name="gr3" draw:text-style-name="P2" draw:layer="layout" svg:x1="17.185cm" svg:y1="5.009cm" svg:x2="19.76cm" svg:y2="5.009cm">
          <text:p/>
        </draw:line>
        <draw:line draw:style-name="gr3" draw:text-style-name="P2" draw:layer="layout" svg:x1="17.149cm" svg:y1="7.373cm" svg:x2="19.725cm" svg:y2="7.373cm">
          <text:p/>
        </draw:line>
        <draw:line draw:style-name="gr3" draw:text-style-name="P2" draw:layer="layout" svg:x1="17.114cm" svg:y1="9.313cm" svg:x2="19.689cm" svg:y2="9.313cm">
          <text:p/>
        </draw:line>
        <draw:custom-shape draw:style-name="gr8" draw:text-style-name="P1" draw:layer="layout" svg:width="3.848cm" svg:height="1.094cm" svg:x="19.805cm" svg:y="2.593cm">
          <text:list text:style-name="L2">
            <text:list-header>
              <text:p text:style-name="P3"><text:span text:style-name="T2">Circulation</text:span></text:p>
            </text:list-header>
          </text:list>
          <draw:enhanced-geometry svg:viewBox="0 0 21600 21600" draw:type="rectangle" draw:enhanced-path="M 0 0 L 21600 0 21600 21600 0 21600 0 0 Z N"/>
        </draw:custom-shape>
        <draw:custom-shape draw:style-name="gr8" draw:text-style-name="P1" draw:layer="layout" svg:width="5.182cm" svg:height="1.094cm" svg:x="19.802cm" svg:y="4.11cm">
          <text:list text:style-name="L2">
            <text:list-header>
              <text:p text:style-name="P3"><text:span text:style-name="T2">Envoi en cours</text:span></text:p>
            </text:list-header>
          </text:list>
          <draw:enhanced-geometry svg:viewBox="0 0 21600 21600" draw:type="rectangle" draw:enhanced-path="M 0 0 L 21600 0 21600 21600 0 21600 0 0 Z N"/>
        </draw:custom-shape>
        <draw:custom-shape draw:style-name="gr8" draw:text-style-name="P1" draw:layer="layout" svg:width="2.43cm" svg:height="1.094cm" svg:x="19.804cm" svg:y="6.756cm">
          <text:list text:style-name="L2">
            <text:list-header>
              <text:p text:style-name="P3"><text:span text:style-name="T2">Arrêté</text:span></text:p>
            </text:list-header>
          </text:list>
          <draw:enhanced-geometry svg:viewBox="0 0 21600 21600" draw:type="rectangle" draw:enhanced-path="M 0 0 L 21600 0 21600 21600 0 21600 0 0 Z N"/>
        </draw:custom-shape>
        <draw:custom-shape draw:style-name="gr8" draw:text-style-name="P1" draw:layer="layout" svg:width="3.853cm" svg:height="1.094cm" svg:x="19.802cm" svg:y="8.696cm">
          <text:list text:style-name="L2">
            <text:list-header>
              <text:p text:style-name="P3"><text:span text:style-name="T2">Déclenché</text:span></text:p>
            </text:list-header>
          </text:list>
          <draw:enhanced-geometry svg:viewBox="0 0 21600 21600" draw:type="rectangle" draw:enhanced-path="M 0 0 L 21600 0 21600 21600 0 21600 0 0 Z N"/>
        </draw:custom-shape>
        <draw:custom-shape draw:style-name="gr8" draw:text-style-name="P1" draw:layer="layout" svg:width="2.434cm" svg:height="1.263cm" svg:x="20.247cm" svg:y="0.432cm">
          <text:list text:style-name="L2">
            <text:list-header>
              <text:p text:style-name="P3"><text:span text:style-name="T3">Etats</text:span></text:p>
            </text:list-header>
          </text:list>
          <draw:enhanced-geometry svg:viewBox="0 0 21600 21600" draw:type="rectangle" draw:enhanced-path="M 0 0 L 21600 0 21600 21600 0 21600 0 0 Z N"/>
        </draw:custom-shape>
        <draw:custom-shape draw:style-name="gr8" draw:text-style-name="P1" draw:layer="layout" svg:width="1.135cm" svg:height="0.839cm" draw:transform="rotate (1.5707963267949) translate (14.164cm 8.999cm)">
          <text:list text:style-name="L1">
            <text:list-header>
              <text:p text:style-name="P3"><text:span text:style-name="T1">FO</text:span></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msArrowEnd_20_5" draw:display-name="msArrowEnd 5" svg:viewBox="0 0 213 213" svg:d="m107 0 106 213h-213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42cm" fo:padding-bottom="0.142cm" fo:padding-left="0.285cm" fo:padding-right="0.285cm" fo:wrap-option="no-wrap" draw:shadow-color="#808080"/>
    </style:style>
    <style:style style:name="gr3" style:family="graphic" style:parent-style-name="standard">
      <style:graphic-properties draw:stroke="solid" svg:stroke-width="0.035cm" svg:stroke-color="#000000" draw:stroke-linejoin="miter" draw:fill="solid" draw:fill-color="#ffffff" draw:textarea-horizontal-align="justify" draw:textarea-vertical-align="bottom" draw:auto-grow-height="false" fo:padding-top="0cm" fo:padding-bottom="0cm" fo:padding-left="0.285cm" fo:padding-right="0.285cm" fo:wrap-option="no-wrap" draw:shadow-color="#808080"/>
    </style:style>
    <style:style style:name="gr4" style:family="graphic" style:parent-style-name="standard">
      <style:graphic-properties draw:stroke="solid" svg:stroke-width="0.035cm" svg:stroke-color="#000000" draw:marker-start="msArrowStealthEnd_20_9" draw:marker-start-width="0.35cm" draw:marker-start-center="false" draw:marker-end="msArrowOvalEnd_20_9" draw:marker-end-width="0.35cm" draw:marker-end-center="true"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42cm" fo:padding-bottom="0.142cm" fo:padding-left="0.285cm" fo:padding-right="0.285cm" fo:wrap-option="no-wrap" draw:shadow-color="#808080"/>
    </style:style>
    <style:style style:name="gr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97cm" fo:padding-bottom="0.197cm" fo:padding-left="0.394cm" fo:padding-right="0.394cm" fo:wrap-option="no-wrap" draw:shadow-color="#808080"/>
    </style:style>
    <style:style style:name="gr7"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middle" draw:auto-grow-height="false" fo:padding-top="0.197cm" fo:padding-bottom="0.197cm" fo:padding-left="0.394cm" fo:padding-right="0.394cm" fo:wrap-option="no-wrap" draw:shadow-color="#808080"/>
    </style:style>
    <style:style style:name="gr8" style:family="graphic" style:parent-style-name="standard">
      <style:graphic-properties draw:stroke="none" draw:fill="none" draw:fill-color="#00cc99" draw:textarea-horizontal-align="justify" draw:textarea-vertical-align="middle" draw:auto-grow-height="false" fo:padding-top="0.197cm" fo:padding-bottom="0.197cm" fo:padding-left="0.394cm" fo:padding-right="0.394cm" fo:wrap-option="no-wrap" draw:shadow-color="#808080"/>
    </style:style>
    <style:style style:name="gr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cm" fo:padding-bottom="0cm" fo:padding-left="0.285cm" fo:padding-right="0.285cm" fo:wrap-option="no-wrap" draw:shadow-color="#808080"/>
    </style:style>
    <style:style style:name="gr10"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top" draw:auto-grow-height="true" fo:padding-top="0.272cm" fo:padding-bottom="0.272cm" fo:padding-left="0.545cm" fo:padding-right="0.545cm" fo:wrap-option="wrap" draw:shadow-color="#808080"/>
    </style:style>
    <style:style style:name="gr11"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top" draw:auto-grow-height="true" fo:padding-top="0.272cm" fo:padding-bottom="0.272cm" fo:padding-left="0.545cm" fo:padding-right="0.545cm" fo:wrap-option="no-wrap" draw:shadow-color="#808080"/>
    </style:style>
    <style:style style:name="gr12" style:family="graphic" style:parent-style-name="standard">
      <style:graphic-properties draw:stroke="none" draw:fill="none" draw:fill-color="#00cc99" draw:textarea-horizontal-align="justify" draw:textarea-vertical-align="top" draw:auto-grow-height="true" fo:padding-top="0.273cm" fo:padding-bottom="0.273cm" fo:padding-left="0.545cm" fo:padding-right="0.545cm" fo:wrap-option="no-wrap" draw:shadow-color="#808080"/>
    </style:style>
    <style:style style:name="gr13" style:family="graphic" style:parent-style-name="standard">
      <style:graphic-properties draw:stroke="solid" svg:stroke-width="0.035cm" svg:stroke-color="#000000" draw:stroke-linejoin="miter" draw:fill="solid" draw:fill-color="#ffffff" draw:textarea-horizontal-align="justify" draw:textarea-vertical-align="top" draw:auto-grow-height="false" fo:padding-top="0.273cm" fo:padding-bottom="0.273cm" fo:padding-left="0.545cm" fo:padding-right="0.545cm" fo:wrap-option="wrap" draw:shadow-color="#808080"/>
    </style:style>
    <style:style style:name="gr14" style:family="graphic" style:parent-style-name="standard">
      <style:graphic-properties draw:stroke="solid" svg:stroke-width="0.035cm" svg:stroke-color="#000000" draw:stroke-linejoin="miter" draw:fill="solid" draw:fill-color="#ffffff" draw:textarea-horizontal-align="justify" draw:textarea-vertical-align="top" draw:auto-grow-height="true" fo:padding-top="0.273cm" fo:padding-bottom="0.273cm" fo:padding-left="0.545cm" fo:padding-right="0.545cm" fo:wrap-option="no-wrap" draw:shadow-color="#808080"/>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272cm" fo:padding-bottom="0.272cm" fo:padding-left="0.545cm" fo:padding-right="0.545cm" fo:wrap-option="no-wrap" draw:shadow-color="#808080"/>
    </style:style>
    <style:style style:name="gr16" style:family="graphic" style:parent-style-name="standard">
      <style:graphic-properties draw:stroke="solid" svg:stroke-width="0.071cm" svg:stroke-color="#000000" draw:stroke-linejoin="miter" draw:fill="none" draw:fill-color="#00cc99" draw:textarea-horizontal-align="left" draw:textarea-vertical-align="middle" draw:auto-grow-height="false" fo:padding-top="0.272cm" fo:padding-bottom="0.272cm" fo:padding-left="0.545cm" fo:padding-right="0.545cm" fo:wrap-option="no-wrap" draw:shadow-color="#808080"/>
    </style:style>
    <style:style style:name="gr17"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273cm" fo:padding-bottom="0.273cm" fo:padding-left="0.545cm" fo:padding-right="0.545cm" fo:wrap-option="no-wrap" draw:shadow-color="#808080"/>
    </style:style>
    <style:style style:name="gr18"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272cm" fo:padding-bottom="0.272cm" fo:padding-left="0.545cm" fo:padding-right="0.545cm" fo:wrap-option="no-wrap" draw:shadow-color="#808080"/>
    </style:style>
    <style:style style:name="gr19" style:family="graphic" style:parent-style-name="standard">
      <style:graphic-properties draw:stroke="none" draw:fill="none" draw:fill-color="#00cc99" draw:textarea-horizontal-align="justify" draw:textarea-vertical-align="middle" draw:auto-grow-height="false" fo:padding-top="0.273cm" fo:padding-bottom="0.273cm" fo:padding-left="0.545cm" fo:padding-right="0.545cm" fo:wrap-option="no-wrap" draw:shadow-color="#808080"/>
    </style:style>
    <style:style style:name="gr20" style:family="graphic" style:parent-style-name="standard">
      <style:graphic-properties draw:stroke="solid" svg:stroke-width="0.071cm" svg:stroke-color="#000000" draw:stroke-linejoin="miter" draw:fill="none" draw:fill-color="#00cc99" draw:textarea-horizontal-align="left" draw:textarea-vertical-align="middle" draw:auto-grow-height="false" fo:padding-top="0.197cm" fo:padding-bottom="0.197cm" fo:padding-left="0.394cm" fo:padding-right="0.394cm" fo:wrap-option="no-wrap" draw:shadow-color="#808080"/>
    </style:style>
    <style:style style:name="gr21"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97cm" fo:padding-bottom="0.197cm" fo:padding-left="0.394cm" fo:padding-right="0.394cm" fo:wrap-option="no-wrap" draw:shadow-color="#808080"/>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97cm" fo:padding-bottom="0.197cm" fo:padding-left="0.394cm" fo:padding-right="0.394cm" fo:wrap-option="no-wrap" draw:shadow-color="#808080"/>
    </style:style>
    <style:style style:name="gr23"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97cm" fo:padding-bottom="0.197cm" fo:padding-left="0.394cm" fo:padding-right="0.394cm" fo:wrap-option="no-wrap" draw:shadow-color="#808080"/>
    </style:style>
    <style:style style:name="gr2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standard">
      <style:graphic-properties draw:stroke="dash" draw:stroke-dash="Dash_20_2"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draw:stroke="solid" svg:stroke-width="0.035cm" svg:stroke-color="#000000"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punctuation-wrap="simple" style:line-break="normal"/>
    </style:style>
    <style:style style:name="P3" style:family="paragraph">
      <style:paragraph-properties fo:margin-left="0cm" fo:margin-right="0cm" fo:line-height="100%" fo:text-indent="0cm" style:punctuation-wrap="simple" style:line-break="normal"/>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simple" style:line-break="normal">
        <style:tab-stops>
          <style:tab-stop style:position="0cm"/>
          <style:tab-stop style:position="2.831cm"/>
          <style:tab-stop style:position="5.662cm"/>
          <style:tab-stop style:position="8.493cm"/>
          <style:tab-stop style:position="11.324cm"/>
          <style:tab-stop style:position="14.155cm"/>
          <style:tab-stop style:position="16.986cm"/>
          <style:tab-stop style:position="19.817cm"/>
          <style:tab-stop style:position="22.648cm"/>
          <style:tab-stop style:position="25.479cm"/>
          <style:tab-stop style:position="28.31cm"/>
        </style:tab-stops>
      </style:paragraph-properties>
    </style:style>
    <style:style style:name="P6" style:family="paragraph">
      <style:paragraph-properties fo:margin-left="0cm" fo:margin-right="0cm" fo:line-height="100%" fo:text-align="end" fo:text-indent="0cm" style:punctuation-wrap="simple" style:line-break="normal"/>
    </style:style>
    <style:style style:name="T1" style:family="text">
      <style:text-properties fo:font-family="Arial" style:font-family-generic="swiss" style:font-pitch="variable" fo:font-size="12pt" fo:language="en" fo:country="US" style:font-size-asian="12pt" style:font-size-complex="12pt"/>
    </style:style>
    <style:style style:name="T2" style:family="text">
      <style:text-properties fo:font-family="Arial" style:font-family-generic="swiss" style:font-pitch="variable" fo:font-size="8pt" fo:language="en" fo:country="US" fo:font-weight="bold" style:font-size-asian="8pt" style:font-weight-asian="bold" style:font-size-complex="8pt" style:font-weight-complex="bold"/>
    </style:style>
    <style:style style:name="T3" style:family="text">
      <style:text-properties fo:font-family="Arial" style:font-family-generic="swiss" style:font-pitch="variable" fo:font-size="16pt" fo:language="en" fo:country="US"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1" draw:layer="layout" svg:width="16.651cm" svg:height="8.038cm" svg:x="5.002cm" svg:y="1.158cm">
            <text:p/>
            <draw:enhanced-geometry svg:viewBox="0 0 21600 21600" draw:path-stretchpoint-x="10800" draw:path-stretchpoint-y="10800" draw:text-areas="?f3 ?f4 ?f5 ?f6" draw:type="round-rectangle" draw:modifiers="22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1.309cm" svg:height="0.557cm" svg:x="5.209cm" svg:y="1.737cm">
            <text:list text:style-name="L1">
              <text:list-header>
                <text:p text:style-name="P2"><text:span text:style-name="T1">IDLE</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xml:id="id1" draw:id="id1" draw:layer="layout" svg:width="9.573cm" svg:height="0.975cm" svg:x="6.875cm" svg:y="7.871cm">
            <text:list text:style-name="L1">
              <text:list-header>
                <text:p text:style-name="P2"/>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596cm" svg:height="1.143cm" svg:x="5.929cm" svg:y="1.157cm">
            <text:p/>
            <draw:enhanced-geometry draw:text-areas="0 1 10799 10799" svg:viewBox="0 0 21600 21600" draw:type="mso-spt100" draw:modifiers="180 269.602111816406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 draw:layer="layout" svg:width="1.215cm" svg:height="0.623cm" svg:x="6.364cm" svg:y="1.598cm">
            <text:list text:style-name="L1">
              <text:list-header>
                <text:p text:style-name="P3"><text:span text:style-name="T2">Start</text:span></text:p>
              </text:list-header>
            </text:list>
            <draw:enhanced-geometry svg:viewBox="0 0 21600 21600" draw:type="rectangle" draw:enhanced-path="M 0 0 L 21600 0 21600 21600 0 21600 0 0 Z N"/>
          </draw:custom-shape>
          <draw:custom-shape draw:style-name="gr2" draw:text-style-name="P1" draw:layer="layout" svg:width="2.666cm" svg:height="0.67cm" svg:x="7.187cm" svg:y="8.039cm">
            <text:list text:style-name="L1">
              <text:list-header>
                <text:p text:style-name="P2"><text:span text:style-name="T1">COMPLETE</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79cm" svg:height="0.623cm" svg:x="8.88cm" svg:y="5.079cm">
            <text:list text:style-name="L1">
              <text:list-header>
                <text:p text:style-name="P3"><text:span text:style-name="T2">Done</text:span></text:p>
              </text:list-header>
            </text:list>
            <draw:enhanced-geometry svg:viewBox="0 0 21600 21600" draw:type="rectangle" draw:enhanced-path="M 0 0 L 21600 0 21600 21600 0 21600 0 0 Z N"/>
          </draw:custom-shape>
          <draw:custom-shape draw:style-name="gr6" draw:text-style-name="P1" draw:layer="layout" svg:width="2.666cm" svg:height="0.67cm" svg:x="10.106cm" svg:y="8.039cm">
            <text:list text:style-name="L1">
              <text:list-header>
                <text:p text:style-name="P2"><text:span text:style-name="T1">STOPPED</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3" draw:id="id13" draw:layer="layout" svg:width="2.666cm" svg:height="0.673cm" svg:x="10.127cm" svg:y="6.768cm">
            <text:list text:style-name="L1">
              <text:list-header>
                <text:p text:style-name="P2"><text:span text:style-name="T1">STOPPING</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layout" svg:x1="11.454cm" svg:y1="6.051cm" svg:x2="11.454cm" svg:y2="6.75cm">
            <text:p/>
          </draw:line>
          <draw:line draw:style-name="gr7" draw:text-style-name="P4" draw:layer="layout" svg:x1="11.402cm" svg:y1="7.449cm" svg:x2="11.402cm" svg:y2="8.027cm">
            <text:p/>
          </draw:line>
          <draw:custom-shape draw:style-name="gr8" draw:text-style-name="P1" draw:layer="layout" svg:width="1.097cm" svg:height="0.462cm" svg:x="11.463cm" svg:y="7.439cm">
            <text:list text:style-name="L1">
              <text:list-header>
                <text:p text:style-name="P3"><text:span text:style-name="T2">Done</text:span></text:p>
              </text:list-header>
            </text:list>
            <draw:enhanced-geometry svg:viewBox="0 0 21600 21600" draw:type="rectangle" draw:enhanced-path="M 0 0 L 21600 0 21600 21600 0 21600 0 0 Z N"/>
          </draw:custom-shape>
          <draw:custom-shape draw:style-name="gr8" draw:text-style-name="P1" draw:layer="layout" svg:width="1.009cm" svg:height="0.462cm" svg:x="12.243cm" svg:y="5.061cm">
            <text:list text:style-name="L1">
              <text:list-header>
                <text:p text:style-name="P3"><text:span text:style-name="T2">Stop</text:span></text:p>
              </text:list-header>
            </text:list>
            <draw:enhanced-geometry svg:viewBox="0 0 21600 21600" draw:type="rectangle" draw:enhanced-path="M 0 0 L 21600 0 21600 21600 0 21600 0 0 Z N"/>
          </draw:custom-shape>
          <draw:custom-shape draw:style-name="gr6" draw:text-style-name="P1" draw:layer="layout" svg:width="2.645cm" svg:height="0.67cm" svg:x="13.596cm" svg:y="8.039cm">
            <text:list text:style-name="L1">
              <text:list-header>
                <text:p text:style-name="P2"><text:span text:style-name="T1">ABORTED</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5" draw:id="id15" draw:layer="layout" svg:width="2.645cm" svg:height="0.673cm" svg:x="13.596cm" svg:y="6.768cm">
            <text:list text:style-name="L1">
              <text:list-header>
                <text:p text:style-name="P2"><text:span text:style-name="T1">ABORTING</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layout" svg:x1="14.689cm" svg:y1="7.449cm" svg:x2="14.689cm" svg:y2="8.027cm">
            <text:p/>
          </draw:line>
          <draw:line draw:style-name="gr7" draw:text-style-name="P4" draw:layer="layout" svg:x1="12.794cm" svg:y1="7.114cm" svg:x2="13.596cm" svg:y2="7.114cm">
            <text:p/>
          </draw:line>
          <draw:custom-shape draw:style-name="gr8" draw:text-style-name="P1" draw:layer="layout" svg:width="1.096cm" svg:height="0.462cm" svg:x="14.663cm" svg:y="7.439cm">
            <text:list text:style-name="L1">
              <text:list-header>
                <text:p text:style-name="P3"><text:span text:style-name="T2">Done</text:span></text:p>
              </text:list-header>
            </text:list>
            <draw:enhanced-geometry svg:viewBox="0 0 21600 21600" draw:type="rectangle" draw:enhanced-path="M 0 0 L 21600 0 21600 21600 0 21600 0 0 Z N"/>
          </draw:custom-shape>
          <draw:custom-shape draw:style-name="gr8" draw:text-style-name="P1" draw:layer="layout" svg:width="1.153cm" svg:height="0.462cm" svg:x="15.309cm" svg:y="5.061cm">
            <text:list text:style-name="L1">
              <text:list-header>
                <text:p text:style-name="P3"><text:span text:style-name="T2">Abort</text:span></text:p>
              </text:list-header>
            </text:list>
            <draw:enhanced-geometry svg:viewBox="0 0 21600 21600" draw:type="rectangle" draw:enhanced-path="M 0 0 L 21600 0 21600 21600 0 21600 0 0 Z N"/>
          </draw:custom-shape>
          <draw:custom-shape draw:style-name="gr9" draw:text-style-name="P1" draw:layer="layout" svg:width="14.092cm" svg:height="4.718cm" svg:x="7.352cm" svg:y="1.332cm">
            <text:list text:style-name="L1">
              <text:list-header>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5"><text:span text:style-name="T1"><text:tab/></text:span><text:span text:style-name="T1">EXECUTING</text:span></text:p>
              </text:list-header>
            </text:list>
            <draw:enhanced-geometry svg:viewBox="0 0 21600 21600" draw:path-stretchpoint-x="10800" draw:path-stretchpoint-y="10800" draw:text-areas="?f3 ?f4 ?f5 ?f6" draw:type="round-rectangle" draw:modifiers="32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4" draw:layer="layout" svg:x1="10.622cm" svg:y1="4.304cm" svg:x2="14.051cm" svg:y2="4.304cm">
            <text:p/>
          </draw:line>
          <draw:line draw:style-name="gr11" draw:text-style-name="P4" draw:layer="layout" svg:x1="13.707cm" svg:y1="1.97cm" svg:x2="10.508cm" svg:y2="1.97cm">
            <text:p/>
          </draw:line>
          <draw:custom-shape draw:style-name="gr12" draw:text-style-name="P1" draw:layer="layout" svg:width="1.803cm" svg:height="1.223cm" svg:x="8.716cm" svg:y="2.155cm">
            <text:list text:style-name="L1">
              <text:list-header>
                <text:p text:style-name="P6"><text:span text:style-name="T2"><text:s/></text:span><text:span text:style-name="T2">Hold</text:span></text:p>
                <text:p text:style-name="P6"><text:span text:style-name="T2">Fail</text:span></text:p>
              </text:list-header>
            </text:list>
            <draw:enhanced-geometry svg:viewBox="0 0 21600 21600" draw:type="rectangle" draw:enhanced-path="M 0 0 L 21600 0 21600 21600 0 21600 0 0 Z N"/>
          </draw:custom-shape>
          <draw:custom-shape draw:style-name="gr12" draw:text-style-name="P1" draw:layer="layout" svg:width="1.799cm" svg:height="0.885cm" svg:x="12.287cm" svg:y="3.429cm">
            <text:list text:style-name="L1">
              <text:list-header>
                <text:p text:style-name="P3"><text:span text:style-name="T2">Done</text:span></text:p>
              </text:list-header>
            </text:list>
            <draw:enhanced-geometry svg:viewBox="0 0 21600 21600" draw:type="rectangle" draw:enhanced-path="M 0 0 L 21600 0 21600 21600 0 21600 0 0 Z N"/>
          </draw:custom-shape>
          <draw:custom-shape draw:style-name="gr12" draw:text-style-name="P1" draw:layer="layout" svg:width="1.799cm" svg:height="0.885cm" svg:x="10.748cm" svg:y="1.507cm">
            <text:list text:style-name="L1">
              <text:list-header>
                <text:p text:style-name="P3"><text:span text:style-name="T2">Done</text:span></text:p>
              </text:list-header>
            </text:list>
            <draw:enhanced-geometry svg:viewBox="0 0 21600 21600" draw:type="rectangle" draw:enhanced-path="M 0 0 L 21600 0 21600 21600 0 21600 0 0 Z N"/>
          </draw:custom-shape>
          <draw:custom-shape draw:style-name="gr12" draw:text-style-name="P1" draw:layer="layout" svg:width="2.061cm" svg:height="0.885cm" svg:x="14.787cm" svg:y="2.643cm">
            <text:list text:style-name="L1">
              <text:list-header>
                <text:p text:style-name="P3"><text:span text:style-name="T2">Restart</text:span></text:p>
              </text:list-header>
            </text:list>
            <draw:enhanced-geometry svg:viewBox="0 0 21600 21600" draw:type="rectangle" draw:enhanced-path="M 0 0 L 21600 0 21600 21600 0 21600 0 0 Z N"/>
          </draw:custom-shape>
          <draw:custom-shape draw:style-name="gr13" draw:text-style-name="P1" draw:layer="layout" svg:width="6.951cm" svg:height="2.621cm" svg:x="14.077cm" svg:y="3.255cm">
            <text:list text:style-name="L1">
              <text:list-header>
                <text:p text:style-name="P3"><text:span text:style-name="T1">HELD</text:span></text:p>
              </text:list-header>
            </text:list>
            <draw:enhanced-geometry svg:viewBox="0 0 21600 21600" draw:path-stretchpoint-x="10800" draw:path-stretchpoint-y="10800" draw:text-areas="?f3 ?f4 ?f5 ?f6" draw:type="round-rectangle" draw:modifiers="37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xml:id="id17" draw:id="id17" draw:layer="layout" svg:width="4.041cm" svg:height="1.264cm" svg:x="13.217cm" svg:y="1.584cm">
            <text:list text:style-name="L1">
              <text:list-header>
                <text:p text:style-name="P2"><text:span text:style-name="T1">RESTARTING</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4" draw:layer="layout" svg:x1="9.164cm" svg:y1="2.207cm" svg:x2="9.164cm" svg:y2="3.779cm">
            <text:p/>
          </draw:line>
          <draw:custom-shape draw:style-name="gr2" draw:text-style-name="P1" xml:id="id3" draw:id="id3" draw:layer="layout" svg:width="2.666cm" svg:height="0.67cm" svg:x="7.842cm" svg:y="1.624cm">
            <text:list text:style-name="L1">
              <text:list-header>
                <text:p text:style-name="P2"><text:span text:style-name="T1">RUNNING</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5" draw:text-style-name="P4" draw:layer="layout" svg:x1="2.447cm" svg:y1="5.515cm" svg:x2="2.447cm" svg:y2="7.098cm">
              <text:p/>
            </draw:line>
            <draw:custom-shape draw:style-name="gr16" draw:text-style-name="P1" draw:layer="layout" svg:width="1.751cm" svg:height="0.724cm" svg:x="1.572cm" svg:y="1.19cm">
              <text:p/>
              <draw:enhanced-geometry svg:viewBox="0 0 21600 21600" draw:type="rectangle" draw:enhanced-path="M 0 0 L 21600 0 21600 21600 0 21600 0 0 Z N"/>
            </draw:custom-shape>
            <draw:custom-shape draw:style-name="gr16" draw:text-style-name="P1" draw:layer="layout" svg:width="1.3cm" svg:height="0.331cm" svg:x="1.797cm" svg:y="1.387cm">
              <text:p/>
              <draw:enhanced-geometry svg:viewBox="0 0 21600 21600" draw:type="rectangle" draw:enhanced-path="M 0 0 L 21600 0 21600 21600 0 21600 0 0 Z N"/>
            </draw:custom-shape>
            <draw:custom-shape draw:style-name="gr17" draw:text-style-name="P1" draw:layer="layout" svg:width="1.751cm" svg:height="0.728cm" svg:x="1.572cm" svg:y="4.754cm">
              <text:list text:style-name="L1">
                <text:list-header>
                  <text:p text:style-name="P2"/>
                </text:list-header>
              </text:list>
              <draw:enhanced-geometry svg:viewBox="0 0 21600 21600" draw:type="rectangle" draw:enhanced-path="M 0 0 L 21600 0 21600 21600 0 21600 0 0 Z N"/>
            </draw:custom-shape>
            <draw:custom-shape draw:style-name="gr17" draw:text-style-name="P1" draw:layer="layout" svg:width="1.751cm" svg:height="0.728cm" svg:x="2.716cm" svg:y="2.97cm">
              <text:list text:style-name="L1">
                <text:list-header>
                  <text:p text:style-name="P2"/>
                </text:list-header>
              </text:list>
              <draw:enhanced-geometry svg:viewBox="0 0 21600 21600" draw:type="rectangle" draw:enhanced-path="M 0 0 L 21600 0 21600 21600 0 21600 0 0 Z N"/>
            </draw:custom-shape>
            <draw:custom-shape draw:style-name="gr17" draw:text-style-name="P1" draw:layer="layout" svg:width="1.756cm" svg:height="0.728cm" svg:x="0.423cm" svg:y="2.97cm">
              <text:list text:style-name="L1">
                <text:list-header>
                  <text:p text:style-name="P2"/>
                </text:list-header>
              </text:list>
              <draw:enhanced-geometry svg:viewBox="0 0 21600 21600" draw:type="rectangle" draw:enhanced-path="M 0 0 L 21600 0 21600 21600 0 21600 0 0 Z N"/>
            </draw:custom-shape>
            <draw:line draw:style-name="gr15" draw:text-style-name="P4" draw:layer="layout" svg:x1="2.447cm" svg:y1="1.947cm" svg:x2="2.447cm" svg:y2="2.544cm">
              <text:p/>
            </draw:line>
            <draw:line draw:style-name="gr15" draw:text-style-name="P4" draw:layer="layout" svg:x1="1.072cm" svg:y1="2.545cm" svg:x2="3.821cm" svg:y2="2.545cm">
              <text:p/>
            </draw:line>
            <draw:line draw:style-name="gr15" draw:text-style-name="P4" draw:layer="layout" svg:x1="1.072cm" svg:y1="2.741cm" svg:x2="3.821cm" svg:y2="2.741cm">
              <text:p/>
            </draw:line>
            <draw:line draw:style-name="gr15" draw:text-style-name="P4" draw:layer="layout" svg:x1="1.302cm" svg:y1="2.741cm" svg:x2="1.302cm" svg:y2="2.937cm">
              <text:p/>
            </draw:line>
            <draw:line draw:style-name="gr15" draw:text-style-name="P4" draw:layer="layout" svg:x1="3.592cm" svg:y1="2.741cm" svg:x2="3.592cm" svg:y2="2.937cm">
              <text:p/>
            </draw:line>
            <draw:line draw:style-name="gr18" draw:text-style-name="P4" draw:layer="layout" svg:x1="2.218cm" svg:y1="2.344cm" svg:x2="2.677cm" svg:y2="2.344cm">
              <text:p/>
            </draw:line>
            <draw:line draw:style-name="gr15" draw:text-style-name="P4" draw:layer="layout" svg:x1="2.447cm" svg:y1="4.72cm" svg:x2="2.447cm" svg:y2="4.127cm">
              <text:p/>
            </draw:line>
            <draw:line draw:style-name="gr15" draw:text-style-name="P4" draw:layer="layout" svg:x1="3.82cm" svg:y1="4.128cm" svg:x2="1.071cm" svg:y2="4.128cm">
              <text:p/>
            </draw:line>
            <draw:line draw:style-name="gr15" draw:text-style-name="P4" draw:layer="layout" svg:x1="3.82cm" svg:y1="3.928cm" svg:x2="1.071cm" svg:y2="3.928cm">
              <text:p/>
            </draw:line>
            <draw:line draw:style-name="gr15" draw:text-style-name="P4" draw:layer="layout" svg:x1="3.592cm" svg:y1="3.927cm" svg:x2="3.592cm" svg:y2="3.731cm">
              <text:p/>
            </draw:line>
            <draw:line draw:style-name="gr15" draw:text-style-name="P4" draw:layer="layout" svg:x1="1.302cm" svg:y1="3.927cm" svg:x2="1.302cm" svg:y2="3.731cm">
              <text:p/>
            </draw:line>
            <draw:line draw:style-name="gr18" draw:text-style-name="P4" draw:layer="layout" svg:x1="2.676cm" svg:y1="4.325cm" svg:x2="2.217cm" svg:y2="4.325cm">
              <text:p/>
            </draw:line>
            <draw:line draw:style-name="gr18" draw:text-style-name="P4" draw:layer="layout" svg:x1="2.676cm" svg:y1="5.912cm" svg:x2="2.217cm" svg:y2="5.912cm">
              <text:p/>
            </draw:line>
            <draw:line draw:style-name="gr15" draw:text-style-name="P4" draw:layer="layout" svg:x1="1.988cm" svg:y1="6.505cm" svg:x2="2.907cm" svg:y2="6.505cm">
              <text:p/>
            </draw:line>
            <draw:line draw:style-name="gr15" draw:text-style-name="P4" draw:layer="layout" svg:x1="2.218cm" svg:y1="6.702cm" svg:x2="2.677cm" svg:y2="6.702cm">
              <text:p/>
            </draw:line>
            <draw:line draw:style-name="gr15" draw:text-style-name="P4" draw:layer="layout" svg:x1="2.335cm" svg:y1="6.902cm" svg:x2="2.56cm" svg:y2="6.902cm">
              <text:p/>
            </draw:line>
            <draw:custom-shape draw:style-name="gr19" draw:text-style-name="P1" xml:id="id4" draw:id="id4" draw:layer="layout" svg:width="3.048cm" svg:height="0.793cm" svg:x="1.038cm" svg:y="0.423cm">
              <text:list text:style-name="L1">
                <text:list-header>
                  <text:p text:style-name="P3"><text:span text:style-name="T3">MARCHE</text:span></text:p>
                </text:list-header>
              </text:list>
              <draw:enhanced-geometry svg:viewBox="0 0 21600 21600" draw:type="rectangle" draw:enhanced-path="M 0 0 L 21600 0 21600 21600 0 21600 0 0 Z N"/>
            </draw:custom-shape>
          </draw:g>
          <draw:g>
            <draw:custom-shape draw:style-name="gr20" draw:text-style-name="P1" draw:layer="layout" svg:width="1.751cm" svg:height="0.725cm" svg:x="1.349cm" svg:y="8.45cm">
              <text:p/>
              <draw:enhanced-geometry svg:viewBox="0 0 21600 21600" draw:type="rectangle" draw:enhanced-path="M 0 0 L 21600 0 21600 21600 0 21600 0 0 Z N"/>
            </draw:custom-shape>
            <draw:custom-shape draw:style-name="gr20" draw:text-style-name="P1" draw:layer="layout" svg:width="1.3cm" svg:height="0.331cm" svg:x="1.575cm" svg:y="8.647cm">
              <text:p/>
              <draw:enhanced-geometry svg:viewBox="0 0 21600 21600" draw:type="rectangle" draw:enhanced-path="M 0 0 L 21600 0 21600 21600 0 21600 0 0 Z N"/>
            </draw:custom-shape>
            <draw:custom-shape draw:style-name="gr21" draw:text-style-name="P1" draw:layer="layout" svg:width="1.751cm" svg:height="0.728cm" svg:x="1.349cm" svg:y="10.23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2.225cm" svg:y1="9.207cm" svg:x2="2.225cm" svg:y2="10.197cm">
              <text:p/>
            </draw:line>
            <draw:line draw:style-name="gr23" draw:text-style-name="P4" draw:layer="layout" svg:x1="1.996cm" svg:y1="9.605cm" svg:x2="2.455cm" svg:y2="9.605cm">
              <text:p/>
            </draw:line>
            <draw:line draw:style-name="gr22" draw:text-style-name="P4" draw:layer="layout" svg:x1="2.225cm" svg:y1="10.992cm" svg:x2="2.225cm" svg:y2="12.575cm">
              <text:p/>
            </draw:line>
            <draw:line draw:style-name="gr23" draw:text-style-name="P4" draw:layer="layout" svg:x1="2.454cm" svg:y1="11.389cm" svg:x2="1.995cm" svg:y2="11.389cm">
              <text:p/>
            </draw:line>
            <draw:line draw:style-name="gr22" draw:text-style-name="P4" draw:layer="layout" svg:x1="1.765cm" svg:y1="11.982cm" svg:x2="2.684cm" svg:y2="11.982cm">
              <text:p/>
            </draw:line>
            <draw:line draw:style-name="gr22" draw:text-style-name="P4" draw:layer="layout" svg:x1="1.996cm" svg:y1="12.179cm" svg:x2="2.455cm" svg:y2="12.179cm">
              <text:p/>
            </draw:line>
            <draw:line draw:style-name="gr22" draw:text-style-name="P4" draw:layer="layout" svg:x1="2.113cm" svg:y1="12.379cm" svg:x2="2.338cm" svg:y2="12.379cm">
              <text:p/>
            </draw:line>
            <draw:custom-shape draw:style-name="gr8" draw:text-style-name="P1" xml:id="id20" draw:id="id20" draw:layer="layout" svg:width="3.013cm" svg:height="0.793cm" svg:x="0.838cm" svg:y="7.624cm">
              <text:list text:style-name="L1">
                <text:list-header>
                  <text:p text:style-name="P3"><text:span text:style-name="T3">HOLDING</text:span></text:p>
                </text:list-header>
              </text:list>
              <draw:enhanced-geometry svg:viewBox="0 0 21600 21600" draw:type="rectangle" draw:enhanced-path="M 0 0 L 21600 0 21600 21600 0 21600 0 0 Z N"/>
            </draw:custom-shape>
          </draw:g>
          <draw:g>
            <draw:custom-shape draw:style-name="gr20" draw:text-style-name="P1" draw:layer="layout" svg:width="1.75cm" svg:height="0.728cm" svg:x="22.853cm" svg:y="2.154cm">
              <text:p/>
              <draw:enhanced-geometry svg:viewBox="0 0 21600 21600" draw:type="rectangle" draw:enhanced-path="M 0 0 L 21600 0 21600 21600 0 21600 0 0 Z N"/>
            </draw:custom-shape>
            <draw:custom-shape draw:style-name="gr20" draw:text-style-name="P1" draw:layer="layout" svg:width="1.3cm" svg:height="0.327cm" svg:x="23.078cm" svg:y="2.355cm">
              <text:p/>
              <draw:enhanced-geometry svg:viewBox="0 0 21600 21600" draw:type="rectangle" draw:enhanced-path="M 0 0 L 21600 0 21600 21600 0 21600 0 0 Z N"/>
            </draw:custom-shape>
            <draw:custom-shape draw:style-name="gr21" draw:text-style-name="P1" draw:layer="layout" svg:width="1.75cm" svg:height="0.728cm" svg:x="22.853cm" svg:y="3.938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23.729cm" svg:y1="2.915cm" svg:x2="23.729cm" svg:y2="3.905cm">
              <text:p/>
            </draw:line>
            <draw:line draw:style-name="gr23" draw:text-style-name="P4" draw:layer="layout" svg:x1="23.499cm" svg:y1="3.313cm" svg:x2="23.958cm" svg:y2="3.313cm">
              <text:p/>
            </draw:line>
            <draw:line draw:style-name="gr22" draw:text-style-name="P4" draw:layer="layout" svg:x1="23.729cm" svg:y1="4.7cm" svg:x2="23.729cm" svg:y2="6.283cm">
              <text:p/>
            </draw:line>
            <draw:line draw:style-name="gr23" draw:text-style-name="P4" draw:layer="layout" svg:x1="23.957cm" svg:y1="5.096cm" svg:x2="23.498cm" svg:y2="5.096cm">
              <text:p/>
            </draw:line>
            <draw:line draw:style-name="gr22" draw:text-style-name="P4" draw:layer="layout" svg:x1="23.269cm" svg:y1="5.69cm" svg:x2="24.188cm" svg:y2="5.69cm">
              <text:p/>
            </draw:line>
            <draw:line draw:style-name="gr22" draw:text-style-name="P4" draw:layer="layout" svg:x1="23.499cm" svg:y1="5.886cm" svg:x2="23.958cm" svg:y2="5.886cm">
              <text:p/>
            </draw:line>
            <draw:line draw:style-name="gr22" draw:text-style-name="P4" draw:layer="layout" svg:x1="23.616cm" svg:y1="6.087cm" svg:x2="23.841cm" svg:y2="6.087cm">
              <text:p/>
            </draw:line>
            <draw:custom-shape draw:style-name="gr8" draw:text-style-name="P1" xml:id="id18" draw:id="id18" draw:layer="layout" svg:width="3.078cm" svg:height="0.79cm" svg:x="22.112cm" svg:y="1.332cm">
              <text:list text:style-name="L1">
                <text:list-header>
                  <text:p text:style-name="P3"><text:span text:style-name="T3">RESTART</text:span></text:p>
                </text:list-header>
              </text:list>
              <draw:enhanced-geometry svg:viewBox="0 0 21600 21600" draw:type="rectangle" draw:enhanced-path="M 0 0 L 21600 0 21600 21600 0 21600 0 0 Z N"/>
            </draw:custom-shape>
          </draw:g>
          <draw:g>
            <draw:custom-shape draw:style-name="gr20" draw:text-style-name="P1" draw:layer="layout" svg:width="1.75cm" svg:height="0.724cm" svg:x="7.803cm" svg:y="11.537cm">
              <text:p/>
              <draw:enhanced-geometry svg:viewBox="0 0 21600 21600" draw:type="rectangle" draw:enhanced-path="M 0 0 L 21600 0 21600 21600 0 21600 0 0 Z N"/>
            </draw:custom-shape>
            <draw:custom-shape draw:style-name="gr20" draw:text-style-name="P1" draw:layer="layout" svg:width="1.3cm" svg:height="0.331cm" svg:x="8.028cm" svg:y="11.734cm">
              <text:p/>
              <draw:enhanced-geometry svg:viewBox="0 0 21600 21600" draw:type="rectangle" draw:enhanced-path="M 0 0 L 21600 0 21600 21600 0 21600 0 0 Z N"/>
            </draw:custom-shape>
            <draw:custom-shape draw:style-name="gr21" draw:text-style-name="P1" draw:layer="layout" svg:width="1.75cm" svg:height="0.728cm" svg:x="7.803cm" svg:y="13.317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8.679cm" svg:y1="12.295cm" svg:x2="8.679cm" svg:y2="13.284cm">
              <text:p/>
            </draw:line>
            <draw:line draw:style-name="gr23" draw:text-style-name="P4" draw:layer="layout" svg:x1="8.449cm" svg:y1="12.691cm" svg:x2="8.908cm" svg:y2="12.691cm">
              <text:p/>
            </draw:line>
            <draw:line draw:style-name="gr22" draw:text-style-name="P4" draw:layer="layout" svg:x1="8.679cm" svg:y1="14.078cm" svg:x2="8.679cm" svg:y2="15.662cm">
              <text:p/>
            </draw:line>
            <draw:line draw:style-name="gr23" draw:text-style-name="P4" draw:layer="layout" svg:x1="8.907cm" svg:y1="14.475cm" svg:x2="8.448cm" svg:y2="14.475cm">
              <text:p/>
            </draw:line>
            <draw:line draw:style-name="gr22" draw:text-style-name="P4" draw:layer="layout" svg:x1="8.219cm" svg:y1="15.068cm" svg:x2="9.138cm" svg:y2="15.068cm">
              <text:p/>
            </draw:line>
            <draw:line draw:style-name="gr22" draw:text-style-name="P4" draw:layer="layout" svg:x1="8.449cm" svg:y1="15.265cm" svg:x2="8.908cm" svg:y2="15.265cm">
              <text:p/>
            </draw:line>
            <draw:line draw:style-name="gr22" draw:text-style-name="P4" draw:layer="layout" svg:x1="8.566cm" svg:y1="15.465cm" svg:x2="8.791cm" svg:y2="15.465cm">
              <text:p/>
            </draw:line>
            <draw:custom-shape draw:style-name="gr8" draw:text-style-name="P1" xml:id="id14" draw:id="id14" draw:layer="layout" svg:width="3.312cm" svg:height="0.794cm" svg:x="7.291cm" svg:y="10.711cm">
              <text:list text:style-name="L1">
                <text:list-header>
                  <text:p text:style-name="P3"><text:span text:style-name="T3">STOPPING</text:span></text:p>
                </text:list-header>
              </text:list>
              <draw:enhanced-geometry svg:viewBox="0 0 21600 21600" draw:type="rectangle" draw:enhanced-path="M 0 0 L 21600 0 21600 21600 0 21600 0 0 Z N"/>
            </draw:custom-shape>
          </draw:g>
          <draw:g>
            <draw:custom-shape draw:style-name="gr20" draw:text-style-name="P1" draw:layer="layout" svg:width="1.751cm" svg:height="0.724cm" svg:x="11.545cm" svg:y="11.537cm">
              <text:p/>
              <draw:enhanced-geometry svg:viewBox="0 0 21600 21600" draw:type="rectangle" draw:enhanced-path="M 0 0 L 21600 0 21600 21600 0 21600 0 0 Z N"/>
            </draw:custom-shape>
            <draw:custom-shape draw:style-name="gr20" draw:text-style-name="P1" draw:layer="layout" svg:width="1.299cm" svg:height="0.331cm" svg:x="11.771cm" svg:y="11.733cm">
              <text:p/>
              <draw:enhanced-geometry svg:viewBox="0 0 21600 21600" draw:type="rectangle" draw:enhanced-path="M 0 0 L 21600 0 21600 21600 0 21600 0 0 Z N"/>
            </draw:custom-shape>
            <draw:custom-shape draw:style-name="gr21" draw:text-style-name="P1" draw:layer="layout" svg:width="1.751cm" svg:height="0.728cm" svg:x="11.545cm" svg:y="13.317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12.42cm" svg:y1="12.294cm" svg:x2="12.42cm" svg:y2="13.284cm">
              <text:p/>
            </draw:line>
            <draw:line draw:style-name="gr23" draw:text-style-name="P4" draw:layer="layout" svg:x1="12.19cm" svg:y1="12.691cm" svg:x2="12.65cm" svg:y2="12.691cm">
              <text:p/>
            </draw:line>
            <draw:line draw:style-name="gr22" draw:text-style-name="P4" draw:layer="layout" svg:x1="12.42cm" svg:y1="14.078cm" svg:x2="12.42cm" svg:y2="15.661cm">
              <text:p/>
            </draw:line>
            <draw:line draw:style-name="gr23" draw:text-style-name="P4" draw:layer="layout" svg:x1="12.65cm" svg:y1="14.475cm" svg:x2="12.19cm" svg:y2="14.475cm">
              <text:p/>
            </draw:line>
            <draw:line draw:style-name="gr22" draw:text-style-name="P4" draw:layer="layout" svg:x1="11.961cm" svg:y1="15.068cm" svg:x2="12.879cm" svg:y2="15.068cm">
              <text:p/>
            </draw:line>
            <draw:line draw:style-name="gr22" draw:text-style-name="P4" draw:layer="layout" svg:x1="12.19cm" svg:y1="15.265cm" svg:x2="12.65cm" svg:y2="15.265cm">
              <text:p/>
            </draw:line>
            <draw:line draw:style-name="gr22" draw:text-style-name="P4" draw:layer="layout" svg:x1="12.307cm" svg:y1="15.465cm" svg:x2="12.533cm" svg:y2="15.465cm">
              <text:p/>
            </draw:line>
            <draw:custom-shape draw:style-name="gr8" draw:text-style-name="P1" xml:id="id16" draw:id="id16" draw:layer="layout" svg:width="3.403cm" svg:height="0.793cm" svg:x="10.622cm" svg:y="10.711cm">
              <text:list text:style-name="L1">
                <text:list-header>
                  <text:p text:style-name="P3"><text:span text:style-name="T3">ABORTING</text:span></text:p>
                </text:list-header>
              </text:list>
              <draw:enhanced-geometry svg:viewBox="0 0 21600 21600" draw:type="rectangle" draw:enhanced-path="M 0 0 L 21600 0 21600 21600 0 21600 0 0 Z N"/>
            </draw:custom-shape>
          </draw:g>
          <draw:connector draw:style-name="gr24" draw:text-style-name="P4" draw:layer="layout" draw:type="curve" svg:x1="6.874cm" svg:y1="8.358cm" svg:x2="5.863cm" svg:y2="2.292cm" draw:start-shape="id1" draw:start-glue-point="3" draw:end-shape="id2" draw:end-glue-point="2" svg:d="m6874 8358c0-4549-1011-1517-1011-6066">
            <text:p/>
          </draw:connector>
          <draw:custom-shape draw:style-name="gr6" draw:text-style-name="P1" xml:id="id5" draw:id="id5" draw:layer="layout" svg:width="2.239cm" svg:height="0.801cm" draw:transform="rotate (1.5707963267949) translate (16.866cm 5.667cm)">
            <text:list text:style-name="L1">
              <text:list-header>
                <text:p text:style-name="P2"><text:span text:style-name="T1">Except.1</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7" draw:id="id7" draw:layer="layout" svg:width="2.239cm" svg:height="0.802cm" draw:transform="rotate (1.5707963267949) translate (17.876cm 5.667cm)">
            <text:list text:style-name="L1">
              <text:list-header>
                <text:p text:style-name="P2"><text:span text:style-name="T1">Except.2</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9" draw:id="id9" draw:layer="layout" svg:width="2.239cm" svg:height="0.802cm" draw:transform="rotate (1.5707963267949) translate (18.947cm 5.667cm)">
            <text:list text:style-name="L1">
              <text:list-header>
                <text:p text:style-name="P2"><text:span text:style-name="T1">Except.3</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1" draw:id="id11" draw:layer="layout" svg:width="2.239cm" svg:height="0.801cm" draw:transform="rotate (1.5707963267949) translate (19.988cm 5.667cm)">
            <text:list text:style-name="L1">
              <text:list-header>
                <text:p text:style-name="P2"><text:span text:style-name="T1">Except.4</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1" draw:layer="layout" svg:width="1.75cm" svg:height="0.724cm" svg:x="15.504cm" svg:y="11.537cm">
              <text:p/>
              <draw:enhanced-geometry svg:viewBox="0 0 21600 21600" draw:type="rectangle" draw:enhanced-path="M 0 0 L 21600 0 21600 21600 0 21600 0 0 Z N"/>
            </draw:custom-shape>
            <draw:custom-shape draw:style-name="gr20" draw:text-style-name="P1" draw:layer="layout" svg:width="1.3cm" svg:height="0.331cm" svg:x="15.73cm" svg:y="11.733cm">
              <text:p/>
              <draw:enhanced-geometry svg:viewBox="0 0 21600 21600" draw:type="rectangle" draw:enhanced-path="M 0 0 L 21600 0 21600 21600 0 21600 0 0 Z N"/>
            </draw:custom-shape>
            <draw:custom-shape draw:style-name="gr21" draw:text-style-name="P1" draw:layer="layout" svg:width="1.75cm" svg:height="0.728cm" svg:x="15.504cm" svg:y="13.317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16.379cm" svg:y1="12.294cm" svg:x2="16.379cm" svg:y2="13.284cm">
              <text:p/>
            </draw:line>
            <draw:line draw:style-name="gr23" draw:text-style-name="P4" draw:layer="layout" svg:x1="16.15cm" svg:y1="12.691cm" svg:x2="16.608cm" svg:y2="12.691cm">
              <text:p/>
            </draw:line>
            <draw:line draw:style-name="gr22" draw:text-style-name="P4" draw:layer="layout" svg:x1="16.379cm" svg:y1="14.078cm" svg:x2="16.379cm" svg:y2="15.661cm">
              <text:p/>
            </draw:line>
            <draw:line draw:style-name="gr23" draw:text-style-name="P4" draw:layer="layout" svg:x1="16.608cm" svg:y1="14.475cm" svg:x2="16.15cm" svg:y2="14.475cm">
              <text:p/>
            </draw:line>
            <draw:line draw:style-name="gr22" draw:text-style-name="P4" draw:layer="layout" svg:x1="15.92cm" svg:y1="15.068cm" svg:x2="16.838cm" svg:y2="15.068cm">
              <text:p/>
            </draw:line>
            <draw:line draw:style-name="gr22" draw:text-style-name="P4" draw:layer="layout" svg:x1="16.15cm" svg:y1="15.265cm" svg:x2="16.608cm" svg:y2="15.265cm">
              <text:p/>
            </draw:line>
            <draw:line draw:style-name="gr22" draw:text-style-name="P4" draw:layer="layout" svg:x1="16.267cm" svg:y1="15.465cm" svg:x2="16.492cm" svg:y2="15.465cm">
              <text:p/>
            </draw:line>
            <draw:custom-shape draw:style-name="gr8" draw:text-style-name="P1" xml:id="id6" draw:id="id6" draw:layer="layout" svg:width="3.012cm" svg:height="0.793cm" svg:x="14.993cm" svg:y="10.711cm">
              <text:list text:style-name="L1">
                <text:list-header>
                  <text:p text:style-name="P3"><text:span text:style-name="T3">Except.1</text:span></text:p>
                </text:list-header>
              </text:list>
              <draw:enhanced-geometry svg:viewBox="0 0 21600 21600" draw:type="rectangle" draw:enhanced-path="M 0 0 L 21600 0 21600 21600 0 21600 0 0 Z N"/>
            </draw:custom-shape>
          </draw:g>
          <draw:g>
            <draw:custom-shape draw:style-name="gr20" draw:text-style-name="P1" draw:layer="layout" svg:width="1.75cm" svg:height="0.724cm" svg:x="17.902cm" svg:y="11.537cm">
              <text:p/>
              <draw:enhanced-geometry svg:viewBox="0 0 21600 21600" draw:type="rectangle" draw:enhanced-path="M 0 0 L 21600 0 21600 21600 0 21600 0 0 Z N"/>
            </draw:custom-shape>
            <draw:custom-shape draw:style-name="gr20" draw:text-style-name="P1" draw:layer="layout" svg:width="1.3cm" svg:height="0.331cm" svg:x="18.127cm" svg:y="11.733cm">
              <text:p/>
              <draw:enhanced-geometry svg:viewBox="0 0 21600 21600" draw:type="rectangle" draw:enhanced-path="M 0 0 L 21600 0 21600 21600 0 21600 0 0 Z N"/>
            </draw:custom-shape>
            <draw:custom-shape draw:style-name="gr21" draw:text-style-name="P1" draw:layer="layout" svg:width="1.75cm" svg:height="0.728cm" svg:x="17.902cm" svg:y="13.317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18.777cm" svg:y1="12.294cm" svg:x2="18.777cm" svg:y2="13.284cm">
              <text:p/>
            </draw:line>
            <draw:line draw:style-name="gr23" draw:text-style-name="P4" draw:layer="layout" svg:x1="18.548cm" svg:y1="12.691cm" svg:x2="19.007cm" svg:y2="12.691cm">
              <text:p/>
            </draw:line>
            <draw:line draw:style-name="gr22" draw:text-style-name="P4" draw:layer="layout" svg:x1="18.777cm" svg:y1="14.078cm" svg:x2="18.777cm" svg:y2="15.661cm">
              <text:p/>
            </draw:line>
            <draw:line draw:style-name="gr23" draw:text-style-name="P4" draw:layer="layout" svg:x1="19.006cm" svg:y1="14.475cm" svg:x2="18.547cm" svg:y2="14.475cm">
              <text:p/>
            </draw:line>
            <draw:line draw:style-name="gr22" draw:text-style-name="P4" draw:layer="layout" svg:x1="18.317cm" svg:y1="15.068cm" svg:x2="19.236cm" svg:y2="15.068cm">
              <text:p/>
            </draw:line>
            <draw:line draw:style-name="gr22" draw:text-style-name="P4" draw:layer="layout" svg:x1="18.548cm" svg:y1="15.265cm" svg:x2="19.007cm" svg:y2="15.265cm">
              <text:p/>
            </draw:line>
            <draw:line draw:style-name="gr22" draw:text-style-name="P4" draw:layer="layout" svg:x1="18.665cm" svg:y1="15.465cm" svg:x2="18.89cm" svg:y2="15.465cm">
              <text:p/>
            </draw:line>
            <draw:custom-shape draw:style-name="gr8" draw:text-style-name="P1" xml:id="id8" draw:id="id8" draw:layer="layout" svg:width="3.013cm" svg:height="0.793cm" svg:x="17.39cm" svg:y="10.711cm">
              <text:list text:style-name="L1">
                <text:list-header>
                  <text:p text:style-name="P3"><text:span text:style-name="T3">Except.2</text:span></text:p>
                </text:list-header>
              </text:list>
              <draw:enhanced-geometry svg:viewBox="0 0 21600 21600" draw:type="rectangle" draw:enhanced-path="M 0 0 L 21600 0 21600 21600 0 21600 0 0 Z N"/>
            </draw:custom-shape>
          </draw:g>
          <draw:g>
            <draw:custom-shape draw:style-name="gr20" draw:text-style-name="P1" draw:layer="layout" svg:width="1.75cm" svg:height="0.724cm" svg:x="20.4cm" svg:y="11.537cm">
              <text:p/>
              <draw:enhanced-geometry svg:viewBox="0 0 21600 21600" draw:type="rectangle" draw:enhanced-path="M 0 0 L 21600 0 21600 21600 0 21600 0 0 Z N"/>
            </draw:custom-shape>
            <draw:custom-shape draw:style-name="gr20" draw:text-style-name="P1" draw:layer="layout" svg:width="1.3cm" svg:height="0.331cm" svg:x="20.625cm" svg:y="11.733cm">
              <text:p/>
              <draw:enhanced-geometry svg:viewBox="0 0 21600 21600" draw:type="rectangle" draw:enhanced-path="M 0 0 L 21600 0 21600 21600 0 21600 0 0 Z N"/>
            </draw:custom-shape>
            <draw:custom-shape draw:style-name="gr21" draw:text-style-name="P1" draw:layer="layout" svg:width="1.75cm" svg:height="0.728cm" svg:x="20.4cm" svg:y="13.317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21.275cm" svg:y1="12.294cm" svg:x2="21.275cm" svg:y2="13.284cm">
              <text:p/>
            </draw:line>
            <draw:line draw:style-name="gr23" draw:text-style-name="P4" draw:layer="layout" svg:x1="21.046cm" svg:y1="12.691cm" svg:x2="21.505cm" svg:y2="12.691cm">
              <text:p/>
            </draw:line>
            <draw:line draw:style-name="gr22" draw:text-style-name="P4" draw:layer="layout" svg:x1="21.275cm" svg:y1="14.078cm" svg:x2="21.275cm" svg:y2="15.661cm">
              <text:p/>
            </draw:line>
            <draw:line draw:style-name="gr23" draw:text-style-name="P4" draw:layer="layout" svg:x1="21.504cm" svg:y1="14.475cm" svg:x2="21.045cm" svg:y2="14.475cm">
              <text:p/>
            </draw:line>
            <draw:line draw:style-name="gr22" draw:text-style-name="P4" draw:layer="layout" svg:x1="20.815cm" svg:y1="15.068cm" svg:x2="21.734cm" svg:y2="15.068cm">
              <text:p/>
            </draw:line>
            <draw:line draw:style-name="gr22" draw:text-style-name="P4" draw:layer="layout" svg:x1="21.046cm" svg:y1="15.265cm" svg:x2="21.505cm" svg:y2="15.265cm">
              <text:p/>
            </draw:line>
            <draw:line draw:style-name="gr22" draw:text-style-name="P4" draw:layer="layout" svg:x1="21.163cm" svg:y1="15.465cm" svg:x2="21.388cm" svg:y2="15.465cm">
              <text:p/>
            </draw:line>
            <draw:custom-shape draw:style-name="gr8" draw:text-style-name="P1" xml:id="id10" draw:id="id10" draw:layer="layout" svg:width="3.013cm" svg:height="0.793cm" svg:x="19.888cm" svg:y="10.711cm">
              <text:list text:style-name="L1">
                <text:list-header>
                  <text:p text:style-name="P3"><text:span text:style-name="T3">Except.3</text:span></text:p>
                </text:list-header>
              </text:list>
              <draw:enhanced-geometry svg:viewBox="0 0 21600 21600" draw:type="rectangle" draw:enhanced-path="M 0 0 L 21600 0 21600 21600 0 21600 0 0 Z N"/>
            </draw:custom-shape>
          </draw:g>
          <draw:g>
            <draw:custom-shape draw:style-name="gr20" draw:text-style-name="P1" draw:layer="layout" svg:width="1.75cm" svg:height="0.724cm" svg:x="22.898cm" svg:y="11.537cm">
              <text:p/>
              <draw:enhanced-geometry svg:viewBox="0 0 21600 21600" draw:type="rectangle" draw:enhanced-path="M 0 0 L 21600 0 21600 21600 0 21600 0 0 Z N"/>
            </draw:custom-shape>
            <draw:custom-shape draw:style-name="gr20" draw:text-style-name="P1" draw:layer="layout" svg:width="1.3cm" svg:height="0.331cm" svg:x="23.123cm" svg:y="11.733cm">
              <text:p/>
              <draw:enhanced-geometry svg:viewBox="0 0 21600 21600" draw:type="rectangle" draw:enhanced-path="M 0 0 L 21600 0 21600 21600 0 21600 0 0 Z N"/>
            </draw:custom-shape>
            <draw:custom-shape draw:style-name="gr21" draw:text-style-name="P1" draw:layer="layout" svg:width="1.75cm" svg:height="0.728cm" svg:x="22.898cm" svg:y="13.317cm">
              <text:list text:style-name="L1">
                <text:list-header>
                  <text:p text:style-name="P2"/>
                </text:list-header>
              </text:list>
              <draw:enhanced-geometry svg:viewBox="0 0 21600 21600" draw:type="rectangle" draw:enhanced-path="M 0 0 L 21600 0 21600 21600 0 21600 0 0 Z N"/>
            </draw:custom-shape>
            <draw:line draw:style-name="gr22" draw:text-style-name="P4" draw:layer="layout" svg:x1="23.773cm" svg:y1="12.294cm" svg:x2="23.773cm" svg:y2="13.284cm">
              <text:p/>
            </draw:line>
            <draw:line draw:style-name="gr23" draw:text-style-name="P4" draw:layer="layout" svg:x1="23.544cm" svg:y1="12.691cm" svg:x2="24.003cm" svg:y2="12.691cm">
              <text:p/>
            </draw:line>
            <draw:line draw:style-name="gr22" draw:text-style-name="P4" draw:layer="layout" svg:x1="23.773cm" svg:y1="14.078cm" svg:x2="23.773cm" svg:y2="15.661cm">
              <text:p/>
            </draw:line>
            <draw:line draw:style-name="gr23" draw:text-style-name="P4" draw:layer="layout" svg:x1="24.002cm" svg:y1="14.475cm" svg:x2="23.543cm" svg:y2="14.475cm">
              <text:p/>
            </draw:line>
            <draw:line draw:style-name="gr22" draw:text-style-name="P4" draw:layer="layout" svg:x1="23.313cm" svg:y1="15.068cm" svg:x2="24.232cm" svg:y2="15.068cm">
              <text:p/>
            </draw:line>
            <draw:line draw:style-name="gr22" draw:text-style-name="P4" draw:layer="layout" svg:x1="23.544cm" svg:y1="15.265cm" svg:x2="24.003cm" svg:y2="15.265cm">
              <text:p/>
            </draw:line>
            <draw:line draw:style-name="gr22" draw:text-style-name="P4" draw:layer="layout" svg:x1="23.661cm" svg:y1="15.465cm" svg:x2="23.886cm" svg:y2="15.465cm">
              <text:p/>
            </draw:line>
            <draw:custom-shape draw:style-name="gr8" draw:text-style-name="P1" xml:id="id12" draw:id="id12" draw:layer="layout" svg:width="3.013cm" svg:height="0.793cm" svg:x="22.386cm" svg:y="10.711cm">
              <text:list text:style-name="L1">
                <text:list-header>
                  <text:p text:style-name="P3"><text:span text:style-name="T3">Except.4</text:span></text:p>
                </text:list-header>
              </text:list>
              <draw:enhanced-geometry svg:viewBox="0 0 21600 21600" draw:type="rectangle" draw:enhanced-path="M 0 0 L 21600 0 21600 21600 0 21600 0 0 Z N"/>
            </draw:custom-shape>
          </draw:g>
          <draw:connector draw:style-name="gr25" draw:text-style-name="P4" draw:layer="layout" draw:type="curve" svg:x1="9.176cm" svg:y1="1.624cm" svg:x2="4.085cm" svg:y2="0.819cm" draw:start-shape="id3" draw:start-glue-point="0" draw:end-shape="id4" draw:end-glue-point="1" svg:d="m9176 1624c0-402-2545-805-5091-805">
            <text:p/>
          </draw:connector>
          <draw:connector draw:style-name="gr25" draw:text-style-name="P4" draw:layer="layout" draw:type="curve" svg:x1="17.267cm" svg:y1="5.673cm" svg:x2="16.499cm" svg:y2="10.712cm" draw:start-shape="id5" draw:start-glue-point="3" draw:end-shape="id6" draw:end-glue-point="0" svg:d="m17267 5673c0 1257-192 2515-384 2515s-384 1262-384 2524">
            <text:p/>
          </draw:connector>
          <draw:connector draw:style-name="gr25" draw:text-style-name="P4" draw:layer="layout" draw:type="curve" svg:x1="18.279cm" svg:y1="5.673cm" svg:x2="18.9cm" svg:y2="10.712cm" draw:start-shape="id7" draw:start-glue-point="3" draw:end-shape="id8" draw:end-glue-point="0" svg:d="m18279 5673c0 1257 155 2515 310 2515s311 1262 311 2524">
            <text:p/>
          </draw:connector>
          <draw:connector draw:style-name="gr25" draw:text-style-name="P4" draw:layer="layout" draw:type="curve" svg:x1="19.347cm" svg:y1="5.673cm" svg:x2="21.395cm" svg:y2="10.712cm" draw:start-shape="id9" draw:start-glue-point="3" draw:end-shape="id10" draw:end-glue-point="0" svg:d="m19347 5673c0 1257 512 2515 1024 2515s1024 1262 1024 2524">
            <text:p/>
          </draw:connector>
          <draw:connector draw:style-name="gr25" draw:text-style-name="P4" draw:layer="layout" draw:type="curve" svg:x1="20.388cm" svg:y1="5.673cm" svg:x2="23.892cm" svg:y2="10.712cm" draw:start-shape="id11" draw:start-glue-point="3" draw:end-shape="id12" draw:end-glue-point="0" svg:d="m20388 5673c0 1257 876 2515 1752 2515s1752 1262 1752 2524">
            <text:p/>
          </draw:connector>
          <draw:connector draw:style-name="gr25" draw:text-style-name="P4" draw:layer="layout" draw:type="curve" svg:x1="10.126cm" svg:y1="7.107cm" svg:x2="8.946cm" svg:y2="10.712cm" draw:start-shape="id13" draw:start-glue-point="3" draw:end-shape="id14" draw:end-glue-point="0" svg:d="m10126 7107c-590 0-1180 1802-1180 3605">
            <text:p/>
          </draw:connector>
          <draw:connector draw:style-name="gr25" draw:text-style-name="P4" draw:layer="layout" draw:type="curve" svg:x1="13.596cm" svg:y1="7.107cm" svg:x2="12.325cm" svg:y2="10.712cm" draw:start-shape="id15" draw:start-glue-point="3" draw:end-shape="id16" draw:end-glue-point="0" svg:d="m13596 7107c-635 0-1271 1802-1271 3605">
            <text:p/>
          </draw:connector>
          <draw:connector draw:style-name="gr25" draw:text-style-name="P4" draw:layer="layout" draw:type="curve" svg:x1="17.207cm" svg:y1="2.093cm" svg:x2="22.111cm" svg:y2="1.728cm" draw:start-shape="id17" draw:start-glue-point="1" draw:end-shape="id18" draw:end-glue-point="3" svg:d="m17207 2093c1224 0 2449-91 2449-182s1227-183 2455-183">
            <text:p/>
          </draw:connector>
          <draw:connector draw:style-name="gr25" draw:text-style-name="P4" draw:layer="layout" draw:type="curve" svg:x1="7.598cm" svg:y1="4.278cm" svg:x2="3.851cm" svg:y2="8.017cm" draw:start-shape="id19" draw:start-glue-point="3" draw:end-shape="id20" draw:end-glue-point="1" svg:d="m7598 4278c-936 0-1873 934-1873 1869 0 936-937 1870-1874 1870">
            <text:p/>
          </draw:connector>
          <draw:line draw:style-name="gr26" draw:text-style-name="P4" draw:layer="layout" svg:x1="6.519cm" svg:y1="1.98cm" svg:x2="7.841cm" svg:y2="1.97cm">
            <text:p/>
          </draw:line>
          <draw:line draw:style-name="gr27" draw:text-style-name="P4" draw:layer="layout" svg:x1="8.54cm" svg:y1="2.207cm" svg:x2="8.54cm" svg:y2="7.973cm">
            <text:p/>
          </draw:line>
          <draw:custom-shape draw:style-name="gr14" draw:text-style-name="P1" xml:id="id19" draw:id="id19" draw:layer="layout" svg:width="3.234cm" svg:height="1.266cm" svg:x="7.547cm" svg:y="3.769cm">
            <text:list text:style-name="L1">
              <text:list-header>
                <text:p text:style-name="P2"><text:span text:style-name="T1">HOLDING</text:span></text:p>
              </text:list-header>
            </text:list>
            <draw:enhanced-geometry svg:viewBox="0 0 21600 21600" draw:path-stretchpoint-x="10800" draw:path-stretchpoint-y="10800" draw:text-areas="?f3 ?f4 ?f5 ?f6" draw:type="round-rectangle" draw:modifiers="6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layout" svg:x1="14.732cm" svg:y1="6.051cm" svg:x2="14.732cm" svg:y2="6.75cm">
            <text:p/>
          </draw:line>
          <draw:line draw:style-name="gr10" draw:text-style-name="P4" draw:layer="layout" svg:x1="15.2cm" svg:y1="3.255cm" svg:x2="15.2cm" svg:y2="2.505cm">
            <text:p/>
          </draw:line>
        </draw:g>
        <presentation:notes draw:style-name="dp2">
          <draw:page-thumbnail draw:style-name="gr2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OvalEnd_20_9" draw:display-name="msArrowOvalEnd 9" svg:viewBox="0 0 350 350" svg:d="m350 0c0-96-79-175-175-175s-175 79-175 175 79 175 175 175 175-79 175-175z"/>
    <draw:marker draw:name="msArrowStealthEnd_20_6" draw:display-name="msArrowStealthEnd 6" svg:viewBox="0 0 210 350" svg:d="m105 0 105 350-105-140-105 140z"/>
    <draw:marker draw:name="msArrowStealthEnd_20_9" draw:display-name="msArrowStealthEnd 9" svg:viewBox="0 0 350 350" svg:d="m175 0 175 350-175-140-175 14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gradient" draw:fill-color="#00ff00" draw:fill-gradient-name="Gradient_20_7" draw:textarea-horizontal-align="justify" draw:textarea-vertical-align="middle" draw:auto-grow-height="false" fo:padding-top="0.03cm" fo:padding-bottom="0.03cm" fo:padding-left="0cm" fo:padding-right="0.05cm" fo:wrap-option="wrap" draw:shadow-color="#808080"/>
    </style:style>
    <style:style style:name="gr2"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03cm" fo:padding-bottom="0.03cm" fo:padding-left="0cm" fo:padding-right="0.05cm" fo:wrap-option="wrap" draw:shadow-color="#808080"/>
    </style:style>
    <style:style style:name="gr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03cm" fo:padding-bottom="0.03cm" fo:padding-left="0cm" fo:padding-right="0.05cm" fo:wrap-option="wrap"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ffff" draw:textarea-horizontal-align="left" draw:textarea-vertical-align="middle" draw:auto-grow-height="false" fo:padding-top="0.13cm" fo:padding-bottom="0.13cm" fo:padding-left="0.25cm" fo:padding-right="0.25cm" fo:wrap-option="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T1" style:family="text">
      <style:text-properties fo:font-family="Arial" style:font-family-generic="swiss" style:font-pitch="variable" fo:font-size="21pt" fo:language="fr" fo:country="FR" style:font-size-asian="21pt" style:font-size-complex="21pt"/>
    </style:style>
    <style:style style:name="T2" style:family="text">
      <style:text-properties fo:font-family="Arial" style:font-family-generic="swiss" style:font-pitch="variable" fo:font-size="18pt" fo:language="fr" fo:country="FR" fo:font-style="italic" style:font-size-asian="18pt" style:font-style-asian="italic" style:font-size-complex="18pt" style:font-style-complex="italic"/>
    </style:style>
    <style:style style:name="T3" style:family="text">
      <style:text-properties fo:font-family="Arial" style:font-family-generic="swiss" style:font-pitch="variable" fo:font-size="18pt" fo:language="fr" fo:country="FR"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3.81cm" svg:height="1.693cm" svg:x="10.795cm" svg:y="3.475cm">
          <text:list text:style-name="L1">
            <text:list-header>
              <text:p text:style-name="P1"><text:span text:style-name="T1">Procedure</text:span></text:p>
            </text:list-header>
          </text:list>
          <draw:enhanced-geometry svg:viewBox="0 0 21600 21600" draw:type="rectangle" draw:enhanced-path="M 0 0 L 21600 0 21600 21600 0 21600 0 0 Z N"/>
        </draw:custom-shape>
        <draw:custom-shape draw:style-name="gr1" draw:text-style-name="P2" draw:layer="layout" svg:width="3.81cm" svg:height="1.693cm" svg:x="10.795cm" svg:y="8.555cm">
          <text:list text:style-name="L1">
            <text:list-header>
              <text:p text:style-name="P1"><text:span text:style-name="T1">Operation</text:span></text:p>
            </text:list-header>
          </text:list>
          <draw:enhanced-geometry svg:viewBox="0 0 21600 21600" draw:type="rectangle" draw:enhanced-path="M 0 0 L 21600 0 21600 21600 0 21600 0 0 Z N"/>
        </draw:custom-shape>
        <draw:custom-shape draw:style-name="gr1" draw:text-style-name="P2" draw:layer="layout" svg:width="3.81cm" svg:height="1.693cm" svg:x="10.795cm" svg:y="6.015cm">
          <text:list text:style-name="L1">
            <text:list-header>
              <text:p text:style-name="P1"><text:span text:style-name="T1">Unit Procedure</text:span></text:p>
            </text:list-header>
          </text:list>
          <draw:enhanced-geometry svg:viewBox="0 0 21600 21600" draw:type="rectangle" draw:enhanced-path="M 0 0 L 21600 0 21600 21600 0 21600 0 0 Z N"/>
        </draw:custom-shape>
        <draw:custom-shape draw:style-name="gr1" draw:text-style-name="P2" draw:layer="layout" svg:width="3.81cm" svg:height="1.693cm" svg:x="10.795cm" svg:y="11.095cm">
          <text:list text:style-name="L1">
            <text:list-header>
              <text:p text:style-name="P1"><text:span text:style-name="T1">Phase</text:span></text:p>
            </text:list-header>
          </text:list>
          <draw:enhanced-geometry svg:viewBox="0 0 21600 21600" draw:type="rectangle" draw:enhanced-path="M 0 0 L 21600 0 21600 21600 0 21600 0 0 Z N"/>
        </draw:custom-shape>
        <draw:custom-shape draw:style-name="gr2" draw:text-style-name="P2" draw:layer="layout" svg:width="3.81cm" svg:height="1.693cm" svg:x="4.233cm" svg:y="3.475cm">
          <text:list text:style-name="L1">
            <text:list-header>
              <text:p text:style-name="P1"><text:span text:style-name="T1">Recipe Procedure</text:span></text:p>
            </text:list-header>
          </text:list>
          <draw:enhanced-geometry svg:viewBox="0 0 21600 21600" draw:type="rectangle" draw:enhanced-path="M 0 0 L 21600 0 21600 21600 0 21600 0 0 Z N"/>
        </draw:custom-shape>
        <draw:custom-shape draw:style-name="gr3" draw:text-style-name="P2" draw:layer="layout" svg:width="4.233cm" svg:height="1.693cm" svg:x="17.992cm" svg:y="11.095cm">
          <text:list text:style-name="L1">
            <text:list-header>
              <text:p text:style-name="P1"><text:span text:style-name="T1">Equipment Phase</text:span></text:p>
            </text:list-header>
          </text:list>
          <draw:enhanced-geometry svg:viewBox="0 0 21600 21600" draw:type="rectangle" draw:enhanced-path="M 0 0 L 21600 0 21600 21600 0 21600 0 0 Z N"/>
        </draw:custom-shape>
        <draw:custom-shape draw:style-name="gr4" draw:text-style-name="P2" draw:layer="layout" svg:width="6.526cm" svg:height="1.023cm" svg:x="2.778cm" svg:y="5.38cm">
          <text:list text:style-name="L1">
            <text:list-header>
              <text:p text:style-name="P3"><text:span text:style-name="T2">(Doit toujours exister)</text:span></text:p>
            </text:list-header>
          </text:list>
          <draw:enhanced-geometry svg:viewBox="0 0 21600 21600" draw:type="mso-spt202" draw:enhanced-path="M 0 0 L 21600 0 21600 21600 0 21600 0 0 Z N"/>
        </draw:custom-shape>
        <draw:custom-shape draw:style-name="gr4" draw:text-style-name="P2" draw:layer="layout" svg:width="8.528cm" svg:height="1.785cm" svg:x="1.918cm" svg:y="0.935cm">
          <text:list text:style-name="L1">
            <text:list-header>
              <text:p text:style-name="P1"><text:span text:style-name="T3">Contrôle du Procédé</text:span></text:p>
              <text:p text:style-name="P1"><text:span text:style-name="T3">Recipe Procedural Elements</text:span></text:p>
            </text:list-header>
          </text:list>
          <draw:enhanced-geometry svg:viewBox="0 0 21600 21600" draw:type="mso-spt202" draw:enhanced-path="M 0 0 L 21600 0 21600 21600 0 21600 0 0 Z N"/>
        </draw:custom-shape>
        <draw:custom-shape draw:style-name="gr5" draw:text-style-name="P2" draw:layer="layout" svg:width="1.905cm" svg:height="1.481cm" svg:x="8.255cm" svg:y="7.49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905cm" svg:height="1.481cm" svg:x="15.026cm" svg:y="7.497cm">
          <text:p/>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9.587cm" svg:height="1.785cm" svg:x="14.53cm" svg:y="0.847cm">
          <text:list text:style-name="L1">
            <text:list-header>
              <text:p text:style-name="P1"><text:span text:style-name="T3">Contrôle des Equipements</text:span></text:p>
              <text:p text:style-name="P1"><text:span text:style-name="T3">Equipment Procedural Elements</text:span></text:p>
            </text:list-header>
          </text:list>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ffff" draw:end-color="#00ff00" draw:start-intensity="100%" draw:end-intensity="100%" draw:angle="2700" draw:border="0%"/>
    <draw:marker draw:name="Arrow" svg:viewBox="0 0 20 30" svg:d="m10 0-10 30h2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00ff" draw:textarea-horizontal-align="justify" draw:textarea-vertical-align="middle" draw:auto-grow-height="false" fo:padding-top="0.13cm" fo:padding-bottom="0.13cm" fo:padding-left="0cm" fo:padding-right="0cm" fo:wrap-option="wrap" draw:shadow-color="#808080"/>
    </style:style>
    <style:style style:name="gr2" style:family="graphic" style:parent-style-name="standard">
      <style:graphic-properties draw:stroke="solid" svg:stroke-width="0.026cm" svg:stroke-color="#000000" draw:stroke-linejoin="miter" draw:fill="solid" draw:fill-color="#ff00ff"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cm" fo:padding-right="0cm" fo:wrap-option="wrap" draw:shadow-color="#808080"/>
    </style:style>
    <style:style style:name="gr5"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cm" fo:padding-right="0cm" fo:wrap-option="wrap" draw:shadow-color="#808080"/>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Arial" style:font-family-generic="swiss" style:font-pitch="variable" fo:font-size="18pt" fo:language="fr" fo:country="FR" fo:font-weight="bold" style:font-size-asian="18pt" style:font-weight-asian="bold" style:font-size-complex="18pt" style:font-weight-complex="bold"/>
    </style:style>
    <style:style style:name="T2" style:family="text">
      <style:text-properties fo:font-family="Arial" style:font-family-generic="swiss" style:font-pitch="variable" fo:font-size="18pt" fo:language="fr" fo:country="FR"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7" draw:id="id7" draw:layer="layout" svg:width="5.715cm" svg:height="2.54cm" svg:x="9.948cm" svg:y="0.212cm">
          <text:list text:style-name="L1">
            <text:list-header>
              <text:p text:style-name="P1"><text:span text:style-name="T1">Programme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 draw:id="id1" draw:layer="layout" svg:width="5.715cm" svg:height="1.905cm" svg:x="9.948cm" svg:y="4.022cm">
          <text:list text:style-name="L1">
            <text:list-header>
              <text:p text:style-name="P1"><text:span text:style-name="T2">SCHEDULE</text:span></text:p>
            </text:list-header>
          </text:list>
          <draw:enhanced-geometry svg:viewBox="0 0 21600 21600" draw:type="rectangle" draw:enhanced-path="M 0 0 L 21600 0 21600 21600 0 21600 0 0 Z N"/>
        </draw:custom-shape>
        <draw:custom-shape draw:style-name="gr3" draw:text-style-name="P2" xml:id="id2" draw:id="id2" draw:layer="layout" svg:width="5.715cm" svg:height="2.328cm" svg:x="17.145cm" svg:y="7.197cm">
          <text:list text:style-name="L1">
            <text:list-header>
              <text:p text:style-name="P1"><text:span text:style-name="T2">EQT ENTITIES</text:span></text:p>
            </text:list-header>
          </text:list>
          <draw:enhanced-geometry svg:viewBox="0 0 21600 21600" draw:type="rectangle" draw:enhanced-path="M 0 0 L 21600 0 21600 21600 0 21600 0 0 Z N"/>
        </draw:custom-shape>
        <draw:custom-shape draw:style-name="gr4" draw:text-style-name="P2" xml:id="id4" draw:id="id4" draw:layer="layout" svg:width="5.715cm" svg:height="2.54cm" svg:x="2.752cm" svg:y="10.583cm">
          <text:list text:style-name="L1">
            <text:list-header>
              <text:p text:style-name="P1"><text:span text:style-name="T1">Ingénierie Produ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xml:id="id5" draw:id="id5" draw:layer="layout" svg:width="5.715cm" svg:height="2.54cm" svg:x="17.145cm" svg:y="10.583cm">
          <text:list text:style-name="L1">
            <text:list-header>
              <text:p text:style-name="P1"><text:span text:style-name="T1">Ingénierie Ressources 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text-style-name="P3" draw:layer="layout" svg:x1="15.663cm" svg:y1="4.973cm" svg:x2="20.004cm" svg:y2="7.197cm" draw:start-shape="id1" draw:start-glue-point="1" draw:end-shape="id2" draw:end-glue-point="0" svg:d="m15663 4973h4341v2224">
          <text:p/>
        </draw:connector>
        <draw:custom-shape draw:style-name="gr7" draw:text-style-name="P2" xml:id="id3" draw:id="id3" draw:layer="layout" svg:width="5.715cm" svg:height="2.328cm" svg:x="2.752cm" svg:y="7.197cm">
          <text:list text:style-name="L1">
            <text:list-header>
              <text:p text:style-name="P1"><text:span text:style-name="T2">RECIPE</text:span></text:p>
            </text:list-header>
          </text:list>
          <draw:enhanced-geometry svg:viewBox="0 0 21600 21600" draw:type="rectangle" draw:enhanced-path="M 0 0 L 21600 0 21600 21600 0 21600 0 0 Z N"/>
        </draw:custom-shape>
        <draw:connector draw:style-name="gr6" draw:text-style-name="P3" draw:layer="layout" svg:x1="9.947cm" svg:y1="4.971cm" svg:x2="5.607cm" svg:y2="7.195cm" draw:start-shape="id1" draw:start-glue-point="3" draw:end-shape="id3" draw:end-glue-point="0" svg:d="m9947 4971h-4340v2224">
          <text:p/>
        </draw:connector>
        <draw:connector draw:style-name="gr6" draw:text-style-name="P3" draw:layer="layout" svg:x1="5.608cm" svg:y1="10.583cm" svg:x2="5.61cm" svg:y2="9.524cm" draw:start-shape="id4" draw:start-glue-point="4" draw:end-shape="id3" draw:end-glue-point="2" svg:d="m5608 10583 2-1059">
          <text:p/>
        </draw:connector>
        <draw:connector draw:style-name="gr6" draw:text-style-name="P3" draw:layer="layout" svg:x1="20.002cm" svg:y1="10.583cm" svg:x2="20.004cm" svg:y2="9.524cm" draw:start-shape="id5" draw:start-glue-point="4" draw:end-shape="id2" draw:end-glue-point="2" svg:d="m20002 10583 2-1059">
          <text:p/>
        </draw:connector>
        <draw:custom-shape draw:style-name="gr3" draw:text-style-name="P2" xml:id="id6" draw:id="id6" draw:layer="layout" svg:width="5.618cm" svg:height="2.328cm" svg:x="9.948cm" svg:y="7.197cm">
          <text:list text:style-name="L1">
            <text:list-header>
              <text:p text:style-name="P1"><text:span text:style-name="T2">EQUIPMENT PROCEDURAL ELEMENTS</text:span></text:p>
            </text:list-header>
          </text:list>
          <draw:enhanced-geometry svg:viewBox="0 0 21600 21600" draw:type="rectangle" draw:enhanced-path="M 0 0 L 21600 0 21600 21600 0 21600 0 0 Z N"/>
        </draw:custom-shape>
        <draw:connector draw:style-name="gr6" draw:text-style-name="P3" draw:layer="layout" svg:x1="8.466cm" svg:y1="8.36cm" svg:x2="9.948cm" svg:y2="8.362cm" draw:start-shape="id3" draw:start-glue-point="1" draw:end-shape="id6" draw:end-glue-point="3" svg:d="m8466 8360 1482 2">
          <text:p/>
        </draw:connector>
        <draw:connector draw:style-name="gr6" draw:text-style-name="P3" draw:layer="layout" svg:x1="17.144cm" svg:y1="8.361cm" svg:x2="15.565cm" svg:y2="8.359cm" draw:start-shape="id2" draw:start-glue-point="3" draw:end-shape="id6" draw:end-glue-point="1" svg:d="m17144 8361-1579-2">
          <text:p/>
        </draw:connector>
        <draw:connector draw:style-name="gr6" draw:text-style-name="P3" draw:layer="layout" svg:x1="12.806cm" svg:y1="2.752cm" svg:x2="12.804cm" svg:y2="4.023cm" draw:start-shape="id7" draw:start-glue-point="8" draw:end-shape="id1" draw:end-glue-point="0" svg:d="m12806 2752-2 1271">
          <text:p/>
        </draw:connector>
        <draw:connector draw:style-name="gr6" draw:text-style-name="P3" draw:layer="layout" svg:x1="17.145cm" svg:y1="11.853cm" svg:x2="12.756cm" svg:y2="9.524cm" draw:start-shape="id5" draw:start-glue-point="6" draw:end-shape="id6" draw:end-glue-point="2" svg:d="m17145 11853h-4389v-2329">
          <text:p/>
        </draw:connector>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5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58cm" svg:stroke-color="#000000" draw:stroke-linejoin="round" draw:fill="solid"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35cm" svg:stroke-color="#000000" draw:stroke-linejoin="miter" draw:fill="none" draw:fill-color="#00cc99" draw:textarea-horizontal-align="justify"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13cm" fo:padding-bottom="0.13cm" fo:padding-left="0cm" fo:padding-right="0cm" fo:wrap-option="no-wrap" draw:shadow-color="#808080"/>
    </style:style>
    <style:style style:name="gr8"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no-wrap" draw:shadow-color="#808080"/>
    </style:style>
    <style:style style:name="gr12"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color="#808080"/>
    </style:style>
    <style:style style:name="gr13" style:family="graphic" style:parent-style-name="standard">
      <style:graphic-properties draw:stroke="solid" svg:stroke-width="0.049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4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margin-left="0cm" fo:margin-right="0cm" fo:line-height="100%" fo:text-indent="0cm" style:punctuation-wrap="simple" style:line-break="normal"/>
    </style:style>
    <style:style style:name="T1" style:family="text">
      <style:text-properties fo:font-family="Arial" style:font-family-generic="swiss" style:font-pitch="variable" fo:font-size="12pt" style:font-size-asian="12pt" style:font-size-complex="12pt"/>
    </style:style>
    <style:style style:name="T2" style:family="text">
      <style:text-properties fo:font-family="Arial" style:font-family-generic="swiss" style:font-pitch="variable" fo:font-size="14pt" fo:language="fr" fo:country="FR" style:font-size-asian="14pt" style:font-size-complex="14pt"/>
    </style:style>
    <style:style style:name="T3" style:family="text">
      <style:text-properties fo:font-family="Arial" style:font-family-generic="swiss" style:font-pitch="variable"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line draw:style-name="gr1" draw:text-style-name="P1" draw:layer="layout" svg:x1="2.328cm" svg:y1="1.901cm" svg:x2="10.694cm" svg:y2="1.905cm">
          <text:p/>
        </draw:line>
        <draw:line draw:style-name="gr2" draw:text-style-name="P1" draw:layer="layout" svg:x1="6.456cm" svg:y1="1.922cm" svg:x2="6.46cm" svg:y2="1.375cm">
          <text:p/>
        </draw:line>
        <draw:custom-shape draw:style-name="gr3" draw:text-style-name="P2" draw:layer="layout" svg:width="0.847cm" svg:height="0.635cm" svg:x="6.037cm" svg:y="0.847cm">
          <text:p/>
          <draw:enhanced-geometry svg:viewBox="0 0 320 189" draw:type="non-primitive" draw:enhanced-path="M 0 0  L 160 189  L 320 0  L 0 0  Z N"/>
        </draw:custom-shape>
        <draw:line draw:style-name="gr2" draw:text-style-name="P1" draw:layer="layout" svg:x1="3.92cm" svg:y1="11.217cm" svg:x2="3.92cm" svg:y2="9.312cm">
          <text:p/>
        </draw:line>
        <draw:custom-shape draw:style-name="gr4" draw:text-style-name="P2" draw:layer="layout" svg:width="2.54cm" svg:height="1.058cm" svg:x="2.65cm" svg:y="2.54cm">
          <text:list text:style-name="L1">
            <text:list-header>
              <text:p text:style-name="P3"><text:span text:style-name="T1">EQ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2.328cm" svg:height="5.08cm" svg:x="2.862cm" svg:y="4.233cm">
          <text:list text:style-name="L1">
            <text:list-header>
              <text:p text:style-name="P3"><text:span text:style-name="T2">Unit </text:span></text:p>
              <text:p text:style-name="P3"><text:span text:style-name="T2">Procedure</text:span></text:p>
            </text:list-header>
          </text:list>
          <draw:enhanced-geometry svg:viewBox="0 0 21600 21600" draw:type="rectangle" draw:enhanced-path="M 0 0 L 21600 0 21600 21600 0 21600 0 0 Z N"/>
        </draw:custom-shape>
        <draw:line draw:style-name="gr6" draw:text-style-name="P1" draw:layer="layout" svg:x1="3.92cm" svg:y1="1.905cm" svg:x2="3.92cm" svg:y2="2.54cm">
          <text:p/>
        </draw:line>
        <draw:line draw:style-name="gr6" draw:text-style-name="P1" draw:layer="layout" svg:x1="3.92cm" svg:y1="3.598cm" svg:x2="3.92cm" svg:y2="4.233cm">
          <text:p/>
        </draw:line>
        <draw:line draw:style-name="gr1" draw:text-style-name="P1" draw:layer="layout" svg:x1="2.328cm" svg:y1="11.218cm" svg:x2="10.694cm" svg:y2="11.223cm">
          <text:p/>
        </draw:line>
        <draw:line draw:style-name="gr6" draw:text-style-name="P1" draw:layer="layout" svg:x1="3.284cm" svg:y1="4.233cm" svg:x2="2.861cm" svg:y2="4.657cm">
          <text:p/>
        </draw:line>
        <draw:line draw:style-name="gr6" draw:text-style-name="P1" draw:layer="layout" svg:x1="5.189cm" svg:y1="8.89cm" svg:x2="4.766cm" svg:y2="9.313cm">
          <text:p/>
        </draw:line>
        <draw:line draw:style-name="gr6" draw:text-style-name="P1" draw:layer="layout" svg:x1="4.767cm" svg:y1="4.233cm" svg:x2="5.19cm" svg:y2="4.657cm">
          <text:p/>
        </draw:line>
        <draw:custom-shape draw:style-name="gr7" draw:text-style-name="P2" xml:id="id3" draw:id="id3" draw:layer="layout" svg:width="0.97cm" svg:height="0.635cm" svg:x="5.19cm" svg:y="7.62cm">
          <text:list text:style-name="L1">
            <text:list-header>
              <text:p text:style-name="P3"><text:span text:style-name="T3">TR1</text:span></text:p>
            </text:list-header>
          </text:list>
          <draw:enhanced-geometry svg:viewBox="0 0 21600 21600" draw:type="rectangle" draw:enhanced-path="M 0 0 L 21600 0 21600 21600 0 21600 0 0 Z N"/>
        </draw:custom-shape>
        <draw:custom-shape draw:style-name="gr7" draw:text-style-name="P2" xml:id="id1" draw:id="id1" draw:layer="layout" svg:width="0.97cm" svg:height="0.635cm" svg:x="5.19cm" svg:y="5.292cm">
          <text:list text:style-name="L1">
            <text:list-header>
              <text:p text:style-name="P3"><text:span text:style-name="T3">SYS</text:span></text:p>
            </text:list-header>
          </text:list>
          <draw:enhanced-geometry svg:viewBox="0 0 21600 21600" draw:type="rectangle" draw:enhanced-path="M 0 0 L 21600 0 21600 21600 0 21600 0 0 Z N"/>
        </draw:custom-shape>
        <draw:line draw:style-name="gr2" draw:text-style-name="P1" draw:layer="layout" svg:x1="9.424cm" svg:y1="11.217cm" svg:x2="9.424cm" svg:y2="9.312cm">
          <text:p/>
        </draw:line>
        <draw:custom-shape draw:style-name="gr4" draw:text-style-name="P2" draw:layer="layout" svg:width="2.54cm" svg:height="1.058cm" svg:x="8.154cm" svg:y="2.54cm">
          <text:list text:style-name="L1">
            <text:list-header>
              <text:p text:style-name="P3"><text:span text:style-name="T1">EQ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2.329cm" svg:height="5.08cm" svg:x="8.365cm" svg:y="4.233cm">
          <text:list text:style-name="L1">
            <text:list-header>
              <text:p text:style-name="P3"><text:span text:style-name="T2">Unit </text:span></text:p>
              <text:p text:style-name="P3"><text:span text:style-name="T2">Procedure</text:span></text:p>
            </text:list-header>
          </text:list>
          <draw:enhanced-geometry svg:viewBox="0 0 21600 21600" draw:type="rectangle" draw:enhanced-path="M 0 0 L 21600 0 21600 21600 0 21600 0 0 Z N"/>
        </draw:custom-shape>
        <draw:line draw:style-name="gr6" draw:text-style-name="P1" draw:layer="layout" svg:x1="9.424cm" svg:y1="1.905cm" svg:x2="9.424cm" svg:y2="2.54cm">
          <text:p/>
        </draw:line>
        <draw:line draw:style-name="gr6" draw:text-style-name="P1" draw:layer="layout" svg:x1="9.424cm" svg:y1="3.598cm" svg:x2="9.424cm" svg:y2="4.233cm">
          <text:p/>
        </draw:line>
        <draw:line draw:style-name="gr6" draw:text-style-name="P1" draw:layer="layout" svg:x1="8.789cm" svg:y1="4.233cm" svg:x2="8.365cm" svg:y2="4.657cm">
          <text:p/>
        </draw:line>
        <draw:line draw:style-name="gr6" draw:text-style-name="P1" draw:layer="layout" svg:x1="10.694cm" svg:y1="8.89cm" svg:x2="10.27cm" svg:y2="9.313cm">
          <text:p/>
        </draw:line>
        <draw:line draw:style-name="gr6" draw:text-style-name="P1" draw:layer="layout" svg:x1="10.27cm" svg:y1="4.233cm" svg:x2="10.694cm" svg:y2="4.657cm">
          <text:p/>
        </draw:line>
        <draw:custom-shape draw:style-name="gr7" draw:text-style-name="P2" xml:id="id4" draw:id="id4" draw:layer="layout" svg:width="0.97cm" svg:height="0.635cm" svg:x="7.395cm" svg:y="7.62cm">
          <text:list text:style-name="L1">
            <text:list-header>
              <text:p text:style-name="P3"><text:span text:style-name="T3">TR1</text:span></text:p>
            </text:list-header>
          </text:list>
          <draw:enhanced-geometry svg:viewBox="0 0 21600 21600" draw:type="rectangle" draw:enhanced-path="M 0 0 L 21600 0 21600 21600 0 21600 0 0 Z N"/>
        </draw:custom-shape>
        <draw:custom-shape draw:style-name="gr7" draw:text-style-name="P2" xml:id="id2" draw:id="id2" draw:layer="layout" svg:width="0.971cm" svg:height="0.635cm" svg:x="7.183cm" svg:y="2.752cm">
          <text:list text:style-name="L1">
            <text:list-header>
              <text:p text:style-name="P3"><text:span text:style-name="T3">SYS</text:span></text:p>
            </text:list-header>
          </text:list>
          <draw:enhanced-geometry svg:viewBox="0 0 21600 21600" draw:type="rectangle" draw:enhanced-path="M 0 0 L 21600 0 21600 21600 0 21600 0 0 Z N"/>
        </draw:custom-shape>
        <draw:connector draw:style-name="gr8" draw:text-style-name="P1" draw:layer="layout" svg:x1="6.159cm" svg:y1="5.609cm" svg:x2="7.183cm" svg:y2="3.068cm" draw:start-shape="id1" draw:start-glue-point="1" draw:end-shape="id2" draw:end-glue-point="3" svg:d="m6159 5609h512v-2541h512">
          <text:p/>
        </draw:connector>
        <draw:connector draw:style-name="gr9" draw:text-style-name="P1" draw:layer="layout" svg:x1="6.159cm" svg:y1="7.937cm" svg:x2="7.395cm" svg:y2="7.939cm" draw:start-shape="id3" draw:start-glue-point="1" draw:end-shape="id4" draw:end-glue-point="3" svg:d="m6159 7937 1236 2">
          <text:p/>
        </draw:connector>
        <draw:line draw:style-name="gr2" draw:text-style-name="P1" draw:layer="layout" svg:x1="6.672cm" svg:y1="11.764cm" svg:x2="6.676cm" svg:y2="11.217cm">
          <text:p/>
        </draw:line>
        <draw:custom-shape draw:style-name="gr3" draw:text-style-name="P2" draw:layer="layout" svg:width="0.846cm" svg:height="0.635cm" svg:x="6.249cm" svg:y="11.64cm">
          <text:p/>
          <draw:enhanced-geometry svg:viewBox="0 0 320 189" draw:mirror-vertical="true" draw:type="non-primitive" draw:enhanced-path="M 0 0  L 160 189  L 320 0  L 0 0  Z N"/>
        </draw:custom-shape>
        <draw:custom-shape draw:style-name="gr10" draw:text-style-name="P2" draw:layer="layout" svg:width="1.693cm" svg:height="7.197cm" svg:x="10.694cm" svg:y="3.1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2" draw:layer="layout" svg:width="2.963cm" svg:height="1.058cm" svg:x="11.964cm" svg:y="5.08cm">
          <text:list text:style-name="L1">
            <text:list-header>
              <text:p text:style-name="P3"><text:span text:style-name="T2">Operation 1</text:span></text:p>
            </text:list-header>
          </text:list>
          <draw:enhanced-geometry svg:viewBox="0 0 21600 21600" draw:type="rectangle" draw:enhanced-path="M 0 0 L 21600 0 21600 21600 0 21600 0 0 Z N"/>
        </draw:custom-shape>
        <draw:custom-shape draw:style-name="gr4" draw:text-style-name="P2" draw:layer="layout" svg:width="2.963cm" svg:height="1.058cm" svg:x="11.964cm" svg:y="6.985cm">
          <text:list text:style-name="L1">
            <text:list-header>
              <text:p text:style-name="P3"><text:span text:style-name="T2">Operation 2</text:span></text:p>
            </text:list-header>
          </text:list>
          <draw:enhanced-geometry svg:viewBox="0 0 21600 21600" draw:type="rectangle" draw:enhanced-path="M 0 0 L 21600 0 21600 21600 0 21600 0 0 Z N"/>
        </draw:custom-shape>
        <draw:line draw:style-name="gr6" draw:text-style-name="P1" draw:layer="layout" svg:x1="12.386cm" svg:y1="5.08cm" svg:x2="11.963cm" svg:y2="5.503cm">
          <text:p/>
        </draw:line>
        <draw:line draw:style-name="gr6" draw:text-style-name="P1" draw:layer="layout" svg:x1="10.27cm" svg:y1="4.233cm" svg:x2="10.694cm" svg:y2="4.657cm">
          <text:p/>
        </draw:line>
        <draw:custom-shape draw:style-name="gr12" draw:text-style-name="P2" draw:layer="layout" svg:width="0.248cm" svg:height="0.508cm" svg:x="10.447cm" svg:y="4.15cm">
          <text:list text:style-name="L1">
            <text:list-header>
              <text:p text:style-name="P4"><text:span text:style-name="T1">+</text:span></text:p>
            </text:list-header>
          </text:list>
          <draw:enhanced-geometry svg:viewBox="0 0 21600 21600" draw:type="mso-spt202" draw:enhanced-path="M 0 0 L 21600 0 21600 21600 0 21600 0 0 Z N"/>
        </draw:custom-shape>
        <draw:line draw:style-name="gr6" draw:text-style-name="P1" draw:layer="layout" svg:x1="4.767cm" svg:y1="4.233cm" svg:x2="5.19cm" svg:y2="4.657cm">
          <text:p/>
        </draw:line>
        <draw:custom-shape draw:style-name="gr12" draw:text-style-name="P2" draw:layer="layout" svg:width="0.248cm" svg:height="0.508cm" svg:x="4.943cm" svg:y="4.15cm">
          <text:list text:style-name="L1">
            <text:list-header>
              <text:p text:style-name="P4"><text:span text:style-name="T1">+</text:span></text:p>
            </text:list-header>
          </text:list>
          <draw:enhanced-geometry svg:viewBox="0 0 21600 21600" draw:type="mso-spt202" draw:enhanced-path="M 0 0 L 21600 0 21600 21600 0 21600 0 0 Z N"/>
        </draw:custom-shape>
        <draw:line draw:style-name="gr6" draw:text-style-name="P1" draw:layer="layout" svg:x1="14.504cm" svg:y1="5.08cm" svg:x2="14.927cm" svg:y2="5.503cm">
          <text:p/>
        </draw:line>
        <draw:custom-shape draw:style-name="gr12" draw:text-style-name="P2" draw:layer="layout" svg:width="0.248cm" svg:height="0.508cm" svg:x="14.68cm" svg:y="4.996cm">
          <text:list text:style-name="L1">
            <text:list-header>
              <text:p text:style-name="P4"><text:span text:style-name="T1">+</text:span></text:p>
            </text:list-header>
          </text:list>
          <draw:enhanced-geometry svg:viewBox="0 0 21600 21600" draw:type="mso-spt202" draw:enhanced-path="M 0 0 L 21600 0 21600 21600 0 21600 0 0 Z N"/>
        </draw:custom-shape>
        <draw:line draw:style-name="gr6" draw:text-style-name="P1" draw:layer="layout" svg:x1="12.386cm" svg:y1="6.985cm" svg:x2="11.963cm" svg:y2="7.408cm">
          <text:p/>
        </draw:line>
        <draw:line draw:style-name="gr6" draw:text-style-name="P1" draw:layer="layout" svg:x1="14.504cm" svg:y1="6.985cm" svg:x2="14.927cm" svg:y2="7.408cm">
          <text:p/>
        </draw:line>
        <draw:custom-shape draw:style-name="gr12" draw:text-style-name="P2" draw:layer="layout" svg:width="0.248cm" svg:height="0.508cm" svg:x="14.68cm" svg:y="6.901cm">
          <text:list text:style-name="L1">
            <text:list-header>
              <text:p text:style-name="P4"><text:span text:style-name="T1">+</text:span></text:p>
            </text:list-header>
          </text:list>
          <draw:enhanced-geometry svg:viewBox="0 0 21600 21600" draw:type="mso-spt202" draw:enhanced-path="M 0 0 L 21600 0 21600 21600 0 21600 0 0 Z N"/>
        </draw:custom-shape>
        <draw:line draw:style-name="gr6" draw:text-style-name="P1" draw:layer="layout" svg:x1="13.445cm" svg:y1="4.657cm" svg:x2="13.445cm" svg:y2="5.08cm">
          <text:p/>
        </draw:line>
        <draw:custom-shape draw:style-name="gr3" draw:text-style-name="P2" draw:layer="layout" svg:width="0.847cm" svg:height="0.635cm" svg:x="13.022cm" svg:y="4.022cm">
          <text:p/>
          <draw:enhanced-geometry svg:viewBox="0 0 320 189" draw:type="non-primitive" draw:enhanced-path="M 0 0  L 160 189  L 320 0  L 0 0  Z N"/>
        </draw:custom-shape>
        <draw:line draw:style-name="gr6" draw:text-style-name="P1" draw:layer="layout" svg:x1="13.445cm" svg:y1="6.138cm" svg:x2="13.445cm" svg:y2="6.985cm">
          <text:p/>
        </draw:line>
        <draw:line draw:style-name="gr6" draw:text-style-name="P1" draw:layer="layout" svg:x1="13.445cm" svg:y1="8.043cm" svg:x2="13.445cm" svg:y2="8.467cm">
          <text:p/>
        </draw:line>
        <draw:custom-shape draw:style-name="gr3" draw:text-style-name="P2" draw:layer="layout" svg:width="0.847cm" svg:height="0.635cm" svg:x="13.022cm" svg:y="8.465cm">
          <text:p/>
          <draw:enhanced-geometry svg:viewBox="0 0 320 189" draw:mirror-vertical="true" draw:type="non-primitive" draw:enhanced-path="M 0 0  L 160 189  L 320 0  L 0 0  Z N"/>
        </draw:custom-shape>
        <draw:custom-shape draw:style-name="gr10" draw:text-style-name="P2" draw:layer="layout" svg:width="1.693cm" svg:height="11.642cm" svg:x="14.927cm" svg:y="0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6" draw:text-style-name="P1" draw:layer="layout" svg:x1="13.022cm" svg:y1="6.35cm" svg:x2="13.869cm" svg:y2="6.35cm">
          <text:p/>
        </draw:line>
        <draw:line draw:style-name="gr6" draw:text-style-name="P1" draw:layer="layout" svg:x1="13.022cm" svg:y1="6.562cm" svg:x2="13.869cm" svg:y2="6.562cm">
          <text:p/>
        </draw:line>
        <draw:custom-shape draw:style-name="gr13" draw:text-style-name="P2" draw:layer="layout" svg:width="2.236cm" svg:height="1.376cm" svg:x="19.398cm" svg:y="1.199cm">
          <text:list text:style-name="L1">
            <text:list-header>
              <text:p text:style-name="P3"><text:span text:style-name="T3">Phase 1</text:span></text:p>
            </text:list-header>
          </text:list>
          <draw:enhanced-geometry svg:viewBox="0 0 21600 21600" draw:type="rectangle" draw:enhanced-path="M 0 0 L 21600 0 21600 21600 0 21600 0 0 Z N"/>
        </draw:custom-shape>
        <draw:line draw:style-name="gr14" draw:text-style-name="P1" draw:layer="layout" svg:x1="20.43cm" svg:y1="1.199cm" svg:x2="20.43cm" svg:y2="0.529cm">
          <text:p/>
        </draw:line>
        <draw:line draw:style-name="gr14" draw:text-style-name="P1" draw:layer="layout" svg:x1="20.43cm" svg:y1="3.386cm" svg:x2="20.43cm" svg:y2="2.539cm">
          <text:p/>
        </draw:line>
        <draw:line draw:style-name="gr14" draw:text-style-name="P1" draw:layer="layout" svg:x1="17.833cm" svg:y1="3.387cm" svg:x2="21.489cm" svg:y2="3.387cm">
          <text:p/>
        </draw:line>
        <draw:custom-shape draw:style-name="gr13" draw:text-style-name="P2" draw:layer="layout" svg:width="2.24cm" svg:height="1.27cm" svg:x="16.713cm" svg:y="4.445cm">
          <text:list text:style-name="L1">
            <text:list-header>
              <text:p text:style-name="P3"><text:span text:style-name="T3">Phase 2</text:span></text:p>
            </text:list-header>
          </text:list>
          <draw:enhanced-geometry svg:viewBox="0 0 21600 21600" draw:type="rectangle" draw:enhanced-path="M 0 0 L 21600 0 21600 21600 0 21600 0 0 Z N"/>
        </draw:custom-shape>
        <draw:line draw:style-name="gr14" draw:text-style-name="P1" draw:layer="layout" svg:x1="17.833cm" svg:y1="4.501cm" svg:x2="17.833cm" svg:y2="3.386cm">
          <text:p/>
        </draw:line>
        <draw:line draw:style-name="gr14" draw:text-style-name="P1" draw:layer="layout" svg:x1="17.608cm" svg:y1="3.797cm" svg:x2="18.058cm" svg:y2="3.801cm">
          <text:p/>
        </draw:line>
        <draw:line draw:style-name="gr14" draw:text-style-name="P1" draw:layer="layout" svg:x1="17.608cm" svg:y1="4.022cm" svg:x2="18.058cm" svg:y2="4.022cm">
          <text:p/>
        </draw:line>
        <draw:line draw:style-name="gr14" draw:text-style-name="P1" draw:layer="layout" svg:x1="17.89cm" svg:y1="10.185cm" svg:x2="17.89cm" svg:y2="5.714cm">
          <text:p/>
        </draw:line>
        <draw:custom-shape draw:style-name="gr13" draw:text-style-name="P2" draw:layer="layout" svg:width="2.236cm" svg:height="1.27cm" svg:x="20.43cm" svg:y="4.445cm">
          <text:list text:style-name="L1">
            <text:list-header>
              <text:p text:style-name="P3"><text:span text:style-name="T3">Phase 3</text:span></text:p>
            </text:list-header>
          </text:list>
          <draw:enhanced-geometry svg:viewBox="0 0 21600 21600" draw:type="rectangle" draw:enhanced-path="M 0 0 L 21600 0 21600 21600 0 21600 0 0 Z N"/>
        </draw:custom-shape>
        <draw:line draw:style-name="gr14" draw:text-style-name="P1" draw:layer="layout" svg:x1="21.528cm" svg:y1="4.445cm" svg:x2="21.528cm" svg:y2="3.387cm">
          <text:p/>
        </draw:line>
        <draw:line draw:style-name="gr14" draw:text-style-name="P1" draw:layer="layout" svg:x1="21.321cm" svg:y1="3.797cm" svg:x2="21.771cm" svg:y2="3.801cm">
          <text:p/>
        </draw:line>
        <draw:line draw:style-name="gr14" draw:text-style-name="P1" draw:layer="layout" svg:x1="21.321cm" svg:y1="4.022cm" svg:x2="21.771cm" svg:y2="4.022cm">
          <text:p/>
        </draw:line>
        <draw:line draw:style-name="gr14" draw:text-style-name="P1" draw:layer="layout" svg:x1="21.489cm" svg:y1="6.561cm" svg:x2="21.493cm" svg:y2="5.714cm">
          <text:p/>
        </draw:line>
        <draw:line draw:style-name="gr14" draw:text-style-name="P1" draw:layer="layout" svg:x1="20.007cm" svg:y1="6.562cm" svg:x2="23.182cm" svg:y2="6.562cm">
          <text:p/>
        </draw:line>
        <draw:custom-shape draw:style-name="gr13" draw:text-style-name="P2" draw:layer="layout" svg:width="2.236cm" svg:height="1.27cm" svg:x="22.079cm" svg:y="7.62cm">
          <text:list text:style-name="L1">
            <text:list-header>
              <text:p text:style-name="P3"><text:span text:style-name="T3">Phase 5</text:span></text:p>
            </text:list-header>
          </text:list>
          <draw:enhanced-geometry svg:viewBox="0 0 21600 21600" draw:type="rectangle" draw:enhanced-path="M 0 0 L 21600 0 21600 21600 0 21600 0 0 Z N"/>
        </draw:custom-shape>
        <draw:line draw:style-name="gr14" draw:text-style-name="P1" draw:layer="layout" svg:x1="23.195cm" svg:y1="7.676cm" svg:x2="23.2cm" svg:y2="6.561cm">
          <text:p/>
        </draw:line>
        <draw:line draw:style-name="gr14" draw:text-style-name="P1" draw:layer="layout" svg:x1="22.97cm" svg:y1="7.056cm" svg:x2="23.42cm" svg:y2="7.056cm">
          <text:p/>
        </draw:line>
        <draw:line draw:style-name="gr14" draw:text-style-name="P1" draw:layer="layout" svg:x1="22.97cm" svg:y1="7.28cm" svg:x2="23.42cm" svg:y2="7.28cm">
          <text:p/>
        </draw:line>
        <draw:line draw:style-name="gr14" draw:text-style-name="P1" draw:layer="layout" svg:x1="23.194cm" svg:y1="10.186cm" svg:x2="23.181cm" svg:y2="8.89cm">
          <text:p/>
        </draw:line>
        <draw:line draw:style-name="gr14" draw:text-style-name="P1" draw:layer="layout" svg:x1="22.97cm" svg:y1="9.516cm" svg:x2="23.42cm" svg:y2="9.516cm">
          <text:p/>
        </draw:line>
        <draw:line draw:style-name="gr14" draw:text-style-name="P1" draw:layer="layout" svg:x1="22.97cm" svg:y1="9.741cm" svg:x2="23.42cm" svg:y2="9.741cm">
          <text:p/>
        </draw:line>
        <draw:line draw:style-name="gr14" draw:text-style-name="P1" draw:layer="layout" svg:x1="17.608cm" svg:y1="9.516cm" svg:x2="18.058cm" svg:y2="9.516cm">
          <text:p/>
        </draw:line>
        <draw:line draw:style-name="gr14" draw:text-style-name="P1" draw:layer="layout" svg:x1="17.608cm" svg:y1="9.741cm" svg:x2="18.058cm" svg:y2="9.741cm">
          <text:p/>
        </draw:line>
        <draw:line draw:style-name="gr14" draw:text-style-name="P1" draw:layer="layout" svg:x1="17.89cm" svg:y1="10.16cm" svg:x2="23.182cm" svg:y2="10.16cm">
          <text:p/>
        </draw:line>
        <draw:line draw:style-name="gr14" draw:text-style-name="P1" draw:layer="layout" svg:x1="20.007cm" svg:y1="11.082cm" svg:x2="20.011cm" svg:y2="10.186cm">
          <text:p/>
        </draw:line>
        <draw:line draw:style-name="gr14" draw:text-style-name="P1" draw:layer="layout" svg:x1="19.398cm" svg:y1="1.649cm" svg:x2="19.844cm" svg:y2="1.199cm">
          <text:p/>
        </draw:line>
        <draw:line draw:style-name="gr14" draw:text-style-name="P1" draw:layer="layout" svg:x1="16.713cm" svg:y1="4.895cm" svg:x2="17.163cm" svg:y2="4.445cm">
          <text:p/>
        </draw:line>
        <draw:line draw:style-name="gr14" draw:text-style-name="P1" draw:layer="layout" svg:x1="20.43cm" svg:y1="4.895cm" svg:x2="20.876cm" svg:y2="4.445cm">
          <text:p/>
        </draw:line>
        <draw:line draw:style-name="gr14" draw:text-style-name="P1" draw:layer="layout" svg:x1="22.079cm" svg:y1="8.07cm" svg:x2="22.525cm" svg:y2="7.62cm">
          <text:p/>
        </draw:line>
        <draw:custom-shape draw:style-name="gr13" draw:text-style-name="P2" draw:layer="layout" svg:width="2.235cm" svg:height="1.27cm" svg:x="18.949cm" svg:y="7.62cm">
          <text:list text:style-name="L1">
            <text:list-header>
              <text:p text:style-name="P3"><text:span text:style-name="T3">Phase 4</text:span></text:p>
            </text:list-header>
          </text:list>
          <draw:enhanced-geometry svg:viewBox="0 0 21600 21600" draw:type="rectangle" draw:enhanced-path="M 0 0 L 21600 0 21600 21600 0 21600 0 0 Z N"/>
        </draw:custom-shape>
        <draw:line draw:style-name="gr14" draw:text-style-name="P1" draw:layer="layout" svg:x1="20.007cm" svg:y1="7.62cm" svg:x2="20.007cm" svg:y2="6.562cm">
          <text:p/>
        </draw:line>
        <draw:line draw:style-name="gr14" draw:text-style-name="P1" draw:layer="layout" svg:x1="19.839cm" svg:y1="7.056cm" svg:x2="20.289cm" svg:y2="7.056cm">
          <text:p/>
        </draw:line>
        <draw:line draw:style-name="gr14" draw:text-style-name="P1" draw:layer="layout" svg:x1="19.839cm" svg:y1="7.28cm" svg:x2="20.289cm" svg:y2="7.28cm">
          <text:p/>
        </draw:line>
        <draw:line draw:style-name="gr14" draw:text-style-name="P1" draw:layer="layout" svg:x1="20.007cm" svg:y1="10.16cm" svg:x2="20.007cm" svg:y2="8.89cm">
          <text:p/>
        </draw:line>
        <draw:line draw:style-name="gr14" draw:text-style-name="P1" draw:layer="layout" svg:x1="19.795cm" svg:y1="9.516cm" svg:x2="20.245cm" svg:y2="9.516cm">
          <text:p/>
        </draw:line>
        <draw:line draw:style-name="gr14" draw:text-style-name="P1" draw:layer="layout" svg:x1="19.795cm" svg:y1="9.741cm" svg:x2="20.245cm" svg:y2="9.741cm">
          <text:p/>
        </draw:line>
        <draw:line draw:style-name="gr14" draw:text-style-name="P1" draw:layer="layout" svg:x1="18.949cm" svg:y1="8.07cm" svg:x2="19.394cm" svg:y2="7.62cm">
          <text:p/>
        </draw:line>
        <draw:custom-shape draw:style-name="gr3" draw:text-style-name="P2" draw:layer="layout" svg:width="0.847cm" svg:height="0.635cm" svg:x="20.007cm" svg:y="0cm">
          <text:p/>
          <draw:enhanced-geometry svg:viewBox="0 0 320 189" draw:type="non-primitive" draw:enhanced-path="M 0 0  L 160 189  L 320 0  L 0 0  Z N"/>
        </draw:custom-shape>
        <draw:custom-shape draw:style-name="gr3" draw:text-style-name="P2" draw:layer="layout" svg:width="0.846cm" svg:height="0.635cm" svg:x="19.584cm" svg:y="11.005cm">
          <text:p/>
          <draw:enhanced-geometry svg:viewBox="0 0 320 189" draw:mirror-vertical="true" draw:type="non-primitive" draw:enhanced-path="M 0 0  L 160 189  L 320 0  L 0 0  Z N"/>
        </draw:custom-shape>
        <presentation:notes draw:style-name="dp2">
          <draw:page-thumbnail draw:style-name="gr1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19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5" style:family="graphic" style:parent-style-name="standard">
      <style:graphic-properties draw:stroke="solid" svg:stroke-width="0.019cm" svg:stroke-color="#000000" draw:stroke-linejoin="round" draw:fill="solid"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19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gr9"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simple" style:line-break="normal"/>
    </style:style>
    <style:style style:name="P4" style:family="paragraph">
      <style:paragraph-properties fo:margin-left="0cm" fo:margin-right="0cm" fo:line-height="100%" fo:text-align="center" fo:text-indent="0cm" style:punctuation-wrap="simple" style:line-break="normal"/>
    </style:style>
    <style:style style:name="T1" style:family="text">
      <style:text-properties fo:color="#000000" fo:font-family="Arial" style:font-family-generic="swiss" style:font-pitch="variable" fo:font-size="12pt" style:font-size-asian="12pt" style:font-size-complex="12pt"/>
    </style:style>
    <style:style style:name="T2" style:family="text">
      <style:text-properties fo:font-family="Arial" style:font-family-generic="swiss" style:font-pitch="variable" fo:font-size="12pt" style:font-size-asian="12pt" style:font-size-complex="12pt"/>
    </style:style>
    <style:style style:name="T3" style:family="text">
      <style:text-properties fo:color="#000000" fo:font-family="Tahoma" style:font-family-generic="swiss" style:font-pitch="variable" fo:font-size="14pt" fo:language="fr" fo:country="FR" style:font-size-asian="14pt" style:font-size-complex="14pt"/>
    </style:style>
    <style:style style:name="T4" style:family="text">
      <style:text-properties fo:color="#000000" fo:font-family="Tahoma" style:font-family-generic="swiss" style:font-pitch="variable" fo:font-size="12pt" fo:language="fr" fo:country="FR" style:font-size-asian="12pt" style:font-size-complex="12pt"/>
    </style:style>
    <style:style style:name="T5" style:family="text">
      <style:text-properties fo:color="#000000" fo:font-family="Tahoma" style:font-family-generic="swiss" style:font-pitch="variable" fo:font-size="14pt" style:font-size-asian="14pt" style:font-size-complex="14pt"/>
    </style:style>
    <style:style style:name="T6" style:family="text">
      <style:text-properties fo:font-family="Arial" style:font-family-generic="swiss" style:font-pitch="variable" fo:font-size="16pt" fo:language="fr" fo:country="FR" fo:font-weight="bold" style:font-size-asian="16pt" style:font-weight-asian="bold" style:font-size-complex="16pt" style:font-weight-complex="bold"/>
    </style:style>
    <style:style style:name="T7" style:family="text">
      <style:text-properties fo:font-family="Arial" style:font-family-generic="swiss" style:font-pitch="variable" fo:font-size="16pt" fo:language="fr" fo:country="FR"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line draw:style-name="gr1" draw:text-style-name="P1" draw:layer="layout" svg:x1="18.767cm" svg:y1="5.415cm" svg:x2="18.769cm" svg:y2="5.562cm">
            <text:p/>
          </draw:line>
          <draw:custom-shape draw:style-name="gr2" draw:text-style-name="P2" draw:layer="layout" svg:width="0.304cm" svg:height="0.249cm" svg:x="18.618cm" svg:y="5.553cm">
            <text:p/>
            <draw:enhanced-geometry svg:viewBox="0 0 120 117" draw:type="non-primitive" draw:enhanced-path="M 0 0  L 61 117  L 120 0  L 0 0  Z N"/>
          </draw:custom-shape>
        </draw:g>
        <draw:g>
          <draw:line draw:style-name="gr1" draw:text-style-name="P1" draw:layer="layout" svg:x1="23.138cm" svg:y1="10.623cm" svg:x2="23.14cm" svg:y2="11.534cm">
            <text:p/>
          </draw:line>
          <draw:custom-shape draw:style-name="gr2" draw:text-style-name="P2" draw:layer="layout" svg:width="0.304cm" svg:height="0.248cm" svg:x="22.988cm" svg:y="11.526cm">
            <text:p/>
            <draw:enhanced-geometry svg:viewBox="0 0 119 118" draw:type="non-primitive" draw:enhanced-path="M 0 0  L 61 118  L 119 0  L 0 0  Z N"/>
          </draw:custom-shape>
        </draw:g>
        <draw:g>
          <draw:line draw:style-name="gr1" draw:text-style-name="P1" draw:layer="layout" svg:x1="18.767cm" svg:y1="3.49cm" svg:x2="18.769cm" svg:y2="4.022cm">
            <text:p/>
          </draw:line>
          <draw:custom-shape draw:style-name="gr2" draw:text-style-name="P2" draw:layer="layout" svg:width="0.273cm" svg:height="0.229cm" svg:x="18.638cm" svg:y="3.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04cm" svg:height="0.25cm" svg:x="18.618cm" svg:y="4.014cm">
            <text:p/>
            <draw:enhanced-geometry svg:viewBox="0 0 120 118" draw:type="non-primitive" draw:enhanced-path="M 0 0  L 61 118  L 120 0  L 0 0  Z N"/>
          </draw:custom-shape>
        </draw:g>
        <draw:g>
          <draw:line draw:style-name="gr1" draw:text-style-name="P1" draw:layer="layout" svg:x1="23.251cm" svg:y1="6.956cm" svg:x2="23.253cm" svg:y2="7.487cm">
            <text:p/>
          </draw:line>
          <draw:custom-shape draw:style-name="gr2" draw:text-style-name="P2" draw:layer="layout" svg:width="0.276cm" svg:height="0.229cm" svg:x="23.12cm" svg:y="6.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04cm" svg:height="0.248cm" svg:x="23.103cm" svg:y="7.481cm">
            <text:p/>
            <draw:enhanced-geometry svg:viewBox="0 0 119 117" draw:type="non-primitive" draw:enhanced-path="M 0 0  L 58 117  L 119 0  L 0 0  Z N"/>
          </draw:custom-shape>
        </draw:g>
        <draw:g>
          <draw:line draw:style-name="gr1" draw:text-style-name="P1" draw:layer="layout" svg:x1="23.259cm" svg:y1="12.934cm" svg:x2="23.261cm" svg:y2="13.078cm">
            <text:p/>
          </draw:line>
          <draw:custom-shape draw:style-name="gr2" draw:text-style-name="P2" draw:layer="layout" svg:width="0.3cm" svg:height="0.247cm" svg:x="23.111cm" svg:y="13.07cm">
            <text:p/>
            <draw:enhanced-geometry svg:viewBox="0 0 120 118" draw:type="non-primitive" draw:enhanced-path="M 0 0  L 59 118  L 120 0  L 0 0  Z N"/>
          </draw:custom-shape>
        </draw:g>
        <draw:g>
          <draw:line draw:style-name="gr1" draw:text-style-name="P1" draw:layer="layout" svg:x1="23.138cm" svg:y1="8.886cm" svg:x2="23.14cm" svg:y2="9.222cm">
            <text:p/>
          </draw:line>
          <draw:custom-shape draw:style-name="gr2" draw:text-style-name="P2" draw:layer="layout" svg:width="0.304cm" svg:height="0.249cm" svg:x="22.988cm" svg:y="9.213cm">
            <text:p/>
            <draw:enhanced-geometry svg:viewBox="0 0 119 118" draw:type="non-primitive" draw:enhanced-path="M 0 0  L 61 118  L 119 0  L 0 0  Z N"/>
          </draw:custom-shape>
        </draw:g>
        <draw:custom-shape draw:style-name="gr3" draw:text-style-name="P2" draw:layer="layout" svg:width="1.12cm" svg:height="0.415cm" svg:x="23.645cm" svg:y="13.317cm">
          <text:p/>
          <draw:enhanced-geometry svg:viewBox="0 0 21600 21600" draw:type="rectangle" draw:enhanced-path="M 0 0 L 21600 0 21600 21600 0 21600 0 0 Z N"/>
        </draw:custom-shape>
        <draw:custom-shape draw:style-name="gr3" draw:text-style-name="P2" draw:layer="layout" svg:width="0.467cm" svg:height="0.388cm" svg:x="23.02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3.645cm" svg:y1="13.52cm" svg:x2="23.491cm" svg:y2="13.525cm">
          <text:p/>
        </draw:line>
        <draw:custom-shape draw:style-name="gr4" draw:text-style-name="P2" draw:layer="layout" svg:width="0.59cm" svg:height="0.508cm" svg:x="23.934cm" svg:y="13.251cm">
          <text:list text:style-name="L1">
            <text:list-header>
              <text:p text:style-name="P3"><text:span text:style-name="T1">M9</text:span></text:p>
            </text:list-header>
          </text:list>
          <draw:enhanced-geometry svg:viewBox="0 0 21600 21600" draw:type="rectangle" draw:enhanced-path="M 0 0 L 21600 0 21600 21600 0 21600 0 0 Z N"/>
        </draw:custom-shape>
        <draw:custom-shape draw:style-name="gr3" draw:text-style-name="P2" draw:layer="layout" svg:width="0.467cm" svg:height="0.388cm" svg:x="23.02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3.645cm" svg:y1="13.52cm" svg:x2="23.491cm" svg:y2="13.525cm">
          <text:p/>
        </draw:line>
        <draw:custom-shape draw:style-name="gr3" draw:text-style-name="P2" draw:layer="layout" svg:width="1.124cm" svg:height="0.41cm" svg:x="19.147cm" svg:y="3.25cm">
          <text:p/>
          <draw:enhanced-geometry svg:viewBox="0 0 21600 21600" draw:type="rectangle" draw:enhanced-path="M 0 0 L 21600 0 21600 21600 0 21600 0 0 Z N"/>
        </draw:custom-shape>
        <draw:custom-shape draw:style-name="gr4" draw:text-style-name="P2" draw:layer="layout" svg:width="0.59cm" svg:height="0.508cm" svg:x="19.445cm" svg:y="3.175cm">
          <text:list text:style-name="L1">
            <text:list-header>
              <text:p text:style-name="P3"><text:span text:style-name="T2">M7</text:span></text:p>
            </text:list-header>
          </text:list>
          <draw:enhanced-geometry svg:viewBox="0 0 21600 21600" draw:type="rectangle" draw:enhanced-path="M 0 0 L 21600 0 21600 21600 0 21600 0 0 Z N"/>
        </draw:custom-shape>
        <draw:custom-shape draw:style-name="gr3" draw:text-style-name="P2" draw:layer="layout" svg:width="1.125cm" svg:height="0.415cm" svg:x="23.636cm" svg:y="6.716cm">
          <text:p/>
          <draw:enhanced-geometry svg:viewBox="0 0 21600 21600" draw:type="rectangle" draw:enhanced-path="M 0 0 L 21600 0 21600 21600 0 21600 0 0 Z N"/>
        </draw:custom-shape>
        <draw:custom-shape draw:style-name="gr3" draw:text-style-name="P2" draw:layer="layout" svg:width="0.459cm" svg:height="0.392cm" svg:x="23.023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3.636cm" svg:y1="6.923cm" svg:x2="23.482cm" svg:y2="6.928cm">
          <text:p/>
        </draw:line>
        <draw:custom-shape draw:style-name="gr4" draw:text-style-name="P2" draw:layer="layout" svg:width="0.59cm" svg:height="0.508cm" svg:x="23.921cm" svg:y="6.654cm">
          <text:list text:style-name="L1">
            <text:list-header>
              <text:p text:style-name="P3"><text:span text:style-name="T1">M8</text:span></text:p>
            </text:list-header>
          </text:list>
          <draw:enhanced-geometry svg:viewBox="0 0 21600 21600" draw:type="rectangle" draw:enhanced-path="M 0 0 L 21600 0 21600 21600 0 21600 0 0 Z N"/>
        </draw:custom-shape>
        <draw:custom-shape draw:style-name="gr3" draw:text-style-name="P2" draw:layer="layout" svg:width="0.459cm" svg:height="0.392cm" svg:x="23.023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3.636cm" svg:y1="6.923cm" svg:x2="23.482cm" svg:y2="6.928cm">
          <text:p/>
        </draw:line>
        <draw:g>
          <draw:line draw:style-name="gr1" draw:text-style-name="P1" draw:layer="layout" svg:x1="4.385cm" svg:y1="6.385cm" svg:x2="4.387cm" svg:y2="6.912cm">
            <text:p/>
          </draw:line>
          <draw:custom-shape draw:style-name="gr2" draw:text-style-name="P2" draw:layer="layout" svg:width="0.27cm" svg:height="0.23cm" svg:x="4.257cm" svg:y="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cm" svg:height="0.249cm" svg:x="4.238cm" svg:y="6.904cm">
            <text:p/>
            <draw:enhanced-geometry svg:viewBox="0 0 120 118" draw:type="non-primitive" draw:enhanced-path="M 0 0  L 59 118  L 120 0  L 0 0  Z N"/>
          </draw:custom-shape>
        </draw:g>
        <draw:g>
          <draw:line draw:style-name="gr1" draw:text-style-name="P1" draw:layer="layout" svg:x1="6.457cm" svg:y1="6.385cm" svg:x2="6.459cm" svg:y2="6.912cm">
            <text:p/>
          </draw:line>
          <draw:custom-shape draw:style-name="gr2" draw:text-style-name="P2" draw:layer="layout" svg:width="0.27cm" svg:height="0.23cm" svg:x="6.329cm" svg:y="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cm" svg:height="0.249cm" svg:x="6.31cm" svg:y="6.904cm">
            <text:p/>
            <draw:enhanced-geometry svg:viewBox="0 0 120 118" draw:type="non-primitive" draw:enhanced-path="M 0 0  L 59 118  L 120 0  L 0 0  Z N"/>
          </draw:custom-shape>
        </draw:g>
        <draw:g>
          <draw:line draw:style-name="gr1" draw:text-style-name="P1" draw:layer="layout" svg:x1="5.997cm" svg:y1="8.281cm" svg:x2="5.999cm" svg:y2="8.617cm">
            <text:p/>
          </draw:line>
          <draw:custom-shape draw:style-name="gr2" draw:text-style-name="P2" draw:layer="layout" svg:width="0.305cm" svg:height="0.247cm" svg:x="5.847cm" svg:y="8.611cm">
            <text:p/>
            <draw:enhanced-geometry svg:viewBox="0 0 120 117" draw:type="non-primitive" draw:enhanced-path="M 0 0  L 59 117  L 120 0  L 0 0  Z N"/>
          </draw:custom-shape>
        </draw:g>
        <draw:custom-shape draw:style-name="gr3" draw:text-style-name="P2" draw:layer="layout" svg:width="0.463cm" svg:height="0.389cm" svg:x="4.154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4.767cm" svg:y1="6.39cm" svg:x2="4.617cm" svg:y2="6.394cm">
          <text:p/>
        </draw:line>
        <draw:custom-shape draw:style-name="gr3" draw:text-style-name="P2" draw:layer="layout" svg:width="1.124cm" svg:height="0.415cm" svg:x="4.767cm" svg:y="6.147cm">
          <text:p/>
          <draw:enhanced-geometry svg:viewBox="0 0 21600 21600" draw:type="rectangle" draw:enhanced-path="M 0 0 L 21600 0 21600 21600 0 21600 0 0 Z N"/>
        </draw:custom-shape>
        <draw:custom-shape draw:style-name="gr4" draw:text-style-name="P2" draw:layer="layout" svg:width="0.59cm" svg:height="0.508cm" svg:x="5.056cm" svg:y="6.138cm">
          <text:list text:style-name="L1">
            <text:list-header>
              <text:p text:style-name="P3"><text:span text:style-name="T1">M7</text:span></text:p>
            </text:list-header>
          </text:list>
          <draw:enhanced-geometry svg:viewBox="0 0 21600 21600" draw:type="rectangle" draw:enhanced-path="M 0 0 L 21600 0 21600 21600 0 21600 0 0 Z N"/>
        </draw:custom-shape>
        <draw:custom-shape draw:style-name="gr3" draw:text-style-name="P2" draw:layer="layout" svg:width="0.463cm" svg:height="0.389cm" svg:x="4.154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4.767cm" svg:y1="6.39cm" svg:x2="4.617cm" svg:y2="6.394cm">
          <text:p/>
        </draw:line>
        <draw:custom-shape draw:style-name="gr3" draw:text-style-name="P2" draw:layer="layout" svg:width="1.125cm" svg:height="0.414cm" svg:x="6.839cm" svg:y="6.187cm">
          <text:p/>
          <draw:enhanced-geometry svg:viewBox="0 0 21600 21600" draw:type="rectangle" draw:enhanced-path="M 0 0 L 21600 0 21600 21600 0 21600 0 0 Z N"/>
        </draw:custom-shape>
        <draw:custom-shape draw:style-name="gr4" draw:text-style-name="P2" draw:layer="layout" svg:width="0.59cm" svg:height="0.508cm" svg:x="7.129cm" svg:y="6.222cm">
          <text:list text:style-name="L1">
            <text:list-header>
              <text:p text:style-name="P3"><text:span text:style-name="T1">M8</text:span></text:p>
            </text:list-header>
          </text:list>
          <draw:enhanced-geometry svg:viewBox="0 0 21600 21600" draw:type="rectangle" draw:enhanced-path="M 0 0 L 21600 0 21600 21600 0 21600 0 0 Z N"/>
        </draw:custom-shape>
        <draw:custom-shape draw:style-name="gr3" draw:text-style-name="P2" draw:layer="layout" svg:width="0.463cm" svg:height="0.389cm" svg:x="6.227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838cm" svg:y1="6.39cm" svg:x2="6.689cm" svg:y2="6.394cm">
          <text:p/>
        </draw:line>
        <draw:custom-shape draw:style-name="gr3" draw:text-style-name="P2" draw:layer="layout" svg:width="1.125cm" svg:height="0.414cm" svg:x="6.839cm" svg:y="6.187cm">
          <text:p/>
          <draw:enhanced-geometry svg:viewBox="0 0 21600 21600" draw:type="rectangle" draw:enhanced-path="M 0 0 L 21600 0 21600 21600 0 21600 0 0 Z N"/>
        </draw:custom-shape>
        <draw:custom-shape draw:style-name="gr4" draw:text-style-name="P2" draw:layer="layout" svg:width="0.59cm" svg:height="0.508cm" svg:x="7.129cm" svg:y="6.121cm">
          <text:list text:style-name="L1">
            <text:list-header>
              <text:p text:style-name="P3"><text:span text:style-name="T1">M8</text:span></text:p>
            </text:list-header>
          </text:list>
          <draw:enhanced-geometry svg:viewBox="0 0 21600 21600" draw:type="rectangle" draw:enhanced-path="M 0 0 L 21600 0 21600 21600 0 21600 0 0 Z N"/>
        </draw:custom-shape>
        <draw:custom-shape draw:style-name="gr3" draw:text-style-name="P2" draw:layer="layout" svg:width="0.463cm" svg:height="0.389cm" svg:x="6.227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838cm" svg:y1="6.39cm" svg:x2="6.689cm" svg:y2="6.394cm">
          <text:p/>
        </draw:line>
        <draw:custom-shape draw:style-name="gr3" draw:text-style-name="P2" draw:layer="layout" svg:width="1.125cm" svg:height="0.419cm" svg:x="6.376cm" svg:y="8.859cm">
          <text:p/>
          <draw:enhanced-geometry svg:viewBox="0 0 21600 21600" draw:type="rectangle" draw:enhanced-path="M 0 0 L 21600 0 21600 21600 0 21600 0 0 Z N"/>
        </draw:custom-shape>
        <draw:custom-shape draw:style-name="gr4" draw:text-style-name="P2" draw:layer="layout" svg:width="0.59cm" svg:height="0.508cm" svg:x="6.666cm" svg:y="8.806cm">
          <text:list text:style-name="L1">
            <text:list-header>
              <text:p text:style-name="P3"><text:span text:style-name="T1">M9</text:span></text:p>
            </text:list-header>
          </text:list>
          <draw:enhanced-geometry svg:viewBox="0 0 21600 21600" draw:type="rectangle" draw:enhanced-path="M 0 0 L 21600 0 21600 21600 0 21600 0 0 Z N"/>
        </draw:custom-shape>
        <draw:custom-shape draw:style-name="gr3" draw:text-style-name="P2" draw:layer="layout" svg:width="0.467cm" svg:height="0.392cm" svg:x="5.764cm" svg:y="8.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375cm" svg:y1="9.066cm" svg:x2="6.226cm" svg:y2="9.071cm">
          <text:p/>
        </draw:line>
        <draw:custom-shape draw:style-name="gr3" draw:text-style-name="P2" draw:layer="layout" svg:width="0.467cm" svg:height="0.392cm" svg:x="5.764cm" svg:y="8.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375cm" svg:y1="9.066cm" svg:x2="6.226cm" svg:y2="9.071cm">
          <text:p/>
        </draw:line>
        <draw:custom-shape draw:style-name="gr3" draw:text-style-name="P2" draw:layer="layout" svg:width="2.769cm" svg:height="1.155cm" svg:x="4.154cm" svg:y="7.153cm">
          <text:p/>
          <draw:enhanced-geometry svg:viewBox="0 0 21600 21600" draw:type="rectangle" draw:enhanced-path="M 0 0 L 21600 0 21600 21600 0 21600 0 0 Z N"/>
        </draw:custom-shape>
        <draw:custom-shape draw:style-name="gr4" draw:text-style-name="P2" draw:layer="layout" svg:width="1.441cm" svg:height="0.593cm" svg:x="4.868cm" svg:y="7.28cm">
          <text:list text:style-name="L2">
            <text:list-header>
              <text:p text:style-name="P3"><text:span text:style-name="T3">Sterilize</text:span></text:p>
            </text:list-header>
          </text:list>
          <draw:enhanced-geometry svg:viewBox="0 0 21600 21600" draw:type="rectangle" draw:enhanced-path="M 0 0 L 21600 0 21600 21600 0 21600 0 0 Z N"/>
        </draw:custom-shape>
        <draw:g>
          <draw:line draw:style-name="gr1" draw:text-style-name="P1" draw:layer="layout" svg:x1="11.171cm" svg:y1="5.033cm" svg:x2="11.173cm" svg:y2="5.563cm">
            <text:p/>
          </draw:line>
          <draw:custom-shape draw:style-name="gr2" draw:text-style-name="P2" draw:layer="layout" svg:width="0.27cm" svg:height="0.228cm" svg:x="11.043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cm" svg:height="0.247cm" svg:x="11.024cm" svg:y="5.556cm">
            <text:p/>
            <draw:enhanced-geometry svg:viewBox="0 0 120 117" draw:type="non-primitive" draw:enhanced-path="M 0 0  L 61 117  L 120 0  L 0 0  Z N"/>
          </draw:custom-shape>
        </draw:g>
        <draw:g>
          <draw:line draw:style-name="gr1" draw:text-style-name="P1" draw:layer="layout" svg:x1="13.01cm" svg:y1="7.705cm" svg:x2="13.012cm" svg:y2="8.233cm">
            <text:p/>
          </draw:line>
          <draw:custom-shape draw:style-name="gr2" draw:text-style-name="P2" draw:layer="layout" svg:width="0.27cm" svg:height="0.228cm" svg:x="12.882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cm" svg:height="0.249cm" svg:x="12.863cm" svg:y="8.226cm">
            <text:p/>
            <draw:enhanced-geometry svg:viewBox="0 0 120 118" draw:type="non-primitive" draw:enhanced-path="M 0 0  L 61 118  L 120 0  L 0 0  Z N"/>
          </draw:custom-shape>
        </draw:g>
        <draw:g>
          <draw:line draw:style-name="gr1" draw:text-style-name="P1" draw:layer="layout" svg:x1="12.092cm" svg:y1="9.657cm" svg:x2="12.094cm" svg:y2="9.8cm">
            <text:p/>
          </draw:line>
          <draw:custom-shape draw:style-name="gr2" draw:text-style-name="P2" draw:layer="layout" svg:width="0.295cm" svg:height="0.247cm" svg:x="11.946cm" svg:y="9.794cm">
            <text:p/>
            <draw:enhanced-geometry svg:viewBox="0 0 119 117" draw:type="non-primitive" draw:enhanced-path="M 0 0  L 61 117  L 119 0  L 0 0  Z N"/>
          </draw:custom-shape>
        </draw:g>
        <draw:custom-shape draw:style-name="gr3" draw:text-style-name="P2" draw:layer="layout" svg:width="1.125cm" svg:height="0.41cm" svg:x="11.553cm" svg:y="4.842cm">
          <text:p/>
          <draw:enhanced-geometry svg:viewBox="0 0 21600 21600" draw:type="rectangle" draw:enhanced-path="M 0 0 L 21600 0 21600 21600 0 21600 0 0 Z N"/>
        </draw:custom-shape>
        <draw:custom-shape draw:style-name="gr4" draw:text-style-name="P2" draw:layer="layout" svg:width="0.59cm" svg:height="0.508cm" svg:x="11.843cm" svg:y="4.785cm">
          <text:list text:style-name="L1">
            <text:list-header>
              <text:p text:style-name="P3"><text:span text:style-name="T1">M7</text:span></text:p>
            </text:list-header>
          </text:list>
          <draw:enhanced-geometry svg:viewBox="0 0 21600 21600" draw:type="rectangle" draw:enhanced-path="M 0 0 L 21600 0 21600 21600 0 21600 0 0 Z N"/>
        </draw:custom-shape>
        <draw:custom-shape draw:style-name="gr3" draw:text-style-name="P2" draw:layer="layout" svg:width="0.463cm" svg:height="0.393cm" svg:x="10.941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1.552cm" svg:y1="5.045cm" svg:x2="11.403cm" svg:y2="5.045cm">
          <text:p/>
        </draw:line>
        <draw:custom-shape draw:style-name="gr3" draw:text-style-name="P2" draw:layer="layout" svg:width="0.463cm" svg:height="0.393cm" svg:x="10.941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1.552cm" svg:y1="5.045cm" svg:x2="11.403cm" svg:y2="5.045cm">
          <text:p/>
        </draw:line>
        <draw:custom-shape draw:style-name="gr3" draw:text-style-name="P2" draw:layer="layout" svg:width="1.12cm" svg:height="0.414cm" svg:x="13.397cm" svg:y="7.51cm">
          <text:p/>
          <draw:enhanced-geometry svg:viewBox="0 0 21600 21600" draw:type="rectangle" draw:enhanced-path="M 0 0 L 21600 0 21600 21600 0 21600 0 0 Z N"/>
        </draw:custom-shape>
        <draw:custom-shape draw:style-name="gr3" draw:text-style-name="P2" draw:layer="layout" svg:width="0.468cm" svg:height="0.393cm" svg:x="12.77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3.396cm" svg:y1="7.717cm" svg:x2="13.241cm" svg:y2="7.721cm">
          <text:p/>
        </draw:line>
        <draw:custom-shape draw:style-name="gr4" draw:text-style-name="P2" draw:layer="layout" svg:width="0.59cm" svg:height="0.508cm" svg:x="13.686cm" svg:y="7.448cm">
          <text:list text:style-name="L1">
            <text:list-header>
              <text:p text:style-name="P3"><text:span text:style-name="T1">M8</text:span></text:p>
            </text:list-header>
          </text:list>
          <draw:enhanced-geometry svg:viewBox="0 0 21600 21600" draw:type="rectangle" draw:enhanced-path="M 0 0 L 21600 0 21600 21600 0 21600 0 0 Z N"/>
        </draw:custom-shape>
        <draw:custom-shape draw:style-name="gr3" draw:text-style-name="P2" draw:layer="layout" svg:width="0.468cm" svg:height="0.393cm" svg:x="12.77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3.396cm" svg:y1="7.717cm" svg:x2="13.241cm" svg:y2="7.721cm">
          <text:p/>
        </draw:line>
        <draw:custom-shape draw:style-name="gr3" draw:text-style-name="P2" draw:layer="layout" svg:width="1.12cm" svg:height="0.414cm" svg:x="12.475cm" svg:y="10.041cm">
          <text:p/>
          <draw:enhanced-geometry svg:viewBox="0 0 21600 21600" draw:type="rectangle" draw:enhanced-path="M 0 0 L 21600 0 21600 21600 0 21600 0 0 Z N"/>
        </draw:custom-shape>
        <draw:custom-shape draw:style-name="gr4" draw:text-style-name="P2" draw:layer="layout" svg:width="0.59cm" svg:height="0.508cm" svg:x="12.765cm" svg:y="9.948cm">
          <text:list text:style-name="L1">
            <text:list-header>
              <text:p text:style-name="P3"><text:span text:style-name="T1">M9</text:span></text:p>
            </text:list-header>
          </text:list>
          <draw:enhanced-geometry svg:viewBox="0 0 21600 21600" draw:type="rectangle" draw:enhanced-path="M 0 0 L 21600 0 21600 21600 0 21600 0 0 Z N"/>
        </draw:custom-shape>
        <draw:custom-shape draw:style-name="gr3" draw:text-style-name="P2" draw:layer="layout" svg:width="0.463cm" svg:height="0.384cm" svg:x="11.862cm" svg:y="10.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2.475cm" svg:y1="10.248cm" svg:x2="12.325cm" svg:y2="10.253cm">
          <text:p/>
        </draw:line>
        <draw:custom-shape draw:style-name="gr3" draw:text-style-name="P2" draw:layer="layout" svg:width="0.463cm" svg:height="0.384cm" svg:x="11.862cm" svg:y="10.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2.475cm" svg:y1="10.248cm" svg:x2="12.325cm" svg:y2="10.253cm">
          <text:p/>
        </draw:line>
        <draw:g>
          <draw:line draw:style-name="gr1" draw:text-style-name="P1" draw:layer="layout" svg:x1="12.208cm" svg:y1="6.963cm" svg:x2="12.21cm" svg:y2="8.261cm">
            <text:p/>
          </draw:line>
          <draw:custom-shape draw:style-name="gr2" draw:text-style-name="P2" draw:layer="layout" svg:width="0.299cm" svg:height="0.249cm" svg:x="12.061cm" svg:y="8.253cm">
            <text:p/>
            <draw:enhanced-geometry svg:viewBox="0 0 120 118" draw:type="non-primitive" draw:enhanced-path="M 0 0  L 59 118  L 120 0  L 0 0  Z N"/>
          </draw:custom-shape>
        </draw:g>
        <draw:custom-shape draw:style-name="gr5" draw:text-style-name="P2" draw:layer="layout" svg:width="0.463cm" svg:height="0.379cm" svg:x="4.242cm" svg:y="7.863cm">
          <text:p/>
          <draw:enhanced-geometry svg:viewBox="0 0 182 182" draw:type="non-primitive" draw:enhanced-path="M 0 121  L 0 0  L 61 0  L 61 61  L 122 61  L 122 121  L 182 121  L 182 182  L 0 182  L 0 121  Z N"/>
        </draw:custom-shape>
        <draw:custom-shape draw:style-name="gr5" draw:text-style-name="P2" draw:layer="layout" svg:width="0.463cm" svg:height="0.379cm" svg:x="4.242cm" svg:y="7.863cm">
          <text:p/>
          <draw:enhanced-geometry svg:viewBox="0 0 182 182" draw:type="non-primitive" draw:enhanced-path="M 0 121  L 0 0  L 61 0  L 61 61  L 122 61  L 122 121  L 182 121  L 182 182  L 0 182  L 0 121  Z N"/>
        </draw:custom-shape>
        <draw:custom-shape draw:style-name="gr4" draw:text-style-name="P2" draw:layer="layout" svg:width="0.239cm" svg:height="0.508cm" svg:x="4.848cm" svg:y="7.739cm">
          <text:list text:style-name="L1">
            <text:list-header>
              <text:p text:style-name="P3"><text:span text:style-name="T1">2</text:span></text:p>
            </text:list-header>
          </text:list>
          <draw:enhanced-geometry svg:viewBox="0 0 21600 21600" draw:type="rectangle" draw:enhanced-path="M 0 0 L 21600 0 21600 21600 0 21600 0 0 Z N"/>
        </draw:custom-shape>
        <draw:g>
          <draw:custom-shape draw:style-name="gr5" draw:text-style-name="P2" draw:layer="layout" svg:width="0.463cm" svg:height="0.412cm" svg:x="6.39cm" svg:y="7.83cm">
            <text:p/>
            <draw:enhanced-geometry svg:viewBox="0 0 182 195" draw:type="non-primitive" draw:enhanced-path="M 0 131  L 0 0  L 182 0  L 182 195  L 0 195  L 0 131  Z N"/>
          </draw:custom-shape>
          <draw:custom-shape draw:style-name="gr3" draw:text-style-name="P2" draw:layer="layout" svg:width="0.312cm" svg:height="0.141cm" svg:x="6.469cm" svg:y="7.761cm">
            <text:p/>
            <draw:enhanced-geometry svg:viewBox="0 0 21600 21600" draw:type="rectangle" draw:enhanced-path="M 0 0 L 21600 0 21600 21600 0 21600 0 0 Z N"/>
          </draw:custom-shape>
        </draw:g>
        <draw:custom-shape draw:style-name="gr6" draw:text-style-name="P2" draw:layer="layout" svg:width="0.754cm" svg:height="0.587cm" svg:x="5.834cm" svg:y="7.761cm">
          <text:p/>
          <draw:enhanced-geometry svg:viewBox="0 0 21600 21600" draw:type="rectangle" draw:enhanced-path="M 0 0 L 21600 0 21600 21600 0 21600 0 0 Z N"/>
        </draw:custom-shape>
        <draw:custom-shape draw:style-name="gr4" draw:text-style-name="P2" draw:layer="layout" svg:width="0.239cm" svg:height="0.508cm" svg:x="6.11cm" svg:y="7.832cm">
          <text:list text:style-name="L1">
            <text:list-header>
              <text:p text:style-name="P3"><text:span text:style-name="T1">8</text:span></text:p>
            </text:list-header>
          </text:list>
          <draw:enhanced-geometry svg:viewBox="0 0 21600 21600" draw:type="rectangle" draw:enhanced-path="M 0 0 L 21600 0 21600 21600 0 21600 0 0 Z N"/>
        </draw:custom-shape>
        <draw:custom-shape draw:style-name="gr5" draw:text-style-name="P2" draw:layer="layout" svg:width="0.463cm" svg:height="0.415cm" svg:x="6.39cm" svg:y="7.827cm">
          <text:p/>
          <draw:enhanced-geometry svg:viewBox="0 0 182 195" draw:type="non-primitive" draw:enhanced-path="M 0 131  L 0 0  L 182 0  L 182 195  L 0 195  L 0 131  Z N"/>
        </draw:custom-shape>
        <draw:custom-shape draw:style-name="gr3" draw:text-style-name="P2" draw:layer="layout" svg:width="0.309cm" svg:height="0.141cm" svg:x="6.473cm" svg:y="7.761cm">
          <text:p/>
          <draw:enhanced-geometry svg:viewBox="0 0 21600 21600" draw:type="rectangle" draw:enhanced-path="M 0 0 L 21600 0 21600 21600 0 21600 0 0 Z N"/>
        </draw:custom-shape>
        <draw:custom-shape draw:style-name="gr5" draw:text-style-name="P2" draw:layer="layout" svg:width="0.463cm" svg:height="0.415cm" svg:x="6.39cm" svg:y="7.827cm">
          <text:p/>
          <draw:enhanced-geometry svg:viewBox="0 0 182 195" draw:type="non-primitive" draw:enhanced-path="M 0 131  L 0 0  L 182 0  L 182 195  L 0 195  L 0 131  Z N"/>
        </draw:custom-shape>
        <draw:custom-shape draw:style-name="gr3" draw:text-style-name="P2" draw:layer="layout" svg:width="0.309cm" svg:height="0.141cm" svg:x="6.473cm" svg:y="7.761cm">
          <text:p/>
          <draw:enhanced-geometry svg:viewBox="0 0 21600 21600" draw:type="rectangle" draw:enhanced-path="M 0 0 L 21600 0 21600 21600 0 21600 0 0 Z N"/>
        </draw:custom-shape>
        <draw:custom-shape draw:style-name="gr6" draw:text-style-name="P2" draw:layer="layout" svg:width="0.754cm" svg:height="0.587cm" svg:x="5.834cm" svg:y="7.761cm">
          <text:p/>
          <draw:enhanced-geometry svg:viewBox="0 0 21600 21600" draw:type="rectangle" draw:enhanced-path="M 0 0 L 21600 0 21600 21600 0 21600 0 0 Z N"/>
        </draw:custom-shape>
        <draw:custom-shape draw:style-name="gr3" draw:text-style-name="P2" draw:layer="layout" svg:width="2.76cm" svg:height="1.16cm" svg:x="10.835cm" svg:y="5.803cm">
          <text:p/>
          <draw:enhanced-geometry svg:viewBox="0 0 21600 21600" draw:type="rectangle" draw:enhanced-path="M 0 0 L 21600 0 21600 21600 0 21600 0 0 Z N"/>
        </draw:custom-shape>
        <draw:custom-shape draw:style-name="gr4" draw:text-style-name="P2" draw:layer="layout" svg:width="1.082cm" svg:height="0.508cm" svg:x="11.612cm" svg:y="5.922cm">
          <text:list text:style-name="L2">
            <text:list-header>
              <text:p text:style-name="P3"><text:span text:style-name="T4">Premix</text:span></text:p>
            </text:list-header>
          </text:list>
          <draw:enhanced-geometry svg:viewBox="0 0 21600 21600" draw:type="rectangle" draw:enhanced-path="M 0 0 L 21600 0 21600 21600 0 21600 0 0 Z N"/>
        </draw:custom-shape>
        <draw:custom-shape draw:style-name="gr3" draw:text-style-name="P2" draw:layer="layout" svg:width="2.76cm" svg:height="1.16cm" svg:x="10.835cm" svg:y="5.803cm">
          <text:p/>
          <draw:enhanced-geometry svg:viewBox="0 0 21600 21600" draw:type="rectangle" draw:enhanced-path="M 0 0 L 21600 0 21600 21600 0 21600 0 0 Z N"/>
        </draw:custom-shape>
        <draw:custom-shape draw:style-name="gr4" draw:text-style-name="P2" draw:layer="layout" svg:width="1.264cm" svg:height="0.593cm" svg:x="11.622cm" svg:y="5.922cm">
          <text:list text:style-name="L2">
            <text:list-header>
              <text:p text:style-name="P3"><text:span text:style-name="T3">Premix</text:span></text:p>
            </text:list-header>
          </text:list>
          <draw:enhanced-geometry svg:viewBox="0 0 21600 21600" draw:type="rectangle" draw:enhanced-path="M 0 0 L 21600 0 21600 21600 0 21600 0 0 Z N"/>
        </draw:custom-shape>
        <draw:custom-shape draw:style-name="gr5" draw:text-style-name="P2" draw:layer="layout" svg:width="0.468cm" svg:height="0.389cm" svg:x="10.883cm" svg:y="6.473cm">
          <text:p/>
          <draw:enhanced-geometry svg:viewBox="0 0 183 182" draw:type="non-primitive" draw:enhanced-path="M 0 122  L 0 0  L 61 0  L 61 61  L 122 61  L 122 122  L 183 122  L 183 182  L 0 182  L 0 122  Z N"/>
        </draw:custom-shape>
        <draw:custom-shape draw:style-name="gr5" draw:text-style-name="P2" draw:layer="layout" svg:width="0.468cm" svg:height="0.389cm" svg:x="10.883cm" svg:y="6.473cm">
          <text:p/>
          <draw:enhanced-geometry svg:viewBox="0 0 183 182" draw:type="non-primitive" draw:enhanced-path="M 0 122  L 0 0  L 61 0  L 61 61  L 122 61  L 122 122  L 183 122  L 183 182  L 0 182  L 0 122  Z N"/>
        </draw:custom-shape>
        <draw:custom-shape draw:style-name="gr4" draw:text-style-name="P2" draw:layer="layout" svg:width="0.239cm" svg:height="0.508cm" svg:x="11.489cm" svg:y="6.35cm">
          <text:list text:style-name="L1">
            <text:list-header>
              <text:p text:style-name="P3"><text:span text:style-name="T1">2</text:span></text:p>
            </text:list-header>
          </text:list>
          <draw:enhanced-geometry svg:viewBox="0 0 21600 21600" draw:type="rectangle" draw:enhanced-path="M 0 0 L 21600 0 21600 21600 0 21600 0 0 Z N"/>
        </draw:custom-shape>
        <draw:custom-shape draw:style-name="gr3" draw:text-style-name="P2" draw:layer="layout" svg:width="2.76cm" svg:height="1.155cm" svg:x="10.835cm" svg:y="8.502cm">
          <text:p/>
          <draw:enhanced-geometry svg:viewBox="0 0 21600 21600" draw:type="rectangle" draw:enhanced-path="M 0 0 L 21600 0 21600 21600 0 21600 0 0 Z N"/>
        </draw:custom-shape>
        <draw:custom-shape draw:style-name="gr4" draw:text-style-name="P2" draw:layer="layout" svg:width="0.739cm" svg:height="0.508cm" svg:x="11.801cm" svg:y="8.625cm">
          <text:list text:style-name="L2">
            <text:list-header>
              <text:p text:style-name="P3"><text:span text:style-name="T4">Heat</text:span></text:p>
            </text:list-header>
          </text:list>
          <draw:enhanced-geometry svg:viewBox="0 0 21600 21600" draw:type="rectangle" draw:enhanced-path="M 0 0 L 21600 0 21600 21600 0 21600 0 0 Z N"/>
        </draw:custom-shape>
        <draw:g>
          <draw:g>
            <draw:custom-shape draw:style-name="gr5" draw:text-style-name="P2" draw:layer="layout" svg:width="0.464cm" svg:height="0.413cm" svg:x="13.033cm" svg:y="9.142cm">
              <text:p/>
              <draw:enhanced-geometry svg:viewBox="0 0 183 195" draw:type="non-primitive" draw:enhanced-path="M 0 131  L 0 0  L 183 0  L 183 195  L 0 195  L 0 131  Z N"/>
            </draw:custom-shape>
            <draw:custom-shape draw:style-name="gr3" draw:text-style-name="P2" draw:layer="layout" svg:width="0.312cm" svg:height="0.139cm" svg:x="13.111cm" svg:y="9.075cm">
              <text:p/>
              <draw:enhanced-geometry svg:viewBox="0 0 21600 21600" draw:type="rectangle" draw:enhanced-path="M 0 0 L 21600 0 21600 21600 0 21600 0 0 Z N"/>
            </draw:custom-shape>
          </draw:g>
          <draw:custom-shape draw:style-name="gr6" draw:text-style-name="P2" draw:layer="layout" svg:width="0.756cm" svg:height="0.583cm" svg:x="12.475cm" svg:y="9.075cm">
            <text:p/>
            <draw:enhanced-geometry svg:viewBox="0 0 21600 21600" draw:type="rectangle" draw:enhanced-path="M 0 0 L 21600 0 21600 21600 0 21600 0 0 Z N"/>
          </draw:custom-shape>
          <draw:custom-shape draw:style-name="gr4" draw:text-style-name="P2" draw:layer="layout" svg:width="0.239cm" svg:height="0.508cm" svg:x="12.75cm" svg:y="9.208cm">
            <text:list text:style-name="L1">
              <text:list-header>
                <text:p text:style-name="P3"><text:span text:style-name="T1">2</text:span></text:p>
              </text:list-header>
            </text:list>
            <draw:enhanced-geometry svg:viewBox="0 0 21600 21600" draw:type="rectangle" draw:enhanced-path="M 0 0 L 21600 0 21600 21600 0 21600 0 0 Z N"/>
          </draw:custom-shape>
        </draw:g>
        <draw:custom-shape draw:style-name="gr3" draw:text-style-name="P2" draw:layer="layout" svg:width="2.76cm" svg:height="1.155cm" svg:x="10.835cm" svg:y="8.502cm">
          <text:p/>
          <draw:enhanced-geometry svg:viewBox="0 0 21600 21600" draw:type="rectangle" draw:enhanced-path="M 0 0 L 21600 0 21600 21600 0 21600 0 0 Z N"/>
        </draw:custom-shape>
        <draw:custom-shape draw:style-name="gr4" draw:text-style-name="P2" draw:layer="layout" svg:width="0.857cm" svg:height="0.593cm" svg:x="11.815cm" svg:y="8.625cm">
          <text:list text:style-name="L2">
            <text:list-header>
              <text:p text:style-name="P3"><text:span text:style-name="T3">Heat</text:span></text:p>
            </text:list-header>
          </text:list>
          <draw:enhanced-geometry svg:viewBox="0 0 21600 21600" draw:type="rectangle" draw:enhanced-path="M 0 0 L 21600 0 21600 21600 0 21600 0 0 Z N"/>
        </draw:custom-shape>
        <draw:custom-shape draw:style-name="gr5" draw:text-style-name="P2" draw:layer="layout" svg:width="0.468cm" svg:height="0.388cm" svg:x="10.883cm" svg:y="9.172cm">
          <text:p/>
          <draw:enhanced-geometry svg:viewBox="0 0 183 182" draw:type="non-primitive" draw:enhanced-path="M 0 122  L 0 0  L 61 0  L 61 61  L 122 61  L 122 122  L 183 122  L 183 182  L 0 182  L 0 122  Z N"/>
        </draw:custom-shape>
        <draw:custom-shape draw:style-name="gr5" draw:text-style-name="P2" draw:layer="layout" svg:width="0.468cm" svg:height="0.388cm" svg:x="10.883cm" svg:y="9.172cm">
          <text:p/>
          <draw:enhanced-geometry svg:viewBox="0 0 183 182" draw:type="non-primitive" draw:enhanced-path="M 0 122  L 0 0  L 61 0  L 61 61  L 122 61  L 122 122  L 183 122  L 183 182  L 0 182  L 0 122  Z N"/>
        </draw:custom-shape>
        <draw:custom-shape draw:style-name="gr4" draw:text-style-name="P2" draw:layer="layout" svg:width="0.239cm" svg:height="0.508cm" svg:x="11.489cm" svg:y="9.049cm">
          <text:list text:style-name="L1">
            <text:list-header>
              <text:p text:style-name="P3"><text:span text:style-name="T1">3</text:span></text:p>
            </text:list-header>
          </text:list>
          <draw:enhanced-geometry svg:viewBox="0 0 21600 21600" draw:type="rectangle" draw:enhanced-path="M 0 0 L 21600 0 21600 21600 0 21600 0 0 Z N"/>
        </draw:custom-shape>
        <draw:g>
          <draw:custom-shape draw:style-name="gr5" draw:text-style-name="P2" draw:layer="layout" svg:width="0.467cm" svg:height="0.417cm" svg:x="13.031cm" svg:y="9.143cm">
            <text:p/>
            <draw:enhanced-geometry svg:viewBox="0 0 183 195" draw:type="non-primitive" draw:enhanced-path="M 0 131  L 0 0  L 183 0  L 183 195  L 0 195  L 0 131  Z N"/>
          </draw:custom-shape>
          <draw:custom-shape draw:style-name="gr3" draw:text-style-name="P2" draw:layer="layout" svg:width="0.314cm" svg:height="0.141cm" svg:x="13.109cm" svg:y="9.075cm">
            <text:p/>
            <draw:enhanced-geometry svg:viewBox="0 0 21600 21600" draw:type="rectangle" draw:enhanced-path="M 0 0 L 21600 0 21600 21600 0 21600 0 0 Z N"/>
          </draw:custom-shape>
        </draw:g>
        <draw:custom-shape draw:style-name="gr6" draw:text-style-name="P2" draw:layer="layout" svg:width="0.759cm" svg:height="0.582cm" svg:x="12.475cm" svg:y="9.075cm">
          <text:p/>
          <draw:enhanced-geometry svg:viewBox="0 0 21600 21600" draw:type="rectangle" draw:enhanced-path="M 0 0 L 21600 0 21600 21600 0 21600 0 0 Z N"/>
        </draw:custom-shape>
        <draw:custom-shape draw:style-name="gr4" draw:text-style-name="P2" draw:layer="layout" svg:width="0.239cm" svg:height="0.508cm" svg:x="12.751cm" svg:y="9.102cm">
          <text:list text:style-name="L1">
            <text:list-header>
              <text:p text:style-name="P3"><text:span text:style-name="T1">2</text:span></text:p>
            </text:list-header>
          </text:list>
          <draw:enhanced-geometry svg:viewBox="0 0 21600 21600" draw:type="rectangle" draw:enhanced-path="M 0 0 L 21600 0 21600 21600 0 21600 0 0 Z N"/>
        </draw:custom-shape>
        <draw:custom-shape draw:style-name="gr5" draw:text-style-name="P2" draw:layer="layout" svg:width="0.463cm" svg:height="0.414cm" svg:x="13.035cm" svg:y="9.146cm">
          <text:p/>
          <draw:enhanced-geometry svg:viewBox="0 0 183 195" draw:type="non-primitive" draw:enhanced-path="M 0 131  L 0 0  L 183 0  L 183 195  L 0 195  L 0 131  Z N"/>
        </draw:custom-shape>
        <draw:custom-shape draw:style-name="gr3" draw:text-style-name="P2" draw:layer="layout" svg:width="0.308cm" svg:height="0.141cm" svg:x="13.115cm" svg:y="9.08cm">
          <text:p/>
          <draw:enhanced-geometry svg:viewBox="0 0 21600 21600" draw:type="rectangle" draw:enhanced-path="M 0 0 L 21600 0 21600 21600 0 21600 0 0 Z N"/>
        </draw:custom-shape>
        <draw:custom-shape draw:style-name="gr5" draw:text-style-name="P2" draw:layer="layout" svg:width="0.463cm" svg:height="0.414cm" svg:x="13.035cm" svg:y="9.146cm">
          <text:p/>
          <draw:enhanced-geometry svg:viewBox="0 0 183 195" draw:type="non-primitive" draw:enhanced-path="M 0 131  L 0 0  L 183 0  L 183 195  L 0 195  L 0 131  Z N"/>
        </draw:custom-shape>
        <draw:custom-shape draw:style-name="gr3" draw:text-style-name="P2" draw:layer="layout" svg:width="0.308cm" svg:height="0.141cm" svg:x="13.115cm" svg:y="9.08cm">
          <text:p/>
          <draw:enhanced-geometry svg:viewBox="0 0 21600 21600" draw:type="rectangle" draw:enhanced-path="M 0 0 L 21600 0 21600 21600 0 21600 0 0 Z N"/>
        </draw:custom-shape>
        <draw:custom-shape draw:style-name="gr7" draw:text-style-name="P2" draw:layer="layout" svg:width="2.527cm" svg:height="6.941cm" svg:x="8.07cm" svg:y="4.066cm">
          <text:p/>
          <draw:enhanced-geometry svg:viewBox="0 0 1001 3279" draw:type="non-primitive" draw:enhanced-path="M 1001 0  L 950 2  L 901 5  L 852 11  L 806 21  L 762 32  L 721 47  L 683 62  L 647 79  L 614 98  L 586 119  L 561 142  L 540 167  L 523 191  L 510 218  L 502 244  L 501 273  L 501 1366  L 499 1394  L 491 1421  L 478 1447  L 461 1472  L 440 1497  L 415 1520  L 387 1540  L 354 1559  L 318 1576  L 280 1594  L 239 1607  L 195 1618  L 149 1628  L 100 1633  L 51 1637  L 0 1639  L 51 1641  L 100 1645  L 149 1651  L 195 1660  L 239 1671  L 280 1687  L 318 1702  L 354 1719  L 387 1738  L 415 1759  L 440 1781  L 461 1806  L 478 1831  L 491 1857  L 499 1884  L 501 1912  L 501 3005  L 502 3034  L 510 3060  L 523 3087  L 540 3112  L 561 3136  L 586 3159  L 614 3180  L 647 3199  L 683 3216  L 721 3233  L 762 3246  L 806 3258  L 852 3267  L 901 3273  L 950 3277  L 1001 3279  N"/>
        </draw:custom-shape>
        <draw:custom-shape draw:style-name="gr3" draw:text-style-name="P2" draw:layer="layout" svg:width="2.764cm" svg:height="1.16cm" svg:x="17.388cm" svg:y="4.26cm">
          <text:p/>
          <draw:enhanced-geometry svg:viewBox="0 0 21600 21600" draw:type="rectangle" draw:enhanced-path="M 0 0 L 21600 0 21600 21600 0 21600 0 0 Z N"/>
        </draw:custom-shape>
        <draw:custom-shape draw:style-name="gr4" draw:text-style-name="P2" draw:layer="layout" svg:width="1.327cm" svg:height="0.593cm" svg:x="18.151cm" svg:y="4.383cm">
          <text:list text:style-name="L2">
            <text:list-header>
              <text:p text:style-name="P3"><text:span text:style-name="T5">Charge</text:span></text:p>
            </text:list-header>
          </text:list>
          <draw:enhanced-geometry svg:viewBox="0 0 21600 21600" draw:type="rectangle" draw:enhanced-path="M 0 0 L 21600 0 21600 21600 0 21600 0 0 Z N"/>
        </draw:custom-shape>
        <draw:custom-shape draw:style-name="gr3" draw:text-style-name="P2" draw:layer="layout" svg:width="2.764cm" svg:height="1.16cm" svg:x="17.388cm" svg:y="5.803cm">
          <text:p/>
          <draw:enhanced-geometry svg:viewBox="0 0 21600 21600" draw:type="rectangle" draw:enhanced-path="M 0 0 L 21600 0 21600 21600 0 21600 0 0 Z N"/>
        </draw:custom-shape>
        <draw:custom-shape draw:style-name="gr4" draw:text-style-name="P2" draw:layer="layout" svg:width="0.633cm" svg:height="0.593cm" svg:x="18.475cm" svg:y="5.927cm">
          <text:list text:style-name="L2">
            <text:list-header>
              <text:p text:style-name="P3"><text:span text:style-name="T5">Mix</text:span></text:p>
            </text:list-header>
          </text:list>
          <draw:enhanced-geometry svg:viewBox="0 0 21600 21600" draw:type="rectangle" draw:enhanced-path="M 0 0 L 21600 0 21600 21600 0 21600 0 0 Z N"/>
        </draw:custom-shape>
        <draw:custom-shape draw:style-name="gr3" draw:text-style-name="P2" draw:layer="layout" svg:width="2.769cm" svg:height="1.16cm" svg:x="21.758cm" svg:y="7.73cm">
          <text:p/>
          <draw:enhanced-geometry svg:viewBox="0 0 21600 21600" draw:type="rectangle" draw:enhanced-path="M 0 0 L 21600 0 21600 21600 0 21600 0 0 Z N"/>
        </draw:custom-shape>
        <draw:custom-shape draw:style-name="gr4" draw:text-style-name="P2" draw:layer="layout" svg:width="1.327cm" svg:height="0.593cm" svg:x="22.521cm" svg:y="7.863cm">
          <text:list text:style-name="L2">
            <text:list-header>
              <text:p text:style-name="P3"><text:span text:style-name="T5">Charge</text:span></text:p>
            </text:list-header>
          </text:list>
          <draw:enhanced-geometry svg:viewBox="0 0 21600 21600" draw:type="rectangle" draw:enhanced-path="M 0 0 L 21600 0 21600 21600 0 21600 0 0 Z N"/>
        </draw:custom-shape>
        <draw:custom-shape draw:style-name="gr3" draw:text-style-name="P2" draw:layer="layout" svg:width="2.769cm" svg:height="1.16cm" svg:x="21.758cm" svg:y="9.463cm">
          <text:p/>
          <draw:enhanced-geometry svg:viewBox="0 0 21600 21600" draw:type="rectangle" draw:enhanced-path="M 0 0 L 21600 0 21600 21600 0 21600 0 0 Z N"/>
        </draw:custom-shape>
        <draw:custom-shape draw:style-name="gr4" draw:text-style-name="P2" draw:layer="layout" svg:width="0.857cm" svg:height="0.593cm" svg:x="22.742cm" svg:y="9.591cm">
          <text:list text:style-name="L2">
            <text:list-header>
              <text:p text:style-name="P3"><text:span text:style-name="T3">Heat</text:span></text:p>
            </text:list-header>
          </text:list>
          <draw:enhanced-geometry svg:viewBox="0 0 21600 21600" draw:type="rectangle" draw:enhanced-path="M 0 0 L 21600 0 21600 21600 0 21600 0 0 Z N"/>
        </draw:custom-shape>
        <draw:custom-shape draw:style-name="gr3" draw:text-style-name="P2" draw:layer="layout" svg:width="2.769cm" svg:height="1.16cm" svg:x="21.758cm" svg:y="11.778cm">
          <text:p/>
          <draw:enhanced-geometry svg:viewBox="0 0 21600 21600" draw:type="rectangle" draw:enhanced-path="M 0 0 L 21600 0 21600 21600 0 21600 0 0 Z N"/>
        </draw:custom-shape>
        <draw:custom-shape draw:style-name="gr4" draw:text-style-name="P2" draw:layer="layout" svg:width="1.645cm" svg:height="0.593cm" svg:x="22.375cm" svg:y="11.902cm">
          <text:list text:style-name="L2">
            <text:list-header>
              <text:p text:style-name="P3"><text:span text:style-name="T3">Separate</text:span></text:p>
            </text:list-header>
          </text:list>
          <draw:enhanced-geometry svg:viewBox="0 0 21600 21600" draw:type="rectangle" draw:enhanced-path="M 0 0 L 21600 0 21600 21600 0 21600 0 0 Z N"/>
        </draw:custom-shape>
        <draw:custom-shape draw:style-name="gr7" draw:text-style-name="P2" draw:layer="layout" svg:width="2.531cm" svg:height="4.238cm" svg:x="15.434cm" svg:y="3.104cm">
          <text:p/>
          <draw:enhanced-geometry svg:viewBox="0 0 1002 2004" draw:type="non-primitive" draw:enhanced-path="M 1002 0  L 902 4  L 852 8  L 807 14  L 763 21  L 721 29  L 683 38  L 647 50  L 615 61  L 587 74  L 562 88  L 541 103  L 524 118  L 511 133  L 503 150  L 501 167  L 501 1300  L 499 1317  L 492 1334  L 478 1349  L 461 1365  L 441 1380  L 416 1393  L 387 1406  L 355 1418  L 319 1429  L 281 1439  L 239 1446  L 196 1454  L 150 1459  L 101 1463  L 0 1467  L 101 1471  L 150 1475  L 196 1480  L 239 1488  L 281 1495  L 319 1505  L 355 1516  L 387 1528  L 416 1541  L 441 1554  L 461 1569  L 478 1585  L 492 1600  L 499 1617  L 501 1634  L 501 1837  L 503 1854  L 511 1871  L 524 1886  L 541 1902  L 562 1917  L 587 1930  L 615 1943  L 647 1955  L 683 1966  L 721 1976  L 763 1983  L 807 1991  L 852 1996  L 902 2000  L 1002 2004  N"/>
        </draw:custom-shape>
        <draw:custom-shape draw:style-name="gr7" draw:text-style-name="P2" draw:layer="layout" svg:width="2.536cm" svg:height="6.936cm" svg:x="19.685cm" svg:y="6.575cm">
          <text:p/>
          <draw:enhanced-geometry svg:viewBox="0 0 1002 3279" draw:type="non-primitive" draw:enhanced-path="M 1002 0  L 951 2  L 902 5  L 852 11  L 807 21  L 763 32  L 722 47  L 684 62  L 648 79  L 615 98  L 587 119  L 562 142  L 541 167  L 524 191  L 511 218  L 503 244  L 501 273  L 501 933  L 500 962  L 492 988  L 479 1015  L 462 1040  L 441 1064  L 416 1087  L 388 1108  L 355 1127  L 319 1144  L 281 1161  L 240 1174  L 196 1186  L 150 1195  L 101 1201  L 52 1205  L 0 1207  L 52 1208  L 101 1212  L 150 1218  L 196 1227  L 240 1239  L 281 1254  L 319 1269  L 355 1286  L 388 1305  L 416 1326  L 441 1349  L 462 1374  L 479 1398  L 492 1425  L 500 1451  L 501 1480  L 501 3005  L 503 3034  L 511 3060  L 524 3087  L 541 3112  L 562 3136  L 587 3159  L 615 3180  L 648 3199  L 684 3216  L 722 3233  L 763 3246  L 807 3258  L 852 3267  L 902 3273  L 951 3277  L 1002 3279  N"/>
        </draw:custom-shape>
        <draw:g>
          <draw:line draw:style-name="gr1" draw:text-style-name="P1" draw:layer="layout" svg:x1="19.115cm" svg:y1="9.081cm" svg:x2="14.111cm" svg:y2="9.082cm">
            <text:p/>
          </draw:line>
          <draw:custom-shape draw:style-name="gr2" draw:text-style-name="P2" draw:layer="layout" svg:width="0.3cm" svg:height="0.252cm" svg:x="13.824cm" svg:y="8.956cm">
            <text:p/>
            <draw:enhanced-geometry svg:viewBox="0 0 119 119" draw:type="non-primitive" draw:enhanced-path="M 119 0  L 0 59  L 119 119  L 119 0  Z N"/>
          </draw:custom-shape>
        </draw:g>
        <draw:g>
          <draw:line draw:style-name="gr1" draw:text-style-name="P1" draw:layer="layout" svg:x1="8.299cm" svg:y1="7.536cm" svg:x2="7.433cm" svg:y2="7.538cm">
            <text:p/>
          </draw:line>
          <draw:custom-shape draw:style-name="gr2" draw:text-style-name="P2" draw:layer="layout" svg:width="0.303cm" svg:height="0.251cm" svg:x="7.144cm" svg:y="7.413cm">
            <text:p/>
            <draw:enhanced-geometry svg:viewBox="0 0 120 120" draw:type="non-primitive" draw:enhanced-path="M 120 0  L 0 59  L 120 120  L 120 0  Z N"/>
          </draw:custom-shape>
        </draw:g>
        <draw:g>
          <draw:line draw:style-name="gr1" draw:text-style-name="P1" draw:layer="layout" svg:x1="15.661cm" svg:y1="6.188cm" svg:x2="14.11cm" svg:y2="6.19cm">
            <text:p/>
          </draw:line>
          <draw:custom-shape draw:style-name="gr2" draw:text-style-name="P2" draw:layer="layout" svg:width="0.3cm" svg:height="0.252cm" svg:x="13.824cm" svg:y="6.063cm">
            <text:p/>
            <draw:enhanced-geometry svg:viewBox="0 0 119 119" draw:type="non-primitive" draw:enhanced-path="M 119 0  L 0 59  L 119 119  L 119 0  Z N"/>
          </draw:custom-shape>
        </draw:g>
        <draw:custom-shape draw:style-name="gr6" draw:text-style-name="P2" draw:layer="layout" svg:width="5.644cm" svg:height="2.712cm" svg:x="18.737cm" svg:y="0cm">
          <text:p/>
          <draw:enhanced-geometry svg:viewBox="0 0 21600 21600" draw:type="rectangle" draw:enhanced-path="M 0 0 L 21600 0 21600 21600 0 21600 0 0 Z N"/>
        </draw:custom-shape>
        <draw:g>
          <draw:custom-shape draw:style-name="gr2" draw:text-style-name="P2" draw:layer="layout" svg:width="0.027cm" svg:height="0.12cm" svg:x="8.515cm" svg:y="0.181cm">
            <text:p/>
            <draw:enhanced-geometry svg:viewBox="0 0 11 57" draw:type="non-primitive" draw:enhanced-path="M 11 8  L 11 6  L 10 4  L 8 2  L 6 0  L 6 0  L 4 2  L 2 4  L 0 6  L 0 50  L 0 52  L 2 54  L 4 55  L 6 57  L 8 57  L 10 55  L 11 54  L 11 52  L 11 8  Z N"/>
          </draw:custom-shape>
          <draw:custom-shape draw:style-name="gr2" draw:text-style-name="P2" draw:layer="layout" svg:width="0.027cm" svg:height="0.12cm" svg:x="8.515cm" svg:y="0.35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0.519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0.686cm">
            <text:p/>
            <draw:enhanced-geometry svg:viewBox="0 0 11 57" draw:type="non-primitive" draw:enhanced-path="M 11 6  L 11 4  L 11 2  L 10 0  L 8 0  L 6 0  L 4 0  L 2 2  L 0 4  L 0 50  L 0 52  L 2 54  L 4 56  L 6 57  L 8 57  L 10 56  L 11 54  L 11 52  L 11 6  Z N"/>
          </draw:custom-shape>
          <draw:custom-shape draw:style-name="gr2" draw:text-style-name="P2" draw:layer="layout" svg:width="0.027cm" svg:height="0.12cm" svg:x="8.515cm" svg:y="0.856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1.025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18cm" svg:x="8.515cm" svg:y="1.194cm">
            <text:p/>
            <draw:enhanced-geometry svg:viewBox="0 0 11 56" draw:type="non-primitive" draw:enhanced-path="M 11 5  L 11 3  L 11 1  L 10 0  L 8 0  L 6 0  L 4 0  L 2 1  L 0 3  L 0 49  L 0 51  L 2 53  L 4 55  L 6 56  L 8 56  L 10 55  L 11 53  L 11 51  L 11 5  Z N"/>
          </draw:custom-shape>
          <draw:custom-shape draw:style-name="gr2" draw:text-style-name="P2" draw:layer="layout" svg:width="0.027cm" svg:height="0.12cm" svg:x="8.515cm" svg:y="1.362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1.53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7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1.867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2.036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2.206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2.373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2.542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2.712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18cm" svg:x="8.515cm" svg:y="2.881cm">
            <text:p/>
            <draw:enhanced-geometry svg:viewBox="0 0 11 56" draw:type="non-primitive" draw:enhanced-path="M 11 5  L 11 3  L 11 1  L 10 0  L 8 0  L 6 0  L 4 0  L 2 1  L 0 3  L 0 49  L 0 51  L 2 53  L 4 55  L 6 56  L 8 56  L 10 55  L 11 53  L 11 51  L 11 5  Z N"/>
          </draw:custom-shape>
          <draw:custom-shape draw:style-name="gr2" draw:text-style-name="P2" draw:layer="layout" svg:width="0.027cm" svg:height="0.12cm" svg:x="8.515cm" svg:y="3.048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3.217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3.387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3.554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3.723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3.893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4.06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4.229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4.398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18cm" svg:x="8.515cm" svg:y="4.567cm">
            <text:p/>
            <draw:enhanced-geometry svg:viewBox="0 0 11 56" draw:type="non-primitive" draw:enhanced-path="M 11 5  L 11 3  L 11 1  L 10 0  L 8 0  L 6 0  L 4 0  L 2 1  L 0 3  L 0 49  L 0 51  L 2 53  L 4 55  L 6 56  L 8 56  L 10 55  L 11 53  L 11 51  L 11 5  Z N"/>
          </draw:custom-shape>
          <draw:custom-shape draw:style-name="gr2" draw:text-style-name="P2" draw:layer="layout" svg:width="0.027cm" svg:height="0.12cm" svg:x="8.515cm" svg:y="4.735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4.904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5.073cm">
            <text:p/>
            <draw:enhanced-geometry svg:viewBox="0 0 11 57" draw:type="non-primitive" draw:enhanced-path="M 11 5  L 11 3  L 11 1  L 10 0  L 8 0  L 6 0  L 4 0  L 2 1  L 0 3  L 0 49  L 0 51  L 2 53  L 4 55  L 6 57  L 8 57  L 10 55  L 11 53  L 11 51  L 11 5  Z N"/>
          </draw:custom-shape>
          <draw:custom-shape draw:style-name="gr2" draw:text-style-name="P2" draw:layer="layout" svg:width="0.027cm" svg:height="0.12cm" svg:x="8.515cm" svg:y="5.241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5.41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5.579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5.746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5.915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6.085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6.252cm">
            <text:p/>
            <draw:enhanced-geometry svg:viewBox="0 0 11 57" draw:type="non-primitive" draw:enhanced-path="M 11 6  L 11 4  L 11 2  L 10 0  L 8 0  L 6 0  L 4 0  L 2 2  L 0 4  L 0 50  L 0 52  L 2 54  L 4 56  L 6 57  L 8 57  L 10 56  L 11 54  L 11 52  L 11 6  Z N"/>
          </draw:custom-shape>
          <draw:custom-shape draw:style-name="gr2" draw:text-style-name="P2" draw:layer="layout" svg:width="0.027cm" svg:height="0.12cm" svg:x="8.515cm" svg:y="6.421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6.591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18cm" svg:x="8.515cm" svg:y="6.76cm">
            <text:p/>
            <draw:enhanced-geometry svg:viewBox="0 0 11 56" draw:type="non-primitive" draw:enhanced-path="M 11 5  L 11 3  L 11 1  L 10 0  L 8 0  L 6 0  L 4 0  L 2 1  L 0 3  L 0 49  L 0 51  L 2 53  L 4 55  L 6 56  L 8 56  L 10 55  L 11 53  L 11 51  L 11 5  Z N"/>
          </draw:custom-shape>
          <draw:custom-shape draw:style-name="gr2" draw:text-style-name="P2" draw:layer="layout" svg:width="0.027cm" svg:height="0.12cm" svg:x="8.515cm" svg:y="6.927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7.096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7.266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7.433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7.602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7.772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7.939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8.108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8.277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18cm" svg:x="8.515cm" svg:y="8.446cm">
            <text:p/>
            <draw:enhanced-geometry svg:viewBox="0 0 11 56" draw:type="non-primitive" draw:enhanced-path="M 11 5  L 11 3  L 11 1  L 10 0  L 8 0  L 6 0  L 4 0  L 2 1  L 0 3  L 0 49  L 0 51  L 2 53  L 4 55  L 6 56  L 8 56  L 10 55  L 11 53  L 11 51  L 11 5  Z N"/>
          </draw:custom-shape>
          <draw:custom-shape draw:style-name="gr2" draw:text-style-name="P2" draw:layer="layout" svg:width="0.027cm" svg:height="0.12cm" svg:x="8.515cm" svg:y="8.614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8.783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8.952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9.12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9.289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9.458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9.626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9.794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9.964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10.131cm">
            <text:p/>
            <draw:enhanced-geometry svg:viewBox="0 0 11 57" draw:type="non-primitive" draw:enhanced-path="M 11 6  L 11 4  L 11 2  L 10 0  L 8 0  L 6 0  L 4 0  L 2 2  L 0 4  L 0 50  L 0 52  L 2 54  L 4 56  L 6 57  L 8 57  L 10 56  L 11 54  L 11 52  L 11 6  Z N"/>
          </draw:custom-shape>
          <draw:custom-shape draw:style-name="gr2" draw:text-style-name="P2" draw:layer="layout" svg:width="0.027cm" svg:height="0.12cm" svg:x="8.515cm" svg:y="10.3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10.47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0.639cm">
            <text:p/>
            <draw:enhanced-geometry svg:viewBox="0 0 11 57" draw:type="non-primitive" draw:enhanced-path="M 11 5  L 11 3  L 11 1  L 10 0  L 8 0  L 6 0  L 4 0  L 2 1  L 0 3  L 0 49  L 0 51  L 2 53  L 4 55  L 6 57  L 8 57  L 10 55  L 11 53  L 11 51  L 11 5  Z N"/>
          </draw:custom-shape>
          <draw:custom-shape draw:style-name="gr2" draw:text-style-name="P2" draw:layer="layout" svg:width="0.027cm" svg:height="0.12cm" svg:x="8.515cm" svg:y="10.806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10.975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1.145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11.312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11.481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1.651cm">
            <text:p/>
            <draw:enhanced-geometry svg:viewBox="0 0 11 57" draw:type="non-primitive" draw:enhanced-path="M 11 5  L 11 4  L 11 2  L 10 0  L 8 0  L 6 0  L 4 0  L 2 2  L 0 4  L 0 49  L 0 51  L 2 53  L 4 55  L 6 57  L 8 57  L 10 55  L 11 53  L 11 51  L 11 5  Z N"/>
          </draw:custom-shape>
          <draw:custom-shape draw:style-name="gr2" draw:text-style-name="P2" draw:layer="layout" svg:width="0.027cm" svg:height="0.12cm" svg:x="8.515cm" svg:y="11.818cm">
            <text:p/>
            <draw:enhanced-geometry svg:viewBox="0 0 11 57" draw:type="non-primitive" draw:enhanced-path="M 11 6  L 11 4  L 11 2  L 10 0  L 8 0  L 6 0  L 4 0  L 2 2  L 0 4  L 0 50  L 0 52  L 2 54  L 4 55  L 6 57  L 8 57  L 10 55  L 11 54  L 11 52  L 11 6  Z N"/>
          </draw:custom-shape>
          <draw:custom-shape draw:style-name="gr2" draw:text-style-name="P2" draw:layer="layout" svg:width="0.027cm" svg:height="0.12cm" svg:x="8.515cm" svg:y="11.987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2.157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18cm" svg:x="8.515cm" svg:y="12.325cm">
            <text:p/>
            <draw:enhanced-geometry svg:viewBox="0 0 11 56" draw:type="non-primitive" draw:enhanced-path="M 11 5  L 11 3  L 11 1  L 10 0  L 8 0  L 6 0  L 4 0  L 2 1  L 0 3  L 0 49  L 0 51  L 2 53  L 4 55  L 6 56  L 8 56  L 10 55  L 11 53  L 11 51  L 11 5  Z N"/>
          </draw:custom-shape>
          <draw:custom-shape draw:style-name="gr2" draw:text-style-name="P2" draw:layer="layout" svg:width="0.027cm" svg:height="0.12cm" svg:x="8.515cm" svg:y="12.493cm">
            <text:p/>
            <draw:enhanced-geometry svg:viewBox="0 0 11 57" draw:type="non-primitive" draw:enhanced-path="M 11 6  L 11 4  L 11 2  L 10 0  L 8 0  L 6 0  L 4 0  L 2 2  L 0 4  L 0 50  L 0 51  L 2 53  L 4 55  L 6 57  L 8 57  L 10 55  L 11 53  L 11 51  L 11 6  Z N"/>
          </draw:custom-shape>
          <draw:custom-shape draw:style-name="gr2" draw:text-style-name="P2" draw:layer="layout" svg:width="0.027cm" svg:height="0.12cm" svg:x="8.515cm" svg:y="12.662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2.831cm">
            <text:p/>
            <draw:enhanced-geometry svg:viewBox="0 0 11 57" draw:type="non-primitive" draw:enhanced-path="M 11 5  L 11 3  L 11 2  L 10 0  L 8 0  L 6 0  L 4 0  L 2 2  L 0 3  L 0 49  L 0 51  L 2 53  L 4 55  L 6 57  L 8 57  L 10 55  L 11 53  L 11 51  L 11 5  Z N"/>
          </draw:custom-shape>
          <draw:custom-shape draw:style-name="gr2" draw:text-style-name="P2" draw:layer="layout" svg:width="0.027cm" svg:height="0.12cm" svg:x="8.515cm" svg:y="12.999cm">
            <text:p/>
            <draw:enhanced-geometry svg:viewBox="0 0 11 57" draw:type="non-primitive" draw:enhanced-path="M 11 6  L 11 4  L 11 2  L 10 0  L 8 0  L 6 0  L 4 0  L 2 2  L 0 4  L 0 50  L 0 52  L 2 53  L 4 55  L 6 57  L 8 57  L 10 55  L 11 53  L 11 52  L 11 6  Z N"/>
          </draw:custom-shape>
          <draw:custom-shape draw:style-name="gr2" draw:text-style-name="P2" draw:layer="layout" svg:width="0.027cm" svg:height="0.12cm" svg:x="8.515cm" svg:y="13.168cm">
            <text:p/>
            <draw:enhanced-geometry svg:viewBox="0 0 11 57" draw:type="non-primitive" draw:enhanced-path="M 11 6  L 11 4  L 11 2  L 10 0  L 8 0  L 6 0  L 4 0  L 2 2  L 0 4  L 0 49  L 0 51  L 2 53  L 4 55  L 6 57  L 8 57  L 10 55  L 11 53  L 11 51  L 11 6  Z N"/>
          </draw:custom-shape>
          <draw:custom-shape draw:style-name="gr2" draw:text-style-name="P2" draw:layer="layout" svg:width="0.027cm" svg:height="0.12cm" svg:x="8.515cm" svg:y="13.337cm">
            <text:p/>
            <draw:enhanced-geometry svg:viewBox="0 0 11 57" draw:type="non-primitive" draw:enhanced-path="M 11 5  L 11 4  L 11 2  L 10 0  L 8 0  L 6 0  L 4 0  L 2 2  L 0 4  L 0 49  L 0 51  L 2 53  L 4 55  L 6 57  L 8 57  L 10 55  L 11 53  L 11 51  L 11 5  Z N"/>
          </draw:custom-shape>
        </draw:g>
        <draw:g>
          <draw:custom-shape draw:style-name="gr2" draw:text-style-name="P2" draw:layer="layout" svg:width="0.026cm" svg:height="0.12cm" svg:x="15.421cm" svg:y="0.181cm">
            <text:p/>
            <draw:enhanced-geometry svg:viewBox="0 0 11 57" draw:type="non-primitive" draw:enhanced-path="M 11 8  L 11 6  L 9 4  L 7 2  L 5 0  L 5 0  L 3 2  L 1 4  L 0 6  L 0 50  L 0 52  L 1 54  L 3 55  L 5 57  L 7 57  L 9 55  L 11 54  L 11 52  L 11 8  Z N"/>
          </draw:custom-shape>
          <draw:custom-shape draw:style-name="gr2" draw:text-style-name="P2" draw:layer="layout" svg:width="0.026cm" svg:height="0.12cm" svg:x="15.421cm" svg:y="0.35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0.519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0.686cm">
            <text:p/>
            <draw:enhanced-geometry svg:viewBox="0 0 11 57" draw:type="non-primitive" draw:enhanced-path="M 11 6  L 11 4  L 11 2  L 9 0  L 7 0  L 5 0  L 3 0  L 1 2  L 0 4  L 0 50  L 0 52  L 1 54  L 3 56  L 5 57  L 7 57  L 9 56  L 11 54  L 11 52  L 11 6  Z N"/>
          </draw:custom-shape>
          <draw:custom-shape draw:style-name="gr2" draw:text-style-name="P2" draw:layer="layout" svg:width="0.026cm" svg:height="0.12cm" svg:x="15.421cm" svg:y="0.856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1.025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18cm" svg:x="15.421cm" svg:y="1.194cm">
            <text:p/>
            <draw:enhanced-geometry svg:viewBox="0 0 11 56" draw:type="non-primitive" draw:enhanced-path="M 11 5  L 11 3  L 11 1  L 9 0  L 7 0  L 5 0  L 3 0  L 1 1  L 0 3  L 0 49  L 0 51  L 1 53  L 3 55  L 5 56  L 7 56  L 9 55  L 11 53  L 11 51  L 11 5  Z N"/>
          </draw:custom-shape>
          <draw:custom-shape draw:style-name="gr2" draw:text-style-name="P2" draw:layer="layout" svg:width="0.026cm" svg:height="0.12cm" svg:x="15.421cm" svg:y="1.362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1.53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7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1.867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2.036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2.206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2.373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2.542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2.712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18cm" svg:x="15.421cm" svg:y="2.881cm">
            <text:p/>
            <draw:enhanced-geometry svg:viewBox="0 0 11 56" draw:type="non-primitive" draw:enhanced-path="M 11 5  L 11 3  L 11 1  L 9 0  L 7 0  L 5 0  L 3 0  L 1 1  L 0 3  L 0 49  L 0 51  L 1 53  L 3 55  L 5 56  L 7 56  L 9 55  L 11 53  L 11 51  L 11 5  Z N"/>
          </draw:custom-shape>
          <draw:custom-shape draw:style-name="gr2" draw:text-style-name="P2" draw:layer="layout" svg:width="0.026cm" svg:height="0.12cm" svg:x="15.421cm" svg:y="3.048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3.217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3.387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3.554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3.723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3.893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4.06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4.229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4.398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18cm" svg:x="15.421cm" svg:y="4.567cm">
            <text:p/>
            <draw:enhanced-geometry svg:viewBox="0 0 11 56" draw:type="non-primitive" draw:enhanced-path="M 11 5  L 11 3  L 11 1  L 9 0  L 7 0  L 5 0  L 3 0  L 1 1  L 0 3  L 0 49  L 0 51  L 1 53  L 3 55  L 5 56  L 7 56  L 9 55  L 11 53  L 11 51  L 11 5  Z N"/>
          </draw:custom-shape>
          <draw:custom-shape draw:style-name="gr2" draw:text-style-name="P2" draw:layer="layout" svg:width="0.026cm" svg:height="0.12cm" svg:x="15.421cm" svg:y="4.735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4.904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5.073cm">
            <text:p/>
            <draw:enhanced-geometry svg:viewBox="0 0 11 57" draw:type="non-primitive" draw:enhanced-path="M 11 5  L 11 3  L 11 1  L 9 0  L 7 0  L 5 0  L 3 0  L 1 1  L 0 3  L 0 49  L 0 51  L 1 53  L 3 55  L 5 57  L 7 57  L 9 55  L 11 53  L 11 51  L 11 5  Z N"/>
          </draw:custom-shape>
          <draw:custom-shape draw:style-name="gr2" draw:text-style-name="P2" draw:layer="layout" svg:width="0.026cm" svg:height="0.12cm" svg:x="15.421cm" svg:y="5.241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5.41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5.579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5.746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5.915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6.085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6.252cm">
            <text:p/>
            <draw:enhanced-geometry svg:viewBox="0 0 11 57" draw:type="non-primitive" draw:enhanced-path="M 11 6  L 11 4  L 11 2  L 9 0  L 7 0  L 5 0  L 3 0  L 1 2  L 0 4  L 0 50  L 0 52  L 1 54  L 3 56  L 5 57  L 7 57  L 9 56  L 11 54  L 11 52  L 11 6  Z N"/>
          </draw:custom-shape>
          <draw:custom-shape draw:style-name="gr2" draw:text-style-name="P2" draw:layer="layout" svg:width="0.026cm" svg:height="0.12cm" svg:x="15.421cm" svg:y="6.421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6.591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18cm" svg:x="15.421cm" svg:y="6.76cm">
            <text:p/>
            <draw:enhanced-geometry svg:viewBox="0 0 11 56" draw:type="non-primitive" draw:enhanced-path="M 11 5  L 11 3  L 11 1  L 9 0  L 7 0  L 5 0  L 3 0  L 1 1  L 0 3  L 0 49  L 0 51  L 1 53  L 3 55  L 5 56  L 7 56  L 9 55  L 11 53  L 11 51  L 11 5  Z N"/>
          </draw:custom-shape>
          <draw:custom-shape draw:style-name="gr2" draw:text-style-name="P2" draw:layer="layout" svg:width="0.026cm" svg:height="0.12cm" svg:x="15.421cm" svg:y="6.927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7.096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7.266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7.433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7.602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7.772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7.939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8.108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8.277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18cm" svg:x="15.421cm" svg:y="8.446cm">
            <text:p/>
            <draw:enhanced-geometry svg:viewBox="0 0 11 56" draw:type="non-primitive" draw:enhanced-path="M 11 5  L 11 3  L 11 1  L 9 0  L 7 0  L 5 0  L 3 0  L 1 1  L 0 3  L 0 49  L 0 51  L 1 53  L 3 55  L 5 56  L 7 56  L 9 55  L 11 53  L 11 51  L 11 5  Z N"/>
          </draw:custom-shape>
          <draw:custom-shape draw:style-name="gr2" draw:text-style-name="P2" draw:layer="layout" svg:width="0.026cm" svg:height="0.12cm" svg:x="15.421cm" svg:y="8.614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8.783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8.952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9.12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9.289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9.458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9.626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9.794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9.964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10.131cm">
            <text:p/>
            <draw:enhanced-geometry svg:viewBox="0 0 11 57" draw:type="non-primitive" draw:enhanced-path="M 11 6  L 11 4  L 11 2  L 9 0  L 7 0  L 5 0  L 3 0  L 1 2  L 0 4  L 0 50  L 0 52  L 1 54  L 3 56  L 5 57  L 7 57  L 9 56  L 11 54  L 11 52  L 11 6  Z N"/>
          </draw:custom-shape>
          <draw:custom-shape draw:style-name="gr2" draw:text-style-name="P2" draw:layer="layout" svg:width="0.026cm" svg:height="0.12cm" svg:x="15.421cm" svg:y="10.3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10.47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0.639cm">
            <text:p/>
            <draw:enhanced-geometry svg:viewBox="0 0 11 57" draw:type="non-primitive" draw:enhanced-path="M 11 5  L 11 3  L 11 1  L 9 0  L 7 0  L 5 0  L 3 0  L 1 1  L 0 3  L 0 49  L 0 51  L 1 53  L 3 55  L 5 57  L 7 57  L 9 55  L 11 53  L 11 51  L 11 5  Z N"/>
          </draw:custom-shape>
          <draw:custom-shape draw:style-name="gr2" draw:text-style-name="P2" draw:layer="layout" svg:width="0.026cm" svg:height="0.12cm" svg:x="15.421cm" svg:y="10.806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10.975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1.145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11.312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11.481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1.651cm">
            <text:p/>
            <draw:enhanced-geometry svg:viewBox="0 0 11 57" draw:type="non-primitive" draw:enhanced-path="M 11 5  L 11 4  L 11 2  L 9 0  L 7 0  L 5 0  L 3 0  L 1 2  L 0 4  L 0 49  L 0 51  L 1 53  L 3 55  L 5 57  L 7 57  L 9 55  L 11 53  L 11 51  L 11 5  Z N"/>
          </draw:custom-shape>
          <draw:custom-shape draw:style-name="gr2" draw:text-style-name="P2" draw:layer="layout" svg:width="0.026cm" svg:height="0.12cm" svg:x="15.421cm" svg:y="11.818cm">
            <text:p/>
            <draw:enhanced-geometry svg:viewBox="0 0 11 57" draw:type="non-primitive" draw:enhanced-path="M 11 6  L 11 4  L 11 2  L 9 0  L 7 0  L 5 0  L 3 0  L 1 2  L 0 4  L 0 50  L 0 52  L 1 54  L 3 55  L 5 57  L 7 57  L 9 55  L 11 54  L 11 52  L 11 6  Z N"/>
          </draw:custom-shape>
          <draw:custom-shape draw:style-name="gr2" draw:text-style-name="P2" draw:layer="layout" svg:width="0.026cm" svg:height="0.12cm" svg:x="15.421cm" svg:y="11.987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2.157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18cm" svg:x="15.421cm" svg:y="12.325cm">
            <text:p/>
            <draw:enhanced-geometry svg:viewBox="0 0 11 56" draw:type="non-primitive" draw:enhanced-path="M 11 5  L 11 3  L 11 1  L 9 0  L 7 0  L 5 0  L 3 0  L 1 1  L 0 3  L 0 49  L 0 51  L 1 53  L 3 55  L 5 56  L 7 56  L 9 55  L 11 53  L 11 51  L 11 5  Z N"/>
          </draw:custom-shape>
          <draw:custom-shape draw:style-name="gr2" draw:text-style-name="P2" draw:layer="layout" svg:width="0.026cm" svg:height="0.12cm" svg:x="15.421cm" svg:y="12.493cm">
            <text:p/>
            <draw:enhanced-geometry svg:viewBox="0 0 11 57" draw:type="non-primitive" draw:enhanced-path="M 11 6  L 11 4  L 11 2  L 9 0  L 7 0  L 5 0  L 3 0  L 1 2  L 0 4  L 0 50  L 0 51  L 1 53  L 3 55  L 5 57  L 7 57  L 9 55  L 11 53  L 11 51  L 11 6  Z N"/>
          </draw:custom-shape>
          <draw:custom-shape draw:style-name="gr2" draw:text-style-name="P2" draw:layer="layout" svg:width="0.026cm" svg:height="0.12cm" svg:x="15.421cm" svg:y="12.662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2.831cm">
            <text:p/>
            <draw:enhanced-geometry svg:viewBox="0 0 11 57" draw:type="non-primitive" draw:enhanced-path="M 11 5  L 11 3  L 11 2  L 9 0  L 7 0  L 5 0  L 3 0  L 1 2  L 0 3  L 0 49  L 0 51  L 1 53  L 3 55  L 5 57  L 7 57  L 9 55  L 11 53  L 11 51  L 11 5  Z N"/>
          </draw:custom-shape>
          <draw:custom-shape draw:style-name="gr2" draw:text-style-name="P2" draw:layer="layout" svg:width="0.026cm" svg:height="0.12cm" svg:x="15.421cm" svg:y="12.999cm">
            <text:p/>
            <draw:enhanced-geometry svg:viewBox="0 0 11 57" draw:type="non-primitive" draw:enhanced-path="M 11 6  L 11 4  L 11 2  L 9 0  L 7 0  L 5 0  L 3 0  L 1 2  L 0 4  L 0 50  L 0 52  L 1 53  L 3 55  L 5 57  L 7 57  L 9 55  L 11 53  L 11 52  L 11 6  Z N"/>
          </draw:custom-shape>
          <draw:custom-shape draw:style-name="gr2" draw:text-style-name="P2" draw:layer="layout" svg:width="0.026cm" svg:height="0.12cm" svg:x="15.421cm" svg:y="13.168cm">
            <text:p/>
            <draw:enhanced-geometry svg:viewBox="0 0 11 57" draw:type="non-primitive" draw:enhanced-path="M 11 6  L 11 4  L 11 2  L 9 0  L 7 0  L 5 0  L 3 0  L 1 2  L 0 4  L 0 49  L 0 51  L 1 53  L 3 55  L 5 57  L 7 57  L 9 55  L 11 53  L 11 51  L 11 6  Z N"/>
          </draw:custom-shape>
          <draw:custom-shape draw:style-name="gr2" draw:text-style-name="P2" draw:layer="layout" svg:width="0.026cm" svg:height="0.12cm" svg:x="15.421cm" svg:y="13.337cm">
            <text:p/>
            <draw:enhanced-geometry svg:viewBox="0 0 11 57" draw:type="non-primitive" draw:enhanced-path="M 11 5  L 11 4  L 11 2  L 9 0  L 7 0  L 5 0  L 3 0  L 1 2  L 0 4  L 0 49  L 0 51  L 1 53  L 3 55  L 5 57  L 7 57  L 9 55  L 11 53  L 11 51  L 11 5  Z N"/>
          </draw:custom-shape>
        </draw:g>
        <draw:custom-shape draw:style-name="gr8" draw:text-style-name="P2" draw:layer="layout" svg:width="4.022cm" svg:height="4.445cm" svg:x="3.598cm" svg:y="0.423cm">
          <text:list text:style-name="L1">
            <text:list-header>
              <text:p text:style-name="P4"><text:span text:style-name="T6">Procedure :</text:span></text:p>
              <text:p text:style-name="P4"><text:span text:style-name="T7">Montre les Process Stages</text:span></text:p>
            </text:list-header>
          </text:list>
          <draw:enhanced-geometry svg:viewBox="0 0 21600 21600" draw:type="rectangle" draw:enhanced-path="M 0 0 L 21600 0 21600 21600 0 21600 0 0 Z N"/>
        </draw:custom-shape>
        <draw:custom-shape draw:style-name="gr8" draw:text-style-name="P2" draw:layer="layout" svg:width="4.022cm" svg:height="4.445cm" svg:x="9.948cm" svg:y="0.423cm">
          <text:list text:style-name="L1">
            <text:list-header>
              <text:p text:style-name="P4"><text:span text:style-name="T6">Process Stages :</text:span></text:p>
              <text:p text:style-name="P4"><text:span text:style-name="T7">Montrent les Process Operations</text:span></text:p>
            </text:list-header>
          </text:list>
          <draw:enhanced-geometry svg:viewBox="0 0 21600 21600" draw:type="rectangle" draw:enhanced-path="M 0 0 L 21600 0 21600 21600 0 21600 0 0 Z N"/>
        </draw:custom-shape>
        <draw:custom-shape draw:style-name="gr8" draw:text-style-name="P2" draw:layer="layout" svg:width="4.022cm" svg:height="4.445cm" svg:x="20.32cm" svg:y="0.423cm">
          <text:list text:style-name="L1">
            <text:list-header>
              <text:p text:style-name="P4"><text:span text:style-name="T6">Process Operations :</text:span></text:p>
              <text:p text:style-name="P4"><text:span text:style-name="T7">Montrent les Process Actions</text:span></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ff00"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00cc99" draw:textarea-horizontal-align="justify" draw:textarea-vertical-align="top" draw:auto-grow-height="false" fo:padding-top="0.03cm" fo:padding-bottom="0.03cm" fo:padding-left="0.25cm" fo:padding-right="0.25cm" fo:wrap-option="wrap"/>
    </style:style>
    <style:style style:name="gr3"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gr5" style:family="graphic" style:parent-style-name="standard">
      <style:graphic-properties draw:stroke="solid" svg:stroke-width="0.009cm" svg:stroke-color="#000000" draw:stroke-linejoin="round" draw:fill="bitmap" draw:fill-color="#808080" draw:fill-image-name="Bitmape_20_1"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dash" draw:stroke-dash="Dash_20_2" svg:stroke-width="0.009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2" svg:stroke-width="0.009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dash" draw:stroke-dash="Dash_20_2" svg:stroke-width="0.009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dash" draw:stroke-dash="Dash_20_2" svg:stroke-width="0.009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2" draw:layer="layout" svg:width="19.453cm" svg:height="0.869cm" svg:x="3.406cm" svg:y="9.29cm">
            <text:list text:style-name="L1">
              <text:list-header>
                <text:p text:style-name="P1"><text:span text:style-name="T1">La Phase 1 <text:s/>« Remplir le tank à partir de <text:s/>CM2 » alloue CM2 &amp; CM3</text:span></text:p>
              </text:list-header>
            </text:list>
            <draw:enhanced-geometry svg:viewBox="0 0 21600 21600" draw:type="mso-spt202" draw:enhanced-path="M 0 0 L 21600 0 21600 21600 0 21600 0 0 Z N"/>
          </draw:custom-shape>
          <draw:custom-shape draw:style-name="gr2" draw:text-style-name="P2" draw:layer="layout" svg:width="17.509cm" svg:height="0.869cm" svg:x="3.794cm" svg:y="0.423cm">
            <text:list text:style-name="L1">
              <text:list-header>
                <text:p text:style-name="P3"><text:span text:style-name="T1">CM1 &amp; CM4 ne sont pas alloués (ou alloués par une autre phase)</text:span></text:p>
              </text:list-header>
            </text:list>
            <draw:enhanced-geometry svg:viewBox="0 0 21600 21600" draw:type="mso-spt202" draw:enhanced-path="M 0 0 L 21600 0 21600 21600 0 21600 0 0 Z N"/>
          </draw:custom-shape>
          <draw:custom-shape draw:style-name="gr3" draw:text-style-name="P2" draw:layer="layout" svg:width="2.006cm" svg:height="4.571cm" svg:x="20.464cm" svg:y="3.549cm">
            <text:p/>
            <draw:enhanced-geometry svg:viewBox="0 0 840 1299" draw:type="non-primitive" draw:enhanced-path="M 840 0  C 630 11 420 23 300 91  C 180 159 150 259 120 409  C 90 559 0 842 120 990  C 240 1138 540 1218 840 1299  N"/>
          </draw:custom-shape>
          <draw:custom-shape draw:style-name="gr4" draw:text-style-name="P2" draw:layer="layout" svg:width="1.75cm" svg:height="1.405cm" svg:x="20.915cm" svg:y="4.11cm">
            <text:list text:style-name="L1">
              <text:list-header>
                <text:p text:style-name="P3"><text:span text:style-name="T1">CM4</text:span></text:p>
              </text:list-header>
            </text:list>
            <draw:enhanced-geometry svg:viewBox="0 0 21600 21600" draw:type="mso-spt202" draw:enhanced-path="M 0 0 L 21600 0 21600 21600 0 21600 0 0 Z N"/>
          </draw:custom-shape>
          <draw:custom-shape draw:style-name="gr3" draw:text-style-name="P2" draw:layer="layout" svg:width="5.941cm" svg:height="2.839cm" svg:x="2.328cm" svg:y="2.423cm">
            <text:p/>
            <draw:enhanced-geometry svg:viewBox="0 0 2940 807" draw:type="non-primitive" draw:enhanced-path="M 251 208  C 429 119 858 78 1125 46  C 1392 14 1581 0 1853 14  C 2125 28 2578 65 2759 129  C 2940 193 2939 308 2939 398  C 2939 488 2937 606 2759 669  C 2581 732 2228 757 1869 774  C 1510 791 909 807 607 774  C 305 741 118 672 59 578  C 0 484 71 313 251 208  Z N"/>
          </draw:custom-shape>
          <draw:custom-shape draw:style-name="gr4" draw:text-style-name="P2" draw:layer="layout" svg:width="2.01cm" svg:height="1.398cm" svg:x="3.515cm" svg:y="2.712cm">
            <text:list text:style-name="L1">
              <text:list-header>
                <text:p text:style-name="P3"><text:span text:style-name="T1">CM1</text:span></text:p>
              </text:list-header>
            </text:list>
            <draw:enhanced-geometry svg:viewBox="0 0 21600 21600" draw:type="mso-spt202" draw:enhanced-path="M 0 0 L 21600 0 21600 21600 0 21600 0 0 Z N"/>
          </draw:custom-shape>
          <draw:custom-shape draw:style-name="gr5" draw:text-style-name="P2" draw:layer="layout" svg:width="5.414cm" svg:height="2.92cm" svg:x="2.704cm" svg:y="5.595cm">
            <text:p/>
            <draw:enhanced-geometry svg:viewBox="0 0 2763 830" draw:type="non-primitive" draw:enhanced-path="M 61 344  C 122 236 320 158 563 101  C 806 44 1189 8 1518 4  C 1847 0 2337 2 2537 77  C 2737 152 2763 340 2717 452  C 2671 564 2520 692 2258 752  C 1996 812 1488 813 1145 813  C 802 813 378 830 197 752  C 16 674 0 452 61 344  Z N"/>
          </draw:custom-shape>
          <draw:custom-shape draw:style-name="gr4" draw:text-style-name="P2" draw:layer="layout" svg:width="2.44cm" svg:height="1.401cm" svg:x="2.627cm" svg:y="7.356cm">
            <text:list text:style-name="L1">
              <text:list-header>
                <text:p text:style-name="P3"><text:span text:style-name="T1">CM2</text:span></text:p>
              </text:list-header>
            </text:list>
            <draw:enhanced-geometry svg:viewBox="0 0 21600 21600" draw:type="mso-spt202" draw:enhanced-path="M 0 0 L 21600 0 21600 21600 0 21600 0 0 Z N"/>
          </draw:custom-shape>
          <draw:custom-shape draw:style-name="gr5" draw:text-style-name="P2" draw:layer="layout" svg:width="10.635cm" svg:height="7.649cm" svg:x="8.852cm" svg:y="1.154cm">
            <text:p/>
            <draw:enhanced-geometry svg:viewBox="0 0 5003 2173" draw:type="non-primitive" draw:enhanced-path="M 567 150  C 824 30 1264 0 1667 0  C 2071 0 2493 15 2988 150  C 3483 285 4344 517 4639 809  C 4934 1101 5003 1683 4759 1903  C 4515 2123 3711 2092 3174 2130  C 2637 2168 2029 2173 1539 2130  C 1049 2087 470 2106 235 1871  C 0 1636 71 1007 127 720  C 182 433 310 270 567 150  Z N"/>
          </draw:custom-shape>
          <draw:custom-shape draw:style-name="gr4" draw:text-style-name="P2" draw:layer="layout" svg:width="1.43cm" svg:height="1.398cm" svg:x="15.593cm" svg:y="2.994cm">
            <text:list text:style-name="L1">
              <text:list-header>
                <text:p text:style-name="P3"><text:span text:style-name="T1">CM3</text:span></text:p>
              </text:list-header>
            </text:list>
            <draw:enhanced-geometry svg:viewBox="0 0 21600 21600" draw:type="mso-spt202" draw:enhanced-path="M 0 0 L 21600 0 21600 21600 0 21600 0 0 Z N"/>
          </draw:custom-shape>
          <draw:line draw:style-name="gr6" draw:text-style-name="P4" draw:layer="layout" svg:x1="2.696cm" svg:y1="3.864cm" svg:x2="12.581cm" svg:y2="3.864cm">
            <text:p/>
          </draw:line>
          <draw:custom-shape draw:style-name="gr7" draw:text-style-name="P2" draw:layer="layout" svg:width="2.152cm" svg:height="3.803cm" svg:x="12.581cm" svg:y="2.6cm">
            <text:list text:style-name="L1">
              <text:list-header>
                <text:p text:style-name="P3"><text:span text:style-name="T1">Tank</text:span></text:p>
              </text:list-header>
            </text:list>
            <draw:enhanced-geometry svg:viewBox="0 0 21600 21600" draw:type="rectangle" draw:enhanced-path="M 0 0 L 21600 0 21600 21600 0 21600 0 0 Z N"/>
          </draw:custom-shape>
          <draw:custom-shape draw:style-name="gr8" draw:text-style-name="P2" draw:layer="layout" svg:width="0.633cm" svg:height="0.429cm" draw:transform="rotate (1.5707963267949) translate (7.471cm 4.1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0.633cm" svg:height="0.43cm" draw:transform="rotate (-1.5707963267949) translate (7.471cm 3.544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4" draw:layer="layout" svg:x1="2.696cm" svg:y1="6.718cm" svg:x2="10.003cm" svg:y2="6.718cm">
            <text:p/>
          </draw:line>
          <draw:custom-shape draw:style-name="gr8" draw:text-style-name="P2" draw:layer="layout" svg:width="0.634cm" svg:height="0.429cm" draw:transform="rotate (1.5707963267949) translate (7.471cm 7.0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0.634cm" svg:height="0.43cm" draw:transform="rotate (-1.5707963267949) translate (7.471cm 6.399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4" draw:layer="layout" svg:x1="10.004cm" svg:y1="3.864cm" svg:x2="10.004cm" svg:y2="6.717cm">
            <text:p/>
          </draw:line>
          <draw:line draw:style-name="gr6" draw:text-style-name="P4" draw:layer="layout" svg:x1="14.734cm" svg:y1="5.979cm" svg:x2="22.471cm" svg:y2="6.011cm">
            <text:p/>
          </draw:line>
          <draw:custom-shape draw:style-name="gr8" draw:text-style-name="P2" draw:layer="layout" svg:width="0.633cm" svg:height="0.43cm" draw:transform="rotate (1.5707963267949) translate (18.815cm 6.29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0.633cm" svg:height="0.432cm" draw:transform="rotate (-1.5707963267949) translate (18.814cm 5.659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4" draw:layer="layout" svg:x1="3.349cm" svg:y1="3.864cm" svg:x2="4.248cm" svg:y2="3.864cm">
            <text:p/>
          </draw:line>
          <draw:line draw:style-name="gr9" draw:text-style-name="P4" draw:layer="layout" svg:x1="3.389cm" svg:y1="6.718cm" svg:x2="4.288cm" svg:y2="6.718cm">
            <text:p/>
          </draw:line>
          <draw:line draw:style-name="gr10" draw:text-style-name="P4" draw:layer="layout" svg:x1="7.296cm" svg:y1="8.941cm" svg:x2="6.324cm" svg:y2="8.246cm">
            <text:p/>
          </draw:line>
          <draw:line draw:style-name="gr11" draw:text-style-name="P4" draw:layer="layout" svg:x1="8.269cm" svg:y1="9.115cm" svg:x2="8.463cm" svg:y2="8.072cm">
            <text:p/>
          </draw:line>
          <draw:custom-shape draw:style-name="gr12" draw:text-style-name="P2" draw:layer="layout" svg:width="1.881cm" svg:height="0.873cm" svg:x="6.043cm" svg:y="7.037cm">
            <text:list text:style-name="L1">
              <text:list-header>
                <text:p text:style-name="P3"><text:span text:style-name="T1">V2</text:span></text:p>
              </text:list-header>
            </text:list>
            <draw:enhanced-geometry svg:viewBox="0 0 21600 21600" draw:type="mso-spt202" draw:enhanced-path="M 0 0 L 21600 0 21600 21600 0 21600 0 0 Z N"/>
          </draw:custom-shape>
          <draw:custom-shape draw:style-name="gr12" draw:text-style-name="P2" draw:layer="layout" svg:width="2.055cm" svg:height="0.912cm" svg:x="5.655cm" svg:y="4.042cm">
            <text:list text:style-name="L1">
              <text:list-header>
                <text:p text:style-name="P3"><text:span text:style-name="T1">V1</text:span></text:p>
              </text:list-header>
            </text:list>
            <draw:enhanced-geometry svg:viewBox="0 0 21600 21600" draw:type="mso-spt202" draw:enhanced-path="M 0 0 L 21600 0 21600 21600 0 21600 0 0 Z N"/>
          </draw:custom-shape>
          <draw:custom-shape draw:style-name="gr13" draw:text-style-name="P2" draw:layer="layout" svg:width="0.777cm" svg:height="0.763cm" svg:x="17.77cm" svg:y="6.237cm">
            <text:list text:style-name="L1">
              <text:list-header>
                <text:p text:style-name="P3"><text:span text:style-name="T1">V3</text:span></text:p>
              </text:list-header>
            </text:list>
            <draw:enhanced-geometry svg:viewBox="0 0 21600 21600" draw:type="mso-spt202" draw:enhanced-path="M 0 0 L 21600 0 21600 21600 0 21600 0 0 Z N"/>
          </draw:custom-shape>
          <draw:custom-shape draw:style-name="gr14" draw:text-style-name="P2" draw:layer="layout" svg:width="1.057cm" svg:height="0.948cm" svg:x="7.989cm" svg:y="2.16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 draw:text-style-name="P2" draw:layer="layout" svg:width="1.082cm" svg:height="0.948cm" svg:x="19.248cm" svg:y="4.47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9" draw:text-style-name="P4" draw:layer="layout" svg:x1="20.915cm" svg:y1="6.012cm" svg:x2="21.814cm" svg:y2="6.012cm">
            <text:p/>
          </draw:line>
          <draw:line draw:style-name="gr15" draw:text-style-name="P4" draw:layer="layout" svg:x1="7.684cm" svg:y1="1.118cm" svg:x2="5.934cm" svg:y2="2.422cm">
            <text:p/>
          </draw:line>
          <draw:line draw:style-name="gr16" draw:text-style-name="P4" draw:layer="layout" svg:x1="17.607cm" svg:y1="1.118cm" svg:x2="21.108cm" svg:y2="3.9cm">
            <text:p/>
          </draw:line>
        </draw:g>
        <presentation:notes draw:style-name="dp2">
          <draw:page-thumbnail draw:style-name="gr1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AD038AFE.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msArrowEnd_20_5" draw:display-name="msArrowEnd 5" svg:viewBox="0 0 213 213" svg:d="m107 0 106 213h-213z"/>
    <draw:stroke-dash draw:name="Dash_20_2" draw:display-name="Dash 2" draw:style="rect" draw:dots2="1" draw:dots2-length="0.035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cm" fo:padding-right="0.25cm" fo:wrap-option="no-wrap" draw:shadow-color="#808080"/>
    </style:style>
    <style:style style:name="gr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cm" fo:padding-right="0cm" fo:wrap-option="no-wrap" draw:shadow-color="#808080"/>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14pt" fo:font-weight="bold" style:font-size-asian="14pt" style:font-weight-asian="bold" style:font-size-complex="14pt" style:font-weight-complex="bold"/>
    </style:style>
    <style:style style:name="T2" style:family="text">
      <style:text-properties fo:font-family="'Courier New'" style:font-family-generic="modern" style:font-pitch="fixed" fo:font-size="12pt" style:font-size-asian="12pt" style:font-size-complex="12pt"/>
    </style:style>
    <style:style style:name="T3" style:family="text">
      <style:text-properties fo:color="#fc0128" fo:font-family="Arial"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2.752cm" svg:height="1.27cm" svg:x="3.792cm" svg:y="2.963cm">
          <text:list text:style-name="L1">
            <text:list-header>
              <text:p text:style-name="P1"><text:span text:style-name="T1">Dégauchissage</text:span></text:p>
            </text:list-header>
          </text:list>
          <draw:enhanced-geometry svg:viewBox="0 0 21600 21600" draw:type="rectangle" draw:enhanced-path="M 0 0 L 21600 0 21600 21600 0 21600 0 0 Z N"/>
        </draw:custom-shape>
        <draw:custom-shape draw:style-name="gr1" draw:text-style-name="P2" xml:id="id4" draw:id="id4" draw:layer="layout" svg:width="2.946cm" svg:height="1.27cm" svg:x="16.298cm" svg:y="3.047cm">
          <text:list text:style-name="L1">
            <text:list-header>
              <text:p text:style-name="P1"><text:span text:style-name="T1">Tenonneuse</text:span></text:p>
            </text:list-header>
          </text:list>
          <draw:enhanced-geometry svg:viewBox="0 0 21600 21600" draw:type="rectangle" draw:enhanced-path="M 0 0 L 21600 0 21600 21600 0 21600 0 0 Z N"/>
        </draw:custom-shape>
        <draw:custom-shape draw:style-name="gr1" draw:text-style-name="P2" xml:id="id5" draw:id="id5" draw:layer="layout" svg:width="2.54cm" svg:height="1.27cm" svg:x="20.743cm" svg:y="3.047cm">
          <text:list text:style-name="L1">
            <text:list-header>
              <text:p text:style-name="P1"><text:span text:style-name="T1">Ponceuse</text:span></text:p>
            </text:list-header>
          </text:list>
          <draw:enhanced-geometry svg:viewBox="0 0 21600 21600" draw:type="rectangle" draw:enhanced-path="M 0 0 L 21600 0 21600 21600 0 21600 0 0 Z N"/>
        </draw:custom-shape>
        <draw:custom-shape draw:style-name="gr2" draw:text-style-name="P2" draw:layer="layout" svg:width="2.792cm" svg:height="1.275cm" svg:x="16.441cm" svg:y="1.142cm">
          <text:list text:style-name="L2">
            <text:list-header>
              <text:p text:style-name="P3"><text:span text:style-name="T2">Fer=N°22</text:span></text:p>
              <text:p text:style-name="P3"><text:span text:style-name="T2">P=70*12mmm</text:span></text:p>
            </text:list-header>
          </text:list>
          <draw:enhanced-geometry svg:viewBox="0 0 21600 21600" draw:type="mso-spt202" draw:enhanced-path="M 0 0 L 21600 0 21600 21600 0 21600 0 0 Z N"/>
        </draw:custom-shape>
        <draw:custom-shape draw:style-name="gr2" draw:text-style-name="P2" draw:layer="layout" svg:width="2.538cm" svg:height="1.275cm" svg:x="20.603cm" svg:y="1.142cm">
          <text:list text:style-name="L2">
            <text:list-header>
              <text:p text:style-name="P3"><text:span text:style-name="T2">Passe 1</text:span></text:p>
              <text:p text:style-name="P3"><text:span text:style-name="T2">Papier=00</text:span></text:p>
            </text:list-header>
          </text:list>
          <draw:enhanced-geometry svg:viewBox="0 0 21600 21600" draw:type="mso-spt202" draw:enhanced-path="M 0 0 L 21600 0 21600 21600 0 21600 0 0 Z N"/>
        </draw:custom-shape>
        <draw:connector draw:style-name="gr3" draw:text-style-name="P4" draw:layer="layout" draw:type="curve" svg:x1="6.544cm" svg:y1="3.597cm" svg:x2="9.403cm" svg:y2="3.045cm" draw:start-shape="id1" draw:start-glue-point="1" draw:end-shape="id2" draw:end-glue-point="0" svg:d="m6544 3597c370 0 741-296 741-593s529-594 1059-594c529 0 1059 318 1059 635">
          <text:p/>
        </draw:connector>
        <draw:custom-shape draw:style-name="gr2" draw:text-style-name="P2" draw:layer="layout" svg:width="1.522cm" svg:height="0.768cm" svg:x="3.798cm" svg:y="1.777cm">
          <text:list text:style-name="L2">
            <text:list-header>
              <text:p text:style-name="P3"><text:span text:style-name="T2">H=2mm</text:span></text:p>
            </text:list-header>
          </text:list>
          <draw:enhanced-geometry svg:viewBox="0 0 21600 21600" draw:type="mso-spt202" draw:enhanced-path="M 0 0 L 21600 0 21600 21600 0 21600 0 0 Z N"/>
        </draw:custom-shape>
        <draw:custom-shape draw:style-name="gr1" draw:text-style-name="P2" xml:id="id2" draw:id="id2" draw:layer="layout" svg:width="2.751cm" svg:height="1.27cm" svg:x="8.026cm" svg:y="3.047cm">
          <text:list text:style-name="L1">
            <text:list-header>
              <text:p text:style-name="P1"><text:span text:style-name="T1">Raboteuse 1 face</text:span></text:p>
            </text:list-header>
          </text:list>
          <draw:enhanced-geometry svg:viewBox="0 0 21600 21600" draw:type="rectangle" draw:enhanced-path="M 0 0 L 21600 0 21600 21600 0 21600 0 0 Z N"/>
        </draw:custom-shape>
        <draw:connector draw:style-name="gr3" draw:text-style-name="P4" draw:layer="layout" draw:type="curve" svg:x1="10.777cm" svg:y1="3.681cm" svg:x2="13.636cm" svg:y2="3.045cm" draw:start-shape="id2" draw:start-glue-point="1" draw:end-shape="id3" draw:end-glue-point="0" svg:d="m10777 3681c370 0 741-318 741-636s529-636 1059-636c529 0 1059 318 1059 636">
          <text:p/>
        </draw:connector>
        <draw:connector draw:style-name="gr3" draw:text-style-name="P4" draw:layer="layout" draw:type="curve" svg:x1="19.243cm" svg:y1="3.681cm" svg:x2="22.013cm" svg:y2="3.045cm" draw:start-shape="id4" draw:start-glue-point="1" draw:end-shape="id5" draw:end-glue-point="0" svg:d="m19243 3681c374 0 749-318 749-636s505-636 1010-636 1011 318 1011 636">
          <text:p/>
        </draw:connector>
        <draw:connector draw:style-name="gr3" draw:text-style-name="P4" draw:layer="layout" draw:type="curve" svg:x1="10.776cm" svg:y1="3.681cm" svg:x2="9.4cm" svg:y2="4.317cm" draw:start-shape="id2" draw:start-glue-point="1" draw:end-shape="id2" draw:end-glue-point="2" svg:d="m10776 3681c317 0 635 318 635 636s-503 636-1005 636c-503 0-1006-318-1006-636">
          <text:p/>
        </draw:connector>
        <draw:custom-shape draw:style-name="gr2" draw:text-style-name="P2" draw:layer="layout" svg:width="1.776cm" svg:height="1.275cm" svg:x="8.147cm" svg:y="1.142cm">
          <text:list text:style-name="L2">
            <text:list-header>
              <text:p text:style-name="P3"><text:span text:style-name="T2">Passe1</text:span></text:p>
              <text:p text:style-name="P3"><text:span text:style-name="T2">H=70mm</text:span></text:p>
            </text:list-header>
          </text:list>
          <draw:enhanced-geometry svg:viewBox="0 0 21600 21600" draw:type="mso-spt202" draw:enhanced-path="M 0 0 L 21600 0 21600 21600 0 21600 0 0 Z N"/>
        </draw:custom-shape>
        <draw:custom-shape draw:style-name="gr2" draw:text-style-name="P2" draw:layer="layout" svg:width="1.776cm" svg:height="1.275cm" svg:x="9.629cm" svg:y="4.74cm">
          <text:list text:style-name="L2">
            <text:list-header>
              <text:p text:style-name="P3"><text:span text:style-name="T2">Passe2</text:span></text:p>
              <text:p text:style-name="P3"><text:span text:style-name="T2">H=70mm</text:span></text:p>
            </text:list-header>
          </text:list>
          <draw:enhanced-geometry svg:viewBox="0 0 21600 21600" draw:type="mso-spt202" draw:enhanced-path="M 0 0 L 21600 0 21600 21600 0 21600 0 0 Z N"/>
        </draw:custom-shape>
        <draw:custom-shape draw:style-name="gr1" draw:text-style-name="P2" xml:id="id3" draw:id="id3" draw:layer="layout" svg:width="2.752cm" svg:height="1.27cm" svg:x="12.259cm" svg:y="3.047cm">
          <text:list text:style-name="L1">
            <text:list-header>
              <text:p text:style-name="P1"><text:span text:style-name="T1">Toupie</text:span></text:p>
            </text:list-header>
          </text:list>
          <draw:enhanced-geometry svg:viewBox="0 0 21600 21600" draw:type="rectangle" draw:enhanced-path="M 0 0 L 21600 0 21600 21600 0 21600 0 0 Z N"/>
        </draw:custom-shape>
        <draw:connector draw:style-name="gr3" draw:text-style-name="P4" draw:layer="layout" draw:type="curve" svg:x1="15.011cm" svg:y1="3.681cm" svg:x2="13.634cm" svg:y2="4.317cm" draw:start-shape="id3" draw:start-glue-point="1" draw:end-shape="id3" draw:end-glue-point="2" svg:d="m15011 3681c317 0 635 318 635 636s-503 636-1005 636c-503 0-1007-318-1007-636">
          <text:p/>
        </draw:connector>
        <draw:custom-shape draw:style-name="gr2" draw:text-style-name="P2" draw:layer="layout" svg:width="2.792cm" svg:height="1.782cm" svg:x="12.287cm" svg:y="0.635cm">
          <text:list text:style-name="L2">
            <text:list-header>
              <text:p text:style-name="P3"><text:span text:style-name="T2">Passe1</text:span></text:p>
              <text:p text:style-name="P3"><text:span text:style-name="T2">Fer=N°15</text:span></text:p>
              <text:p text:style-name="P3"><text:span text:style-name="T2">P=12x25mmm</text:span></text:p>
            </text:list-header>
          </text:list>
          <draw:enhanced-geometry svg:viewBox="0 0 21600 21600" draw:type="mso-spt202" draw:enhanced-path="M 0 0 L 21600 0 21600 21600 0 21600 0 0 Z N"/>
        </draw:custom-shape>
        <draw:custom-shape draw:style-name="gr2" draw:text-style-name="P2" draw:layer="layout" svg:width="2.284cm" svg:height="1.782cm" svg:x="13.9cm" svg:y="4.74cm">
          <text:list text:style-name="L2">
            <text:list-header>
              <text:p text:style-name="P3"><text:span text:style-name="T2">Passe2</text:span></text:p>
              <text:p text:style-name="P3"><text:span text:style-name="T2">Fer=N°8</text:span></text:p>
              <text:p text:style-name="P3"><text:span text:style-name="T2">P=5*8mmm</text:span></text:p>
            </text:list-header>
          </text:list>
          <draw:enhanced-geometry svg:viewBox="0 0 21600 21600" draw:type="mso-spt202" draw:enhanced-path="M 0 0 L 21600 0 21600 21600 0 21600 0 0 Z N"/>
        </draw:custom-shape>
        <draw:custom-shape draw:style-name="gr2" draw:text-style-name="P2" draw:layer="layout" svg:width="2.538cm" svg:height="1.275cm" svg:x="19.465cm" svg:y="5.164cm">
          <text:list text:style-name="L2">
            <text:list-header>
              <text:p text:style-name="P3"><text:span text:style-name="T2">Passe 2</text:span></text:p>
              <text:p text:style-name="P3"><text:span text:style-name="T2">Papier=00</text:span></text:p>
            </text:list-header>
          </text:list>
          <draw:enhanced-geometry svg:viewBox="0 0 21600 21600" draw:type="mso-spt202" draw:enhanced-path="M 0 0 L 21600 0 21600 21600 0 21600 0 0 Z N"/>
        </draw:custom-shape>
        <draw:connector draw:style-name="gr3" draw:text-style-name="P4" draw:layer="layout" draw:type="curve" svg:x1="23.283cm" svg:y1="3.681cm" svg:x2="22.012cm" svg:y2="4.317cm" draw:start-shape="id5" draw:start-glue-point="1" draw:end-shape="id5" draw:end-glue-point="2" svg:d="m23283 3681c317 0 635 318 635 636s-477 636-952 636c-477 0-954-318-954-636">
          <text:p/>
        </draw:connector>
        <draw:connector draw:style-name="gr3" draw:text-style-name="P4" draw:layer="layout" draw:type="curve" svg:x1="20.743cm" svg:y1="3.679cm" svg:x2="22.014cm" svg:y2="4.315cm" draw:start-shape="id5" draw:start-glue-point="3" draw:end-shape="id5" draw:end-glue-point="2" svg:d="m20743 3679c-317 0-635 318-635 636s477 636 952 636c477 0 954-318 954-636">
          <text:p/>
        </draw:connector>
        <draw:custom-shape draw:style-name="gr2" draw:text-style-name="P2" draw:layer="layout" svg:width="2.538cm" svg:height="1.275cm" svg:x="22.64cm" svg:y="5.08cm">
          <text:list text:style-name="L2">
            <text:list-header>
              <text:p text:style-name="P3"><text:span text:style-name="T2">Passe 3</text:span></text:p>
              <text:p text:style-name="P3"><text:span text:style-name="T2">Papier=00</text:span></text:p>
            </text:list-header>
          </text:list>
          <draw:enhanced-geometry svg:viewBox="0 0 21600 21600" draw:type="mso-spt202" draw:enhanced-path="M 0 0 L 21600 0 21600 21600 0 21600 0 0 Z N"/>
        </draw:custom-shape>
        <draw:connector draw:style-name="gr3" draw:text-style-name="P4" draw:layer="layout" draw:type="curve" svg:x1="15.011cm" svg:y1="3.681cm" svg:x2="17.771cm" svg:y2="3.045cm" draw:start-shape="id3" draw:start-glue-point="1" draw:end-shape="id4" draw:end-glue-point="0" svg:d="m15011 3681c321 0 643-318 643-636s530-636 1059-636 1058 318 1058 636">
          <text:p/>
        </draw:connector>
        <draw:custom-shape draw:style-name="gr1" draw:text-style-name="P2" xml:id="id6" draw:id="id6" draw:layer="layout" svg:width="2.752cm" svg:height="1.27cm" svg:x="3.863cm" svg:y="9.525cm">
          <text:list text:style-name="L1">
            <text:list-header>
              <text:p text:style-name="P1"><text:span text:style-name="T1">Dégauchissage</text:span></text:p>
            </text:list-header>
          </text:list>
          <draw:enhanced-geometry svg:viewBox="0 0 21600 21600" draw:type="rectangle" draw:enhanced-path="M 0 0 L 21600 0 21600 21600 0 21600 0 0 Z N"/>
        </draw:custom-shape>
        <draw:custom-shape draw:style-name="gr1" draw:text-style-name="P2" xml:id="id9" draw:id="id9" draw:layer="layout" svg:width="2.54cm" svg:height="1.27cm" svg:x="20.814cm" svg:y="9.609cm">
          <text:list text:style-name="L1">
            <text:list-header>
              <text:p text:style-name="P1"><text:span text:style-name="T1">Ponceuse</text:span></text:p>
            </text:list-header>
          </text:list>
          <draw:enhanced-geometry svg:viewBox="0 0 21600 21600" draw:type="rectangle" draw:enhanced-path="M 0 0 L 21600 0 21600 21600 0 21600 0 0 Z N"/>
        </draw:custom-shape>
        <draw:custom-shape draw:style-name="gr2" draw:text-style-name="P2" draw:layer="layout" svg:width="2.792cm" svg:height="1.275cm" svg:x="20.674cm" svg:y="7.704cm">
          <text:list text:style-name="L2">
            <text:list-header>
              <text:p text:style-name="P3"><text:span text:style-name="T2">Passe 1</text:span></text:p>
              <text:p text:style-name="P3"><text:span text:style-name="T2">Papier=000</text:span></text:p>
            </text:list-header>
          </text:list>
          <draw:enhanced-geometry svg:viewBox="0 0 21600 21600" draw:type="mso-spt202" draw:enhanced-path="M 0 0 L 21600 0 21600 21600 0 21600 0 0 Z N"/>
        </draw:custom-shape>
        <draw:connector draw:style-name="gr3" draw:text-style-name="P4" draw:layer="layout" draw:type="curve" svg:x1="6.614cm" svg:y1="10.159cm" svg:x2="9.471cm" svg:y2="9.607cm" draw:start-shape="id6" draw:start-glue-point="1" draw:end-shape="id7" draw:end-glue-point="0" svg:d="m6614 10159c370 0 740-296 740-593s530-594 1059-594 1058 318 1058 635">
          <text:p/>
        </draw:connector>
        <draw:custom-shape draw:style-name="gr2" draw:text-style-name="P2" draw:layer="layout" svg:width="1.522cm" svg:height="0.768cm" svg:x="3.869cm" svg:y="8.339cm">
          <text:list text:style-name="L2">
            <text:list-header>
              <text:p text:style-name="P3"><text:span text:style-name="T2">H=1mm</text:span></text:p>
            </text:list-header>
          </text:list>
          <draw:enhanced-geometry svg:viewBox="0 0 21600 21600" draw:type="mso-spt202" draw:enhanced-path="M 0 0 L 21600 0 21600 21600 0 21600 0 0 Z N"/>
        </draw:custom-shape>
        <draw:custom-shape draw:style-name="gr1" draw:text-style-name="P2" xml:id="id7" draw:id="id7" draw:layer="layout" svg:width="2.752cm" svg:height="1.27cm" svg:x="8.096cm" svg:y="9.609cm">
          <text:list text:style-name="L1">
            <text:list-header>
              <text:p text:style-name="P1"><text:span text:style-name="T1">Raboteuse 1 face</text:span></text:p>
            </text:list-header>
          </text:list>
          <draw:enhanced-geometry svg:viewBox="0 0 21600 21600" draw:type="rectangle" draw:enhanced-path="M 0 0 L 21600 0 21600 21600 0 21600 0 0 Z N"/>
        </draw:custom-shape>
        <draw:connector draw:style-name="gr3" draw:text-style-name="P4" draw:layer="layout" draw:type="curve" svg:x1="10.847cm" svg:y1="10.243cm" svg:x2="13.704cm" svg:y2="9.607cm" draw:start-shape="id7" draw:start-glue-point="1" draw:end-shape="id8" draw:end-glue-point="0" svg:d="m10847 10243c370 0 740-318 740-636s530-636 1059-636 1058 318 1058 636">
          <text:p/>
        </draw:connector>
        <draw:connector draw:style-name="gr3" draw:text-style-name="P4" draw:layer="layout" draw:type="curve" svg:x1="10.848cm" svg:y1="10.243cm" svg:x2="9.471cm" svg:y2="10.879cm" draw:start-shape="id7" draw:start-glue-point="1" draw:end-shape="id7" draw:end-glue-point="2" svg:d="m10848 10243c317 0 635 318 635 636s-503 636-1005 636c-503 0-1007-318-1007-636">
          <text:p/>
        </draw:connector>
        <draw:custom-shape draw:style-name="gr2" draw:text-style-name="P2" draw:layer="layout" svg:width="1.776cm" svg:height="1.275cm" svg:x="8.218cm" svg:y="7.704cm">
          <text:list text:style-name="L2">
            <text:list-header>
              <text:p text:style-name="P3"><text:span text:style-name="T2">Passe1</text:span></text:p>
              <text:p text:style-name="P3"><text:span text:style-name="T2">H=24mm</text:span></text:p>
            </text:list-header>
          </text:list>
          <draw:enhanced-geometry svg:viewBox="0 0 21600 21600" draw:type="mso-spt202" draw:enhanced-path="M 0 0 L 21600 0 21600 21600 0 21600 0 0 Z N"/>
        </draw:custom-shape>
        <draw:custom-shape draw:style-name="gr2" draw:text-style-name="P2" draw:layer="layout" svg:width="1.776cm" svg:height="1.275cm" svg:x="9.7cm" svg:y="11.302cm">
          <text:list text:style-name="L2">
            <text:list-header>
              <text:p text:style-name="P3"><text:span text:style-name="T2">Passe2</text:span></text:p>
              <text:p text:style-name="P3"><text:span text:style-name="T2">H=80mm</text:span></text:p>
            </text:list-header>
          </text:list>
          <draw:enhanced-geometry svg:viewBox="0 0 21600 21600" draw:type="mso-spt202" draw:enhanced-path="M 0 0 L 21600 0 21600 21600 0 21600 0 0 Z N"/>
        </draw:custom-shape>
        <draw:custom-shape draw:style-name="gr1" draw:text-style-name="P2" xml:id="id8" draw:id="id8" draw:layer="layout" svg:width="2.751cm" svg:height="1.27cm" svg:x="12.33cm" svg:y="9.609cm">
          <text:list text:style-name="L1">
            <text:list-header>
              <text:p text:style-name="P1"><text:span text:style-name="T1">Toupie</text:span></text:p>
            </text:list-header>
          </text:list>
          <draw:enhanced-geometry svg:viewBox="0 0 21600 21600" draw:type="rectangle" draw:enhanced-path="M 0 0 L 21600 0 21600 21600 0 21600 0 0 Z N"/>
        </draw:custom-shape>
        <draw:custom-shape draw:style-name="gr2" draw:text-style-name="P2" draw:layer="layout" svg:width="2.284cm" svg:height="1.782cm" svg:x="13.22cm" svg:y="7.197cm">
          <text:list text:style-name="L2">
            <text:list-header>
              <text:p text:style-name="P3"><text:span text:style-name="T2">Passe1</text:span></text:p>
              <text:p text:style-name="P3"><text:span text:style-name="T2">Fer=N°6</text:span></text:p>
              <text:p text:style-name="P3"><text:span text:style-name="T2">P=2x6mmm</text:span></text:p>
            </text:list-header>
          </text:list>
          <draw:enhanced-geometry svg:viewBox="0 0 21600 21600" draw:type="mso-spt202" draw:enhanced-path="M 0 0 L 21600 0 21600 21600 0 21600 0 0 Z N"/>
        </draw:custom-shape>
        <draw:connector draw:style-name="gr3" draw:text-style-name="P4" draw:layer="layout" draw:type="curve" svg:x1="15.081cm" svg:y1="10.243cm" svg:x2="13.704cm" svg:y2="10.879cm" draw:start-shape="id8" draw:start-glue-point="1" draw:end-shape="id8" draw:end-glue-point="2" svg:d="m15081 10243c317 0 635 318 635 636s-503 636-1005 636c-503 0-1007-318-1007-636">
          <text:p/>
        </draw:connector>
        <draw:connector draw:style-name="gr3" draw:text-style-name="P4" draw:layer="layout" draw:type="curve" svg:x1="15.08cm" svg:y1="10.243cm" svg:x2="22.084cm" svg:y2="9.607cm" draw:start-shape="id8" draw:start-glue-point="1" draw:end-shape="id9" draw:end-glue-point="0" svg:d="m15080 10243c1433 0 2866-318 2866-636s1035-636 2069-636 2069 318 2069 636">
          <text:p/>
        </draw:connector>
        <draw:custom-shape draw:style-name="gr2" draw:text-style-name="P2" draw:layer="layout" svg:width="2.284cm" svg:height="1.782cm" svg:x="14.032cm" svg:y="11.386cm">
          <text:list text:style-name="L2">
            <text:list-header>
              <text:p text:style-name="P3"><text:span text:style-name="T2">Passe2</text:span></text:p>
              <text:p text:style-name="P3"><text:span text:style-name="T2">Fer=N°12</text:span></text:p>
              <text:p text:style-name="P3"><text:span text:style-name="T2">P=2x6mmm</text:span></text:p>
            </text:list-header>
          </text:list>
          <draw:enhanced-geometry svg:viewBox="0 0 21600 21600" draw:type="mso-spt202" draw:enhanced-path="M 0 0 L 21600 0 21600 21600 0 21600 0 0 Z N"/>
        </draw:custom-shape>
        <draw:custom-shape draw:style-name="gr4" draw:text-style-name="P2" draw:layer="layout" svg:width="3.025cm" svg:height="2.802cm" svg:x="0.349cm" svg:y="2.708cm">
          <text:list text:style-name="L3">
            <text:list-header>
              <text:p text:style-name="P3"><text:span text:style-name="T3">Produit1: </text:span></text:p>
              <text:p text:style-name="P3"><text:span text:style-name="T3">Montants</text:span></text:p>
              <text:p text:style-name="P3"><text:span text:style-name="T3">Huisserie</text:span></text:p>
            </text:list-header>
          </text:list>
          <draw:enhanced-geometry svg:viewBox="0 0 21600 21600" draw:type="mso-spt202" draw:enhanced-path="M 0 0 L 21600 0 21600 21600 0 21600 0 0 Z N"/>
        </draw:custom-shape>
        <draw:custom-shape draw:style-name="gr4" draw:text-style-name="P2" draw:layer="layout" svg:width="3.025cm" svg:height="3.649cm" svg:x="0.631cm" svg:y="9.225cm">
          <text:list text:style-name="L3">
            <text:list-header>
              <text:p text:style-name="P3"><text:span text:style-name="T3">Produit2: </text:span></text:p>
              <text:p text:style-name="P3"><text:span text:style-name="T3">Parquet</text:span></text:p>
              <text:p text:style-name="P3"><text:span text:style-name="T3">lames </text:span></text:p>
              <text:p text:style-name="P3"><text:span text:style-name="T3">courte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cm" fo:padding-right="0.25cm" fo:wrap-option="no-wrap" draw:shadow-color="#808080"/>
    </style:style>
    <style:style style:name="gr3" style:family="graphic" style:parent-style-name="standard">
      <style:graphic-properties draw:stroke="solid" svg:stroke-width="0.071cm" svg:stroke-color="#ff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14pt" fo:font-weight="bold" style:font-size-asian="14pt" style:font-weight-asian="bold" style:font-size-complex="14pt" style:font-weight-complex="bold"/>
    </style:style>
    <style:style style:name="T2" style:family="text">
      <style:text-properties fo:color="#fc0128" fo:font-family="Arial" style:font-family-generic="swiss" style:font-pitch="variable" fo:font-size="18pt" style:font-size-asian="18pt" style:font-size-complex="18pt"/>
    </style:style>
    <style:style style:name="T3" style:family="text">
      <style:text-properties fo:color="#fc0128" fo:font-family="Arial"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2.752cm" svg:height="1.27cm" svg:x="3.81cm" svg:y="1.186cm">
          <text:list text:style-name="L1">
            <text:list-header>
              <text:p text:style-name="P1"><text:span text:style-name="T1">DEG-1</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16.51cm" svg:y="1.186cm">
          <text:list text:style-name="L1">
            <text:list-header>
              <text:p text:style-name="P1"><text:span text:style-name="T1">TEN-1</text:span></text:p>
            </text:list-header>
          </text:list>
          <draw:enhanced-geometry svg:viewBox="0 0 21600 21600" draw:type="rectangle" draw:enhanced-path="M 0 0 L 21600 0 21600 21600 0 21600 0 0 Z N"/>
        </draw:custom-shape>
        <draw:custom-shape draw:style-name="gr1" draw:text-style-name="P2" draw:layer="layout" svg:width="2.54cm" svg:height="1.27cm" svg:x="20.761cm" svg:y="1.186cm">
          <text:list text:style-name="L1">
            <text:list-header>
              <text:p text:style-name="P1"><text:span text:style-name="T1">PONC-1</text:span></text:p>
            </text:list-header>
          </text:list>
          <draw:enhanced-geometry svg:viewBox="0 0 21600 21600" draw:type="rectangle" draw:enhanced-path="M 0 0 L 21600 0 21600 21600 0 21600 0 0 Z N"/>
        </draw:custom-shape>
        <draw:custom-shape draw:style-name="gr1" draw:text-style-name="P2" xml:id="id2" draw:id="id2" draw:layer="layout" svg:width="2.752cm" svg:height="1.27cm" svg:x="8.043cm" svg:y="1.186cm">
          <text:list text:style-name="L1">
            <text:list-header>
              <text:p text:style-name="P1"><text:span text:style-name="T1">RAB-1</text:span></text:p>
            </text:list-header>
          </text:list>
          <draw:enhanced-geometry svg:viewBox="0 0 21600 21600" draw:type="rectangle" draw:enhanced-path="M 0 0 L 21600 0 21600 21600 0 21600 0 0 Z N"/>
        </draw:custom-shape>
        <draw:custom-shape draw:style-name="gr1" draw:text-style-name="P2" draw:layer="layout" svg:width="2.751cm" svg:height="1.27cm" svg:x="12.277cm" svg:y="1.186cm">
          <text:list text:style-name="L1">
            <text:list-header>
              <text:p text:style-name="P1"><text:span text:style-name="T1">TOUP-1</text:span></text:p>
            </text:list-header>
          </text:list>
          <draw:enhanced-geometry svg:viewBox="0 0 21600 21600" draw:type="rectangle" draw:enhanced-path="M 0 0 L 21600 0 21600 21600 0 21600 0 0 Z N"/>
        </draw:custom-shape>
        <draw:custom-shape draw:style-name="gr2" draw:text-style-name="P2" draw:layer="layout" svg:width="3.207cm" svg:height="2.802cm" svg:x="0.183cm" svg:y="0.847cm">
          <text:list text:style-name="L2">
            <text:list-header>
              <text:p text:style-name="P3"><text:span text:style-name="T2">Produit1:</text:span><text:span text:style-name="T3"> </text:span></text:p>
              <text:p text:style-name="P3"><text:span text:style-name="T3">Montant</text:span></text:p>
              <text:p text:style-name="P3"><text:span text:style-name="T3">Huisserie</text:span></text:p>
            </text:list-header>
          </text:list>
          <draw:enhanced-geometry svg:viewBox="0 0 21600 21600" draw:type="mso-spt202" draw:enhanced-path="M 0 0 L 21600 0 21600 21600 0 21600 0 0 Z N"/>
        </draw:custom-shape>
        <draw:custom-shape draw:style-name="gr1" draw:text-style-name="P2" draw:layer="layout" svg:width="2.752cm" svg:height="1.27cm" svg:x="3.81cm" svg:y="3.219cm">
          <text:list text:style-name="L1">
            <text:list-header>
              <text:p text:style-name="P1"><text:span text:style-name="T1">DEG-2</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16.51cm" svg:y="3.219cm">
          <text:list text:style-name="L1">
            <text:list-header>
              <text:p text:style-name="P1"><text:span text:style-name="T1">TEN-2</text:span></text:p>
            </text:list-header>
          </text:list>
          <draw:enhanced-geometry svg:viewBox="0 0 21600 21600" draw:type="rectangle" draw:enhanced-path="M 0 0 L 21600 0 21600 21600 0 21600 0 0 Z N"/>
        </draw:custom-shape>
        <draw:custom-shape draw:style-name="gr1" draw:text-style-name="P2" xml:id="id7" draw:id="id7" draw:layer="layout" svg:width="2.54cm" svg:height="1.27cm" svg:x="20.761cm" svg:y="3.219cm">
          <text:list text:style-name="L1">
            <text:list-header>
              <text:p text:style-name="P1"><text:span text:style-name="T1">PONC-2</text:span></text:p>
            </text:list-header>
          </text:list>
          <draw:enhanced-geometry svg:viewBox="0 0 21600 21600" draw:type="rectangle" draw:enhanced-path="M 0 0 L 21600 0 21600 21600 0 21600 0 0 Z N"/>
        </draw:custom-shape>
        <draw:custom-shape draw:style-name="gr1" draw:text-style-name="P2" xml:id="id3" draw:id="id3" draw:layer="layout" svg:width="2.752cm" svg:height="1.27cm" svg:x="8.043cm" svg:y="3.219cm">
          <text:list text:style-name="L1">
            <text:list-header>
              <text:p text:style-name="P1"><text:span text:style-name="T1">RAB-2</text:span></text:p>
            </text:list-header>
          </text:list>
          <draw:enhanced-geometry svg:viewBox="0 0 21600 21600" draw:type="rectangle" draw:enhanced-path="M 0 0 L 21600 0 21600 21600 0 21600 0 0 Z N"/>
        </draw:custom-shape>
        <draw:custom-shape draw:style-name="gr1" draw:text-style-name="P2" draw:layer="layout" svg:width="2.751cm" svg:height="1.27cm" svg:x="12.277cm" svg:y="3.219cm">
          <text:list text:style-name="L1">
            <text:list-header>
              <text:p text:style-name="P1"><text:span text:style-name="T1">TOUP-2</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3.792cm" svg:y="5.336cm">
          <text:list text:style-name="L1">
            <text:list-header>
              <text:p text:style-name="P1"><text:span text:style-name="T1">DEG-3</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16.492cm" svg:y="5.336cm">
          <text:list text:style-name="L1">
            <text:list-header>
              <text:p text:style-name="P1"><text:span text:style-name="T1">TEN-3</text:span></text:p>
            </text:list-header>
          </text:list>
          <draw:enhanced-geometry svg:viewBox="0 0 21600 21600" draw:type="rectangle" draw:enhanced-path="M 0 0 L 21600 0 21600 21600 0 21600 0 0 Z N"/>
        </draw:custom-shape>
        <draw:custom-shape draw:style-name="gr1" draw:text-style-name="P2" xml:id="id8" draw:id="id8" draw:layer="layout" svg:width="2.54cm" svg:height="1.27cm" svg:x="20.743cm" svg:y="5.336cm">
          <text:list text:style-name="L1">
            <text:list-header>
              <text:p text:style-name="P1"><text:span text:style-name="T1">PONC-3</text:span></text:p>
            </text:list-header>
          </text:list>
          <draw:enhanced-geometry svg:viewBox="0 0 21600 21600" draw:type="rectangle" draw:enhanced-path="M 0 0 L 21600 0 21600 21600 0 21600 0 0 Z N"/>
        </draw:custom-shape>
        <draw:custom-shape draw:style-name="gr1" draw:text-style-name="P2" draw:layer="layout" svg:width="2.751cm" svg:height="1.27cm" svg:x="8.026cm" svg:y="5.336cm">
          <text:list text:style-name="L1">
            <text:list-header>
              <text:p text:style-name="P1"><text:span text:style-name="T1">RAB-3</text:span></text:p>
            </text:list-header>
          </text:list>
          <draw:enhanced-geometry svg:viewBox="0 0 21600 21600" draw:type="rectangle" draw:enhanced-path="M 0 0 L 21600 0 21600 21600 0 21600 0 0 Z N"/>
        </draw:custom-shape>
        <draw:custom-shape draw:style-name="gr1" draw:text-style-name="P2" xml:id="id4" draw:id="id4" draw:layer="layout" svg:width="2.752cm" svg:height="1.27cm" svg:x="12.259cm" svg:y="5.336cm">
          <text:list text:style-name="L1">
            <text:list-header>
              <text:p text:style-name="P1"><text:span text:style-name="T1">TOUP-3</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3.81cm" svg:y="7.452cm">
          <text:list text:style-name="L1">
            <text:list-header>
              <text:p text:style-name="P1"><text:span text:style-name="T1">DEG-4</text:span></text:p>
            </text:list-header>
          </text:list>
          <draw:enhanced-geometry svg:viewBox="0 0 21600 21600" draw:type="rectangle" draw:enhanced-path="M 0 0 L 21600 0 21600 21600 0 21600 0 0 Z N"/>
        </draw:custom-shape>
        <draw:custom-shape draw:style-name="gr1" draw:text-style-name="P2" xml:id="id6" draw:id="id6" draw:layer="layout" svg:width="2.752cm" svg:height="1.27cm" svg:x="16.51cm" svg:y="7.452cm">
          <text:list text:style-name="L1">
            <text:list-header>
              <text:p text:style-name="P1"><text:span text:style-name="T1">TEN-4</text:span></text:p>
            </text:list-header>
          </text:list>
          <draw:enhanced-geometry svg:viewBox="0 0 21600 21600" draw:type="rectangle" draw:enhanced-path="M 0 0 L 21600 0 21600 21600 0 21600 0 0 Z N"/>
        </draw:custom-shape>
        <draw:custom-shape draw:style-name="gr1" draw:text-style-name="P2" draw:layer="layout" svg:width="2.54cm" svg:height="1.27cm" svg:x="20.761cm" svg:y="7.452cm">
          <text:list text:style-name="L1">
            <text:list-header>
              <text:p text:style-name="P1"><text:span text:style-name="T1">PONC-4</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8.043cm" svg:y="7.452cm">
          <text:list text:style-name="L1">
            <text:list-header>
              <text:p text:style-name="P1"><text:span text:style-name="T1">RAB-4</text:span></text:p>
            </text:list-header>
          </text:list>
          <draw:enhanced-geometry svg:viewBox="0 0 21600 21600" draw:type="rectangle" draw:enhanced-path="M 0 0 L 21600 0 21600 21600 0 21600 0 0 Z N"/>
        </draw:custom-shape>
        <draw:custom-shape draw:style-name="gr1" draw:text-style-name="P2" xml:id="id5" draw:id="id5" draw:layer="layout" svg:width="2.751cm" svg:height="1.27cm" svg:x="12.277cm" svg:y="7.452cm">
          <text:list text:style-name="L1">
            <text:list-header>
              <text:p text:style-name="P1"><text:span text:style-name="T1">TOUP-4</text:span></text:p>
            </text:list-header>
          </text:list>
          <draw:enhanced-geometry svg:viewBox="0 0 21600 21600" draw:type="rectangle" draw:enhanced-path="M 0 0 L 21600 0 21600 21600 0 21600 0 0 Z N"/>
        </draw:custom-shape>
        <draw:connector draw:style-name="gr3" draw:text-style-name="P4" draw:layer="layout" draw:type="line" svg:x1="6.561cm" svg:y1="1.82cm" svg:x2="8.043cm" svg:y2="1.822cm" draw:start-shape="id1" draw:start-glue-point="1" draw:end-shape="id2" draw:end-glue-point="3" svg:d="m6561 1820 1482 2">
          <text:p/>
        </draw:connector>
        <draw:connector draw:style-name="gr3" draw:text-style-name="P4" draw:layer="layout" draw:type="line" svg:x1="10.795cm" svg:y1="3.853cm" svg:x2="12.26cm" svg:y2="5.971cm" draw:start-shape="id3" draw:start-glue-point="1" draw:end-shape="id4" draw:end-glue-point="3" svg:d="m10795 3853 1465 2118">
          <text:p/>
        </draw:connector>
        <draw:connector draw:style-name="gr3" draw:text-style-name="P4" draw:layer="layout" draw:type="line" svg:x1="15.028cm" svg:y1="8.086cm" svg:x2="16.511cm" svg:y2="8.088cm" draw:start-shape="id5" draw:start-glue-point="1" draw:end-shape="id6" draw:end-glue-point="3" svg:d="m15028 8086 1483 2">
          <text:p/>
        </draw:connector>
        <draw:connector draw:style-name="gr3" draw:text-style-name="P4" draw:layer="layout" draw:type="line" svg:x1="19.261cm" svg:y1="8.086cm" svg:x2="20.761cm" svg:y2="3.852cm" draw:start-shape="id6" draw:start-glue-point="1" draw:end-shape="id7" draw:end-glue-point="3" svg:d="m19261 8086 1500-4234">
          <text:p/>
        </draw:connector>
        <draw:connector draw:style-name="gr3" draw:text-style-name="P4" draw:layer="layout" draw:type="line" svg:x1="9.418cm" svg:y1="2.455cm" svg:x2="9.42cm" svg:y2="3.219cm" draw:start-shape="id2" draw:start-glue-point="2" draw:end-shape="id3" draw:end-glue-point="0" svg:d="m9418 2455 2 764">
          <text:p/>
        </draw:connector>
        <draw:connector draw:style-name="gr3" draw:text-style-name="P4" draw:layer="layout" draw:type="line" svg:x1="13.635cm" svg:y1="6.606cm" svg:x2="13.654cm" svg:y2="7.453cm" draw:start-shape="id4" draw:start-glue-point="2" draw:end-shape="id5" draw:end-glue-point="0" svg:d="m13635 6606 19 847">
          <text:p/>
        </draw:connector>
        <draw:connector draw:style-name="gr3" draw:text-style-name="P4" draw:layer="layout" draw:type="line" svg:x1="22.031cm" svg:y1="4.488cm" svg:x2="22.012cm" svg:y2="5.336cm" draw:start-shape="id7" draw:start-glue-point="2" draw:end-shape="id8" draw:end-glue-point="0" svg:d="m22031 4488-19 848">
          <text:p/>
        </draw:connector>
        <draw:connector draw:style-name="gr3" draw:text-style-name="P4" draw:layer="layout" draw:type="line" svg:x1="23.282cm" svg:y1="5.971cm" svg:x2="24.13cm" svg:y2="5.976cm" draw:start-shape="id8" draw:start-glue-point="1" svg:d="m23282 5971 848 5">
          <text:p/>
        </draw:connector>
        <draw:connector draw:style-name="gr3" draw:text-style-name="P4" draw:layer="layout" draw:type="curve" svg:x1="23.301cm" svg:y1="3.853cm" svg:x2="22.03cm" svg:y2="4.489cm" draw:start-shape="id7" draw:start-glue-point="1" draw:end-shape="id7" draw:end-glue-point="2" svg:d="m23301 3853c317 0 635 318 635 636s-477 636-952 636c-477 0-954-318-954-636">
          <text:p/>
        </draw:connecto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3 213" svg:d="m107 0 106 213h-213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solid" svg:stroke-width="0.071cm" svg:stroke-color="#ff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dash" draw:stroke-dash="Dash_20_2" svg:stroke-width="0.071cm" svg:stroke-color="#ff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 style:family="graphic" style:parent-style-name="standard">
      <style:graphic-properties draw:stroke="solid" svg:stroke-width="0.071cm" svg:stroke-color="#008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cm" fo:padding-right="0cm" fo:wrap-option="no-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14pt" fo:font-weight="bold" style:font-size-asian="14pt" style:font-weight-asian="bold" style:font-size-complex="14pt" style:font-weight-complex="bold"/>
    </style:style>
    <style:style style:name="T2" style:family="text">
      <style:text-properties fo:color="#fc0128" fo:font-family="Arial" style:font-family-generic="swiss" style:font-pitch="variable" fo:font-size="18pt" style:font-size-asian="18pt" style:font-size-complex="18pt"/>
    </style:style>
    <style:style style:name="T3" style:family="text">
      <style:text-properties fo:color="#fc0128" fo:font-family="Arial" style:font-family-generic="swiss" style:font-pitch="variable" fo:font-size="20pt" style:font-size-asian="20pt" style:font-size-complex="20pt"/>
    </style:style>
    <style:style style:name="T4" style:family="text">
      <style:text-properties fo:color="#008000" fo:font-family="Arial" style:font-family-generic="swiss" style:font-pitch="variable" fo:font-size="18pt" style:font-size-asian="18pt" style:font-size-complex="18pt"/>
    </style:style>
    <style:style style:name="T5" style:family="text">
      <style:text-properties fo:color="#008000" fo:font-family="Arial"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2.752cm" svg:height="1.27cm" svg:x="3.81cm" svg:y="5.799cm">
          <text:list text:style-name="L1">
            <text:list-header>
              <text:p text:style-name="P1"><text:span text:style-name="T1">DEG-1</text:span></text:p>
            </text:list-header>
          </text:list>
          <draw:enhanced-geometry svg:viewBox="0 0 21600 21600" draw:type="rectangle" draw:enhanced-path="M 0 0 L 21600 0 21600 21600 0 21600 0 0 Z N"/>
        </draw:custom-shape>
        <draw:custom-shape draw:style-name="gr1" draw:text-style-name="P2" xml:id="id12" draw:id="id12" draw:layer="layout" svg:width="2.752cm" svg:height="1.27cm" svg:x="16.51cm" svg:y="5.799cm">
          <text:list text:style-name="L1">
            <text:list-header>
              <text:p text:style-name="P1"><text:span text:style-name="T1">TEN-1</text:span></text:p>
            </text:list-header>
          </text:list>
          <draw:enhanced-geometry svg:viewBox="0 0 21600 21600" draw:type="rectangle" draw:enhanced-path="M 0 0 L 21600 0 21600 21600 0 21600 0 0 Z N"/>
        </draw:custom-shape>
        <draw:custom-shape draw:style-name="gr1" draw:text-style-name="P2" xml:id="id13" draw:id="id13" draw:layer="layout" svg:width="2.54cm" svg:height="1.27cm" svg:x="20.761cm" svg:y="5.799cm">
          <text:list text:style-name="L1">
            <text:list-header>
              <text:p text:style-name="P1"><text:span text:style-name="T1">PONC-1</text:span></text:p>
            </text:list-header>
          </text:list>
          <draw:enhanced-geometry svg:viewBox="0 0 21600 21600" draw:type="rectangle" draw:enhanced-path="M 0 0 L 21600 0 21600 21600 0 21600 0 0 Z N"/>
        </draw:custom-shape>
        <draw:custom-shape draw:style-name="gr1" draw:text-style-name="P2" xml:id="id2" draw:id="id2" draw:layer="layout" svg:width="2.752cm" svg:height="1.27cm" svg:x="8.043cm" svg:y="5.799cm">
          <text:list text:style-name="L1">
            <text:list-header>
              <text:p text:style-name="P1"><text:span text:style-name="T1">RAB-1</text:span></text:p>
            </text:list-header>
          </text:list>
          <draw:enhanced-geometry svg:viewBox="0 0 21600 21600" draw:type="rectangle" draw:enhanced-path="M 0 0 L 21600 0 21600 21600 0 21600 0 0 Z N"/>
        </draw:custom-shape>
        <draw:custom-shape draw:style-name="gr1" draw:text-style-name="P2" xml:id="id15" draw:id="id15" draw:layer="layout" svg:width="2.751cm" svg:height="1.27cm" svg:x="12.277cm" svg:y="5.799cm">
          <text:list text:style-name="L1">
            <text:list-header>
              <text:p text:style-name="P1"><text:span text:style-name="T1">TOUP-1</text:span></text:p>
            </text:list-header>
          </text:list>
          <draw:enhanced-geometry svg:viewBox="0 0 21600 21600" draw:type="rectangle" draw:enhanced-path="M 0 0 L 21600 0 21600 21600 0 21600 0 0 Z N"/>
        </draw:custom-shape>
        <draw:custom-shape draw:style-name="gr2" draw:text-style-name="P2" draw:layer="layout" svg:width="3.457cm" svg:height="2.717cm" svg:x="0cm" svg:y="5.53cm">
          <text:list text:style-name="L2">
            <text:list-header>
              <text:p text:style-name="P3"><text:span text:style-name="T2">Produit1: </text:span></text:p>
              <text:p text:style-name="P3"><text:span text:style-name="T3">Montant</text:span></text:p>
              <text:p text:style-name="P3"><text:span text:style-name="T3">Huisserie</text:span></text:p>
            </text:list-header>
          </text:list>
          <draw:enhanced-geometry svg:viewBox="0 0 21600 21600" draw:type="mso-spt202" draw:enhanced-path="M 0 0 L 21600 0 21600 21600 0 21600 0 0 Z N"/>
        </draw:custom-shape>
        <draw:custom-shape draw:style-name="gr1" draw:text-style-name="P2" draw:layer="layout" svg:width="2.752cm" svg:height="1.27cm" svg:x="3.81cm" svg:y="8.255cm">
          <text:list text:style-name="L1">
            <text:list-header>
              <text:p text:style-name="P1"><text:span text:style-name="T1">DEG-2</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16.51cm" svg:y="8.255cm">
          <text:list text:style-name="L1">
            <text:list-header>
              <text:p text:style-name="P1"><text:span text:style-name="T1">TEN-2</text:span></text:p>
            </text:list-header>
          </text:list>
          <draw:enhanced-geometry svg:viewBox="0 0 21600 21600" draw:type="rectangle" draw:enhanced-path="M 0 0 L 21600 0 21600 21600 0 21600 0 0 Z N"/>
        </draw:custom-shape>
        <draw:custom-shape draw:style-name="gr1" draw:text-style-name="P2" xml:id="id7" draw:id="id7" draw:layer="layout" svg:width="2.54cm" svg:height="1.27cm" svg:x="20.761cm" svg:y="8.255cm">
          <text:list text:style-name="L1">
            <text:list-header>
              <text:p text:style-name="P1"><text:span text:style-name="T1">PONC-2</text:span></text:p>
            </text:list-header>
          </text:list>
          <draw:enhanced-geometry svg:viewBox="0 0 21600 21600" draw:type="rectangle" draw:enhanced-path="M 0 0 L 21600 0 21600 21600 0 21600 0 0 Z N"/>
        </draw:custom-shape>
        <draw:custom-shape draw:style-name="gr1" draw:text-style-name="P2" xml:id="id3" draw:id="id3" draw:layer="layout" svg:width="2.752cm" svg:height="1.27cm" svg:x="8.043cm" svg:y="8.255cm">
          <text:list text:style-name="L1">
            <text:list-header>
              <text:p text:style-name="P1"><text:span text:style-name="T1">RAB-2</text:span></text:p>
            </text:list-header>
          </text:list>
          <draw:enhanced-geometry svg:viewBox="0 0 21600 21600" draw:type="rectangle" draw:enhanced-path="M 0 0 L 21600 0 21600 21600 0 21600 0 0 Z N"/>
        </draw:custom-shape>
        <draw:custom-shape draw:style-name="gr1" draw:text-style-name="P2" xml:id="id11" draw:id="id11" draw:layer="layout" svg:width="2.751cm" svg:height="1.27cm" svg:x="12.277cm" svg:y="8.255cm">
          <text:list text:style-name="L1">
            <text:list-header>
              <text:p text:style-name="P1"><text:span text:style-name="T1">TOUP-2</text:span></text:p>
            </text:list-header>
          </text:list>
          <draw:enhanced-geometry svg:viewBox="0 0 21600 21600" draw:type="rectangle" draw:enhanced-path="M 0 0 L 21600 0 21600 21600 0 21600 0 0 Z N"/>
        </draw:custom-shape>
        <draw:custom-shape draw:style-name="gr1" draw:text-style-name="P2" xml:id="id9" draw:id="id9" draw:layer="layout" svg:width="2.752cm" svg:height="1.27cm" svg:x="3.792cm" svg:y="10.795cm">
          <text:list text:style-name="L1">
            <text:list-header>
              <text:p text:style-name="P1"><text:span text:style-name="T1">DEG-3</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16.492cm" svg:y="10.795cm">
          <text:list text:style-name="L1">
            <text:list-header>
              <text:p text:style-name="P1"><text:span text:style-name="T1">TEN-3</text:span></text:p>
            </text:list-header>
          </text:list>
          <draw:enhanced-geometry svg:viewBox="0 0 21600 21600" draw:type="rectangle" draw:enhanced-path="M 0 0 L 21600 0 21600 21600 0 21600 0 0 Z N"/>
        </draw:custom-shape>
        <draw:custom-shape draw:style-name="gr1" draw:text-style-name="P2" xml:id="id8" draw:id="id8" draw:layer="layout" svg:width="2.54cm" svg:height="1.27cm" svg:x="20.743cm" svg:y="10.795cm">
          <text:list text:style-name="L1">
            <text:list-header>
              <text:p text:style-name="P1"><text:span text:style-name="T1">PONC-3</text:span></text:p>
            </text:list-header>
          </text:list>
          <draw:enhanced-geometry svg:viewBox="0 0 21600 21600" draw:type="rectangle" draw:enhanced-path="M 0 0 L 21600 0 21600 21600 0 21600 0 0 Z N"/>
        </draw:custom-shape>
        <draw:custom-shape draw:style-name="gr1" draw:text-style-name="P2" xml:id="id10" draw:id="id10" draw:layer="layout" svg:width="2.751cm" svg:height="1.27cm" svg:x="8.026cm" svg:y="10.795cm">
          <text:list text:style-name="L1">
            <text:list-header>
              <text:p text:style-name="P1"><text:span text:style-name="T1">RAB-3</text:span></text:p>
            </text:list-header>
          </text:list>
          <draw:enhanced-geometry svg:viewBox="0 0 21600 21600" draw:type="rectangle" draw:enhanced-path="M 0 0 L 21600 0 21600 21600 0 21600 0 0 Z N"/>
        </draw:custom-shape>
        <draw:custom-shape draw:style-name="gr1" draw:text-style-name="P2" xml:id="id4" draw:id="id4" draw:layer="layout" svg:width="2.752cm" svg:height="1.27cm" svg:x="12.259cm" svg:y="10.795cm">
          <text:list text:style-name="L1">
            <text:list-header>
              <text:p text:style-name="P1"><text:span text:style-name="T1">TOUP-3</text:span></text:p>
            </text:list-header>
          </text:list>
          <draw:enhanced-geometry svg:viewBox="0 0 21600 21600" draw:type="rectangle" draw:enhanced-path="M 0 0 L 21600 0 21600 21600 0 21600 0 0 Z N"/>
        </draw:custom-shape>
        <draw:custom-shape draw:style-name="gr1" draw:text-style-name="P2" draw:layer="layout" svg:width="2.752cm" svg:height="1.27cm" svg:x="3.81cm" svg:y="13.335cm">
          <text:list text:style-name="L1">
            <text:list-header>
              <text:p text:style-name="P1"><text:span text:style-name="T1">DEG-4</text:span></text:p>
            </text:list-header>
          </text:list>
          <draw:enhanced-geometry svg:viewBox="0 0 21600 21600" draw:type="rectangle" draw:enhanced-path="M 0 0 L 21600 0 21600 21600 0 21600 0 0 Z N"/>
        </draw:custom-shape>
        <draw:custom-shape draw:style-name="gr1" draw:text-style-name="P2" xml:id="id6" draw:id="id6" draw:layer="layout" svg:width="2.752cm" svg:height="1.27cm" svg:x="16.51cm" svg:y="13.335cm">
          <text:list text:style-name="L1">
            <text:list-header>
              <text:p text:style-name="P1"><text:span text:style-name="T1">TEN-4</text:span></text:p>
            </text:list-header>
          </text:list>
          <draw:enhanced-geometry svg:viewBox="0 0 21600 21600" draw:type="rectangle" draw:enhanced-path="M 0 0 L 21600 0 21600 21600 0 21600 0 0 Z N"/>
        </draw:custom-shape>
        <draw:custom-shape draw:style-name="gr1" draw:text-style-name="P2" draw:layer="layout" svg:width="2.54cm" svg:height="1.27cm" svg:x="20.761cm" svg:y="13.335cm">
          <text:list text:style-name="L1">
            <text:list-header>
              <text:p text:style-name="P1"><text:span text:style-name="T1">PONC-4</text:span></text:p>
            </text:list-header>
          </text:list>
          <draw:enhanced-geometry svg:viewBox="0 0 21600 21600" draw:type="rectangle" draw:enhanced-path="M 0 0 L 21600 0 21600 21600 0 21600 0 0 Z N"/>
        </draw:custom-shape>
        <draw:custom-shape draw:style-name="gr1" draw:text-style-name="P2" xml:id="id14" draw:id="id14" draw:layer="layout" svg:width="2.752cm" svg:height="1.27cm" svg:x="8.043cm" svg:y="13.335cm">
          <text:list text:style-name="L1">
            <text:list-header>
              <text:p text:style-name="P1"><text:span text:style-name="T1">RAB-4</text:span></text:p>
            </text:list-header>
          </text:list>
          <draw:enhanced-geometry svg:viewBox="0 0 21600 21600" draw:type="rectangle" draw:enhanced-path="M 0 0 L 21600 0 21600 21600 0 21600 0 0 Z N"/>
        </draw:custom-shape>
        <draw:custom-shape draw:style-name="gr1" draw:text-style-name="P2" xml:id="id5" draw:id="id5" draw:layer="layout" svg:width="2.751cm" svg:height="1.27cm" svg:x="12.277cm" svg:y="13.335cm">
          <text:list text:style-name="L1">
            <text:list-header>
              <text:p text:style-name="P1"><text:span text:style-name="T1">TOUP-4</text:span></text:p>
            </text:list-header>
          </text:list>
          <draw:enhanced-geometry svg:viewBox="0 0 21600 21600" draw:type="rectangle" draw:enhanced-path="M 0 0 L 21600 0 21600 21600 0 21600 0 0 Z N"/>
        </draw:custom-shape>
        <draw:connector draw:style-name="gr3" draw:text-style-name="P4" draw:layer="layout" draw:type="line" svg:x1="6.561cm" svg:y1="6.433cm" svg:x2="8.043cm" svg:y2="6.435cm" draw:start-shape="id1" draw:start-glue-point="1" draw:end-shape="id2" draw:end-glue-point="3" svg:d="m6561 6433 1482 2">
          <text:p/>
        </draw:connector>
        <draw:connector draw:style-name="gr3" draw:text-style-name="P4" draw:layer="layout" draw:type="line" svg:x1="10.795cm" svg:y1="8.89cm" svg:x2="12.26cm" svg:y2="11.431cm" draw:start-shape="id3" draw:start-glue-point="1" draw:end-shape="id4" draw:end-glue-point="3" svg:d="m10795 8890 1465 2541">
          <text:p/>
        </draw:connector>
        <draw:connector draw:style-name="gr3" draw:text-style-name="P4" draw:layer="layout" draw:type="line" svg:x1="15.028cm" svg:y1="13.969cm" svg:x2="16.511cm" svg:y2="13.971cm" draw:start-shape="id5" draw:start-glue-point="1" draw:end-shape="id6" draw:end-glue-point="3" svg:d="m15028 13969 1483 2">
          <text:p/>
        </draw:connector>
        <draw:connector draw:style-name="gr3" draw:text-style-name="P4" draw:layer="layout" draw:type="line" svg:x1="19.261cm" svg:y1="13.97cm" svg:x2="20.761cm" svg:y2="8.889cm" draw:start-shape="id6" draw:start-glue-point="1" draw:end-shape="id7" draw:end-glue-point="3" svg:d="m19261 13970 1500-5081">
          <text:p/>
        </draw:connector>
        <draw:connector draw:style-name="gr3" draw:text-style-name="P4" draw:layer="layout" draw:type="line" svg:x1="9.418cm" svg:y1="7.069cm" svg:x2="9.42cm" svg:y2="8.256cm" draw:start-shape="id2" draw:start-glue-point="2" draw:end-shape="id3" draw:end-glue-point="0" svg:d="m9418 7069 2 1187">
          <text:p/>
        </draw:connector>
        <draw:connector draw:style-name="gr3" draw:text-style-name="P4" draw:layer="layout" draw:type="line" svg:x1="13.635cm" svg:y1="12.065cm" svg:x2="13.654cm" svg:y2="13.336cm" draw:start-shape="id4" draw:start-glue-point="2" draw:end-shape="id5" draw:end-glue-point="0" svg:d="m13635 12065 19 1271">
          <text:p/>
        </draw:connector>
        <draw:connector draw:style-name="gr3" draw:text-style-name="P4" draw:layer="layout" draw:type="line" svg:x1="22.031cm" svg:y1="9.525cm" svg:x2="22.012cm" svg:y2="10.796cm" draw:start-shape="id7" draw:start-glue-point="2" draw:end-shape="id8" draw:end-glue-point="0" svg:d="m22031 9525-19 1271">
          <text:p/>
        </draw:connector>
        <draw:connector draw:style-name="gr3" draw:text-style-name="P4" draw:layer="layout" draw:type="line" svg:x1="23.283cm" svg:y1="11.43cm" svg:x2="24.554cm" svg:y2="11.435cm" draw:start-shape="id8" draw:start-glue-point="1" svg:d="m23283 11430 1271 5">
          <text:p/>
        </draw:connector>
        <draw:connector draw:style-name="gr3" draw:text-style-name="P4" draw:layer="layout" draw:type="curve" svg:x1="23.301cm" svg:y1="8.889cm" svg:x2="22.03cm" svg:y2="9.525cm" draw:start-shape="id7" draw:start-glue-point="1" draw:end-shape="id7" draw:end-glue-point="2" svg:d="m23301 8889c317 0 635 318 635 636s-477 636-952 636c-477 0-954-318-954-636">
          <text:p/>
        </draw:connector>
        <draw:connector draw:style-name="gr4" draw:text-style-name="P4" draw:layer="layout" draw:type="line" svg:x1="6.544cm" svg:y1="11.429cm" svg:x2="8.027cm" svg:y2="11.431cm" draw:start-shape="id9" draw:start-glue-point="1" draw:end-shape="id10" draw:end-glue-point="3" svg:d="m6544 11429 1483 2">
          <text:p/>
        </draw:connector>
        <draw:connector draw:style-name="gr4" draw:text-style-name="P4" draw:layer="layout" draw:type="line" svg:x1="10.777cm" svg:y1="11.43cm" svg:x2="12.278cm" svg:y2="8.889cm" draw:start-shape="id10" draw:start-glue-point="1" draw:end-shape="id11" draw:end-glue-point="3" svg:d="m10777 11430 1501-2541">
          <text:p/>
        </draw:connector>
        <draw:connector draw:style-name="gr4" draw:text-style-name="P4" draw:layer="layout" draw:type="line" svg:x1="15.028cm" svg:y1="8.89cm" svg:x2="16.511cm" svg:y2="6.433cm" draw:start-shape="id11" draw:start-glue-point="1" draw:end-shape="id12" draw:end-glue-point="3" svg:d="m15028 8890 1483-2457">
          <text:p/>
        </draw:connector>
        <draw:connector draw:style-name="gr4" draw:text-style-name="P4" draw:layer="layout" draw:type="curve" svg:x1="15.027cm" svg:y1="8.889cm" svg:x2="13.651cm" svg:y2="9.525cm" draw:start-shape="id11" draw:start-glue-point="1" draw:end-shape="id11" draw:end-glue-point="2" svg:d="m15027 8889c317 0 635 318 635 636s-503 636-1005 636c-503 0-1006-318-1006-636">
          <text:p/>
        </draw:connector>
        <draw:connector draw:style-name="gr4" draw:text-style-name="P4" draw:layer="layout" draw:type="line" svg:x1="19.261cm" svg:y1="6.349cm" svg:x2="20.743cm" svg:y2="6.351cm" svg:d="m19261 6349 1482 2">
          <text:p/>
        </draw:connector>
        <draw:connector draw:style-name="gr4" draw:text-style-name="P4" draw:layer="layout" draw:type="curve" svg:x1="23.282cm" svg:y1="6.349cm" svg:x2="21.906cm" svg:y2="6.985cm" svg:d="m23282 6349c317 0 635 318 635 636s-503 636-1005 636c-503 0-1006-318-1006-636">
          <text:p/>
        </draw:connector>
        <draw:connector draw:style-name="gr4" draw:text-style-name="P4" draw:layer="layout" draw:type="curve" svg:x1="22.031cm" svg:y1="7.068cm" svg:x2="20.76cm" svg:y2="6.432cm" draw:start-shape="id13" draw:start-glue-point="2" draw:end-shape="id13" draw:end-glue-point="3" svg:d="m22031 7068c0 318-476 636-953 636-476 0-953-318-953-636s318-636 635-636">
          <text:p/>
        </draw:connector>
        <draw:connector draw:style-name="gr3" draw:text-style-name="P4" draw:layer="layout" draw:type="line" svg:x1="23.282cm" svg:y1="6.349cm" svg:x2="24.13cm" svg:y2="6.351cm" svg:d="m23282 6349 848 2">
          <text:p/>
        </draw:connector>
        <draw:connector draw:style-name="gr5" draw:text-style-name="P4" draw:layer="layout" draw:type="line" svg:x1="6.561cm" svg:y1="13.969cm" svg:x2="8.043cm" svg:y2="13.971cm" svg:d="m6561 13969 1482 2">
          <text:p/>
        </draw:connector>
        <draw:connector draw:style-name="gr5" draw:text-style-name="P4" draw:layer="layout" draw:type="line" svg:x1="10.795cm" svg:y1="13.97cm" svg:x2="12.278cm" svg:y2="6.433cm" draw:start-shape="id14" draw:start-glue-point="1" draw:end-shape="id15" draw:end-glue-point="3" svg:d="m10795 13970 1483-7537">
          <text:p/>
        </draw:connector>
        <draw:connector draw:style-name="gr5" draw:text-style-name="P4" draw:layer="layout" draw:type="line" svg:x1="15.027cm" svg:y1="6.434cm" svg:x2="20.761cm" svg:y2="8.891cm" draw:start-shape="id15" draw:start-glue-point="1" draw:end-shape="id7" draw:end-glue-point="3" svg:d="m15027 6434 5734 2457">
          <text:p/>
        </draw:connector>
        <draw:connector draw:style-name="gr5" draw:text-style-name="P4" draw:layer="layout" draw:type="line" svg:x1="23.283cm" svg:y1="8.889cm" svg:x2="24.766cm" svg:y2="8.891cm" svg:d="m23283 8889 1483 2">
          <text:p/>
        </draw:connector>
        <draw:connector draw:style-name="gr5" draw:text-style-name="P4" draw:layer="layout" draw:type="curve" svg:x1="10.795cm" svg:y1="13.969cm" svg:x2="9.418cm" svg:y2="14.605cm" draw:start-shape="id14" draw:start-glue-point="1" draw:end-shape="id14" draw:end-glue-point="2" svg:d="m10795 13969c317 0 635 318 635 636s-503 636-1005 636c-503 0-1007-318-1007-636">
          <text:p/>
        </draw:connector>
        <draw:connector draw:style-name="gr5" draw:text-style-name="P4" draw:layer="layout" draw:type="curve" svg:x1="15.027cm" svg:y1="6.433cm" svg:x2="13.651cm" svg:y2="7.069cm" draw:start-shape="id15" draw:start-glue-point="1" draw:end-shape="id15" draw:end-glue-point="2" svg:d="m15027 6433c317 0 635 318 635 636s-503 636-1005 636c-503 0-1006-318-1006-636">
          <text:p/>
        </draw:connector>
        <draw:custom-shape draw:style-name="gr6" draw:text-style-name="P2" draw:layer="layout" svg:width="2.733cm" svg:height="3.649cm" svg:x="0.159cm" svg:y="10.963cm">
          <text:list text:style-name="L3">
            <text:list-header>
              <text:p text:style-name="P3"><text:span text:style-name="T4">Produit2:</text:span><text:span text:style-name="T5"> </text:span></text:p>
              <text:p text:style-name="P3"><text:span text:style-name="T5">Parquet</text:span></text:p>
              <text:p text:style-name="P3"><text:span text:style-name="T5">lames </text:span></text:p>
              <text:p text:style-name="P3"><text:span text:style-name="T5">courtes</text:span></text:p>
            </text:list-header>
          </text:list>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3 213" svg:d="m107 0 106 213h-213z"/>
    <draw:stroke-dash draw:name="Dash_20_2" draw:display-name="Dash 2" draw:style="rect" draw:dots1="1" draw:dots1-length="0.07cm" draw:distance="0.0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cm" fo:padding-right="0.25cm" fo:wrap-option="wrap"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cm" fo:padding-right="0.25cm" fo:wrap-option="no-wrap" draw:shadow-color="#808080"/>
    </style:style>
    <style:style style:name="gr4" style:family="graphic" style:parent-style-name="standard">
      <style:graphic-properties draw:stroke="solid" svg:stroke-width="0.071cm" svg:stroke-color="#ff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 style:family="graphic" style:parent-style-name="standard">
      <style:graphic-properties draw:stroke="dash" draw:stroke-dash="Dash_20_2"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14pt" fo:font-weight="bold" style:font-size-asian="14pt" style:font-weight-asian="bold" style:font-size-complex="14pt" style:font-weight-complex="bold"/>
    </style:style>
    <style:style style:name="T2" style:family="text">
      <style:text-properties fo:font-family="'Courier New'" style:font-family-generic="modern" style:font-pitch="fixed" fo:font-size="12pt" fo:language="fr" fo:country="FR" style:font-size-asian="12pt" style:font-size-complex="12pt"/>
    </style:style>
    <style:style style:name="T3" style:family="text">
      <style:text-properties fo:font-family="'Courier New'" style:font-family-generic="modern" style:font-pitch="fixed" fo:font-size="12pt" style:font-size-asian="12pt" style:font-size-complex="12pt"/>
    </style:style>
    <style:style style:name="T4" style:family="text">
      <style:text-properties fo:color="#fc0128" fo:font-family="Arial" style:font-family-generic="swiss" style:font-pitch="variable" fo:font-size="18pt" style:font-size-asian="18pt" style:font-size-complex="18pt"/>
    </style:style>
    <style:style style:name="T5" style:family="text">
      <style:text-properties fo:color="#fc0128" fo:font-family="Arial"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8" draw:id="id8" draw:layer="layout" svg:width="2.752cm" svg:height="1.27cm" svg:x="8.449cm" svg:y="9.662cm">
          <text:list text:style-name="L1">
            <text:list-header>
              <text:p text:style-name="P1"><text:span text:style-name="T1">Raboteuse 4 faces</text:span></text:p>
            </text:list-header>
          </text:list>
          <draw:enhanced-geometry svg:viewBox="0 0 21600 21600" draw:type="rectangle" draw:enhanced-path="M 0 0 L 21600 0 21600 21600 0 21600 0 0 Z N"/>
        </draw:custom-shape>
        <draw:custom-shape draw:style-name="gr2" draw:text-style-name="P2" draw:layer="layout" svg:width="3.325cm" svg:height="4.317cm" svg:x="8.449cm" svg:y="10.799cm">
          <text:list text:style-name="L2">
            <text:list-header>
              <text:p text:style-name="P3"><text:span text:style-name="T2">FerS : Plat</text:span></text:p>
              <text:p text:style-name="P3"><text:span text:style-name="T2">H = 70 mm</text:span></text:p>
              <text:p text:style-name="P3"><text:span text:style-name="T2">FerI : Plat </text:span></text:p>
              <text:p text:style-name="P3"><text:span text:style-name="T2">L = 70 mm</text:span></text:p>
              <text:p text:style-name="P3"><text:span text:style-name="T2">FerD=N°15</text:span></text:p>
              <text:p text:style-name="P3"><text:span text:style-name="T2">P=12x25mmm</text:span></text:p>
              <text:p text:style-name="P3"><text:span text:style-name="T2">FerG=N°8</text:span></text:p>
              <text:p text:style-name="P3"><text:span text:style-name="T2">P=5*8mmm</text:span></text:p>
            </text:list-header>
          </text:list>
          <draw:enhanced-geometry svg:viewBox="0 0 21600 21600" draw:type="mso-spt202" draw:enhanced-path="M 0 0 L 21600 0 21600 21600 0 21600 0 0 Z N"/>
        </draw:custom-shape>
        <draw:custom-shape draw:style-name="gr1" draw:text-style-name="P2" xml:id="id1" draw:id="id1" draw:layer="layout" svg:width="2.751cm" svg:height="1.27cm" svg:x="4.216cm" svg:y="3.726cm">
          <text:list text:style-name="L1">
            <text:list-header>
              <text:p text:style-name="P1"><text:span text:style-name="T1">Dégauchissage</text:span></text:p>
            </text:list-header>
          </text:list>
          <draw:enhanced-geometry svg:viewBox="0 0 21600 21600" draw:type="rectangle" draw:enhanced-path="M 0 0 L 21600 0 21600 21600 0 21600 0 0 Z N"/>
        </draw:custom-shape>
        <draw:custom-shape draw:style-name="gr1" draw:text-style-name="P2" xml:id="id4" draw:id="id4" draw:layer="layout" svg:width="2.945cm" svg:height="1.27cm" svg:x="16.722cm" svg:y="3.81cm">
          <text:list text:style-name="L1">
            <text:list-header>
              <text:p text:style-name="P1"><text:span text:style-name="T1">Tenonneuse</text:span></text:p>
            </text:list-header>
          </text:list>
          <draw:enhanced-geometry svg:viewBox="0 0 21600 21600" draw:type="rectangle" draw:enhanced-path="M 0 0 L 21600 0 21600 21600 0 21600 0 0 Z N"/>
        </draw:custom-shape>
        <draw:custom-shape draw:style-name="gr1" draw:text-style-name="P2" xml:id="id5" draw:id="id5" draw:layer="layout" svg:width="2.54cm" svg:height="1.27cm" svg:x="21.167cm" svg:y="3.81cm">
          <text:list text:style-name="L1">
            <text:list-header>
              <text:p text:style-name="P1"><text:span text:style-name="T1">Ponceuse</text:span></text:p>
            </text:list-header>
          </text:list>
          <draw:enhanced-geometry svg:viewBox="0 0 21600 21600" draw:type="rectangle" draw:enhanced-path="M 0 0 L 21600 0 21600 21600 0 21600 0 0 Z N"/>
        </draw:custom-shape>
        <draw:custom-shape draw:style-name="gr3" draw:text-style-name="P2" draw:layer="layout" svg:width="2.792cm" svg:height="1.275cm" svg:x="16.864cm" svg:y="1.905cm">
          <text:list text:style-name="L2">
            <text:list-header>
              <text:p text:style-name="P3"><text:span text:style-name="T3">Fer=N°22</text:span></text:p>
              <text:p text:style-name="P3"><text:span text:style-name="T3">P=70*12mmm</text:span></text:p>
            </text:list-header>
          </text:list>
          <draw:enhanced-geometry svg:viewBox="0 0 21600 21600" draw:type="mso-spt202" draw:enhanced-path="M 0 0 L 21600 0 21600 21600 0 21600 0 0 Z N"/>
        </draw:custom-shape>
        <draw:custom-shape draw:style-name="gr3" draw:text-style-name="P2" draw:layer="layout" svg:width="2.538cm" svg:height="1.275cm" svg:x="21.026cm" svg:y="1.905cm">
          <text:list text:style-name="L2">
            <text:list-header>
              <text:p text:style-name="P3"><text:span text:style-name="T3">Passe 1</text:span></text:p>
              <text:p text:style-name="P3"><text:span text:style-name="T3">Papier=00</text:span></text:p>
            </text:list-header>
          </text:list>
          <draw:enhanced-geometry svg:viewBox="0 0 21600 21600" draw:type="mso-spt202" draw:enhanced-path="M 0 0 L 21600 0 21600 21600 0 21600 0 0 Z N"/>
        </draw:custom-shape>
        <draw:connector draw:style-name="gr4" draw:text-style-name="P4" draw:layer="layout" draw:type="curve" svg:x1="6.967cm" svg:y1="4.36cm" svg:x2="9.826cm" svg:y2="3.808cm" draw:start-shape="id1" draw:start-glue-point="1" draw:end-shape="id2" draw:end-glue-point="0" svg:d="m6967 4360c370 0 741-296 741-593s529-594 1059-594c529 0 1059 318 1059 635">
          <text:p/>
        </draw:connector>
        <draw:custom-shape draw:style-name="gr3" draw:text-style-name="P2" draw:layer="layout" svg:width="1.522cm" svg:height="0.768cm" svg:x="4.222cm" svg:y="2.54cm">
          <text:list text:style-name="L2">
            <text:list-header>
              <text:p text:style-name="P3"><text:span text:style-name="T3">H=2mm</text:span></text:p>
            </text:list-header>
          </text:list>
          <draw:enhanced-geometry svg:viewBox="0 0 21600 21600" draw:type="mso-spt202" draw:enhanced-path="M 0 0 L 21600 0 21600 21600 0 21600 0 0 Z N"/>
        </draw:custom-shape>
        <draw:custom-shape draw:style-name="gr1" draw:text-style-name="P2" xml:id="id2" draw:id="id2" draw:layer="layout" svg:width="2.752cm" svg:height="1.27cm" svg:x="8.449cm" svg:y="3.81cm">
          <text:list text:style-name="L1">
            <text:list-header>
              <text:p text:style-name="P1"><text:span text:style-name="T1">Raboteuse 1 face</text:span></text:p>
            </text:list-header>
          </text:list>
          <draw:enhanced-geometry svg:viewBox="0 0 21600 21600" draw:type="rectangle" draw:enhanced-path="M 0 0 L 21600 0 21600 21600 0 21600 0 0 Z N"/>
        </draw:custom-shape>
        <draw:connector draw:style-name="gr4" draw:text-style-name="P4" draw:layer="layout" draw:type="curve" svg:x1="11.2cm" svg:y1="4.444cm" svg:x2="14.057cm" svg:y2="3.808cm" draw:start-shape="id2" draw:start-glue-point="1" draw:end-shape="id3" draw:end-glue-point="0" svg:d="m11200 4444c370 0 740-318 740-636s530-636 1059-636 1058 318 1058 636">
          <text:p/>
        </draw:connector>
        <draw:connector draw:style-name="gr4" draw:text-style-name="P4" draw:layer="layout" draw:type="curve" svg:x1="19.667cm" svg:y1="4.444cm" svg:x2="22.438cm" svg:y2="3.808cm" draw:start-shape="id4" draw:start-glue-point="1" draw:end-shape="id5" draw:end-glue-point="0" svg:d="m19667 4444c375 0 750-318 750-636s505-636 1010-636 1011 318 1011 636">
          <text:p/>
        </draw:connector>
        <draw:connector draw:style-name="gr4" draw:text-style-name="P4" draw:layer="layout" draw:type="curve" svg:x1="11.201cm" svg:y1="4.444cm" svg:x2="9.824cm" svg:y2="5.08cm" draw:start-shape="id2" draw:start-glue-point="1" draw:end-shape="id2" draw:end-glue-point="2" svg:d="m11201 4444c317 0 635 318 635 636s-503 636-1005 636c-503 0-1007-318-1007-636">
          <text:p/>
        </draw:connector>
        <draw:custom-shape draw:style-name="gr3" draw:text-style-name="P2" draw:layer="layout" svg:width="1.776cm" svg:height="1.275cm" svg:x="8.571cm" svg:y="1.905cm">
          <text:list text:style-name="L2">
            <text:list-header>
              <text:p text:style-name="P3"><text:span text:style-name="T3">Passe1</text:span></text:p>
              <text:p text:style-name="P3"><text:span text:style-name="T3">H=70mm</text:span></text:p>
            </text:list-header>
          </text:list>
          <draw:enhanced-geometry svg:viewBox="0 0 21600 21600" draw:type="mso-spt202" draw:enhanced-path="M 0 0 L 21600 0 21600 21600 0 21600 0 0 Z N"/>
        </draw:custom-shape>
        <draw:custom-shape draw:style-name="gr3" draw:text-style-name="P2" draw:layer="layout" svg:width="1.776cm" svg:height="1.275cm" svg:x="10.052cm" svg:y="5.503cm">
          <text:list text:style-name="L2">
            <text:list-header>
              <text:p text:style-name="P3"><text:span text:style-name="T3">Passe2</text:span></text:p>
              <text:p text:style-name="P3"><text:span text:style-name="T3">H=70mm</text:span></text:p>
            </text:list-header>
          </text:list>
          <draw:enhanced-geometry svg:viewBox="0 0 21600 21600" draw:type="mso-spt202" draw:enhanced-path="M 0 0 L 21600 0 21600 21600 0 21600 0 0 Z N"/>
        </draw:custom-shape>
        <draw:custom-shape draw:style-name="gr1" draw:text-style-name="P2" xml:id="id3" draw:id="id3" draw:layer="layout" svg:width="2.752cm" svg:height="1.27cm" svg:x="12.682cm" svg:y="3.81cm">
          <text:list text:style-name="L1">
            <text:list-header>
              <text:p text:style-name="P1"><text:span text:style-name="T1">Toupie</text:span></text:p>
            </text:list-header>
          </text:list>
          <draw:enhanced-geometry svg:viewBox="0 0 21600 21600" draw:type="rectangle" draw:enhanced-path="M 0 0 L 21600 0 21600 21600 0 21600 0 0 Z N"/>
        </draw:custom-shape>
        <draw:connector draw:style-name="gr4" draw:text-style-name="P4" draw:layer="layout" draw:type="curve" svg:x1="15.434cm" svg:y1="4.444cm" svg:x2="14.057cm" svg:y2="5.08cm" draw:start-shape="id3" draw:start-glue-point="1" draw:end-shape="id3" draw:end-glue-point="2" svg:d="m15434 4444c317 0 635 318 635 636s-503 636-1005 636c-503 0-1007-318-1007-636">
          <text:p/>
        </draw:connector>
        <draw:custom-shape draw:style-name="gr3" draw:text-style-name="P2" draw:layer="layout" svg:width="2.792cm" svg:height="1.782cm" svg:x="12.71cm" svg:y="1.482cm">
          <text:list text:style-name="L2">
            <text:list-header>
              <text:p text:style-name="P3"><text:span text:style-name="T3">Passe1</text:span></text:p>
              <text:p text:style-name="P3"><text:span text:style-name="T3">Fer=N°15</text:span></text:p>
              <text:p text:style-name="P3"><text:span text:style-name="T3">P=12x25mmm</text:span></text:p>
            </text:list-header>
          </text:list>
          <draw:enhanced-geometry svg:viewBox="0 0 21600 21600" draw:type="mso-spt202" draw:enhanced-path="M 0 0 L 21600 0 21600 21600 0 21600 0 0 Z N"/>
        </draw:custom-shape>
        <draw:custom-shape draw:style-name="gr3" draw:text-style-name="P2" draw:layer="layout" svg:width="2.284cm" svg:height="1.782cm" svg:x="14.323cm" svg:y="5.503cm">
          <text:list text:style-name="L2">
            <text:list-header>
              <text:p text:style-name="P3"><text:span text:style-name="T3">Passe2</text:span></text:p>
              <text:p text:style-name="P3"><text:span text:style-name="T3">Fer=N°8</text:span></text:p>
              <text:p text:style-name="P3"><text:span text:style-name="T3">P=5*8mmm</text:span></text:p>
            </text:list-header>
          </text:list>
          <draw:enhanced-geometry svg:viewBox="0 0 21600 21600" draw:type="mso-spt202" draw:enhanced-path="M 0 0 L 21600 0 21600 21600 0 21600 0 0 Z N"/>
        </draw:custom-shape>
        <draw:custom-shape draw:style-name="gr3" draw:text-style-name="P2" draw:layer="layout" svg:width="2.538cm" svg:height="1.275cm" svg:x="19.889cm" svg:y="5.587cm">
          <text:list text:style-name="L2">
            <text:list-header>
              <text:p text:style-name="P3"><text:span text:style-name="T3">Passe 2</text:span></text:p>
              <text:p text:style-name="P3"><text:span text:style-name="T3">Papier=00</text:span></text:p>
            </text:list-header>
          </text:list>
          <draw:enhanced-geometry svg:viewBox="0 0 21600 21600" draw:type="mso-spt202" draw:enhanced-path="M 0 0 L 21600 0 21600 21600 0 21600 0 0 Z N"/>
        </draw:custom-shape>
        <draw:connector draw:style-name="gr4" draw:text-style-name="P4" draw:layer="layout" draw:type="curve" svg:x1="23.707cm" svg:y1="4.444cm" svg:x2="22.436cm" svg:y2="5.08cm" draw:start-shape="id5" draw:start-glue-point="1" draw:end-shape="id5" draw:end-glue-point="2" svg:d="m23707 4444c317 0 635 318 635 636s-477 636-952 636c-477 0-954-318-954-636">
          <text:p/>
        </draw:connector>
        <draw:connector draw:style-name="gr4" draw:text-style-name="P4" draw:layer="layout" draw:type="curve" svg:x1="21.167cm" svg:y1="4.442cm" svg:x2="22.438cm" svg:y2="5.078cm" draw:start-shape="id5" draw:start-glue-point="3" draw:end-shape="id5" draw:end-glue-point="2" svg:d="m21167 4442c-317 0-635 318-635 636s477 636 952 636c477 0 954-318 954-636">
          <text:p/>
        </draw:connector>
        <draw:custom-shape draw:style-name="gr3" draw:text-style-name="P2" draw:layer="layout" svg:width="2.538cm" svg:height="1.275cm" svg:x="22.64cm" svg:y="5.503cm">
          <text:list text:style-name="L2">
            <text:list-header>
              <text:p text:style-name="P3"><text:span text:style-name="T3">Passe 3</text:span></text:p>
              <text:p text:style-name="P3"><text:span text:style-name="T3">Papier=00</text:span></text:p>
            </text:list-header>
          </text:list>
          <draw:enhanced-geometry svg:viewBox="0 0 21600 21600" draw:type="mso-spt202" draw:enhanced-path="M 0 0 L 21600 0 21600 21600 0 21600 0 0 Z N"/>
        </draw:custom-shape>
        <draw:connector draw:style-name="gr4" draw:text-style-name="P4" draw:layer="layout" draw:type="curve" svg:x1="15.433cm" svg:y1="4.444cm" svg:x2="18.195cm" svg:y2="3.808cm" draw:start-shape="id3" draw:start-glue-point="1" draw:end-shape="id4" draw:end-glue-point="0" svg:d="m15433 4444c322 0 644-318 644-636s529-636 1059-636c529 0 1059 318 1059 636">
          <text:p/>
        </draw:connector>
        <draw:custom-shape draw:style-name="gr3" draw:text-style-name="P2" draw:layer="layout" svg:width="3.389cm" svg:height="2.717cm" svg:x="0.356cm" svg:y="3.074cm">
          <text:list text:style-name="L3">
            <text:list-header>
              <text:p text:style-name="P3"><text:span text:style-name="T4">Procédé A:</text:span></text:p>
              <text:p text:style-name="P3"><text:span text:style-name="T5">Rabotage</text:span></text:p>
              <text:p text:style-name="P3"><text:span text:style-name="T5">simple</text:span></text:p>
            </text:list-header>
          </text:list>
          <draw:enhanced-geometry svg:viewBox="0 0 21600 21600" draw:type="mso-spt202" draw:enhanced-path="M 0 0 L 21600 0 21600 21600 0 21600 0 0 Z N"/>
        </draw:custom-shape>
        <draw:custom-shape draw:style-name="gr1" draw:text-style-name="P2" xml:id="id6" draw:id="id6" draw:layer="layout" svg:width="2.945cm" svg:height="1.27cm" svg:x="16.722cm" svg:y="9.79cm">
          <text:list text:style-name="L1">
            <text:list-header>
              <text:p text:style-name="P1"><text:span text:style-name="T1">Tenonneuse</text:span></text:p>
            </text:list-header>
          </text:list>
          <draw:enhanced-geometry svg:viewBox="0 0 21600 21600" draw:type="rectangle" draw:enhanced-path="M 0 0 L 21600 0 21600 21600 0 21600 0 0 Z N"/>
        </draw:custom-shape>
        <draw:custom-shape draw:style-name="gr1" draw:text-style-name="P2" xml:id="id7" draw:id="id7" draw:layer="layout" svg:width="2.54cm" svg:height="1.27cm" svg:x="21.167cm" svg:y="9.79cm">
          <text:list text:style-name="L1">
            <text:list-header>
              <text:p text:style-name="P1"><text:span text:style-name="T1">Ponceuse</text:span></text:p>
            </text:list-header>
          </text:list>
          <draw:enhanced-geometry svg:viewBox="0 0 21600 21600" draw:type="rectangle" draw:enhanced-path="M 0 0 L 21600 0 21600 21600 0 21600 0 0 Z N"/>
        </draw:custom-shape>
        <draw:custom-shape draw:style-name="gr3" draw:text-style-name="P2" draw:layer="layout" svg:width="2.792cm" svg:height="1.275cm" svg:x="16.864cm" svg:y="8.127cm">
          <text:list text:style-name="L2">
            <text:list-header>
              <text:p text:style-name="P3"><text:span text:style-name="T3">Fer=N°22</text:span></text:p>
              <text:p text:style-name="P3"><text:span text:style-name="T3">P=70*12mmm</text:span></text:p>
            </text:list-header>
          </text:list>
          <draw:enhanced-geometry svg:viewBox="0 0 21600 21600" draw:type="mso-spt202" draw:enhanced-path="M 0 0 L 21600 0 21600 21600 0 21600 0 0 Z N"/>
        </draw:custom-shape>
        <draw:custom-shape draw:style-name="gr3" draw:text-style-name="P2" draw:layer="layout" svg:width="2.538cm" svg:height="1.275cm" svg:x="21.026cm" svg:y="8.127cm">
          <text:list text:style-name="L2">
            <text:list-header>
              <text:p text:style-name="P3"><text:span text:style-name="T3">Passe 1</text:span></text:p>
              <text:p text:style-name="P3"><text:span text:style-name="T3">Papier=00</text:span></text:p>
            </text:list-header>
          </text:list>
          <draw:enhanced-geometry svg:viewBox="0 0 21600 21600" draw:type="mso-spt202" draw:enhanced-path="M 0 0 L 21600 0 21600 21600 0 21600 0 0 Z N"/>
        </draw:custom-shape>
        <draw:connector draw:style-name="gr4" draw:text-style-name="P4" draw:layer="layout" draw:type="curve" svg:x1="19.667cm" svg:y1="10.424cm" svg:x2="22.438cm" svg:y2="9.788cm" draw:start-shape="id6" draw:start-glue-point="1" draw:end-shape="id7" draw:end-glue-point="0" svg:d="m19667 10424c375 0 750-318 750-636s505-636 1010-636 1011 318 1011 636">
          <text:p/>
        </draw:connector>
        <draw:custom-shape draw:style-name="gr3" draw:text-style-name="P2" draw:layer="layout" svg:width="2.538cm" svg:height="1.275cm" svg:x="19.889cm" svg:y="11.47cm">
          <text:list text:style-name="L2">
            <text:list-header>
              <text:p text:style-name="P3"><text:span text:style-name="T3">Passe 2</text:span></text:p>
              <text:p text:style-name="P3"><text:span text:style-name="T3">Papier=00</text:span></text:p>
            </text:list-header>
          </text:list>
          <draw:enhanced-geometry svg:viewBox="0 0 21600 21600" draw:type="mso-spt202" draw:enhanced-path="M 0 0 L 21600 0 21600 21600 0 21600 0 0 Z N"/>
        </draw:custom-shape>
        <draw:connector draw:style-name="gr4" draw:text-style-name="P4" draw:layer="layout" draw:type="curve" svg:x1="23.707cm" svg:y1="10.424cm" svg:x2="22.436cm" svg:y2="11.06cm" draw:start-shape="id7" draw:start-glue-point="1" draw:end-shape="id7" draw:end-glue-point="2" svg:d="m23707 10424c317 0 635 318 635 636s-477 636-952 636c-477 0-954-318-954-636">
          <text:p/>
        </draw:connector>
        <draw:connector draw:style-name="gr4" draw:text-style-name="P4" draw:layer="layout" draw:type="curve" svg:x1="21.167cm" svg:y1="10.422cm" svg:x2="22.438cm" svg:y2="11.058cm" draw:start-shape="id7" draw:start-glue-point="3" draw:end-shape="id7" draw:end-glue-point="2" svg:d="m21167 10422c-317 0-635 318-635 636s477 636 952 636c477 0 954-318 954-636">
          <text:p/>
        </draw:connector>
        <draw:custom-shape draw:style-name="gr3" draw:text-style-name="P2" draw:layer="layout" svg:width="2.538cm" svg:height="1.275cm" svg:x="22.64cm" svg:y="11.434cm">
          <text:list text:style-name="L2">
            <text:list-header>
              <text:p text:style-name="P3"><text:span text:style-name="T3">Passe 3</text:span></text:p>
              <text:p text:style-name="P3"><text:span text:style-name="T3">Papier=00</text:span></text:p>
            </text:list-header>
          </text:list>
          <draw:enhanced-geometry svg:viewBox="0 0 21600 21600" draw:type="mso-spt202" draw:enhanced-path="M 0 0 L 21600 0 21600 21600 0 21600 0 0 Z N"/>
        </draw:custom-shape>
        <draw:connector draw:style-name="gr4" draw:text-style-name="P4" draw:layer="layout" draw:type="curve" svg:x1="11.201cm" svg:y1="10.296cm" svg:x2="18.195cm" svg:y2="9.788cm" draw:start-shape="id8" draw:start-glue-point="1" draw:end-shape="id6" draw:end-glue-point="0" svg:d="m11201 10296c1380 0 2761-286 2761-572s1058-572 2117-572c1058 0 2116 318 2116 636">
          <text:p/>
        </draw:connector>
        <draw:custom-shape draw:style-name="gr2" draw:text-style-name="P2" draw:layer="layout" svg:width="9.948cm" svg:height="1.108cm" svg:x="0.635cm" svg:y="0.423cm">
          <text:list text:style-name="L3">
            <text:list-header>
              <text:p text:style-name="P3"><text:span text:style-name="T4">Produit:</text:span><text:span text:style-name="T5"> Montant d’Huisserie</text:span></text:p>
            </text:list-header>
          </text:list>
          <draw:enhanced-geometry svg:viewBox="0 0 21600 21600" draw:type="mso-spt202" draw:enhanced-path="M 0 0 L 21600 0 21600 21600 0 21600 0 0 Z N"/>
        </draw:custom-shape>
        <draw:custom-shape draw:style-name="gr3" draw:text-style-name="P2" draw:layer="layout" svg:width="3.389cm" svg:height="2.717cm" svg:x="0.356cm" svg:y="8.722cm">
          <text:list text:style-name="L3">
            <text:list-header>
              <text:p text:style-name="P3"><text:span text:style-name="T4">Procédé B:</text:span></text:p>
              <text:p text:style-name="P3"><text:span text:style-name="T5">Rabotage</text:span></text:p>
              <text:p text:style-name="P3"><text:span text:style-name="T5">4 Faces</text:span></text:p>
            </text:list-header>
          </text:list>
          <draw:enhanced-geometry svg:viewBox="0 0 21600 21600" draw:type="mso-spt202" draw:enhanced-path="M 0 0 L 21600 0 21600 21600 0 21600 0 0 Z N"/>
        </draw:custom-shape>
        <draw:custom-shape draw:style-name="gr5" draw:text-style-name="P2" draw:layer="layout" svg:width="24.977cm" svg:height="5.715cm" svg:x="0.194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24.977cm" svg:height="7.197cm" svg:x="0.194cm" svg:y="7.9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3 213" svg:d="m107 0 106 213h-213z"/>
    <draw:stroke-dash draw:name="Dash_20_2" draw:display-name="Dash 2" draw:style="rect" draw:dots1="1" draw:dots1-length="0.035cm"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35cm" svg:stroke-color="#000000" draw:stroke-linejoin="miter" draw:fill="none" draw:fill-color="#00cc99" draw:textarea-horizontal-align="justify" draw:textarea-vertical-align="top"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wrap" draw:shadow-color="#808080"/>
    </style:style>
    <style:style style:name="gr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cm" fo:padding-right="0.25cm" fo:wrap-option="wrap" draw:shadow-color="#808080"/>
    </style:style>
    <style:style style:name="gr5" style:family="graphic" style:parent-style-name="standard">
      <style:graphic-properties draw:stroke="dash" draw:stroke-dash="Dash_20_3"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text-align="center" style:writing-mode="lr-tb"/>
    </style:style>
    <style:style style:name="T1" style:family="text">
      <style:text-properties fo:color="#fc0128" fo:font-family="Arial" style:font-family-generic="swiss" style:font-pitch="variable"/>
    </style:style>
    <style:style style:name="T2" style:family="text">
      <style:text-properties fo:font-family="Arial" style:font-family-generic="swiss" style:font-pitch="variable" fo:font-size="14pt" fo:font-weight="bold" style:font-size-asian="14pt" style:font-weight-asian="bold" style:font-size-complex="14pt" style:font-weight-complex="bold"/>
    </style:style>
    <style:style style:name="T3" style:family="text">
      <style:text-properties fo:font-family="'Courier New'" style:font-family-generic="modern" style:font-pitch="fixed" fo:font-size="12pt" style:font-size-asian="12pt" style:font-size-complex="12pt"/>
    </style:style>
    <text:list-style style:name="L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0.583cm" svg:height="8.89cm" svg:x="0.635cm" svg:y="2.963cm">
          <text:list text:style-name="L1">
            <text:list-header>
              <text:p text:style-name="P1"><text:span text:style-name="T1">Bloc-Por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1" draw:id="id1" draw:layer="layout" svg:width="2.751cm" svg:height="1.27cm" svg:x="17.357cm" svg:y="0.635cm">
          <text:list text:style-name="L2">
            <text:list-header>
              <text:p text:style-name="P3"><text:span text:style-name="T2">BLOC PORTE</text:span></text:p>
            </text:list-header>
          </text:list>
          <draw:enhanced-geometry svg:viewBox="0 0 21600 21600" draw:type="rectangle" draw:enhanced-path="M 0 0 L 21600 0 21600 21600 0 21600 0 0 Z N"/>
        </draw:custom-shape>
        <draw:custom-shape draw:style-name="gr2" draw:text-style-name="P2" xml:id="id2" draw:id="id2" draw:layer="layout" svg:width="2.751cm" svg:height="1.27cm" svg:x="17.357cm" svg:y="2.963cm">
          <text:list text:style-name="L2">
            <text:list-header>
              <text:p text:style-name="P3"><text:span text:style-name="T2">Huisserie</text:span></text:p>
            </text:list-header>
          </text:list>
          <draw:enhanced-geometry svg:viewBox="0 0 21600 21600" draw:type="rectangle" draw:enhanced-path="M 0 0 L 21600 0 21600 21600 0 21600 0 0 Z N"/>
        </draw:custom-shape>
        <draw:custom-shape draw:style-name="gr2" draw:text-style-name="P2" xml:id="id3" draw:id="id3" draw:layer="layout" svg:width="2.752cm" svg:height="1.27cm" svg:x="13.123cm" svg:y="2.963cm">
          <text:list text:style-name="L2">
            <text:list-header>
              <text:p text:style-name="P3"><text:span text:style-name="T2">Porte</text:span></text:p>
            </text:list-header>
          </text:list>
          <draw:enhanced-geometry svg:viewBox="0 0 21600 21600" draw:type="rectangle" draw:enhanced-path="M 0 0 L 21600 0 21600 21600 0 21600 0 0 Z N"/>
        </draw:custom-shape>
        <draw:custom-shape draw:style-name="gr2" draw:text-style-name="P2" xml:id="id4" draw:id="id4" draw:layer="layout" svg:width="3.175cm" svg:height="1.27cm" svg:x="21.59cm" svg:y="2.963cm">
          <text:list text:style-name="L2">
            <text:list-header>
              <text:p text:style-name="P3"><text:span text:style-name="T2">Assemblage</text:span></text:p>
            </text:list-header>
          </text:list>
          <draw:enhanced-geometry svg:viewBox="0 0 21600 21600" draw:type="rectangle" draw:enhanced-path="M 0 0 L 21600 0 21600 21600 0 21600 0 0 Z N"/>
        </draw:custom-shape>
        <draw:custom-shape draw:style-name="gr2" draw:text-style-name="P2" xml:id="id5" draw:id="id5" draw:layer="layout" svg:width="2.751cm" svg:height="1.27cm" svg:x="14.817cm" svg:y="5.715cm">
          <text:list text:style-name="L2">
            <text:list-header>
              <text:p text:style-name="P3"><text:span text:style-name="T2">Montant</text:span></text:p>
            </text:list-header>
          </text:list>
          <draw:enhanced-geometry svg:viewBox="0 0 21600 21600" draw:type="rectangle" draw:enhanced-path="M 0 0 L 21600 0 21600 21600 0 21600 0 0 Z N"/>
        </draw:custom-shape>
        <draw:custom-shape draw:style-name="gr2" draw:text-style-name="P2" xml:id="id6" draw:id="id6" draw:layer="layout" svg:width="2.752cm" svg:height="1.27cm" svg:x="19.685cm" svg:y="5.715cm">
          <text:list text:style-name="L2">
            <text:list-header>
              <text:p text:style-name="P3"><text:span text:style-name="T2">Traverse</text:span></text:p>
            </text:list-header>
          </text:list>
          <draw:enhanced-geometry svg:viewBox="0 0 21600 21600" draw:type="rectangle" draw:enhanced-path="M 0 0 L 21600 0 21600 21600 0 21600 0 0 Z N"/>
        </draw:custom-shape>
        <draw:connector draw:style-name="gr3" draw:text-style-name="P4" draw:layer="layout" draw:type="line" svg:x1="18.732cm" svg:y1="1.905cm" svg:x2="18.734cm" svg:y2="2.964cm" draw:start-shape="id1" draw:start-glue-point="2" draw:end-shape="id2" draw:end-glue-point="0" svg:d="m18732 1905 2 1059">
          <text:p/>
        </draw:connector>
        <draw:connector draw:style-name="gr3" draw:text-style-name="P4" draw:layer="layout" draw:type="line" svg:x1="18.733cm" svg:y1="1.905cm" svg:x2="14.498cm" svg:y2="2.964cm" draw:start-shape="id1" draw:start-glue-point="2" draw:end-shape="id3" draw:end-glue-point="0" svg:d="m18733 1905-4235 1059">
          <text:p/>
        </draw:connector>
        <draw:connector draw:style-name="gr3" draw:text-style-name="P4" draw:layer="layout" draw:type="line" svg:x1="18.732cm" svg:y1="1.905cm" svg:x2="23.178cm" svg:y2="2.964cm" draw:start-shape="id1" draw:start-glue-point="2" draw:end-shape="id4" draw:end-glue-point="0" svg:d="m18732 1905 4446 1059">
          <text:p/>
        </draw:connector>
        <draw:connector draw:style-name="gr3" draw:text-style-name="P4" draw:layer="layout" draw:type="line" svg:x1="18.733cm" svg:y1="4.233cm" svg:x2="16.192cm" svg:y2="5.716cm" draw:start-shape="id2" draw:start-glue-point="2" draw:end-shape="id5" draw:end-glue-point="0" svg:d="m18733 4233-2541 1483">
          <text:p/>
        </draw:connector>
        <draw:connector draw:style-name="gr3" draw:text-style-name="P4" draw:layer="layout" draw:type="line" svg:x1="18.733cm" svg:y1="4.233cm" svg:x2="21.062cm" svg:y2="5.716cm" draw:start-shape="id2" draw:start-glue-point="2" draw:end-shape="id6" draw:end-glue-point="0" svg:d="m18733 4233 2329 1483">
          <text:p/>
        </draw:connector>
        <draw:custom-shape draw:style-name="gr2" draw:text-style-name="P2" xml:id="id11" draw:id="id11" draw:layer="layout" svg:width="2.752cm" svg:height="1.27cm" svg:x="13.335cm" svg:y="10.795cm">
          <text:list text:style-name="L2">
            <text:list-header>
              <text:p text:style-name="P3"><text:span text:style-name="T2">Procédé A</text:span></text:p>
            </text:list-header>
          </text:list>
          <draw:enhanced-geometry svg:viewBox="0 0 21600 21600" draw:type="rectangle" draw:enhanced-path="M 0 0 L 21600 0 21600 21600 0 21600 0 0 Z N"/>
        </draw:custom-shape>
        <draw:custom-shape draw:style-name="gr4" draw:text-style-name="P2" xml:id="id10" draw:id="id10" draw:layer="layout" svg:width="5.08cm" svg:height="2.289cm" svg:x="13.758cm" svg:y="6.985cm">
          <text:list text:style-name="L3">
            <text:list-header>
              <text:p text:style-name="P1"><text:span text:style-name="T3">Section: 70x70mm</text:span></text:p>
              <text:p text:style-name="P1"><text:span text:style-name="T3">Feuillure: 12*25</text:span></text:p>
              <text:p text:style-name="P1"><text:span text:style-name="T3">Parement: Brique50 </text:span></text:p>
              <text:p text:style-name="P1"><text:span text:style-name="T3">Surface: Fini00</text:span></text:p>
            </text:list-header>
          </text:list>
          <draw:enhanced-geometry svg:viewBox="0 0 21600 21600" draw:type="mso-spt202" draw:enhanced-path="M 0 0 L 21600 0 21600 21600 0 21600 0 0 Z N"/>
        </draw:custom-shape>
        <draw:custom-shape draw:style-name="gr2" draw:text-style-name="P2" xml:id="id12" draw:id="id12" draw:layer="layout" svg:width="2.752cm" svg:height="1.27cm" svg:x="16.51cm" svg:y="10.795cm">
          <text:list text:style-name="L2">
            <text:list-header>
              <text:p text:style-name="P3"><text:span text:style-name="T2">Procédé B</text:span></text:p>
            </text:list-header>
          </text:list>
          <draw:enhanced-geometry svg:viewBox="0 0 21600 21600" draw:type="rectangle" draw:enhanced-path="M 0 0 L 21600 0 21600 21600 0 21600 0 0 Z N"/>
        </draw:custom-shape>
        <draw:custom-shape draw:style-name="gr2" draw:text-style-name="P2" xml:id="id7" draw:id="id7" draw:layer="layout" svg:width="2.751cm" svg:height="1.27cm" svg:x="1.482cm" svg:y="4.657cm">
          <text:list text:style-name="L2">
            <text:list-header>
              <text:p text:style-name="P3"><text:span text:style-name="T2">Montant Huisserie</text:span></text:p>
            </text:list-header>
          </text:list>
          <draw:enhanced-geometry svg:viewBox="0 0 21600 21600" draw:type="rectangle" draw:enhanced-path="M 0 0 L 21600 0 21600 21600 0 21600 0 0 Z N"/>
        </draw:custom-shape>
        <draw:custom-shape draw:style-name="gr2" draw:text-style-name="P2" xml:id="id9" draw:id="id9" draw:layer="layout" svg:width="2.751cm" svg:height="1.27cm" svg:x="1.482cm" svg:y="8.043cm">
          <text:list text:style-name="L2">
            <text:list-header>
              <text:p text:style-name="P3"><text:span text:style-name="T2">Porte</text:span></text:p>
            </text:list-header>
          </text:list>
          <draw:enhanced-geometry svg:viewBox="0 0 21600 21600" draw:type="rectangle" draw:enhanced-path="M 0 0 L 21600 0 21600 21600 0 21600 0 0 Z N"/>
        </draw:custom-shape>
        <draw:custom-shape draw:style-name="gr2" draw:text-style-name="P2" xml:id="id8" draw:id="id8" draw:layer="layout" svg:width="3.175cm" svg:height="1.27cm" svg:x="7.832cm" svg:y="6.985cm">
          <text:list text:style-name="L2">
            <text:list-header>
              <text:p text:style-name="P3"><text:span text:style-name="T2">Assemblage</text:span></text:p>
            </text:list-header>
          </text:list>
          <draw:enhanced-geometry svg:viewBox="0 0 21600 21600" draw:type="rectangle" draw:enhanced-path="M 0 0 L 21600 0 21600 21600 0 21600 0 0 Z N"/>
        </draw:custom-shape>
        <draw:connector draw:style-name="gr3" draw:text-style-name="P4" draw:layer="layout" draw:type="line" svg:x1="4.232cm" svg:y1="5.292cm" svg:x2="7.832cm" svg:y2="7.621cm" draw:start-shape="id7" draw:start-glue-point="1" draw:end-shape="id8" draw:end-glue-point="3" svg:d="m4232 5292 3600 2329">
          <text:p/>
        </draw:connector>
        <draw:connector draw:style-name="gr3" draw:text-style-name="P4" draw:layer="layout" draw:type="line" svg:x1="4.232cm" svg:y1="8.678cm" svg:x2="7.832cm" svg:y2="7.619cm" draw:start-shape="id9" draw:start-glue-point="1" draw:end-shape="id8" draw:end-glue-point="3" svg:d="m4232 8678 3600-1059">
          <text:p/>
        </draw:connector>
        <draw:connector draw:style-name="gr5" draw:text-style-name="P4" draw:layer="layout" draw:type="line" svg:x1="16.297cm" svg:y1="9.269cm" svg:x2="14.709cm" svg:y2="10.796cm" draw:start-shape="id10" draw:start-glue-point="2" draw:end-shape="id11" draw:end-glue-point="0" svg:d="m16297 9269-1588 1527">
          <text:p/>
        </draw:connector>
        <draw:connector draw:style-name="gr5" draw:text-style-name="P4" draw:layer="layout" draw:type="line" svg:x1="16.298cm" svg:y1="9.269cm" svg:x2="17.887cm" svg:y2="10.796cm" draw:start-shape="id10" draw:start-glue-point="2" draw:end-shape="id12" draw:end-glue-point="0" svg:d="m16298 9269 1589 1527">
          <text:p/>
        </draw:connector>
        <draw:custom-shape draw:style-name="gr2" draw:text-style-name="P2" xml:id="id13" draw:id="id13" draw:layer="layout" svg:width="2.751cm" svg:height="1.27cm" svg:x="1.482cm" svg:y="6.35cm">
          <text:list text:style-name="L2">
            <text:list-header>
              <text:p text:style-name="P3"><text:span text:style-name="T2">Traverse Huisserie</text:span></text:p>
            </text:list-header>
          </text:list>
          <draw:enhanced-geometry svg:viewBox="0 0 21600 21600" draw:type="rectangle" draw:enhanced-path="M 0 0 L 21600 0 21600 21600 0 21600 0 0 Z N"/>
        </draw:custom-shape>
        <draw:connector draw:style-name="gr3" draw:text-style-name="P4" draw:layer="layout" draw:type="line" svg:x1="4.232cm" svg:y1="6.984cm" svg:x2="7.832cm" svg:y2="7.62cm" draw:start-shape="id13" draw:start-glue-point="1" draw:end-shape="id8" draw:end-glue-point="3" svg:d="m4232 6984 3600 636">
          <text:p/>
        </draw:connector>
        <draw:custom-shape draw:style-name="gr2" draw:text-style-name="P2" xml:id="id14" draw:id="id14" draw:layer="layout" svg:width="2.751cm" svg:height="1.27cm" svg:x="1.482cm" svg:y="9.737cm">
          <text:list text:style-name="L2">
            <text:list-header>
              <text:p text:style-name="P3"><text:span text:style-name="T2">Ferrures</text:span></text:p>
            </text:list-header>
          </text:list>
          <draw:enhanced-geometry svg:viewBox="0 0 21600 21600" draw:type="rectangle" draw:enhanced-path="M 0 0 L 21600 0 21600 21600 0 21600 0 0 Z N"/>
        </draw:custom-shape>
        <draw:connector draw:style-name="gr3" draw:text-style-name="P4" draw:layer="layout" draw:type="line" svg:x1="4.232cm" svg:y1="10.372cm" svg:x2="7.832cm" svg:y2="7.619cm" draw:start-shape="id14" draw:start-glue-point="1" draw:end-shape="id8" draw:end-glue-point="3" svg:d="m4232 10372 3600-2753">
          <text:p/>
        </draw:connecto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35cm" draw:dots2="1" draw:dots2-length="0.141cm" draw:distance="0.105cm"/>
    <draw:stroke-dash draw:name="Dash_20_3" draw:display-name="Dash 3"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simple" style:line-break="normal"/>
    </style:style>
    <style:style style:name="T1" style:family="text">
      <style:text-properties fo:font-family="Arial" style:font-family-generic="swiss" style:font-pitch="variable" fo:font-size="14pt" fo:font-weight="bold" style:font-size-asian="14pt" style:font-weight-asian="bold" style:font-size-complex="14pt" style:font-weight-complex="bold"/>
    </style:style>
    <style:style style:name="T2" style:family="text">
      <style:text-properties fo:color="#fc0128" fo:font-family="Arial" style:font-family-generic="swiss"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2.751cm" svg:height="1.27cm" svg:x="12.912cm" svg:y="0.423cm">
          <text:list text:style-name="L1">
            <text:list-header>
              <text:p text:style-name="P1"><text:span text:style-name="T1">BLOC PORTE</text:span></text:p>
            </text:list-header>
          </text:list>
          <draw:enhanced-geometry svg:viewBox="0 0 21600 21600" draw:type="rectangle" draw:enhanced-path="M 0 0 L 21600 0 21600 21600 0 21600 0 0 Z N"/>
        </draw:custom-shape>
        <draw:custom-shape draw:style-name="gr1" draw:text-style-name="P2" xml:id="id2" draw:id="id2" draw:layer="layout" svg:width="2.751cm" svg:height="1.27cm" svg:x="12.912cm" svg:y="4.233cm">
          <text:list text:style-name="L1">
            <text:list-header>
              <text:p text:style-name="P1"><text:span text:style-name="T1">Huisserie</text:span></text:p>
            </text:list-header>
          </text:list>
          <draw:enhanced-geometry svg:viewBox="0 0 21600 21600" draw:type="rectangle" draw:enhanced-path="M 0 0 L 21600 0 21600 21600 0 21600 0 0 Z N"/>
        </draw:custom-shape>
        <draw:custom-shape draw:style-name="gr1" draw:text-style-name="P2" xml:id="id3" draw:id="id3" draw:layer="layout" svg:width="2.752cm" svg:height="1.27cm" svg:x="10.795cm" svg:y="2.328cm">
          <text:list text:style-name="L1">
            <text:list-header>
              <text:p text:style-name="P1"><text:span text:style-name="T1">Porte</text:span></text:p>
            </text:list-header>
          </text:list>
          <draw:enhanced-geometry svg:viewBox="0 0 21600 21600" draw:type="rectangle" draw:enhanced-path="M 0 0 L 21600 0 21600 21600 0 21600 0 0 Z N"/>
        </draw:custom-shape>
        <draw:custom-shape draw:style-name="gr1" draw:text-style-name="P2" xml:id="id4" draw:id="id4" draw:layer="layout" svg:width="3.175cm" svg:height="1.27cm" svg:x="20.108cm" svg:y="8.255cm">
          <text:list text:style-name="L1">
            <text:list-header>
              <text:p text:style-name="P1"><text:span text:style-name="T1">Assemblage</text:span></text:p>
            </text:list-header>
          </text:list>
          <draw:enhanced-geometry svg:viewBox="0 0 21600 21600" draw:type="rectangle" draw:enhanced-path="M 0 0 L 21600 0 21600 21600 0 21600 0 0 Z N"/>
        </draw:custom-shape>
        <draw:custom-shape draw:style-name="gr1" draw:text-style-name="P2" xml:id="id5" draw:id="id5" draw:layer="layout" svg:width="2.751cm" svg:height="1.27cm" svg:x="10.372cm" svg:y="6.138cm">
          <text:list text:style-name="L1">
            <text:list-header>
              <text:p text:style-name="P1"><text:span text:style-name="T1">Montants</text:span></text:p>
            </text:list-header>
          </text:list>
          <draw:enhanced-geometry svg:viewBox="0 0 21600 21600" draw:type="rectangle" draw:enhanced-path="M 0 0 L 21600 0 21600 21600 0 21600 0 0 Z N"/>
        </draw:custom-shape>
        <draw:custom-shape draw:style-name="gr1" draw:text-style-name="P2" xml:id="id6" draw:id="id6" draw:layer="layout" svg:width="2.752cm" svg:height="1.27cm" svg:x="15.24cm" svg:y="6.138cm">
          <text:list text:style-name="L1">
            <text:list-header>
              <text:p text:style-name="P1"><text:span text:style-name="T1">Traverse</text:span></text:p>
            </text:list-header>
          </text:list>
          <draw:enhanced-geometry svg:viewBox="0 0 21600 21600" draw:type="rectangle" draw:enhanced-path="M 0 0 L 21600 0 21600 21600 0 21600 0 0 Z N"/>
        </draw:custom-shape>
        <draw:connector draw:style-name="gr2" draw:text-style-name="P3" draw:layer="layout" draw:type="line" svg:x1="14.287cm" svg:y1="1.693cm" svg:x2="14.289cm" svg:y2="4.234cm" draw:start-shape="id1" draw:start-glue-point="2" draw:end-shape="id2" draw:end-glue-point="0" svg:d="m14287 1693 2 2541">
          <text:p/>
        </draw:connector>
        <draw:connector draw:style-name="gr2" draw:text-style-name="P3" draw:layer="layout" draw:type="line" svg:x1="14.287cm" svg:y1="1.692cm" svg:x2="12.169cm" svg:y2="2.328cm" draw:start-shape="id1" draw:start-glue-point="2" draw:end-shape="id3" draw:end-glue-point="0" svg:d="m14287 1692-2118 636">
          <text:p/>
        </draw:connector>
        <draw:connector draw:style-name="gr2" draw:text-style-name="P3" draw:layer="layout" draw:type="line" svg:x1="14.288cm" svg:y1="1.693cm" svg:x2="21.696cm" svg:y2="8.256cm" draw:start-shape="id1" draw:start-glue-point="2" draw:end-shape="id4" draw:end-glue-point="0" svg:d="m14288 1693 7408 6563">
          <text:p/>
        </draw:connector>
        <draw:connector draw:style-name="gr2" draw:text-style-name="P3" draw:layer="layout" draw:type="line" svg:x1="14.288cm" svg:y1="5.502cm" svg:x2="11.747cm" svg:y2="6.138cm" draw:start-shape="id2" draw:start-glue-point="2" draw:end-shape="id5" draw:end-glue-point="0" svg:d="m14288 5502-2541 636">
          <text:p/>
        </draw:connector>
        <draw:connector draw:style-name="gr2" draw:text-style-name="P3" draw:layer="layout" draw:type="line" svg:x1="14.288cm" svg:y1="5.502cm" svg:x2="16.617cm" svg:y2="6.138cm" draw:start-shape="id2" draw:start-glue-point="2" draw:end-shape="id6" draw:end-glue-point="0" svg:d="m14288 5502 2329 636">
          <text:p/>
        </draw:connector>
        <draw:custom-shape draw:style-name="gr1" draw:text-style-name="P2" xml:id="id7" draw:id="id7" draw:layer="layout" svg:width="2.752cm" svg:height="1.27cm" svg:x="8.89cm" svg:y="9.948cm">
          <text:list text:style-name="L1">
            <text:list-header>
              <text:p text:style-name="P1"><text:span text:style-name="T1">Procédé A</text:span></text:p>
            </text:list-header>
          </text:list>
          <draw:enhanced-geometry svg:viewBox="0 0 21600 21600" draw:type="rectangle" draw:enhanced-path="M 0 0 L 21600 0 21600 21600 0 21600 0 0 Z N"/>
        </draw:custom-shape>
        <draw:custom-shape draw:style-name="gr1" draw:text-style-name="P2" xml:id="id8" draw:id="id8" draw:layer="layout" svg:width="2.752cm" svg:height="1.27cm" svg:x="12.065cm" svg:y="11.853cm">
          <text:list text:style-name="L1">
            <text:list-header>
              <text:p text:style-name="P1"><text:span text:style-name="T1">Procédé B</text:span></text:p>
            </text:list-header>
          </text:list>
          <draw:enhanced-geometry svg:viewBox="0 0 21600 21600" draw:type="rectangle" draw:enhanced-path="M 0 0 L 21600 0 21600 21600 0 21600 0 0 Z N"/>
        </draw:custom-shape>
        <draw:connector draw:style-name="gr3" draw:text-style-name="P3" draw:layer="layout" draw:type="line" svg:x1="11.748cm" svg:y1="7.408cm" svg:x2="10.265cm" svg:y2="9.949cm" draw:start-shape="id5" draw:start-glue-point="2" draw:end-shape="id7" draw:end-glue-point="0" svg:d="m11748 7408-1483 2541">
          <text:p/>
        </draw:connector>
        <draw:connector draw:style-name="gr3" draw:text-style-name="P3" draw:layer="layout" draw:type="line" svg:x1="11.747cm" svg:y1="7.407cm" svg:x2="13.441cm" svg:y2="11.853cm" draw:start-shape="id5" draw:start-glue-point="2" draw:end-shape="id8" draw:end-glue-point="0" svg:d="m11747 7407 1694 4446">
          <text:p/>
        </draw:connector>
        <draw:custom-shape draw:style-name="gr4" draw:text-style-name="P2" draw:layer="layout" svg:width="0.423cm" svg:height="1.905cm" svg:x="7.832cm" svg:y="2.1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3cm" svg:height="1.905cm" svg:x="7.832cm" svg:y="0.2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3cm" svg:height="1.905cm" svg:x="7.832cm" svg:y="4.02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3cm" svg:height="1.905cm" svg:x="7.832cm" svg:y="5.9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3cm" svg:height="1.905cm" svg:x="7.832cm" svg:y="7.83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3cm" svg:height="1.905cm" svg:x="7.832cm" svg:y="9.7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3cm" svg:height="1.905cm" svg:x="7.832cm" svg:y="11.6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line draw:style-name="gr5" draw:text-style-name="P3" draw:layer="layout" svg:x1="3.387cm" svg:y1="2.117cm" svg:x2="23.495cm" svg:y2="2.117cm">
            <text:p/>
          </draw:line>
          <draw:line draw:style-name="gr5" draw:text-style-name="P3" draw:layer="layout" svg:x1="3.387cm" svg:y1="4.022cm" svg:x2="23.495cm" svg:y2="4.022cm">
            <text:p/>
          </draw:line>
          <draw:line draw:style-name="gr5" draw:text-style-name="P3" draw:layer="layout" svg:x1="3.387cm" svg:y1="5.927cm" svg:x2="23.495cm" svg:y2="5.927cm">
            <text:p/>
          </draw:line>
          <draw:line draw:style-name="gr5" draw:text-style-name="P3" draw:layer="layout" svg:x1="3.387cm" svg:y1="7.832cm" svg:x2="23.495cm" svg:y2="7.832cm">
            <text:p/>
          </draw:line>
          <draw:line draw:style-name="gr5" draw:text-style-name="P3" draw:layer="layout" svg:x1="3.387cm" svg:y1="13.547cm" svg:x2="23.495cm" svg:y2="13.547cm">
            <text:p/>
          </draw:line>
          <draw:line draw:style-name="gr5" draw:text-style-name="P3" draw:layer="layout" svg:x1="3.387cm" svg:y1="9.737cm" svg:x2="23.495cm" svg:y2="9.737cm">
            <text:p/>
          </draw:line>
          <draw:line draw:style-name="gr5" draw:text-style-name="P3" draw:layer="layout" svg:x1="3.387cm" svg:y1="11.642cm" svg:x2="23.495cm" svg:y2="11.642cm">
            <text:p/>
          </draw:line>
        </draw:g>
        <draw:custom-shape draw:style-name="gr6" draw:text-style-name="P2" draw:layer="layout" svg:width="5.159cm" svg:height="1.277cm" svg:x="2.123cm" svg:y="0.322cm">
          <text:list text:style-name="L2">
            <text:list-header>
              <text:p text:style-name="P4"><text:span text:style-name="T2">Entreprise A</text:span></text:p>
            </text:list-header>
          </text:list>
          <draw:enhanced-geometry svg:viewBox="0 0 21600 21600" draw:type="mso-spt202" draw:enhanced-path="M 0 0 L 21600 0 21600 21600 0 21600 0 0 Z N"/>
        </draw:custom-shape>
        <draw:custom-shape draw:style-name="gr6" draw:text-style-name="P2" draw:layer="layout" svg:width="5.159cm" svg:height="1.277cm" svg:x="2.123cm" svg:y="2.54cm">
          <text:list text:style-name="L2">
            <text:list-header>
              <text:p text:style-name="P4"><text:span text:style-name="T2">Entreprise B</text:span></text:p>
            </text:list-header>
          </text:list>
          <draw:enhanced-geometry svg:viewBox="0 0 21600 21600" draw:type="mso-spt202" draw:enhanced-path="M 0 0 L 21600 0 21600 21600 0 21600 0 0 Z N"/>
        </draw:custom-shape>
        <draw:custom-shape draw:style-name="gr6" draw:text-style-name="P2" draw:layer="layout" svg:width="5.205cm" svg:height="1.277cm" svg:x="2.125cm" svg:y="4.445cm">
          <text:list text:style-name="L2">
            <text:list-header>
              <text:p text:style-name="P4"><text:span text:style-name="T2">Entreprise C</text:span></text:p>
            </text:list-header>
          </text:list>
          <draw:enhanced-geometry svg:viewBox="0 0 21600 21600" draw:type="mso-spt202" draw:enhanced-path="M 0 0 L 21600 0 21600 21600 0 21600 0 0 Z N"/>
        </draw:custom-shape>
        <draw:custom-shape draw:style-name="gr6" draw:text-style-name="P2" draw:layer="layout" svg:width="5.205cm" svg:height="1.277cm" svg:x="2.125cm" svg:y="6.35cm">
          <text:list text:style-name="L2">
            <text:list-header>
              <text:p text:style-name="P4"><text:span text:style-name="T2">Entreprise D</text:span></text:p>
            </text:list-header>
          </text:list>
          <draw:enhanced-geometry svg:viewBox="0 0 21600 21600" draw:type="mso-spt202" draw:enhanced-path="M 0 0 L 21600 0 21600 21600 0 21600 0 0 Z N"/>
        </draw:custom-shape>
        <draw:custom-shape draw:style-name="gr6" draw:text-style-name="P2" draw:layer="layout" svg:width="5.159cm" svg:height="1.277cm" svg:x="2.123cm" svg:y="8.043cm">
          <text:list text:style-name="L2">
            <text:list-header>
              <text:p text:style-name="P4"><text:span text:style-name="T2">Entreprise E</text:span></text:p>
            </text:list-header>
          </text:list>
          <draw:enhanced-geometry svg:viewBox="0 0 21600 21600" draw:type="mso-spt202" draw:enhanced-path="M 0 0 L 21600 0 21600 21600 0 21600 0 0 Z N"/>
        </draw:custom-shape>
        <draw:custom-shape draw:style-name="gr6" draw:text-style-name="P2" draw:layer="layout" svg:width="5.112cm" svg:height="1.277cm" svg:x="2.123cm" svg:y="10.16cm">
          <text:list text:style-name="L2">
            <text:list-header>
              <text:p text:style-name="P4"><text:span text:style-name="T2">Entreprise F</text:span></text:p>
            </text:list-header>
          </text:list>
          <draw:enhanced-geometry svg:viewBox="0 0 21600 21600" draw:type="mso-spt202" draw:enhanced-path="M 0 0 L 21600 0 21600 21600 0 21600 0 0 Z N"/>
        </draw:custom-shape>
        <draw:custom-shape draw:style-name="gr6" draw:text-style-name="P2" draw:layer="layout" svg:width="5.256cm" svg:height="1.277cm" svg:x="2.121cm" svg:y="12.065cm">
          <text:list text:style-name="L2">
            <text:list-header>
              <text:p text:style-name="P4"><text:span text:style-name="T2">Entreprise G</text:span></text:p>
            </text:list-header>
          </text:list>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41cm" draw:distance="0.105cm"/>
    <draw:stroke-dash draw:name="Dash_20_3" draw:display-name="Dash 3" draw:style="rect" draw:dots1="1" draw:dots1-length="0.035cm" draw:dots2="1" draw:dots2-length="0.282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ffffff" draw:textarea-horizontal-align="justify" draw:textarea-vertical-align="top" draw:auto-grow-height="false" fo:padding-top="0.13cm" fo:padding-bottom="0.13cm" fo:padding-left="0cm" fo:padding-right="0cm" fo:wrap-option="wrap"/>
    </style:style>
    <style:style style:name="gr2" style:family="graphic" style:parent-style-name="standard">
      <style:graphic-properties draw:stroke="dash" draw:stroke-dash="Dash_20_2" svg:stroke-width="0.071cm" svg:stroke-color="#00ff00" draw:marker-end="msArrowEnd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false" fo:padding-top="0.13cm" fo:padding-bottom="0.13cm" fo:padding-left="0cm" fo:padding-right="0.05cm" fo:wrap-option="wrap"/>
    </style:style>
    <style:style style:name="gr4" style:family="graphic" style:parent-style-name="standard">
      <style:graphic-properties draw:stroke="dash" draw:stroke-dash="Dash_20_2" svg:stroke-width="0.071cm" svg:stroke-color="#00ff00" draw:marker-end="msArrowEnd_20_7" draw:marker-end-width="0.35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dash" draw:stroke-dash="Dash_20_3"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9cm" svg:stroke-color="#000000"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dash" draw:stroke-dash="Dash_20_2" svg:stroke-width="0.071cm" svg:stroke-color="#b2b2b2" draw:marker-end="msArrowEnd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35cm" svg:stroke-color="#000000" draw:stroke-linejoin="miter" draw:fill="none" draw:fill-color="#00cc99" draw:textarea-horizontal-align="justify" draw:textarea-vertical-align="top" draw:auto-grow-height="false" fo:padding-top="0.13cm" fo:padding-bottom="0.13cm" fo:padding-left="0.25cm" fo:padding-right="0cm" fo:wrap-option="wrap" draw:shadow-color="#808080"/>
    </style:style>
    <style:style style:name="gr11" style:family="graphic" style:parent-style-name="standard">
      <style:graphic-properties draw:stroke="dash" draw:stroke-dash="Dash_20_2" svg:stroke-width="0.071cm" svg:stroke-color="#00cc99" draw:marker-end="msArrowEnd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35cm" svg:stroke-color="#000000" draw:stroke-linejoin="miter" draw:fill="none" draw:fill-color="#ffffff" draw:textarea-horizontal-align="justify" draw:textarea-vertical-align="top" draw:auto-grow-height="false" fo:padding-top="0cm" fo:padding-bottom="0cm" fo:padding-left="0cm" fo:padding-right="0.05cm" fo:wrap-option="wrap"/>
    </style:style>
    <style:style style:name="gr1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punctuation-wrap="simple" style:line-break="normal"/>
    </style:style>
    <style:style style:name="P5" style:family="paragraph">
      <style:paragraph-properties fo:margin-left="0cm" fo:margin-right="0cm" fo:line-height="100%" fo:text-align="end" fo:text-indent="0cm" style:punctuation-wrap="simple" style:line-break="normal"/>
    </style:style>
    <style:style style:name="T1" style:family="text">
      <style:text-properties fo:font-family="Arial" style:font-family-generic="swiss" style:font-pitch="variable" fo:font-size="16pt" style:font-size-asian="16pt" style:font-size-complex="16pt"/>
    </style:style>
    <style:style style:name="T2" style:family="text">
      <style:text-properties fo:font-family="Arial" style:font-family-generic="swiss" style:font-pitch="variable" fo:font-size="16pt" fo:language="fr" fo:country="FR" fo:font-weight="bold" style:font-size-asian="16pt" style:font-weight-asian="bold" style:font-size-complex="16pt" style:font-weight-complex="bold"/>
    </style:style>
    <style:style style:name="T3" style:family="text">
      <style:text-properties fo:font-family="Arial" style:font-family-generic="swiss" style:font-pitch="variable" fo:font-size="16pt"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9.353cm" svg:height="1.332cm" svg:x="12.025cm" svg:y="1.42cm">
          <text:list text:style-name="L1">
            <text:list-header>
              <text:p text:style-name="P1"><text:span text:style-name="T1">Contrôle de processus idéal</text:span></text:p>
            </text:list-header>
          </text:list>
          <draw:enhanced-geometry svg:viewBox="0 0 21600 21600" draw:type="mso-spt42" draw:modifiers="-4593 21528 -2841 7868 -591 7868 8454 -9460"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2" draw:text-style-name="P3" draw:layer="layout" svg:x1="7.408cm" svg:y1="12.743cm" svg:x2="10.605cm" svg:y2="0.634cm">
          <text:p/>
        </draw:line>
        <draw:custom-shape draw:style-name="gr3" draw:text-style-name="P2" draw:layer="layout" svg:width="3.514cm" svg:height="0.807cm" svg:x="14.054cm" svg:y="4.445cm">
          <text:list text:style-name="L1">
            <text:list-header>
              <text:p text:style-name="P1"><text:span text:style-name="T1">ANSI/ISA-88</text:span></text:p>
            </text:list-header>
          </text:list>
          <draw:enhanced-geometry svg:viewBox="0 0 21600 21600" draw:type="mso-spt42" draw:modifiers="-11843 33521 -8320 11685 -1084 11803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 draw:text-style-name="P2" draw:layer="layout" svg:width="7.056cm" svg:height="6.095cm" svg:x="9.551cm" svg:y="4.815cm">
          <text:p/>
          <draw:enhanced-geometry svg:viewBox="0 0 1908 1884" draw:type="non-primitive" draw:enhanced-path="M 1908 1884  C 1851 1752 1720 1339 1548 1089  C 1376 839 1131 565 873 384  C 615 203 182 80 0 0  N"/>
        </draw:custom-shape>
        <draw:line draw:style-name="gr5" draw:text-style-name="P3" draw:layer="layout" svg:x1="18.605cm" svg:y1="3.431cm" svg:x2="21.802cm" svg:y2="0.635cm">
          <text:p/>
        </draw:line>
        <draw:line draw:style-name="gr5" draw:text-style-name="P3" draw:layer="layout" svg:x1="18.605cm" svg:y1="12.743cm" svg:x2="18.605cm" svg:y2="3.43cm">
          <text:p/>
        </draw:line>
        <draw:line draw:style-name="gr6" draw:text-style-name="P3" draw:layer="layout" svg:x1="21.802cm" svg:y1="9.947cm" svg:x2="21.802cm" svg:y2="0.634cm">
          <text:p/>
        </draw:line>
        <draw:line draw:style-name="gr5" draw:text-style-name="P3" draw:layer="layout" svg:x1="10.619cm" svg:y1="0.635cm" svg:x2="10.619cm" svg:y2="9.948cm">
          <text:p/>
        </draw:line>
        <draw:line draw:style-name="gr5" draw:text-style-name="P3" draw:layer="layout" svg:x1="10.619cm" svg:y1="9.948cm" svg:x2="21.802cm" svg:y2="9.948cm">
          <text:p/>
        </draw:line>
        <draw:custom-shape draw:style-name="gr7" draw:text-style-name="P2" draw:layer="layout" svg:width="6.566cm" svg:height="1.552cm" svg:x="7.404cm" svg:y="8.89cm">
          <text:list text:style-name="L1">
            <text:list-header>
              <text:p text:style-name="P4"><text:span text:style-name="T2">Capabilité</text:span></text:p>
            </text:list-header>
          </text:list>
          <draw:enhanced-geometry svg:viewBox="0 0 21600 21600" draw:type="mso-spt202" draw:enhanced-path="M 0 0 L 21600 0 21600 21600 0 21600 0 0 Z N"/>
        </draw:custom-shape>
        <draw:custom-shape draw:style-name="gr7" draw:text-style-name="P2" draw:layer="layout" svg:width="4.459cm" svg:height="1.186cm" svg:x="2.963cm" svg:y="3.387cm">
          <text:list text:style-name="L1">
            <text:list-header>
              <text:p text:style-name="P4"><text:span text:style-name="T3">Flexibilité</text:span></text:p>
            </text:list-header>
          </text:list>
          <draw:enhanced-geometry draw:text-rotate-angle="90" svg:viewBox="0 0 21600 21600" draw:type="mso-spt202" draw:enhanced-path="M 0 0 L 21600 0 21600 21600 0 21600 0 0 Z N"/>
        </draw:custom-shape>
        <draw:line draw:style-name="gr8" draw:text-style-name="P3" draw:layer="layout" svg:x1="7.422cm" svg:y1="12.743cm" svg:x2="7.422cm" svg:y2="3.43cm">
          <text:p/>
        </draw:line>
        <draw:line draw:style-name="gr8" draw:text-style-name="P3" draw:layer="layout" svg:x1="7.422cm" svg:y1="12.7cm" svg:x2="18.605cm" svg:y2="12.7cm">
          <text:p/>
        </draw:line>
        <draw:line draw:style-name="gr8" draw:text-style-name="P3" draw:layer="layout" svg:x1="7.422cm" svg:y1="12.744cm" svg:x2="10.619cm" svg:y2="9.948cm">
          <text:p/>
        </draw:line>
        <draw:line draw:style-name="gr5" draw:text-style-name="P3" draw:layer="layout" svg:x1="7.422cm" svg:y1="3.431cm" svg:x2="18.605cm" svg:y2="3.431cm">
          <text:p/>
        </draw:line>
        <draw:line draw:style-name="gr5" draw:text-style-name="P3" draw:layer="layout" svg:x1="7.422cm" svg:y1="3.431cm" svg:x2="10.619cm" svg:y2="0.635cm">
          <text:p/>
        </draw:line>
        <draw:line draw:style-name="gr5" draw:text-style-name="P3" draw:layer="layout" svg:x1="10.619cm" svg:y1="0.635cm" svg:x2="21.802cm" svg:y2="0.635cm">
          <text:p/>
        </draw:line>
        <draw:line draw:style-name="gr5" draw:text-style-name="P3" draw:layer="layout" svg:x1="18.605cm" svg:y1="12.744cm" svg:x2="21.802cm" svg:y2="9.948cm">
          <text:p/>
        </draw:line>
        <draw:custom-shape draw:style-name="gr7" draw:text-style-name="P2" draw:layer="layout" svg:width="6.571cm" svg:height="1.552cm" svg:x="15.028cm" svg:y="13.053cm">
          <text:list text:style-name="L1">
            <text:list-header>
              <text:p text:style-name="P4"><text:span text:style-name="T3">Complexité</text:span></text:p>
            </text:list-header>
          </text:list>
          <draw:enhanced-geometry svg:viewBox="0 0 21600 21600" draw:type="mso-spt202" draw:enhanced-path="M 0 0 L 21600 0 21600 21600 0 21600 0 0 Z N"/>
        </draw:custom-shape>
        <draw:line draw:style-name="gr9" draw:text-style-name="P3" draw:layer="layout" svg:x1="7.62cm" svg:y1="12.743cm" svg:x2="7.62cm" svg:y2="3.43cm">
          <text:p/>
        </draw:line>
        <draw:custom-shape draw:style-name="gr10" draw:text-style-name="P2" draw:layer="layout" svg:width="4.114cm" svg:height="1.693cm" svg:x="2.871cm" svg:y="6.985cm">
          <text:list text:style-name="L1">
            <text:list-header>
              <text:p text:style-name="P5"><text:span text:style-name="T1">Exploitation manuelle </text:span></text:p>
            </text:list-header>
          </text:list>
          <draw:enhanced-geometry svg:viewBox="0 0 21600 21600" draw:type="mso-spt43" draw:modifiers="24702 -13219 27527 -5850 27527 4000 22711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line draw:style-name="gr11" draw:text-style-name="P3" draw:layer="layout" svg:x1="7.422cm" svg:y1="12.744cm" svg:x2="21.802cm" svg:y2="9.948cm">
          <text:p/>
        </draw:line>
        <draw:custom-shape draw:style-name="gr12" draw:text-style-name="P2" draw:layer="layout" svg:width="8.466cm" svg:height="0.807cm" svg:x="14.817cm" svg:y="11.681cm">
          <text:list text:style-name="L1">
            <text:list-header>
              <text:p text:style-name="P1"><text:span text:style-name="T1">Contrôle de processus Classique</text:span></text:p>
            </text:list-header>
          </text:list>
          <draw:enhanced-geometry svg:viewBox="0 0 21600 21600" draw:type="mso-spt42" draw:modifiers="-5580 354 -4601 11567 -506 11803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7" draw:display-name="msArrowEnd 7" svg:viewBox="0 0 355 142" svg:d="m178 0 177 142h-355z"/>
    <draw:marker draw:name="msArrowEnd_20_9" draw:display-name="msArrowEnd 9" svg:viewBox="0 0 395 395" svg:d="m198 0 197 395h-395z"/>
    <draw:stroke-dash draw:name="Dash_20_2" draw:display-name="Dash 2" draw:style="rect" draw:dots1="1" draw:dots1-length="0.07cm" draw:dots2="1" draw:dots2-length="0.564cm" draw:distance="0.211cm"/>
    <draw:stroke-dash draw:name="Dash_20_3" draw:display-name="Dash 3" draw:style="round" draw:dots1="1" draw:distance="0cm"/>
    <draw:stroke-dash draw:name="Dash_20_4" draw:display-name="Dash 4"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06cm" fo:padding-bottom="0.106cm" fo:padding-left="0cm" fo:padding-right="0cm" fo:wrap-option="wrap" draw:shadow-color="#808080"/>
    </style:style>
    <style:style style:name="gr2"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middle" draw:auto-grow-height="false" fo:padding-top="0.13cm" fo:padding-bottom="0.13cm" fo:padding-left="0.05cm" fo:padding-right="0.05cm" fo:wrap-option="wrap" draw:shadow-color="#808080"/>
    </style:style>
    <style:style style:name="gr6" style:family="graphic" style:parent-style-name="standard">
      <style:graphic-properties draw:stroke="none" draw:fill="none" draw:fill-color="#00cc99" draw:textarea-horizontal-align="left" draw:textarea-vertical-align="middle" draw:auto-grow-height="false" fo:padding-top="0.13cm" fo:padding-bottom="0.13cm" fo:padding-left="0.05cm" fo:padding-right="0.05cm" fo:wrap-option="wrap" draw:shadow-color="#808080"/>
    </style:style>
    <style:style style:name="gr7"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draw:shadow-color="#808080"/>
    </style:style>
    <style:style style:name="gr8" style:family="graphic" style:parent-style-name="standard">
      <style:graphic-properties draw:stroke="solid" svg:stroke-width="0.026cm" svg:stroke-color="#000000" draw:stroke-linejoin="miter" draw:fill="solid" draw:fill-color="#ff00ff" draw:textarea-horizontal-align="justify" draw:textarea-vertical-align="middle" draw:auto-grow-height="false" fo:padding-top="0cm" fo:padding-bottom="0cm" fo:padding-left="0cm" fo:padding-right="0cm" fo:wrap-option="wrap" draw:shadow-color="#808080"/>
    </style:style>
    <style:style style:name="gr9"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draw:fill="solid" draw:fill-color="#ff00ff"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cm" fo:padding-bottom="0cm" fo:padding-left="0cm" fo:padding-right="0cm" fo:wrap-option="wrap" draw:shadow-color="#808080"/>
    </style:style>
    <style:style style:name="gr12"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miter" draw:fill="gradient" draw:fill-color="#00ff00" draw:fill-gradient-name="Gradient_20_7"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stroke-linejoin="miter" draw:fill="gradient" draw:fill-color="#ff33cc" draw:fill-gradient-name="Gradient_20_8" draw:textarea-horizontal-align="left" draw:textarea-vertical-align="middle" draw:auto-grow-height="false" fo:padding-top="0.13cm" fo:padding-bottom="0.13cm" fo:padding-left="0.25cm" fo:padding-right="0.25cm" fo:wrap-option="no-wrap" draw:shadow-color="#808080"/>
    </style:style>
    <style:style style:name="gr1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T1" style:family="text">
      <style:text-properties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 style:family="text">
      <style:text-properties fo:font-family="Arial" style:font-family-generic="swiss" style:font-pitch="variable"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3" style:family="text">
      <style:text-properties fo:font-family="Arial"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 style:family="text">
      <style:text-properties fo:font-family="Arial"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5" style:family="text">
      <style:text-properties fo:font-family="Arial"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6" style:family="text">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2" draw:layer="layout" svg:width="5.138cm" svg:height="2.527cm" svg:x="17.978cm" svg:y="0.423cm">
            <text:list text:style-name="L1">
              <text:list-header>
                <text:p text:style-name="P1"><text:span text:style-name="T1">Modèle Physique</text:span></text:p>
              </text:list-header>
            </text:list>
            <draw:enhanced-geometry svg:viewBox="0 0 21600 21600" draw:type="rectangle" draw:enhanced-path="M 0 0 L 21600 0 21600 21600 0 21600 0 0 Z N"/>
          </draw:custom-shape>
          <draw:custom-shape draw:style-name="gr2" draw:text-style-name="P2" draw:layer="layout" svg:width="5.436cm" svg:height="2.527cm" svg:x="17.829cm" svg:y="0.423cm">
            <text:p/>
            <draw:enhanced-geometry svg:viewBox="0 0 21600 21600" draw:type="rectangle" draw:enhanced-path="M 0 0 L 21600 0 21600 21600 0 21600 0 0 Z N"/>
          </draw:custom-shape>
        </draw:g>
        <draw:g>
          <draw:custom-shape draw:style-name="gr3" draw:text-style-name="P2" draw:layer="layout" svg:width="6.112cm" svg:height="2.526cm" svg:x="1.678cm" svg:y="0.212cm">
            <text:list text:style-name="L1">
              <text:list-header>
                <text:p text:style-name="P1"><text:span text:style-name="T1">Modèle Procédé</text:span></text:p>
              </text:list-header>
            </text:list>
            <draw:enhanced-geometry svg:viewBox="0 0 21600 21600" draw:type="rectangle" draw:enhanced-path="M 0 0 L 21600 0 21600 21600 0 21600 0 0 Z N"/>
          </draw:custom-shape>
          <draw:custom-shape draw:style-name="gr2" draw:text-style-name="P2" draw:layer="layout" svg:width="6.543cm" svg:height="2.526cm" svg:x="1.464cm" svg:y="0.212cm">
            <text:p/>
            <draw:enhanced-geometry svg:viewBox="0 0 21600 21600" draw:type="rectangle" draw:enhanced-path="M 0 0 L 21600 0 21600 21600 0 21600 0 0 Z N"/>
          </draw:custom-shape>
        </draw:g>
        <draw:g>
          <draw:custom-shape draw:style-name="gr3" draw:text-style-name="P2" draw:layer="layout" svg:width="5.138cm" svg:height="1.874cm" svg:x="18.172cm" svg:y="2.245cm">
            <text:list text:style-name="L1">
              <text:list-header>
                <text:p text:style-name="P1"><text:span text:style-name="T2">Equipements</text:span></text:p>
              </text:list-header>
            </text:list>
            <draw:enhanced-geometry svg:viewBox="0 0 21600 21600" draw:type="rectangle" draw:enhanced-path="M 0 0 L 21600 0 21600 21600 0 21600 0 0 Z N"/>
          </draw:custom-shape>
          <draw:custom-shape draw:style-name="gr4" draw:text-style-name="P2" draw:layer="layout" svg:width="5.436cm" svg:height="1.874cm" svg:x="18.023cm" svg:y="2.245cm">
            <text:p/>
            <draw:enhanced-geometry svg:viewBox="0 0 21600 21600" draw:type="rectangle" draw:enhanced-path="M 0 0 L 21600 0 21600 21600 0 21600 0 0 Z N"/>
          </draw:custom-shape>
        </draw:g>
        <draw:g>
          <draw:custom-shape draw:style-name="gr5" draw:text-style-name="P2" draw:layer="layout" svg:width="6.112cm" svg:height="1.874cm" svg:x="1.484cm" svg:y="2.245cm">
            <text:list text:style-name="L1">
              <text:list-header>
                <text:p text:style-name="P1"><text:span text:style-name="T2">Fonctionnalité Procédé</text:span></text:p>
              </text:list-header>
            </text:list>
            <draw:enhanced-geometry svg:viewBox="0 0 21600 21600" draw:type="rectangle" draw:enhanced-path="M 0 0 L 21600 0 21600 21600 0 21600 0 0 Z N"/>
          </draw:custom-shape>
          <draw:custom-shape draw:style-name="gr6" draw:text-style-name="P2" draw:layer="layout" svg:width="6.543cm" svg:height="1.874cm" svg:x="1.27cm" svg:y="2.245cm">
            <text:p/>
            <draw:enhanced-geometry svg:viewBox="0 0 21600 21600" draw:type="rectangle" draw:enhanced-path="M 0 0 L 21600 0 21600 21600 0 21600 0 0 Z N"/>
          </draw:custom-shape>
        </draw:g>
        <draw:g>
          <draw:custom-shape draw:style-name="gr1" draw:text-style-name="P2" draw:layer="layout" svg:width="5.138cm" svg:height="2.526cm" svg:x="10.358cm" svg:y="0.437cm">
            <text:list text:style-name="L1">
              <text:list-header>
                <text:p text:style-name="P1"><text:span text:style-name="T1">Modèle </text:span><text:span text:style-name="T3">Procédural</text:span></text:p>
              </text:list-header>
            </text:list>
            <draw:enhanced-geometry svg:viewBox="0 0 21600 21600" draw:type="rectangle" draw:enhanced-path="M 0 0 L 21600 0 21600 21600 0 21600 0 0 Z N"/>
          </draw:custom-shape>
          <draw:custom-shape draw:style-name="gr2" draw:text-style-name="P2" draw:layer="layout" svg:width="5.436cm" svg:height="2.526cm" svg:x="10.209cm" svg:y="0.437cm">
            <text:p/>
            <draw:enhanced-geometry svg:viewBox="0 0 21600 21600" draw:type="rectangle" draw:enhanced-path="M 0 0 L 21600 0 21600 21600 0 21600 0 0 Z N"/>
          </draw:custom-shape>
        </draw:g>
        <draw:g>
          <draw:custom-shape draw:style-name="gr3" draw:text-style-name="P2" draw:layer="layout" svg:width="5.138cm" svg:height="1.874cm" svg:x="10.552cm" svg:y="2.258cm">
            <text:list text:style-name="L1">
              <text:list-header>
                <text:p text:style-name="P1"><text:span text:style-name="T4">Elements Procéduraux</text:span></text:p>
              </text:list-header>
            </text:list>
            <draw:enhanced-geometry svg:viewBox="0 0 21600 21600" draw:type="rectangle" draw:enhanced-path="M 0 0 L 21600 0 21600 21600 0 21600 0 0 Z N"/>
          </draw:custom-shape>
          <draw:custom-shape draw:style-name="gr4" draw:text-style-name="P2" draw:layer="layout" svg:width="5.436cm" svg:height="1.874cm" svg:x="10.403cm" svg:y="2.258cm">
            <text:p/>
            <draw:enhanced-geometry svg:viewBox="0 0 21600 21600" draw:type="rectangle" draw:enhanced-path="M 0 0 L 21600 0 21600 21600 0 21600 0 0 Z N"/>
          </draw:custom-shape>
        </draw:g>
        <draw:custom-shape draw:style-name="gr7" draw:text-style-name="P2" draw:layer="layout" svg:width="5.138cm" svg:height="1.57cm" svg:x="18.172cm" svg:y="4.145cm">
          <text:list text:style-name="L1">
            <text:list-header>
              <text:p text:style-name="P1"><text:span text:style-name="T5">Process Cell</text:span></text:p>
            </text:list-header>
          </text:list>
          <draw:enhanced-geometry svg:viewBox="0 0 21600 21600" draw:type="rectangle" draw:enhanced-path="M 0 0 L 21600 0 21600 21600 0 21600 0 0 Z N"/>
        </draw:custom-shape>
        <draw:custom-shape draw:style-name="gr8" draw:text-style-name="P2" draw:layer="layout" svg:width="5.137cm" svg:height="1.569cm" svg:x="2.505cm" svg:y="4.15cm">
          <text:list text:style-name="L1">
            <text:list-header>
              <text:p text:style-name="P1"><text:span text:style-name="T5">Process</text:span></text:p>
            </text:list-header>
          </text:list>
          <draw:enhanced-geometry svg:viewBox="0 0 21600 21600" draw:type="rectangle" draw:enhanced-path="M 0 0 L 21600 0 21600 21600 0 21600 0 0 Z N"/>
        </draw:custom-shape>
        <draw:custom-shape draw:style-name="gr9" draw:text-style-name="P2" draw:layer="layout" svg:width="5.138cm" svg:height="6.482cm" svg:x="18.172cm" svg:y="5.627cm">
          <text:list text:style-name="L1">
            <text:list-header>
              <text:p text:style-name="P1"><text:span text:style-name="T6">Unit</text:span></text:p>
            </text:list-header>
          </text:list>
          <draw:enhanced-geometry svg:viewBox="0 0 21600 21600" draw:type="rectangle" draw:enhanced-path="M 0 0 L 21600 0 21600 21600 0 21600 0 0 Z N"/>
        </draw:custom-shape>
        <draw:custom-shape draw:style-name="gr8" draw:text-style-name="P2" draw:layer="layout" svg:width="5.137cm" svg:height="1.566cm" svg:x="2.505cm" svg:y="5.631cm">
          <text:list text:style-name="L1">
            <text:list-header>
              <text:p text:style-name="P1"><text:span text:style-name="T5">Process Stage</text:span></text:p>
            </text:list-header>
          </text:list>
          <draw:enhanced-geometry svg:viewBox="0 0 21600 21600" draw:type="rectangle" draw:enhanced-path="M 0 0 L 21600 0 21600 21600 0 21600 0 0 Z N"/>
        </draw:custom-shape>
        <draw:custom-shape draw:style-name="gr8" draw:text-style-name="P2" draw:layer="layout" svg:width="5.137cm" svg:height="1.565cm" svg:x="2.505cm" svg:y="7.113cm">
          <text:list text:style-name="L1">
            <text:list-header>
              <text:p text:style-name="P1"><text:span text:style-name="T5">Process Operation</text:span></text:p>
            </text:list-header>
          </text:list>
          <draw:enhanced-geometry svg:viewBox="0 0 21600 21600" draw:type="rectangle" draw:enhanced-path="M 0 0 L 21600 0 21600 21600 0 21600 0 0 Z N"/>
        </draw:custom-shape>
        <draw:custom-shape draw:style-name="gr10" draw:text-style-name="P2" draw:layer="layout" svg:width="5.137cm" svg:height="4.022cm" svg:x="2.505cm" svg:y="8.678cm">
          <text:list text:style-name="L1">
            <text:list-header>
              <text:p text:style-name="P1"><text:span text:style-name="T5">Process Action</text:span></text:p>
            </text:list-header>
          </text:list>
          <draw:enhanced-geometry svg:viewBox="0 0 21600 21600" draw:type="rectangle" draw:enhanced-path="M 0 0 L 21600 0 21600 21600 0 21600 0 0 Z N"/>
        </draw:custom-shape>
        <draw:custom-shape draw:style-name="gr7" draw:text-style-name="P2" draw:layer="layout" svg:width="5.138cm" svg:height="1.566cm" svg:x="18.172cm" svg:y="10.914cm">
          <text:list text:style-name="L1">
            <text:list-header>
              <text:p text:style-name="P1"><text:span text:style-name="T5">Equipment Module</text:span></text:p>
            </text:list-header>
          </text:list>
          <draw:enhanced-geometry svg:viewBox="0 0 21600 21600" draw:type="rectangle" draw:enhanced-path="M 0 0 L 21600 0 21600 21600 0 21600 0 0 Z N"/>
        </draw:custom-shape>
        <draw:custom-shape draw:style-name="gr11" draw:text-style-name="P2" draw:layer="layout" svg:width="5.142cm" svg:height="1.57cm" svg:x="10.552cm" svg:y="4.163cm">
          <text:list text:style-name="L1">
            <text:list-header>
              <text:p text:style-name="P1"><text:span text:style-name="T5">Procedure</text:span></text:p>
            </text:list-header>
          </text:list>
          <draw:enhanced-geometry svg:viewBox="0 0 21600 21600" draw:type="rectangle" draw:enhanced-path="M 0 0 L 21600 0 21600 21600 0 21600 0 0 Z N"/>
        </draw:custom-shape>
        <draw:custom-shape draw:style-name="gr11" draw:text-style-name="P2" draw:layer="layout" svg:width="5.142cm" svg:height="1.566cm" svg:x="10.552cm" svg:y="5.644cm">
          <text:list text:style-name="L1">
            <text:list-header>
              <text:p text:style-name="P1"><text:span text:style-name="T5">Unit Procedure </text:span></text:p>
            </text:list-header>
          </text:list>
          <draw:enhanced-geometry svg:viewBox="0 0 21600 21600" draw:type="rectangle" draw:enhanced-path="M 0 0 L 21600 0 21600 21600 0 21600 0 0 Z N"/>
        </draw:custom-shape>
        <draw:custom-shape draw:style-name="gr11" draw:text-style-name="P2" draw:layer="layout" svg:width="5.142cm" svg:height="1.566cm" svg:x="10.552cm" svg:y="7.148cm">
          <text:list text:style-name="L1">
            <text:list-header>
              <text:p text:style-name="P1"><text:span text:style-name="T5">Operation</text:span></text:p>
            </text:list-header>
          </text:list>
          <draw:enhanced-geometry svg:viewBox="0 0 21600 21600" draw:type="rectangle" draw:enhanced-path="M 0 0 L 21600 0 21600 21600 0 21600 0 0 Z N"/>
        </draw:custom-shape>
        <draw:custom-shape draw:style-name="gr12" draw:text-style-name="P2" draw:layer="layout" svg:width="5.137cm" svg:height="3.836cm" svg:x="10.557cm" svg:y="8.652cm">
          <text:list text:style-name="L1">
            <text:list-header>
              <text:p text:style-name="P1"><text:span text:style-name="T6">Phase</text:span></text:p>
            </text:list-header>
          </text:list>
          <draw:enhanced-geometry svg:viewBox="0 0 21600 21600" draw:type="rectangle" draw:enhanced-path="M 0 0 L 21600 0 21600 21600 0 21600 0 0 Z N"/>
        </draw:custom-shape>
        <draw:custom-shape draw:style-name="gr13" draw:text-style-name="P2" draw:layer="layout" svg:width="2.752cm" svg:height="1.089cm" svg:x="15.628cm" svg:y="4.4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752cm" svg:height="1.089cm" svg:x="15.628cm" svg:y="5.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964cm" svg:height="1.085cm" draw:transform="rotate (0.419926218029836) translate (15.333cm 9.6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175cm" svg:height="1.09cm" svg:x="7.585cm" svg:y="4.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175cm" svg:height="1.085cm" svg:x="7.585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175cm" svg:height="1.084cm" svg:x="7.58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963cm" svg:height="1.084cm" draw:transform="rotate (-0.57246799465414) translate (15.96cm 9.8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81cm" svg:height="1.089cm" draw:transform="rotate (0.641583033033116) translate (7.232cm 9.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752cm" svg:height="1.09cm" svg:x="15.628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175cm" svg:height="1.089cm" svg:x="7.585cm" svg:y="10.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5.137cm" svg:height="1.565cm" svg:x="18.168cm" svg:y="12.405cm">
          <text:list text:style-name="L1">
            <text:list-header>
              <text:p text:style-name="P1"><text:span text:style-name="T6">Control Module</text:span></text:p>
            </text:list-header>
          </text:list>
          <draw:enhanced-geometry svg:viewBox="0 0 21600 21600" draw:type="rectangle" draw:enhanced-path="M 0 0 L 21600 0 21600 21600 0 21600 0 0 Z N"/>
        </draw:custom-shape>
        <draw:custom-shape draw:style-name="gr14" draw:text-style-name="P2" draw:layer="layout" svg:width="3.4cm" svg:height="1.084cm" draw:transform="rotate (0.350113047950062) translate (7.281cm 5.8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598cm" svg:height="1.085cm" draw:transform="rotate (0.489739388109609) translate (7.304cm 7.3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ffff" draw:end-color="#00ff00" draw:start-intensity="100%" draw:end-intensity="100%" draw:angle="2700" draw:border="0%"/>
    <draw:gradient draw:name="Gradient_20_8" draw:display-name="Gradient 8" draw:style="linear" draw:start-color="#00ff00" draw:end-color="#ff33cc"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iberation Sans'"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