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2.9654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0.6398in"/>
    </style:style>
    <style:style style:name="co5" style:family="table-column">
      <style:table-column-properties fo:break-before="auto" style:column-width="2.039in"/>
    </style:style>
    <style:style style:name="co6" style:family="table-column">
      <style:table-column-properties fo:break-before="auto" style:column-width="1.4661in"/>
    </style:style>
    <style:style style:name="co7" style:family="table-column">
      <style:table-column-properties fo:break-before="auto" style:column-width="1.2236in"/>
    </style:style>
    <style:style style:name="co8" style:family="table-column">
      <style:table-column-properties fo:break-before="auto" style:column-width="2.0283in"/>
    </style:style>
    <style:style style:name="co9" style:family="table-column">
      <style:table-column-properties fo:break-before="auto" style:column-width="0.8811in"/>
    </style:style>
    <style:style style:name="co10" style:family="table-column">
      <style:table-column-properties fo:break-before="auto" style:column-width="0.4189in"/>
    </style:style>
    <style:style style:name="co11" style:family="table-column">
      <style:table-column-properties fo:break-before="auto" style:column-width="2.2598in"/>
    </style:style>
    <style:style style:name="co12" style:family="table-column">
      <style:table-column-properties fo:break-before="auto" style:column-width="2.6457in"/>
    </style:style>
    <style:style style:name="co13" style:family="table-column">
      <style:table-column-properties fo:break-before="auto" style:column-width="1.4in"/>
    </style:style>
    <style:style style:name="co14" style:family="table-column">
      <style:table-column-properties fo:break-before="auto" style:column-width="2.2819in"/>
    </style:style>
    <style:style style:name="co15" style:family="table-column">
      <style:table-column-properties fo:break-before="auto" style:column-width="0.8598in"/>
    </style:style>
    <style:style style:name="co16" style:family="table-column">
      <style:table-column-properties fo:break-before="auto" style:column-width="0.9701in"/>
    </style:style>
    <style:style style:name="co17" style:family="table-column">
      <style:table-column-properties fo:break-before="auto" style:column-width="0.1543in"/>
    </style:style>
    <style:style style:name="co18" style:family="table-column">
      <style:table-column-properties fo:break-before="auto" style:column-width="0.4634in"/>
    </style:style>
    <style:style style:name="co19" style:family="table-column">
      <style:table-column-properties fo:break-before="auto" style:column-width="2.778in"/>
    </style:style>
    <style:style style:name="co20" style:family="table-column">
      <style:table-column-properties fo:break-before="auto" style:column-width="0.8925in"/>
    </style:style>
    <style:style style:name="co21" style:family="table-column">
      <style:table-column-properties fo:break-before="auto" style:column-width="0.9256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299in"/>
    </style:style>
    <style:style style:name="co24" style:family="table-column">
      <style:table-column-properties fo:break-before="auto" style:column-width="2.8874in"/>
    </style:style>
    <style:style style:name="co25" style:family="table-column">
      <style:table-column-properties fo:break-before="auto" style:column-width="0.5402in"/>
    </style:style>
    <style:style style:name="co26" style:family="table-column">
      <style:table-column-properties fo:break-before="auto" style:column-width="3.2075in"/>
    </style:style>
    <style:style style:name="co27" style:family="table-column">
      <style:table-column-properties fo:break-before="auto" style:column-width="2.8327in"/>
    </style:style>
    <style:style style:name="co28" style:family="table-column">
      <style:table-column-properties fo:break-before="auto" style:column-width="2.2374in"/>
    </style:style>
    <style:style style:name="co29" style:family="table-column">
      <style:table-column-properties fo:break-before="auto" style:column-width="1.5756in"/>
    </style:style>
    <style:style style:name="co30" style:family="table-column">
      <style:table-column-properties fo:break-before="auto" style:column-width="0.7492in"/>
    </style:style>
    <style:style style:name="co31" style:family="table-column">
      <style:table-column-properties fo:break-before="auto" style:column-width="0.4402in"/>
    </style:style>
    <style:style style:name="co32" style:family="table-column">
      <style:table-column-properties fo:break-before="auto" style:column-width="0.4957in"/>
    </style:style>
    <style:style style:name="co33" style:family="table-column">
      <style:table-column-properties fo:break-before="auto" style:column-width="0.5728in"/>
    </style:style>
    <style:style style:name="co34" style:family="table-column">
      <style:table-column-properties fo:break-before="auto" style:column-width="0.7272in"/>
    </style:style>
    <style:style style:name="co35" style:family="table-column">
      <style:table-column-properties fo:break-before="auto" style:column-width="0.7165in"/>
    </style:style>
    <style:style style:name="co36" style:family="table-column">
      <style:table-column-properties fo:break-before="auto" style:column-width="0.3862in"/>
    </style:style>
    <style:style style:name="co37" style:family="table-column">
      <style:table-column-properties fo:break-before="auto" style:column-width="0.7937in"/>
    </style:style>
    <style:style style:name="co38" style:family="table-column">
      <style:table-column-properties fo:break-before="auto" style:column-width="0.739in"/>
    </style:style>
    <style:style style:name="co39" style:family="table-column">
      <style:table-column-properties fo:break-before="auto" style:column-width="4.7181in"/>
    </style:style>
    <style:style style:name="co40" style:family="table-column">
      <style:table-column-properties fo:break-before="auto" style:column-width="0.8701in"/>
    </style:style>
    <style:style style:name="co41" style:family="table-column">
      <style:table-column-properties fo:break-before="auto" style:column-width="0.3965in"/>
    </style:style>
    <style:style style:name="co42" style:family="table-column">
      <style:table-column-properties fo:break-before="auto" style:column-width="2.5244in"/>
    </style:style>
    <style:style style:name="co43" style:family="table-column">
      <style:table-column-properties fo:break-before="auto" style:column-width="0.9366in"/>
    </style:style>
    <style:style style:name="co44" style:family="table-column">
      <style:table-column-properties fo:break-before="auto" style:column-width="1.3008in"/>
    </style:style>
    <style:style style:name="co45" style:family="table-column">
      <style:table-column-properties fo:break-before="auto" style:column-width="0.9583in"/>
    </style:style>
    <style:style style:name="co46" style:family="table-column">
      <style:table-column-properties fo:break-before="auto" style:column-width="1.1134in"/>
    </style:style>
    <style:style style:name="co47" style:family="table-column">
      <style:table-column-properties fo:break-before="auto" style:column-width="2.061in"/>
    </style:style>
    <style:style style:name="co48" style:family="table-column">
      <style:table-column-properties fo:break-before="auto" style:column-width="0.5071in"/>
    </style:style>
    <style:style style:name="co49" style:family="table-column">
      <style:table-column-properties fo:break-before="auto" style:column-width="3.2736in"/>
    </style:style>
    <style:style style:name="co50" style:family="table-column">
      <style:table-column-properties fo:break-before="auto" style:column-width="2.6681in"/>
    </style:style>
    <style:style style:name="co51" style:family="table-column">
      <style:table-column-properties fo:break-before="auto" style:column-width="0.2862in"/>
    </style:style>
    <style:style style:name="co52" style:family="table-column">
      <style:table-column-properties fo:break-before="auto" style:column-width="0.6945in"/>
    </style:style>
    <style:style style:name="co53" style:family="table-column">
      <style:table-column-properties fo:break-before="auto" style:column-width="1.2783in"/>
    </style:style>
    <style:style style:name="co54" style:family="table-column">
      <style:table-column-properties fo:break-before="auto" style:column-width="1.9618in"/>
    </style:style>
    <style:style style:name="co55" style:family="table-column">
      <style:table-column-properties fo:break-before="auto" style:column-width="1.3563in"/>
    </style:style>
    <style:style style:name="co56" style:family="table-column">
      <style:table-column-properties fo:break-before="auto" style:column-width="0.8484in"/>
    </style:style>
    <style:style style:name="co57" style:family="table-column">
      <style:table-column-properties fo:break-before="auto" style:column-width="1.2571in"/>
    </style:style>
    <style:style style:name="co58" style:family="table-column">
      <style:table-column-properties fo:break-before="auto" style:column-width="1.1346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1.305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1.1091in" fo:break-before="auto" style:use-optimal-row-height="true"/>
    </style:style>
    <style:style style:name="ro8" style:family="table-row">
      <style:table-row-properties style:row-height="0.798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ro10" style:family="table-row">
      <style:table-row-properties style:row-height="0.1681in" fo:break-before="auto" style:use-optimal-row-height="true"/>
    </style:style>
    <style:style style:name="ro11" style:family="table-row">
      <style:table-row-properties style:row-height="0.4016in" fo:break-before="auto" style:use-optimal-row-height="true"/>
    </style:style>
    <style:style style:name="ro12" style:family="table-row">
      <style:table-row-properties style:row-height="0.2681in" fo:break-before="auto" style:use-optimal-row-height="true"/>
    </style:style>
    <style:style style:name="ro13" style:family="table-row">
      <style:table-row-properties style:row-height="0.3728in" fo:break-before="auto" style:use-optimal-row-height="true"/>
    </style:style>
    <style:style style:name="ro14" style:family="table-row">
      <style:table-row-properties style:row-height="0.1874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ta1" style:family="table" style:master-page-name="PageStyle_5f_User_20_Requirements">
      <style:table-properties table:display="true" style:writing-mode="lr-tb"/>
    </style:style>
    <style:style style:name="ta2" style:family="table" style:master-page-name="PageStyle_5f__28_2.2_29__20_UC_20_Categories">
      <style:table-properties table:display="false" style:writing-mode="lr-tb"/>
    </style:style>
    <style:style style:name="ta3" style:family="table" style:master-page-name="PageStyle_5f__28_2.3_29__20_Use_20_Cases">
      <style:table-properties table:display="false" style:writing-mode="lr-tb"/>
    </style:style>
    <style:style style:name="ta4" style:family="table" style:master-page-name="PageStyle_5f_Functional_20_Definition">
      <style:table-properties table:display="false" style:writing-mode="lr-tb"/>
    </style:style>
    <style:style style:name="ta5" style:family="table" style:master-page-name="PageStyle_5f_BP_20_Summary">
      <style:table-properties table:display="false" style:writing-mode="lr-tb"/>
    </style:style>
    <style:style style:name="ta6" style:family="table" style:master-page-name="PageStyle_5f_BP01">
      <style:table-properties table:display="false" style:writing-mode="lr-tb"/>
    </style:style>
    <style:style style:name="ta7" style:family="table" style:master-page-name="PageStyle_5f_Transactions">
      <style:table-properties table:display="false" style:writing-mode="lr-tb"/>
    </style:style>
    <style:style style:name="ta8" style:family="table" style:master-page-name="PageStyle_5f_TR01.1">
      <style:table-properties table:display="false" style:writing-mode="lr-tb"/>
    </style:style>
    <style:style style:name="ta9" style:family="table" style:master-page-name="PageStyle_5f_Cover">
      <style:table-properties table:display="true" style:writing-mode="lr-tb"/>
    </style:style>
    <style:style style:name="ta10" style:family="table" style:master-page-name="PageStyle_5f_Message_20_Summary">
      <style:table-properties table:display="true" style:writing-mode="lr-tb"/>
    </style:style>
    <style:style style:name="ta11" style:family="table" style:master-page-name="PageStyle_5f_Glossary">
      <style:table-properties table:display="true" style:writing-mode="lr-tb"/>
    </style:style>
    <style:style style:name="ta12" style:family="table" style:master-page-name="PageStyle_5f_ProductionSchedule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b9cde5" style:diagonal-bl-tr="none" style:diagonal-tl-br="none" fo:border-left="0.0138in solid #000000" fo:border-right="0.0138in solid #000000" fo:border-top="none"/>
    </style:style>
    <style:style style:name="ce3" style:family="table-cell" style:parent-style-name="Excel_20_Built-in_20_Normal">
      <style:table-cell-properties fo:background-color="#ffc000" style:diagonal-bl-tr="none" style:diagonal-tl-br="none" fo:border="0.0138in solid #000000"/>
    </style:style>
    <style:style style:name="ce4" style:family="table-cell" style:parent-style-name="Excel_20_Built-in_20_Normal">
      <style:table-cell-properties style:diagonal-bl-tr="none" style:diagonal-tl-br="none" fo:border="0.0138in solid #000000"/>
    </style:style>
    <style:style style:name="ce5" style:family="table-cell" style:parent-style-name="Excel_20_Built-in_20_Normal">
      <style:table-cell-properties fo:background-color="#b9cde5" style:diagonal-bl-tr="none" style:diagonal-tl-br="none" fo:border="0.0138in solid #000000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fo:background-color="#b9cde5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4" style:family="table-cell" style:parent-style-name="Excel_20_Built-in_20_Normal">
      <style:table-cell-properties fo:border-bottom="0.0138in solid #000000" fo:background-color="#b9cde5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fo:border-top="0.0138in solid #000000"/>
    </style:style>
    <style:style style:name="ce3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36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3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206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206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206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206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206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206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206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51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53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fo:border-top="none"/>
    </style:style>
    <style:style style:name="ce60" style:family="table-cell" style:parent-style-name="Excel_20_Built-in_20_Normal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3" style:family="table-cell" style:parent-style-name="Excel_20_Built-in_20_Normal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fo:border="0.0138in solid #000000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fo:background-color="transparent"/>
    </style:style>
    <style:style style:name="ce87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c0c0c0"/>
    </style:style>
    <style:style style:name="ce91" style:family="table-cell" style:parent-style-name="Excel_20_Built-in_20_Normal">
      <style:table-cell-properties fo:background-color="transparent"/>
    </style:style>
    <style:style style:name="ce92" style:family="table-cell" style:parent-style-name="Excel_20_Built-in_20_Normal">
      <style:table-cell-properties fo:background-color="#ffcc99"/>
    </style:style>
    <style:style style:name="ce93" style:family="table-cell" style:parent-style-name="Excel_20_Built-in_20_Normal">
      <style:table-cell-properties fo:background-color="#ffff99"/>
    </style:style>
    <style:style style:name="ce94" style:family="table-cell" style:parent-style-name="Excel_20_Built-in_20_Normal">
      <style:table-cell-properties fo:background-color="#ccffcc"/>
    </style:style>
    <style:style style:name="ce95" style:family="table-cell" style:parent-style-name="Excel_20_Built-in_20_Normal">
      <style:table-cell-properties fo:background-color="#ccffff"/>
    </style:style>
    <style:style style:name="ce96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c0c0c0"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ackground-color="#c0c0c0" style:diagonal-bl-tr="none" style:diagonal-tl-br="none"/>
    </style:style>
    <style:style style:name="ce10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106" style:family="table-cell" style:parent-style-name="Excel_20_Built-in_20_Normal">
      <style:table-cell-properties fo:border-bottom="0.0138in solid #808080" style:diagonal-bl-tr="none" style:diagonal-tl-br="none" style:text-align-source="fix" style:repeat-content="false" fo:background-color="transparent" fo:wrap-option="no-wrap" fo:border-left="0.0346in solid #808080" style:direction="ltr" fo:border-right="0.0346in solid #808080" style:rotation-angle="0" style:rotation-align="none" style:shrink-to-fit="false" fo:border-top="0.0138in solid #808080" style:vertical-align="bottom"/>
      <style:paragraph-properties fo:text-align="center" fo:margin-left="0in" style:writing-mode="page"/>
    </style:style>
    <style:style style:name="ce107" style:family="table-cell" style:parent-style-name="Excel_20_Built-in_20_Normal">
      <style:table-cell-properties fo:border-bottom="0.0138in solid #808080" style:diagonal-bl-tr="none" style:diagonal-tl-br="none" fo:background-color="transparent" fo:border-left="0.0346in solid #808080" fo:border-right="0.0346in solid #808080" fo:border-top="0.0138in solid #808080"/>
    </style:style>
    <style:style style:name="ce108" style:family="table-cell" style:parent-style-name="Excel_20_Built-in_20_Normal">
      <style:table-cell-properties fo:border-bottom="0.0138in solid #808080" style:diagonal-bl-tr="none" style:diagonal-tl-br="none" fo:border-left="0.0346in solid #808080" fo:border-right="0.0346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138in solid #000000" style:diagonal-bl-tr="none" style:diagonal-tl-br="none" fo:border-left="0.0346in solid #808080" fo:border-right="0.0346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138in solid #808080" fo:background-color="#c0c0c0" style:diagonal-bl-tr="none" style:diagonal-tl-br="none" fo:border-left="0.0346in solid #808080" fo:border-right="0.0346in solid #808080" fo:border-top="none"/>
    </style:style>
    <style:style style:name="ce111" style:family="table-cell" style:parent-style-name="Excel_20_Built-in_20_Normal">
      <style:table-cell-properties fo:border-bottom="0.0138in solid #808080" style:diagonal-bl-tr="none" style:diagonal-tl-br="none" fo:border-left="0.0346in solid #808080" fo:border-right="0.0346in solid #808080" fo:border-top="0.0138in solid #808080"/>
    </style:style>
    <style:style style:name="ce112" style:family="table-cell" style:parent-style-name="Excel_20_Built-in_20_Normal">
      <style:table-cell-properties fo:border-bottom="0.0138in solid #808080" fo:background-color="#c0c0c0" style:diagonal-bl-tr="none" style:diagonal-tl-br="none" fo:border-left="0.0346in solid #808080" fo:border-right="0.0346in solid #808080" fo:border-top="0.0138in solid #808080"/>
    </style:style>
    <style:style style:name="ce113" style:family="table-cell" style:parent-style-name="Excel_20_Built-in_20_Normal">
      <style:table-cell-properties fo:border-bottom="0.0138in solid #808080" fo:background-color="#8eb4e3" style:diagonal-bl-tr="none" style:diagonal-tl-br="none" fo:border-left="0.0346in solid #808080" fo:border-right="0.0346in solid #808080" fo:border-top="0.0138in solid #808080"/>
    </style:style>
    <style:style style:name="ce114" style:family="table-cell" style:parent-style-name="Excel_20_Built-in_20_Normal">
      <style:table-cell-properties fo:border-bottom="0.0138in solid #808080" fo:background-color="#c0c0c0" style:diagonal-bl-tr="none" style:diagonal-tl-br="none" fo:border-left="0.0346in solid #808080" fo:border-right="0.0346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138in solid #808080" style:diagonal-bl-tr="none" style:diagonal-tl-br="none" fo:background-color="transparent" fo:border-left="0.0346in solid #808080" fo:border-right="0.0346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138in solid #808080" style:diagonal-bl-tr="none" style:diagonal-tl-br="none" style:text-align-source="fix" style:repeat-content="false" fo:background-color="transparent" fo:wrap-option="no-wrap" fo:border-left="0.0346in solid #808080" style:direction="ltr" fo:border-right="0.0138in solid #808080" style:rotation-angle="0" style:rotation-align="none" style:shrink-to-fit="false" fo:border-top="0.0138in solid #808080" style:vertical-align="bottom"/>
      <style:paragraph-properties fo:text-align="center" fo:margin-left="0in" style:writing-mode="page"/>
    </style:style>
    <style:style style:name="ce117" style:family="table-cell" style:parent-style-name="Excel_20_Built-in_20_Normal">
      <style:table-cell-properties fo:border-bottom="0.0138in solid #808080" style:diagonal-bl-tr="none" style:diagonal-tl-br="none" fo:background-color="transparent" fo:border-left="0.0346in solid #808080" fo:border-right="0.0138in solid #808080" fo:border-top="0.0138in solid #808080"/>
    </style:style>
    <style:style style:name="ce118" style:family="table-cell" style:parent-style-name="Excel_20_Built-in_20_Normal">
      <style:table-cell-properties fo:border-bottom="0.0138in solid #808080" style:diagonal-bl-tr="none" style:diagonal-tl-br="none" style:text-align-source="fix" style:repeat-content="false" fo:background-color="transparent" fo:wrap-option="no-wrap" fo:border-left="0.0346in solid #808080" style:direction="ltr" fo:border-right="0.0138in solid #808080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138in solid #000000" style:diagonal-bl-tr="none" style:diagonal-tl-br="none" fo:border-left="0.0346in solid #808080" fo:border-right="0.0138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138in solid #808080" fo:background-color="#c0c0c0" style:diagonal-bl-tr="none" style:diagonal-tl-br="none" style:text-align-source="value-type" style:repeat-content="false" fo:wrap-option="no-wrap" fo:border-left="0.0346in solid #808080" style:direction="ltr" fo:border-right="0.0138in solid #80808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138in solid #808080" fo:background-color="#c0c0c0" style:diagonal-bl-tr="none" style:diagonal-tl-br="none" style:text-align-source="value-type" style:repeat-content="false" fo:wrap-option="no-wrap" fo:border-left="0.0346in solid #808080" style:direction="ltr" fo:border-right="0.0138in solid #808080" style:rotation-angle="0" style:rotation-align="none" style:shrink-to-fit="false" fo:border-top="0.0138in solid #80808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138in solid #808080" fo:background-color="#8eb4e3" style:diagonal-bl-tr="none" style:diagonal-tl-br="none" fo:border-left="0.0346in solid #808080" fo:border-right="0.0138in solid #808080" fo:border-top="0.0138in solid #808080"/>
    </style:style>
    <style:style style:name="ce123" style:family="table-cell" style:parent-style-name="Excel_20_Built-in_20_Normal">
      <style:table-cell-properties fo:border-bottom="0.0138in solid #808080" style:diagonal-bl-tr="none" style:diagonal-tl-br="none" style:text-align-source="value-type" style:repeat-content="false" fo:background-color="transparent" fo:wrap-option="no-wrap" fo:border-left="0.0346in solid #808080" style:direction="ltr" fo:border-right="0.0138in solid #808080" style:rotation-angle="0" style:rotation-align="none" style:shrink-to-fit="false" fo:border-top="0.0138in solid #80808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138in solid #808080" fo:background-color="#c0c0c0" style:diagonal-bl-tr="none" style:diagonal-tl-br="none" fo:border-left="0.0346in solid #808080" fo:border-right="0.0138in solid #808080" fo:border-top="0.0138in solid #808080"/>
    </style:style>
    <style:style style:name="ce125" style:family="table-cell" style:parent-style-name="Excel_20_Built-in_20_Normal">
      <style:table-cell-properties fo:border-bottom="0.0138in solid #808080" fo:background-color="#c0c0c0" style:diagonal-bl-tr="none" style:diagonal-tl-br="none" fo:border-left="0.0346in solid #808080" fo:border-right="0.0138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138in solid #808080" style:diagonal-bl-tr="none" style:diagonal-tl-br="none" fo:background-color="transparent" fo:border-left="0.0346in solid #808080" fo:border-right="0.0138in solid #808080" fo:border-top="0.0138in solid #808080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138in solid #808080" style:diagonal-bl-tr="none" style:diagonal-tl-br="none" fo:background-color="transparent" fo:border-left="0.0346in solid #808080" fo:border-right="0.0138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80808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9" style:family="table-cell" style:parent-style-name="Excel_20_Built-in_20_Normal">
      <style:table-cell-properties style:diagonal-bl-tr="none" style:diagonal-tl-br="none" fo:background-color="transparent" fo:border="0.0138in solid #808080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1" style:family="table-cell" style:parent-style-name="Excel_20_Built-in_20_Normal">
      <style:table-cell-properties fo:border-bottom="0.0138in solid #000000" style:diagonal-bl-tr="none" style:diagonal-tl-br="none" fo:border-left="0.0138in solid #808080" fo:border-right="0.0138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0.0138in solid #808080" fo:background-color="#c0c0c0" style:diagonal-bl-tr="none" style:diagonal-tl-br="none" fo:border-left="0.0138in solid #808080" fo:border-right="0.0138in solid #808080" fo:border-top="none"/>
    </style:style>
    <style:style style:name="ce133" style:family="table-cell" style:parent-style-name="Excel_20_Built-in_20_Normal">
      <style:table-cell-properties fo:background-color="#c0c0c0" style:diagonal-bl-tr="none" style:diagonal-tl-br="none" fo:border="0.0138in solid #808080"/>
    </style:style>
    <style:style style:name="ce134" style:family="table-cell" style:parent-style-name="Excel_20_Built-in_20_Normal">
      <style:table-cell-properties fo:background-color="#8eb4e3" style:diagonal-bl-tr="none" style:diagonal-tl-br="none" fo:border="0.0138in solid #808080"/>
    </style:style>
    <style:style style:name="ce135" style:family="table-cell" style:parent-style-name="Excel_20_Built-in_20_Normal">
      <style:table-cell-properties fo:background-color="#c0c0c0" style:diagonal-bl-tr="none" style:diagonal-tl-br="none" fo:border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808080" style:direction="ltr" style:rotation-angle="0" style:rotation-align="none" style:shrink-to-fit="false" style:vertical-align="bottom"/>
      <style:paragraph-properties fo:margin-left="0in" style:writing-mode="page"/>
    </style:style>
    <style:style style:name="ce137" style:family="table-cell" style:parent-style-name="Excel_20_Built-in_20_Normal">
      <style:table-cell-properties style:diagonal-bl-tr="none" style:diagonal-tl-br="none" fo:background-color="transparent" fo:border="0.0138in solid #808080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fo:background-color="transparent" fo:border="0.0138in solid #80808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0.0138in solid #808080" style:diagonal-bl-tr="none" style:diagonal-tl-br="none" style:text-align-source="fix" style:repeat-content="false" fo:background-color="transparent" fo:wrap-option="no-wrap" fo:border-left="0.0138in solid #808080" style:direction="ltr" fo:border-right="0.0346in solid #808080" style:rotation-angle="0" style:rotation-align="none" style:shrink-to-fit="false" fo:border-top="0.0138in solid #808080" style:vertical-align="bottom"/>
      <style:paragraph-properties fo:text-align="center" fo:margin-left="0in" style:writing-mode="page"/>
    </style:style>
    <style:style style:name="ce140" style:family="table-cell" style:parent-style-name="Excel_20_Built-in_20_Normal">
      <style:table-cell-properties fo:border-bottom="0.0138in solid #808080" style:diagonal-bl-tr="none" style:diagonal-tl-br="none" fo:background-color="transparent" fo:border-left="0.0138in solid #808080" fo:border-right="0.0346in solid #808080" fo:border-top="0.0138in solid #808080"/>
    </style:style>
    <style:style style:name="ce141" style:family="table-cell" style:parent-style-name="Excel_20_Built-in_20_Normal">
      <style:table-cell-properties fo:border-bottom="0.0138in solid #808080" style:diagonal-bl-tr="none" style:diagonal-tl-br="none" style:text-align-source="fix" style:repeat-content="false" fo:wrap-option="no-wrap" fo:border-left="0.0138in solid #808080" style:direction="ltr" fo:border-right="0.0346in solid #808080" style:rotation-angle="0" style:rotation-align="none" style:shrink-to-fit="false" fo:border-top="0.0138in solid #808080" style:vertical-align="middle"/>
      <style:paragraph-properties fo:text-align="center" fo:margin-left="0in" style:writing-mode="page"/>
    </style:style>
    <style:style style:name="ce142" style:family="table-cell" style:parent-style-name="Excel_20_Built-in_20_Normal">
      <style:table-cell-properties fo:border-bottom="0.0138in solid #000000" style:diagonal-bl-tr="none" style:diagonal-tl-br="none" fo:border-left="0.0138in solid #808080" fo:border-right="0.0346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138in solid #808080" fo:background-color="#c0c0c0" style:diagonal-bl-tr="none" style:diagonal-tl-br="none" fo:border-left="0.0138in solid #808080" fo:border-right="0.0346in solid #808080" fo:border-top="none"/>
    </style:style>
    <style:style style:name="ce144" style:family="table-cell" style:parent-style-name="Excel_20_Built-in_20_Normal">
      <style:table-cell-properties fo:border-bottom="0.0138in solid #808080" fo:background-color="#c0c0c0" style:diagonal-bl-tr="none" style:diagonal-tl-br="none" fo:border-left="0.0138in solid #808080" fo:border-right="0.0346in solid #808080" fo:border-top="0.0138in solid #808080"/>
    </style:style>
    <style:style style:name="ce145" style:family="table-cell" style:parent-style-name="Excel_20_Built-in_20_Normal">
      <style:table-cell-properties fo:border-bottom="0.0138in solid #808080" fo:background-color="#8eb4e3" style:diagonal-bl-tr="none" style:diagonal-tl-br="none" fo:border-left="0.0138in solid #808080" fo:border-right="0.0346in solid #808080" fo:border-top="0.0138in solid #808080"/>
    </style:style>
    <style:style style:name="ce146" style:family="table-cell" style:parent-style-name="Excel_20_Built-in_20_Normal">
      <style:table-cell-properties fo:border-bottom="0.0138in solid #808080" fo:background-color="#c0c0c0" style:diagonal-bl-tr="none" style:diagonal-tl-br="none" fo:border-left="0.0138in solid #808080" fo:border-right="0.0346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138in solid #808080" style:diagonal-bl-tr="none" style:diagonal-tl-br="none" fo:background-color="transparent" fo:border-left="0.0138in solid #808080" fo:border-right="0.0346in solid #808080" fo:border-top="0.0138in solid #808080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0138in solid #808080" style:diagonal-bl-tr="none" style:diagonal-tl-br="none" fo:background-color="transparent" fo:border-left="0.0138in solid #808080" fo:border-right="0.0346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138in solid #808080" style:diagonal-bl-tr="none" style:diagonal-tl-br="none" style:text-align-source="value-type" style:repeat-content="false" fo:background-color="transparent" fo:wrap-option="wrap" fo:border-left="0.0346in solid #808080" style:direction="ltr" fo:border-right="0.0138in solid #808080" style:rotation-angle="0" style:rotation-align="none" style:shrink-to-fit="false" fo:border-top="none" style:vertical-align="bottom"/>
      <style:paragraph-properties fo:margin-left="0in" style:writing-mode="page"/>
    </style:style>
    <style:style style:name="ce150" style:family="table-cell" style:parent-style-name="Excel_20_Built-in_20_Normal">
      <style:table-cell-properties fo:border-bottom="0.0138in solid #808080" style:diagonal-bl-tr="none" style:diagonal-tl-br="none" fo:background-color="transparent" fo:border-left="0.0346in solid #808080" fo:border-right="0.0138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0.0138in solid #000000" style:diagonal-bl-tr="none" style:diagonal-tl-br="none" fo:background-color="transparent" fo:border-left="0.0346in solid #808080" fo:border-right="0.0138in solid #808080" fo:border-top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Excel_20_Built-in_20_Normal">
      <style:table-cell-properties fo:border-bottom="0.0138in solid #808080" style:diagonal-bl-tr="none" style:diagonal-tl-br="none" fo:background-color="transparent" fo:border-left="0.0346in solid #808080" fo:border-right="0.0138in solid #808080" fo:border-top="none"/>
    </style:style>
    <style:style style:name="ce153" style:family="table-cell" style:parent-style-name="Excel_20_Built-in_20_Normal">
      <style:table-cell-properties fo:border-bottom="0.0138in solid #808080" style:diagonal-bl-tr="none" style:diagonal-tl-br="none" style:text-align-source="fix" style:repeat-content="false" fo:background-color="transparent" fo:wrap-option="no-wrap" fo:border-left="0.0138in solid #808080" style:direction="ltr" fo:border-right="0.0138in solid #80808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54" style:family="table-cell" style:parent-style-name="Excel_20_Built-in_20_Normal">
      <style:table-cell-properties style:diagonal-bl-tr="none" style:diagonal-tl-br="none" fo:background-color="transparent" fo:border="0.0138in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808080" fo:border-right="0.0138in solid #808080" fo:border-top="0.0138in solid #808080"/>
    </style:style>
    <style:style style:name="ce156" style:family="table-cell" style:parent-style-name="Excel_20_Built-in_20_Normal">
      <style:table-cell-properties fo:border-bottom="0.0138in solid #808080" style:diagonal-bl-tr="none" style:diagonal-tl-br="none" fo:background-color="transparent" fo:border-left="0.0138in solid #808080" fo:border-right="0.0138in solid #808080" fo:border-top="none"/>
    </style:style>
    <style:style style:name="ce157" style:family="table-cell" style:parent-style-name="Excel_20_Built-in_20_Normal">
      <style:table-cell-properties fo:border-bottom="0.0138in solid #808080" style:diagonal-bl-tr="none" style:diagonal-tl-br="none" style:text-align-source="fix" style:repeat-content="false" fo:background-color="transparent" fo:wrap-option="no-wrap" fo:border-left="0.0346in solid #808080" style:direction="ltr" fo:border-right="0.0138in solid #80808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5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.0102in" draw:stroke-linejoin="miter" draw:fill="none" draw:auto-grow-height="false" fo:min-height="0.0394in" fo:min-width="0.0394in" fo:padding-top="0.0492in" fo:padding-bottom="0.0492in" fo:padding-left="0.0984in" fo:padding-right="0.0984in" fo:wrap-option="wrap"/>
    </style:style>
    <style:style style:name="gr2" style:family="graphic">
      <style:graphic-properties draw:stroke="solid" svg:stroke-width="0.0102in" svg:stroke-color="#000000" draw:stroke-linejoin="round" draw:fill="solid" draw:fill-color="#ffffff" draw:textarea-vertical-align="middle" draw:auto-grow-height="false" fo:min-height="0.0394in" fo:min-width="0.0394in" fo:padding-top="0in" fo:padding-bottom="0in" fo:padding-left="0.0201in" fo:padding-right="0in" fo:wrap-option="wrap"/>
    </style:style>
    <style:style style:name="gr3" style:family="graphic">
      <style:graphic-properties draw:stroke="solid" svg:stroke-width="0.0102in" svg:stroke-color="#000000" draw:marker-start="msArrowOpenEnd_20_5" draw:marker-start-width="0.124in" draw:marker-start-center="false" draw:marker-end="msArrowOpenEnd_20_5" draw:marker-end-width="0.124in" draw:marker-end-center="false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4" style:family="graphic">
      <style:graphic-properties draw:stroke="dash" draw:stroke-dash="Dash_20_1" svg:stroke-width="0.0102in" svg:stroke-color="#000000" draw:stroke-linejoin="round" draw:fill="solid" draw:fill-color="#c6d9f1" draw:opacity="50%" draw:textarea-vertical-align="middle" draw:auto-grow-height="false" fo:min-height="0.0394in" fo:min-width="0.0394in" fo:padding-top="0in" fo:padding-bottom="0in" fo:padding-left="0.0201in" fo:padding-right="0in" fo:wrap-option="wrap"/>
    </style:style>
    <style:style style:name="gr5" style:family="graphic">
      <style:graphic-properties draw:stroke="none" draw:fill="none" draw:textarea-vertical-align="top" draw:auto-grow-height="true" fo:min-height="0.0394in" fo:min-width="0.0394in" fo:padding-top="0.1in" fo:padding-bottom="0.05in" fo:padding-left="0.1in" fo:padding-right="0.1in" fo:wrap-option="no-wrap"/>
    </style:style>
    <style:style style:name="gr6" style:family="graphic">
      <style:graphic-properties draw:stroke="dash" draw:stroke-dash="Dash_20_2" svg:stroke-width="0.028in" svg:stroke-color="#000000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7" style:family="graphic">
      <style:graphic-properties draw:stroke="none" draw:fill="none" draw:textarea-vertical-align="top" draw:auto-grow-height="true" fo:min-height="0.0394in" fo:min-width="0.0394in" fo:padding-top="0.1in" fo:padding-bottom="0.05in" fo:padding-left="0.1in" fo:padding-right="0.1in" fo:wrap-option="wrap"/>
    </style:style>
    <style:style style:name="gr8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ser Requirement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Excel_20_Built-in_20_Normal"/>
        <table:table-row table:style-name="ro1">
          <table:table-cell table:style-name="ce1" office:value-type="string">
            <text:p>#</text:p>
          </table:table-cell>
          <table:table-cell table:style-name="ce6" office:value-type="string">
            <text:p>Description</text:p>
          </table:table-cell>
          <table:table-cell table:style-name="ce1" office:value-type="string">
            <text:p>Catégorie d'information</text:p>
          </table:table-cell>
          <table:table-cell table:style-name="ce1" office:value-type="string">
            <text:p>Requester</text:p>
          </table:table-cell>
          <table:table-cell table:style-name="ce1" office:value-type="string">
            <text:p>Benefits</text:p>
          </table:table-cell>
          <table:table-cell table:style-name="ce1" office:value-type="string">
            <text:p>Priority</text:p>
          </table:table-cell>
          <table:table-cell table:style-name="ce1" office:value-type="string">
            <text:p>Addressed by TR</text:p>
          </table:table-cell>
          <table:table-cell table:style-name="ce1" office:value-type="string">
            <text:p>Implemented by BP</text:p>
          </table:table-cell>
          <table:table-cell table:style-name="ce21" table:number-columns-repeated="1016"/>
        </table:table-row>
        <table:table-row table:style-name="ro2">
          <table:table-cell table:style-name="ce2" office:value-type="string">
            <text:p>R1</text:p>
          </table:table-cell>
          <table:table-cell table:style-name="ce7" office:value-type="string">
            <text:p>Documentation à disposition d’Asiachem pour créer la prescription de l’étape donnée (principalement, les documents rédigés par FIRSA pour Asiachem).</text:p>
          </table:table-cell>
          <table:table-cell table:style-name="ce14" office:value-type="string">
            <text:p>Documents variés (Office-PDF)</text:p>
            <text:p>Sécurité</text:p>
          </table:table-cell>
          <table:table-cell table:style-name="ce7"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UC34</text:p>
          </table:table-cell>
          <table:table-cell table:style-name="ce2" office:value-type="string">
            <text:p>TR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14"/>
        </table:table-row>
        <table:table-row table:style-name="ro3">
          <table:table-cell table:style-name="ce3" office:value-type="string">
            <text:p>R2</text:p>
          </table:table-cell>
          <table:table-cell table:style-name="ce8" office:value-type="string">
            <text:p>Prescription détaillée de fabrication (ou de distillation) <text:span text:style-name="T3">réellement utilisée</text:span><text:span text:style-name="T4"> </text:span><text:span text:style-name="T4">pour l’étape et la </text:span><text:span text:style-name="T4">période (batch).</text:span></text:p>
          </table:table-cell>
          <table:table-cell table:style-name="ce15" office:value-type="string">
            <text:p>Mode opératoire de référence (Office)</text:p>
          </table:table-cell>
          <table:table-cell table:style-name="ce8"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UC34</text:p>
          </table:table-cell>
          <table:table-cell table:style-name="ce3" office:value-type="string">
            <text:p>TR02</text:p>
          </table:table-cell>
          <table:covered-table-cell table:style-name="ce23"/>
          <table:covered-table-cell table:style-name="ce24"/>
          <table:table-cell table:number-columns-repeated="1014"/>
        </table:table-row>
        <table:table-row table:style-name="ro2">
          <table:table-cell office:value-type="string">
            <text:p>R3</text:p>
          </table:table-cell>
          <table:table-cell table:style-name="ce9" office:value-type="string">
            <text:p>Si c’est le cas : processus de recyclage de matières (solvants, produits de départ, réactifs, eaux-mères, fractions, ...) et normes de recyclage.</text:p>
          </table:table-cell>
          <table:table-cell table:style-name="ce16" office:value-type="string">
            <text:p>???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office:value-type="string">
            <text:p>UC34</text:p>
          </table:table-cell>
          <table:table-cell office:value-type="string">
            <text:p>TR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14"/>
        </table:table-row>
        <table:table-row table:style-name="ro3">
          <table:table-cell table:style-name="ce3" office:value-type="string">
            <text:p>R4</text:p>
          </table:table-cell>
          <table:table-cell table:style-name="ce8" office:value-type="string">
            <text:p>Caractéristiques essentielles <text:s/>de(s) l’installation(s) de production utilisée(s) pour cette étape : flow-sheets, "liste de pièce)</text:p>
          </table:table-cell>
          <table:table-cell table:style-name="ce17" office:value-type="string">
            <text:p>Documents Techniques (Office-PDF) </text:p>
          </table:table-cell>
          <table:table-cell table:style-name="ce8"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UC32</text:p>
          </table:table-cell>
          <table:table-cell table:style-name="ce3" office:value-type="string">
            <text:p>TR04</text:p>
          </table:table-cell>
          <table:covered-table-cell table:style-name="ce23"/>
          <table:covered-table-cell table:style-name="ce24"/>
          <table:table-cell table:number-columns-repeated="1014"/>
        </table:table-row>
        <table:table-row table:style-name="ro3">
          <table:table-cell office:value-type="string">
            <text:p>R5</text:p>
          </table:table-cell>
          <table:table-cell table:style-name="ce9" office:value-type="string">
            <text:p>Caractéristiques détaillées de(s) l’installation(s) de production utilisée(s) pour cette étape : dossier technique, </text:p>
          </table:table-cell>
          <table:table-cell table:style-name="ce18" office:value-type="string">
            <text:p>Documents Techniques (IPS - GMAO) 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office:value-type="string">
            <text:p>UC32</text:p>
          </table:table-cell>
          <table:table-cell office:value-type="string">
            <text:p>TR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14"/>
        </table:table-row>
        <table:table-row table:style-name="ro4">
          <table:table-cell office:value-type="string">
            <text:p>R6</text:p>
          </table:table-cell>
          <table:table-cell table:style-name="ce9" office:value-type="string">
            <text:p>historique de maintenance.</text:p>
          </table:table-cell>
          <table:table-cell table:style-name="ce18"/>
          <table:table-cell table:style-name="ce9" table:number-columns-repeated="2"/>
          <table:table-cell/>
          <table:table-cell office:value-type="string">
            <text:p>UC21</text:p>
          </table:table-cell>
          <table:table-cell office:value-type="string">
            <text:p>TR05</text:p>
          </table:table-cell>
          <table:covered-table-cell table:style-name="ce23"/>
          <table:covered-table-cell table:style-name="ce24"/>
          <table:table-cell table:number-columns-repeated="1014"/>
        </table:table-row>
        <table:table-row table:style-name="ro2">
          <table:table-cell office:value-type="string">
            <text:p>R7</text:p>
          </table:table-cell>
          <table:table-cell table:style-name="ce9" office:value-type="string">
            <text:p>Descriptifs détaillés des méthodes analytiques employées : traitements échantillons, conditions GC, références des analyses titrimétriques Firmenich normalisées, ...</text:p>
          </table:table-cell>
          <table:table-cell table:style-name="ce16" office:value-type="string">
            <text:p>Méthodes d'analyse Qualité et <text:s/>In-process (LIMS + Office-PDF)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office:value-type="string">
            <text:p>UC35</text:p>
          </table:table-cell>
          <table:table-cell office:value-type="string">
            <text:p>TR06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office:value-type="string">
            <text:p>R8</text:p>
          </table:table-cell>
          <table:table-cell table:style-name="ce9" office:value-type="string">
            <text:p>Normes analytiques à respecter : produits de départ, réactifs, solvants / produits intermédiaires / produits finis.</text:p>
          </table:table-cell>
          <table:table-cell table:style-name="ce16" office:value-type="string">
            <text:p>Qualité et Analyses In-process (LIMS + ??)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office:value-type="string">
            <text:p>UC35</text:p>
          </table:table-cell>
          <table:table-cell office:value-type="string">
            <text:p>TR07</text:p>
          </table:table-cell>
          <table:table-cell table:number-columns-repeated="1016"/>
        </table:table-row>
        <table:table-row table:style-name="ro3">
          <table:table-cell office:value-type="string">
            <text:p>R9</text:p>
          </table:table-cell>
          <table:table-cell table:style-name="ce9" office:value-type="string">
            <text:p>Destinations pour les produits obtenus : FIRSA, autre étape de fabrication Asiachem, STEP, à brûler, à recycler, ... </text:p>
          </table:table-cell>
          <table:table-cell table:style-name="ce13" office:value-type="string">
            <text:p>Recette PMPS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office:value-type="string">
            <text:p>UC01</text:p>
          </table:table-cell>
          <table:table-cell office:value-type="string">
            <text:p>TR0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14"/>
        </table:table-row>
        <table:table-row table:style-name="ro2">
          <table:table-cell table:style-name="ce3" office:value-type="string">
            <text:p>R10</text:p>
          </table:table-cell>
          <table:table-cell table:style-name="ce8" office:value-type="string">
            <text:p>Remarques et observations du personnel d’exploitation sur le déroulement de chaque opération / Déviations ? / Feuille de distillation (type at. 440).</text:p>
          </table:table-cell>
          <table:table-cell table:style-name="ce15" office:value-type="string">
            <text:p>Déroulement <text:s/>réel Procédé (papier scanné)</text:p>
          </table:table-cell>
          <table:table-cell table:style-name="ce8"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UC01</text:p>
          </table:table-cell>
          <table:table-cell table:style-name="ce3" office:value-type="string">
            <text:p>TR09</text:p>
          </table:table-cell>
          <table:covered-table-cell table:style-name="ce23"/>
          <table:covered-table-cell table:style-name="ce24"/>
          <table:table-cell table:number-columns-repeated="1014"/>
        </table:table-row>
        <table:table-row table:style-name="ro5">
          <table:table-cell table:style-name="ce3" office:value-type="string">
            <text:p>R11</text:p>
          </table:table-cell>
          <table:table-cell table:style-name="ce10" office:value-type="string">
            <text:p>Présentation graphique des paramètres de réaction ou de distillation sur toute la durée de l’opération<text:span text:style-name="T4"> (T</text:span><text:span text:style-name="T5">cuve</text:span><text:span text:style-name="T4">, </text:span><text:span text:style-name="T4">T</text:span><text:span text:style-name="T5">circuit</text:span><text:span text:style-name="T4">, T</text:span><text:span text:style-name="T5">vapeurs</text:span><text:span text:style-name="T4">, </text:span><text:span text:style-name="T4">pression, delta P, </text:span><text:span text:style-name="T4">taux de reflux, </text:span><text:span text:style-name="T4">masses </text:span><text:span text:style-name="T4">introduites, débits </text:span><text:span text:style-name="T4">intros, débits </text:span><text:span text:style-name="T4">distillations, </text:span><text:span text:style-name="T4">conductimétrie, </text:span><text:span text:style-name="T4">pH, ...). Prévoir </text:span><text:span text:style-name="T4">plusieurs </text:span><text:span text:style-name="T4">graphiques </text:span><text:span text:style-name="T4">différents </text:span><text:span text:style-name="T4">spécifiques (à </text:span><text:span text:style-name="T4">finaliser) et non un </text:span><text:span text:style-name="T4">graphique général </text:span><text:span text:style-name="T4">unique surchargé.</text:span></text:p>
          </table:table-cell>
          <table:table-cell table:style-name="ce15" office:value-type="string">
            <text:p>Déroulement <text:s/>réel Procédé (SCADA, Historian)</text:p>
          </table:table-cell>
          <table:table-cell table:style-name="ce8"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UC01</text:p>
          </table:table-cell>
          <table:table-cell table:style-name="ce3" office:value-type="string">
            <text:p>TR0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14"/>
        </table:table-row>
        <table:table-row table:style-name="ro6">
          <table:table-cell table:style-name="ce3" office:value-type="string">
            <text:p>R12</text:p>
          </table:table-cell>
          <table:table-cell table:style-name="ce8" office:value-type="string">
            <text:p>Enregistrement continu de l’état des diverses opérations unitaires (agitation, chauffage, introductions, distillation, vide, décantation, ...) en fonction du temps et des consignes demandées (vitesse agitation, valeur chauffage, valeur pression, ...).</text:p>
          </table:table-cell>
          <table:table-cell table:style-name="ce15" office:value-type="string">
            <text:p>Déroulement <text:s/>réel Procédé (IPS)</text:p>
          </table:table-cell>
          <table:table-cell table:style-name="ce8"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UC01</text:p>
          </table:table-cell>
          <table:table-cell table:style-name="ce3" office:value-type="string">
            <text:p>TR09</text:p>
          </table:table-cell>
          <table:covered-table-cell table:style-name="ce23"/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>
            <text:p>R13</text:p>
          </table:table-cell>
          <table:table-cell table:style-name="ce11" office:value-type="string">
            <text:p>Données analytiques obtenues lors du in-process control (GC, ...) <text:span text:style-name="T6">liées au </text:span><text:span text:style-name="T6">point du procédé </text:span><text:span text:style-name="T6">et à l’heure de la </text:span><text:span text:style-name="T6">prise </text:span><text:span text:style-name="T6">d’échantillon</text:span><text:span text:style-name="T4"> </text:span><text:span text:style-name="T4">(identification </text:span><text:span text:style-name="T4">précise de chaque </text:span><text:span text:style-name="T4">point d’analyse). </text:span><text:span text:style-name="T4">Décisions prises </text:span><text:span text:style-name="T4">suite à ces </text:span><text:span text:style-name="T4">analyses, </text:span><text:span text:style-name="T4">commentaires.</text:span></text:p>
          </table:table-cell>
          <table:table-cell table:style-name="ce19" office:value-type="string">
            <text:p>Analyses Qualité et In-process (LIMS + Office ???)</text:p>
          </table:table-cell>
          <table:table-cell table:style-name="ce11" table:number-columns-repeated="2"/>
          <table:table-cell table:style-name="ce5" office:value-type="float" office:value="2">
            <text:p>2</text:p>
          </table:table-cell>
          <table:table-cell table:style-name="ce5" office:value-type="string">
            <text:p>UC01</text:p>
          </table:table-cell>
          <table:table-cell table:style-name="ce5" office:value-type="string">
            <text:p>TR0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14"/>
        </table:table-row>
        <table:table-row table:style-name="ro7">
          <table:table-cell office:value-type="string">
            <text:p>R14</text:p>
          </table:table-cell>
          <table:table-cell table:style-name="ce9" office:value-type="string">
            <text:p>Résultats d'analyses des produits de départ, réactifs et solvants utilisés (GC, IA, IP, couleur, KF, IOx, couleur, ...) de l'opération (<text:span text:style-name="T6">liées </text:span><text:span text:style-name="T6">aux n° de lots du </text:span><text:span text:style-name="T6">produit mis en </text:span><text:span text:style-name="T6">oeuvre)</text:span><text:span text:style-name="T4">. Origines </text:span><text:span text:style-name="T4">des matières </text:span><text:span text:style-name="T4">(production </text:span><text:span text:style-name="T4">Asiachem, </text:span><text:span text:style-name="T4">fournisseurs, ...), </text:span><text:span text:style-name="T4">durées et </text:span><text:span text:style-name="T4">conditions de </text:span><text:span text:style-name="T4">stockage.</text:span></text:p>
          </table:table-cell>
          <table:table-cell table:style-name="ce16" office:value-type="string">
            <text:p>Qualité de la matière (LIMS, PMS, Office)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office:value-type="string">
            <text:p>UC02</text:p>
          </table:table-cell>
          <table:table-cell office:value-type="string">
            <text:p>TR10</text:p>
          </table:table-cell>
          <table:covered-table-cell table:style-name="ce23"/>
          <table:covered-table-cell table:style-name="ce24"/>
          <table:table-cell table:number-columns-repeated="1014"/>
        </table:table-row>
        <table:table-row table:style-name="ro8">
          <table:table-cell table:style-name="ce5" office:value-type="string">
            <text:p>R15</text:p>
          </table:table-cell>
          <table:table-cell table:style-name="ce11" office:value-type="string">
            <text:p>Analyses des divers produits obtenus (produit brut, produits secondaires, eaux résiduaires, résidus, fractions de distillation, eaux-mères, ...) liées aux n° de lots / GC, IA, IP, KF, ...</text:p>
          </table:table-cell>
          <table:table-cell table:style-name="ce19" office:value-type="string">
            <text:p>Analyses In-process, Cadastre ( Office???)</text:p>
          </table:table-cell>
          <table:table-cell table:style-name="ce11" table:number-columns-repeated="2"/>
          <table:table-cell table:style-name="ce5" office:value-type="float" office:value="2">
            <text:p>2</text:p>
          </table:table-cell>
          <table:table-cell table:style-name="ce5" office:value-type="string">
            <text:p>UC01</text:p>
          </table:table-cell>
          <table:table-cell table:style-name="ce5" office:value-type="string">
            <text:p>TR10</text:p>
          </table:table-cell>
          <table:table-cell table:number-columns-repeated="1016"/>
        </table:table-row>
        <table:table-row table:style-name="ro6">
          <table:table-cell office:value-type="string">
            <text:p>R16</text:p>
          </table:table-cell>
          <table:table-cell table:style-name="ce12" office:value-type="string">
            <text:p> <text:span text:style-name="T3">Plus </text:span><text:span text:style-name="T3">spécifiquement </text:span><text:span text:style-name="T3">pour une </text:span><text:span text:style-name="T3">distillation</text:span><text:span text:style-name="T4"> :</text:span></text:p>
            <text:p><text:span text:style-name="T4">Analyses cuve de </text:span><text:span text:style-name="T4">départ (GC, IA, IP, </text:span><text:span text:style-name="T4">KF, ...) / multiples </text:span><text:span text:style-name="T4">XC et XD / </text:span><text:span text:style-name="T4">analyses fractions </text:span><text:span text:style-name="T4">(GC, IA, IP, KF, ...) </text:span><text:span text:style-name="T4">/ analyses </text:span><text:span text:style-name="T4">mélanges </text:span><text:span text:style-name="T4">proportionnels </text:span><text:span text:style-name="T4">labo / analyses </text:span><text:span text:style-name="T4">mélanges atelier.</text:span></text:p>
          </table:table-cell>
          <table:table-cell table:style-name="ce16" office:value-type="string">
            <text:p>Analyses In-process</text:p>
          </table:table-cell>
          <table:table-cell table:style-name="ce9" table:number-columns-repeated="3"/>
          <table:table-cell office:value-type="string">
            <text:p>UC02</text:p>
          </table:table-cell>
          <table:table-cell office:value-type="string">
            <text:p>TR09</text:p>
          </table:table-cell>
          <table:table-cell table:number-columns-repeated="1016"/>
        </table:table-row>
        <table:table-row table:style-name="ro9">
          <table:table-cell office:value-type="string">
            <text:p>R17</text:p>
          </table:table-cell>
          <table:table-cell table:style-name="ce9" office:value-type="string">
            <text:p>Bilan et flux de la totalité des matières de l’opération donnée.</text:p>
          </table:table-cell>
          <table:table-cell table:style-name="ce16" office:value-type="string">
            <text:p>Gestion de prod (MES, Papier)</text:p>
          </table:table-cell>
          <table:table-cell table:style-name="ce9" table:number-columns-repeated="2"/>
          <table:table-cell/>
          <table:table-cell office:value-type="string">
            <text:p>UC04</text:p>
          </table:table-cell>
          <table:table-cell office:value-type="string">
            <text:p>TR11</text:p>
          </table:table-cell>
          <table:table-cell table:number-columns-repeated="1016"/>
        </table:table-row>
        <table:table-row table:style-name="ro3">
          <table:table-cell office:value-type="string">
            <text:p>R18</text:p>
          </table:table-cell>
          <table:table-cell table:style-name="ce9" office:value-type="string">
            <text:p>Enoncé clair et détaillé des problèmes à « trouble shooter » du point de vue des exploitants d’Asiachem.</text:p>
          </table:table-cell>
          <table:table-cell table:style-name="ce20" office:value-type="string">
            <text:p>FAQ des problèmes et solutions</text:p>
          </table:table-cell>
          <table:table-cell table:style-name="ce9" table:number-columns-repeated="2"/>
          <table:table-cell office:value-type="string">
            <text:p>?</text:p>
          </table:table-cell>
          <table:table-cell/>
          <table:table-cell office:value-type="string">
            <text:p>TR12</text:p>
          </table:table-cell>
          <table:table-cell table:number-columns-repeated="1016"/>
        </table:table-row>
        <table:table-row table:style-name="ro3">
          <table:table-cell office:value-type="string">
            <text:p>R19</text:p>
          </table:table-cell>
          <table:table-cell office:value-type="string">
            <text:p>Comparaison d'une opération de plsuieurs batchs d'un même produit (cf R10, R11, R12…)</text:p>
          </table:table-cell>
          <table:table-cell table:number-columns-repeated="4"/>
          <table:table-cell office:value-type="string">
            <text:p>UC11</text:p>
          </table:table-cell>
          <table:table-cell office:value-type="string">
            <text:p>TR09</text:p>
          </table:table-cell>
          <table:table-cell table:number-columns-repeated="1016"/>
        </table:table-row>
        <table:table-row table:style-name="ro10" table:number-rows-repeated="65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2.2) UC Categories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22" table:default-cell-style-name="Excel_20_Built-in_20_Normal"/>
        <table:table-row table:style-name="ro4">
          <table:table-cell table:style-name="ce25" office:value-type="string">
            <text:p>UC Categories ID</text:p>
          </table:table-cell>
          <table:table-cell table:style-name="ce25" office:value-type="string">
            <text:p>Description</text:p>
          </table:table-cell>
          <table:table-cell table:style-name="ce25" table:number-columns-repeated="1022"/>
        </table:table-row>
        <table:table-row table:style-name="ro10">
          <table:table-cell office:value-type="string">
            <text:p>DataSync</text:p>
          </table:table-cell>
          <table:table-cell office:value-type="string">
            <text:p>Data synchronization</text:p>
          </table:table-cell>
          <table:table-cell table:number-columns-repeated="1022"/>
        </table:table-row>
        <table:table-row table:style-name="ro10">
          <table:table-cell office:value-type="string">
            <text:p>Batch</text:p>
          </table:table-cell>
          <table:table-cell office:value-type="string">
            <text:p>Batch related information</text:p>
          </table:table-cell>
          <table:table-cell table:number-columns-repeated="1022"/>
        </table:table-row>
        <table:table-row table:style-name="ro10">
          <table:table-cell office:value-type="string">
            <text:p>Mbatch</text:p>
          </table:table-cell>
          <table:table-cell office:value-type="string">
            <text:p>Multi-batch related information</text:p>
          </table:table-cell>
          <table:table-cell table:number-columns-repeated="1022"/>
        </table:table-row>
        <table:table-row table:style-name="ro10">
          <table:table-cell office:value-type="string">
            <text:p>Period</text:p>
          </table:table-cell>
          <table:table-cell office:value-type="string">
            <text:p>Period and shift information</text:p>
          </table:table-cell>
          <table:table-cell table:number-columns-repeated="1022"/>
        </table:table-row>
        <table:table-row table:style-name="ro10">
          <table:table-cell office:value-type="string">
            <text:p>Resource</text:p>
          </table:table-cell>
          <table:table-cell office:value-type="string">
            <text:p>Resource related information</text:p>
          </table:table-cell>
          <table:table-cell table:number-columns-repeated="1022"/>
        </table:table-row>
        <table:table-row table:style-name="ro10" table:number-rows-repeated="65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2.3) Use Cases" table:style-name="ta3" table:print="false"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3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9" table:number-columns-repeated="1011" table:default-cell-style-name="Excel_20_Built-in_20_Normal"/>
        <table:table-row table:style-name="ro2">
          <table:table-cell table:style-name="ce26" office:value-type="string">
            <text:p>UC ID</text:p>
          </table:table-cell>
          <table:table-cell table:style-name="ce26" office:value-type="string">
            <text:p>UC category</text:p>
          </table:table-cell>
          <table:table-cell table:style-name="ce26" office:value-type="string">
            <text:p>Name</text:p>
          </table:table-cell>
          <table:table-cell table:style-name="ce26" office:value-type="string">
            <text:p>Description</text:p>
          </table:table-cell>
          <table:table-cell table:style-name="ce26" office:value-type="string">
            <text:p>Personnel classes</text:p>
          </table:table-cell>
          <table:table-cell table:style-name="ce26" office:value-type="string">
            <text:p>IPS classes</text:p>
          </table:table-cell>
          <table:table-cell table:style-name="ce29" office:value-type="string">
            <text:p>Priority 3=important</text:p>
          </table:table-cell>
          <table:table-cell table:style-name="ce26" office:value-type="string">
            <text:p>Benefits</text:p>
          </table:table-cell>
          <table:table-cell table:style-name="ce26"/>
          <table:table-cell table:style-name="ce27" table:number-columns-repeated="2"/>
          <table:table-cell table:style-name="ce26" table:number-columns-repeated="1013"/>
        </table:table-row>
        <table:table-row table:style-name="ro3">
          <table:table-cell table:style-name="ce27" office:value-type="string">
            <text:p>UC01</text:p>
          </table:table-cell>
          <table:table-cell table:style-name="ce28" office:value-type="string">
            <text:p>Batch</text:p>
          </table:table-cell>
          <table:table-cell table:style-name="ce27" office:value-type="string">
            <text:p>Batch Troubleshooting</text:p>
          </table:table-cell>
          <table:table-cell table:style-name="ce27" office:value-type="string">
            <text:p>Obtain consolidated information about a specific batch for troubleshooting purpose</text:p>
          </table:table-cell>
          <table:table-cell table:style-name="ce27"/>
          <table:table-cell table:style-name="ce27" office:value-type="string">
            <text:p>HISTORIAN, LIMS, MES, PMS</text:p>
          </table:table-cell>
          <table:table-cell table:style-name="ce28" office:value-type="float" office:value="3">
            <text:p>3</text:p>
          </table:table-cell>
          <table:table-cell table:style-name="ce27" office:value-type="string">
            <text:p>B1, B2, B3, B6</text:p>
          </table:table-cell>
          <table:table-cell table:style-name="ce28"/>
          <table:table-cell table:style-name="ce27" table:number-columns-repeated="4"/>
          <table:table-cell table:style-name="ce28" table:number-columns-repeated="1011"/>
        </table:table-row>
        <table:table-row table:style-name="ro9">
          <table:table-cell table:style-name="ce27" office:value-type="string">
            <text:p>UC02</text:p>
          </table:table-cell>
          <table:table-cell table:style-name="ce27" office:value-type="string">
            <text:p>Batch</text:p>
          </table:table-cell>
          <table:table-cell table:style-name="ce27" office:value-type="string">
            <text:p>Batch segment troubleshooting</text:p>
          </table:table-cell>
          <table:table-cell table:style-name="ce27" office:value-type="string">
            <text:p>Obtain detailed information about a specific operation of a specific batch</text:p>
          </table:table-cell>
          <table:table-cell table:style-name="ce27"/>
          <table:table-cell table:style-name="ce27" office:value-type="string">
            <text:p>HISTORIAN, LIMS, IPAM, MES, DMS-*</text:p>
          </table:table-cell>
          <table:table-cell table:style-name="ce28" office:value-type="float" office:value="3">
            <text:p>3</text:p>
          </table:table-cell>
          <table:table-cell table:style-name="ce27" office:value-type="string">
            <text:p>B1, B2, B3, B6</text:p>
          </table:table-cell>
          <table:table-cell table:style-name="ce28"/>
          <table:table-cell table:style-name="ce27" table:number-columns-repeated="4"/>
          <table:table-cell table:style-name="ce28" table:number-columns-repeated="1011"/>
        </table:table-row>
        <table:table-row table:style-name="ro9">
          <table:table-cell table:style-name="ce27" office:value-type="string">
            <text:p>UC03</text:p>
          </table:table-cell>
          <table:table-cell table:style-name="ce27" office:value-type="string">
            <text:p>Batch</text:p>
          </table:table-cell>
          <table:table-cell table:style-name="ce27" office:value-type="string">
            <text:p>Batch cost reporting</text:p>
          </table:table-cell>
          <table:table-cell table:style-name="ce27" office:value-type="string">
            <text:p>Obtain consolidated information about a specific batch for cost control purpose</text:p>
          </table:table-cell>
          <table:table-cell table:style-name="ce27"/>
          <table:table-cell table:style-name="ce28" office:value-type="string">
            <text:p>MES, PMS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7" table:number-columns-repeated="4"/>
          <table:table-cell table:style-name="ce28" table:number-columns-repeated="1011"/>
        </table:table-row>
        <table:table-row table:style-name="ro3">
          <table:table-cell table:style-name="ce27" office:value-type="string">
            <text:p>UC04</text:p>
          </table:table-cell>
          <table:table-cell table:style-name="ce27" office:value-type="string">
            <text:p>Batch</text:p>
          </table:table-cell>
          <table:table-cell table:style-name="ce27" office:value-type="string">
            <text:p>Batch management reporting</text:p>
          </table:table-cell>
          <table:table-cell table:style-name="ce27" office:value-type="string">
            <text:p>Obtain consolidated information about a specific batch for resource management purpose</text:p>
          </table:table-cell>
          <table:table-cell table:style-name="ce27"/>
          <table:table-cell table:style-name="ce27" office:value-type="string">
            <text:p>MES, LIMS, PMS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B5</text:p>
          </table:table-cell>
          <table:table-cell table:style-name="ce28"/>
          <table:table-cell table:style-name="ce27" table:number-columns-repeated="4"/>
          <table:table-cell table:style-name="ce28" table:number-columns-repeated="1011"/>
        </table:table-row>
        <table:table-row table:style-name="ro1">
          <table:table-cell table:style-name="ce27" office:value-type="string">
            <text:p>…</text:p>
          </table:table-cell>
          <table:table-cell table:style-name="ce27" table:number-columns-repeated="4"/>
          <table:table-cell table:style-name="ce28" table:number-columns-repeated="4"/>
          <table:table-cell table:style-name="ce27" table:number-columns-repeated="4"/>
          <table:table-cell table:style-name="ce28" table:number-columns-repeated="1011"/>
        </table:table-row>
        <table:table-row table:style-name="ro3">
          <table:table-cell table:style-name="ce27" office:value-type="string">
            <text:p>UC11</text:p>
          </table:table-cell>
          <table:table-cell table:style-name="ce27" office:value-type="string">
            <text:p>Mbatch</text:p>
          </table:table-cell>
          <table:table-cell table:style-name="ce27" office:value-type="string">
            <text:p>Multi-batch analysis</text:p>
          </table:table-cell>
          <table:table-cell table:style-name="ce27" office:value-type="string">
            <text:p>Obtain information from several batches of similar products from the same or different facilities</text:p>
          </table:table-cell>
          <table:table-cell table:style-name="ce27"/>
          <table:table-cell table:style-name="ce27" office:value-type="string">
            <text:p>HISTORIAN, LIMS, IPAM, MES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B4, B5</text:p>
          </table:table-cell>
          <table:table-cell table:style-name="ce28"/>
          <table:table-cell table:style-name="ce27" table:number-columns-repeated="4"/>
          <table:table-cell table:style-name="ce28" table:number-columns-repeated="1011"/>
        </table:table-row>
        <table:table-row table:style-name="ro1">
          <table:table-cell table:style-name="ce27" office:value-type="string">
            <text:p>…</text:p>
          </table:table-cell>
          <table:table-cell table:style-name="ce27" table:number-columns-repeated="4"/>
          <table:table-cell table:style-name="ce28" table:number-columns-repeated="4"/>
          <table:table-cell table:style-name="ce27" table:number-columns-repeated="4"/>
          <table:table-cell table:style-name="ce28" table:number-columns-repeated="1011"/>
        </table:table-row>
        <table:table-row table:style-name="ro9">
          <table:table-cell table:style-name="ce27" office:value-type="string">
            <text:p>UC21</text:p>
          </table:table-cell>
          <table:table-cell table:style-name="ce27" office:value-type="string">
            <text:p>Resource</text:p>
          </table:table-cell>
          <table:table-cell table:style-name="ce27" office:value-type="string">
            <text:p>Equipment maintenance reporting</text:p>
          </table:table-cell>
          <table:table-cell table:style-name="ce27" office:value-type="string">
            <text:p>Obtain maintenance information about a specific equipment</text:p>
          </table:table-cell>
          <table:table-cell table:style-name="ce27"/>
          <table:table-cell table:style-name="ce27" office:value-type="string">
            <text:p>HISTORIAN, MMS, DSS-ENG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B5</text:p>
          </table:table-cell>
          <table:table-cell table:style-name="ce28"/>
          <table:table-cell table:style-name="ce27" table:number-columns-repeated="4"/>
          <table:table-cell table:style-name="ce28" table:number-columns-repeated="1011"/>
        </table:table-row>
        <table:table-row table:style-name="ro10">
          <table:table-cell table:style-name="ce27" table:number-columns-repeated="6"/>
          <table:table-cell table:style-name="ce28" table:number-columns-repeated="3"/>
          <table:table-cell table:style-name="ce27" table:number-columns-repeated="4"/>
          <table:table-cell table:style-name="ce28" table:number-columns-repeated="1011"/>
        </table:table-row>
        <table:table-row table:style-name="ro1">
          <table:table-cell table:style-name="ce27" office:value-type="string">
            <text:p>…</text:p>
          </table:table-cell>
          <table:table-cell table:style-name="ce27" table:number-columns-repeated="2"/>
          <table:table-cell table:style-name="ce28"/>
          <table:table-cell table:style-name="ce27"/>
          <table:table-cell table:style-name="ce28" table:number-columns-repeated="4"/>
          <table:table-cell table:style-name="ce27" table:number-columns-repeated="4"/>
          <table:table-cell table:style-name="ce28" table:number-columns-repeated="1011"/>
        </table:table-row>
        <table:table-row table:style-name="ro1">
          <table:table-cell table:style-name="ce27" office:value-type="string">
            <text:p>UC31</text:p>
          </table:table-cell>
          <table:table-cell table:style-name="ce27" office:value-type="string">
            <text:p>DataSync</text:p>
          </table:table-cell>
          <table:table-cell table:style-name="ce27" office:value-type="string">
            <text:p>Material Information</text:p>
          </table:table-cell>
          <table:table-cell table:style-name="ce27" office:value-type="string">
            <text:p>Obtain the material master information</text:p>
          </table:table-cell>
          <table:table-cell table:style-name="ce27"/>
          <table:table-cell table:style-name="ce27" office:value-type="string">
            <text:p>PMS, DSS-LOG, LIMS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(support)</text:p>
          </table:table-cell>
          <table:table-cell table:style-name="ce28"/>
          <table:table-cell table:style-name="ce27" table:number-columns-repeated="4"/>
          <table:table-cell table:style-name="ce28" table:number-columns-repeated="1011"/>
        </table:table-row>
        <table:table-row table:style-name="ro9">
          <table:table-cell table:style-name="ce27" office:value-type="string">
            <text:p>UC32</text:p>
          </table:table-cell>
          <table:table-cell table:style-name="ce27" office:value-type="string">
            <text:p>DataSync</text:p>
          </table:table-cell>
          <table:table-cell table:style-name="ce27" office:value-type="string">
            <text:p>Equipment Information</text:p>
          </table:table-cell>
          <table:table-cell table:style-name="ce27" office:value-type="string">
            <text:p>Obtain the equipment master information from a specific work center</text:p>
          </table:table-cell>
          <table:table-cell table:style-name="ce27"/>
          <table:table-cell table:style-name="ce27" office:value-type="string">
            <text:p>PMS, DSS-TEC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(support)</text:p>
          </table:table-cell>
          <table:table-cell table:style-name="ce28"/>
          <table:table-cell table:style-name="ce27" table:number-columns-repeated="4"/>
          <table:table-cell table:style-name="ce28" table:number-columns-repeated="1011"/>
        </table:table-row>
        <table:table-row table:style-name="ro9">
          <table:table-cell table:style-name="ce27" office:value-type="string">
            <text:p>UC33</text:p>
          </table:table-cell>
          <table:table-cell table:style-name="ce27" office:value-type="string">
            <text:p>DataSync</text:p>
          </table:table-cell>
          <table:table-cell table:style-name="ce27" office:value-type="string">
            <text:p>Batch synchronization</text:p>
          </table:table-cell>
          <table:table-cell table:style-name="ce27" office:value-type="string">
            <text:p>Obtain the list of batches for a specific work center within a specified timeframe</text:p>
          </table:table-cell>
          <table:table-cell table:style-name="ce27"/>
          <table:table-cell table:style-name="ce28" office:value-type="string">
            <text:p>PMS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(support)</text:p>
          </table:table-cell>
          <table:table-cell table:style-name="ce28"/>
          <table:table-cell table:style-name="ce27" table:number-columns-repeated="4"/>
          <table:table-cell table:style-name="ce28" table:number-columns-repeated="1011"/>
        </table:table-row>
        <table:table-row table:style-name="ro1">
          <table:table-cell table:style-name="ce27" office:value-type="string">
            <text:p>UC34</text:p>
          </table:table-cell>
          <table:table-cell table:style-name="ce27" office:value-type="string">
            <text:p>DataSync</text:p>
          </table:table-cell>
          <table:table-cell table:style-name="ce27" office:value-type="string">
            <text:p>Product definition</text:p>
          </table:table-cell>
          <table:table-cell table:style-name="ce27" office:value-type="string">
            <text:p>Product Processing requirements</text:p>
          </table:table-cell>
          <table:table-cell table:style-name="ce28" table:number-columns-repeated="4"/>
          <table:table-cell table:style-name="ce30" table:number-columns-repeated="1016"/>
        </table:table-row>
        <table:table-row table:style-name="ro1">
          <table:table-cell table:style-name="ce27" office:value-type="string">
            <text:p>UC35</text:p>
          </table:table-cell>
          <table:table-cell table:style-name="ce27" office:value-type="string">
            <text:p>DataSync</text:p>
          </table:table-cell>
          <table:table-cell table:style-name="ce27" office:value-type="string">
            <text:p>Quality master information</text:p>
          </table:table-cell>
          <table:table-cell table:style-name="ce28" table:number-columns-repeated="5"/>
          <table:table-cell table:style-name="ce30" table:number-columns-repeated="1016"/>
        </table:table-row>
        <table:table-row table:style-name="ro10" table:number-rows-repeated="6">
          <table:table-cell table:style-name="ce27" table:number-columns-repeated="4"/>
          <table:table-cell table:style-name="ce28" table:number-columns-repeated="2"/>
          <table:table-cell table:style-name="ce27" table:number-columns-repeated="2"/>
          <table:table-cell table:number-columns-repeated="1016"/>
        </table:table-row>
        <table:table-row table:style-name="ro10" table:number-rows-repeated="10">
          <table:table-cell table:style-name="ce27" table:number-columns-repeated="8"/>
          <table:table-cell table:number-columns-repeated="1016"/>
        </table:table-row>
        <table:table-row table:style-name="ro10" table:number-rows-repeated="65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unctional Definition" table:style-name="ta4" table:print="false">
        <table:table-column table:style-name="co20" table:visibility="collapse" table:default-cell-style-name="ce27"/>
        <table:table-column table:style-name="co21" table:visibility="collapse" table:default-cell-style-name="ce27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9" table:number-columns-repeated="1016" table:default-cell-style-name="ce27"/>
        <table:table-row table:style-name="ro9">
          <table:table-cell table:style-name="ce31" office:value-type="string">
            <text:p>Use Case Cat</text:p>
          </table:table-cell>
          <table:table-cell table:style-name="ce31" office:value-type="string">
            <text:p>Use Case #</text:p>
          </table:table-cell>
          <table:table-cell table:style-name="ce6" office:value-type="string">
            <text:p>User Req #</text:p>
          </table:table-cell>
          <table:table-cell table:style-name="ce6" office:value-type="string">
            <text:p>BP #</text:p>
          </table:table-cell>
          <table:table-cell table:style-name="ce6" office:value-type="string">
            <text:p>Business Process Description</text:p>
          </table:table-cell>
          <table:table-cell table:style-name="ce6" office:value-type="string">
            <text:p>Func #</text:p>
          </table:table-cell>
          <table:table-cell table:style-name="ce6" office:value-type="string">
            <text:p>Function name</text:p>
          </table:table-cell>
          <table:table-cell table:style-name="ce6" office:value-type="string">
            <text:p>Comments</text:p>
          </table:table-cell>
          <table:table-cell table:style-name="ce31" table:number-columns-repeated="1016"/>
        </table:table-row>
        <table:table-row table:style-name="ro9">
          <table:table-cell table:style-name="ce32" table:number-columns-spanned="1" table:number-rows-spanned="2"/>
          <table:table-cell table:style-name="ce24"/>
          <table:table-cell table:style-name="ce33" office:value-type="string" table:number-columns-spanned="1" table:number-rows-spanned="2">
            <text:p>N/A</text:p>
          </table:table-cell>
          <table:table-cell table:style-name="ce33" office:value-type="string" table:number-columns-spanned="1" table:number-rows-spanned="2">
            <text:p>BP01</text:p>
          </table:table-cell>
          <table:table-cell table:style-name="ce42" table:formula="of:=[.G2]" office:value-type="string" office:string-value="Present the list of batches" table:number-columns-spanned="1" table:number-rows-spanned="2">
            <text:p>Present the list of batches</text:p>
          </table:table-cell>
          <table:table-cell table:style-name="ce49" office:value-type="string">
            <text:p>FU01</text:p>
          </table:table-cell>
          <table:table-cell table:style-name="ce49" office:value-type="string">
            <text:p>Present the list of batches</text:p>
          </table:table-cell>
          <table:table-cell table:style-name="ce40" office:value-type="string">
            <text:p>Allow browsing batches per product, time horizon, location</text:p>
          </table:table-cell>
          <table:table-cell table:style-name="ce28" table:number-columns-repeated="1016"/>
        </table:table-row>
        <table:table-row table:style-name="ro1">
          <table:covered-table-cell table:style-name="ce24"/>
          <table:table-cell table:style-name="ce24"/>
          <table:covered-table-cell table:style-name="ce34"/>
          <table:covered-table-cell table:style-name="ce34"/>
          <table:covered-table-cell table:style-name="ce43"/>
          <table:table-cell table:style-name="ce50" office:value-type="string">
            <text:p>FP01</text:p>
          </table:table-cell>
          <table:table-cell table:style-name="ce50" office:value-type="string">
            <text:p>Maintain the list of produced batches</text:p>
          </table:table-cell>
          <table:table-cell table:style-name="ce52"/>
          <table:table-cell table:style-name="ce28" table:number-columns-repeated="1016"/>
        </table:table-row>
        <table:table-row table:style-name="ro9"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UC34</text:p>
          </table:table-cell>
          <table:table-cell table:style-name="ce35" office:value-type="string" table:number-columns-spanned="1" table:number-rows-spanned="2">
            <text:p>R2, R3</text:p>
          </table:table-cell>
          <table:table-cell table:style-name="ce35" office:value-type="string" table:number-columns-spanned="1" table:number-rows-spanned="2">
            <text:p>BP02</text:p>
          </table:table-cell>
          <table:table-cell table:style-name="ce44" table:formula="of:=[.G4]" office:value-type="string" office:string-value="Present the prescription associated with a batch" table:number-columns-spanned="1" table:number-rows-spanned="2">
            <text:p>Present the prescription associated with a batch</text:p>
          </table:table-cell>
          <table:table-cell table:style-name="ce35" office:value-type="string">
            <text:p>FU02</text:p>
          </table:table-cell>
          <table:table-cell table:style-name="ce35" office:value-type="string">
            <text:p>Present the prescription associated with a batch</text:p>
          </table:table-cell>
          <table:table-cell table:style-name="ce53" office:value-type="string">
            <text:p>Display the detailed information about the actual recipe used for a particular batch</text:p>
          </table:table-cell>
          <table:table-cell table:number-columns-repeated="1016"/>
        </table:table-row>
        <table:table-row table:style-name="ro1">
          <table:covered-table-cell table:style-name="ce23"/>
          <table:covered-table-cell table:style-name="ce23"/>
          <table:covered-table-cell table:style-name="ce35"/>
          <table:covered-table-cell table:style-name="ce35"/>
          <table:covered-table-cell table:style-name="ce44"/>
          <table:table-cell table:style-name="ce35" office:value-type="string">
            <text:p>FP02</text:p>
          </table:table-cell>
          <table:table-cell table:style-name="ce35" office:value-type="string">
            <text:p>Prepare the batch for execution</text:p>
          </table:table-cell>
          <table:table-cell table:style-name="ce53" office:value-type="string">
            <text:p>Create and store the control recipe</text:p>
          </table:table-cell>
          <table:table-cell table:number-columns-repeated="1016"/>
        </table:table-row>
        <table:table-row table:style-name="ro3"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UC34</text:p>
          </table:table-cell>
          <table:table-cell table:style-name="ce36" office:value-type="string" table:number-columns-spanned="1" table:number-rows-spanned="2">
            <text:p>R1</text:p>
          </table:table-cell>
          <table:table-cell table:style-name="ce36" office:value-type="string" table:number-columns-spanned="1" table:number-rows-spanned="2">
            <text:p>BP03</text:p>
          </table:table-cell>
          <table:table-cell table:style-name="ce45" table:formula="of:=[.G6]" office:value-type="string" office:string-value="Present the &quot;Process Transfer&quot; R&amp;D data on which the prescription associated with a batch is based on" table:number-columns-spanned="1" table:number-rows-spanned="2">
            <text:p>Present the "Process Transfer" R&amp;D data on which the prescription associated with a batch is based on</text:p>
          </table:table-cell>
          <table:table-cell table:style-name="ce36" office:value-type="string">
            <text:p>FU03</text:p>
          </table:table-cell>
          <table:table-cell table:style-name="ce36" office:value-type="string">
            <text:p>Present the "Process Transfer" R&amp;D data on which the prescription associated with a batch is based on</text:p>
          </table:table-cell>
          <table:table-cell table:style-name="ce51"/>
          <table:table-cell table:number-columns-repeated="1016"/>
        </table:table-row>
        <table:table-row table:style-name="ro1">
          <table:covered-table-cell table:style-name="ce23"/>
          <table:covered-table-cell table:style-name="ce23"/>
          <table:covered-table-cell table:style-name="ce36"/>
          <table:covered-table-cell table:style-name="ce36"/>
          <table:covered-table-cell table:style-name="ce45"/>
          <table:table-cell table:style-name="ce36" office:value-type="string">
            <text:p>FP03</text:p>
          </table:table-cell>
          <table:table-cell table:style-name="ce51" office:value-type="string">
            <text:p>Manage and store the R&amp;D "process transfer" data</text:p>
          </table:table-cell>
          <table:table-cell table:style-name="ce51"/>
          <table:table-cell table:number-columns-repeated="1016"/>
        </table:table-row>
        <table:table-row table:style-name="ro9"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UC32</text:p>
          </table:table-cell>
          <table:table-cell table:style-name="ce35" office:value-type="string" table:number-columns-spanned="1" table:number-rows-spanned="2">
            <text:p>R4, R5</text:p>
          </table:table-cell>
          <table:table-cell table:style-name="ce35" office:value-type="string" table:number-columns-spanned="1" table:number-rows-spanned="2">
            <text:p>BP04</text:p>
          </table:table-cell>
          <table:table-cell table:style-name="ce44" table:formula="of:=[.G8]" office:value-type="string" office:string-value="Present the characteristics of equipment used for making a batch" table:number-columns-spanned="1" table:number-rows-spanned="2">
            <text:p>Present the characteristics of equipment used for making a batch</text:p>
          </table:table-cell>
          <table:table-cell table:style-name="ce35" office:value-type="string">
            <text:p>FU04</text:p>
          </table:table-cell>
          <table:table-cell table:style-name="ce35" office:value-type="string">
            <text:p>Present the characteristics of equipment used for making a batch</text:p>
          </table:table-cell>
          <table:table-cell table:style-name="ce53"/>
          <table:table-cell table:number-columns-repeated="1016"/>
        </table:table-row>
        <table:table-row table:style-name="ro1">
          <table:covered-table-cell table:style-name="ce23"/>
          <table:covered-table-cell table:style-name="ce23"/>
          <table:covered-table-cell table:style-name="ce35"/>
          <table:covered-table-cell table:style-name="ce35"/>
          <table:covered-table-cell table:style-name="ce44"/>
          <table:table-cell table:style-name="ce35" office:value-type="string">
            <text:p>FP04</text:p>
          </table:table-cell>
          <table:table-cell table:style-name="ce35" office:value-type="string">
            <text:p>Manage equipment</text:p>
          </table:table-cell>
          <table:table-cell table:style-name="ce53"/>
          <table:table-cell table:number-columns-repeated="1016"/>
        </table:table-row>
        <table:table-row table:style-name="ro9"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UC21</text:p>
          </table:table-cell>
          <table:table-cell table:style-name="ce37" office:value-type="string" table:number-columns-spanned="1" table:number-rows-spanned="2">
            <text:p>R6</text:p>
          </table:table-cell>
          <table:table-cell table:style-name="ce37" office:value-type="string" table:number-columns-spanned="1" table:number-rows-spanned="2">
            <text:p>BP05</text:p>
          </table:table-cell>
          <table:table-cell table:style-name="ce46" table:formula="of:=[.G10]" office:value-type="string" office:string-value="Present the maintenance information fo equipment used for making a batch" table:number-columns-spanned="1" table:number-rows-spanned="2">
            <text:p>Present the maintenance information fo equipment used for making a batch</text:p>
          </table:table-cell>
          <table:table-cell table:style-name="ce37" office:value-type="string">
            <text:p>FU05</text:p>
          </table:table-cell>
          <table:table-cell table:style-name="ce37" office:value-type="string">
            <text:p>Present the maintenance information fo equipment used for making a batch</text:p>
          </table:table-cell>
          <table:table-cell table:number-columns-repeated="1017"/>
        </table:table-row>
        <table:table-row table:style-name="ro1"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46"/>
          <table:table-cell table:style-name="ce37" office:value-type="string">
            <text:p>FP05</text:p>
          </table:table-cell>
          <table:table-cell table:style-name="ce37" office:value-type="string">
            <text:p>Manage maintenance information</text:p>
          </table:table-cell>
          <table:table-cell table:number-columns-repeated="1017"/>
        </table:table-row>
        <table:table-row table:style-name="ro1"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UC35</text:p>
          </table:table-cell>
          <table:table-cell table:style-name="ce37" office:value-type="string" table:number-columns-spanned="1" table:number-rows-spanned="2">
            <text:p>R7</text:p>
          </table:table-cell>
          <table:table-cell table:style-name="ce37" office:value-type="string" table:number-columns-spanned="1" table:number-rows-spanned="2">
            <text:p>BP06</text:p>
          </table:table-cell>
          <table:table-cell table:style-name="ce46" table:formula="of:=[.G12]" office:value-type="string" office:string-value="Present analysis methods for an article" table:number-columns-spanned="1" table:number-rows-spanned="2">
            <text:p>Present analysis methods for an article</text:p>
          </table:table-cell>
          <table:table-cell table:style-name="ce37" office:value-type="string">
            <text:p>FU06</text:p>
          </table:table-cell>
          <table:table-cell table:style-name="ce37" office:value-type="string">
            <text:p>Present analysis methods for an article</text:p>
          </table:table-cell>
          <table:table-cell table:number-columns-repeated="1017"/>
        </table:table-row>
        <table:table-row table:style-name="ro1"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46"/>
          <table:table-cell table:style-name="ce37" office:value-type="string">
            <text:p>FP06</text:p>
          </table:table-cell>
          <table:table-cell table:style-name="ce37" office:value-type="string">
            <text:p>Manage analysis methods</text:p>
          </table:table-cell>
          <table:table-cell table:number-columns-repeated="1017"/>
        </table:table-row>
        <table:table-row table:style-name="ro9"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UC35</text:p>
          </table:table-cell>
          <table:table-cell table:style-name="ce37" office:value-type="string" table:number-columns-spanned="1" table:number-rows-spanned="2">
            <text:p>R8</text:p>
          </table:table-cell>
          <table:table-cell table:style-name="ce37" office:value-type="string" table:number-columns-spanned="1" table:number-rows-spanned="2">
            <text:p>BP07</text:p>
          </table:table-cell>
          <table:table-cell table:style-name="ce46" table:formula="of:=[.G14]" office:value-type="string" office:string-value="Presents the analysis standard values for an article" table:number-columns-spanned="1" table:number-rows-spanned="2">
            <text:p>Presents the analysis standard values for an article</text:p>
          </table:table-cell>
          <table:table-cell table:style-name="ce37" office:value-type="string">
            <text:p>FU07</text:p>
          </table:table-cell>
          <table:table-cell table:style-name="ce37" office:value-type="string">
            <text:p>Presents the analysis standard values for an article</text:p>
          </table:table-cell>
          <table:table-cell table:number-columns-repeated="1017"/>
        </table:table-row>
        <table:table-row table:style-name="ro1"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46"/>
          <table:table-cell table:style-name="ce37" office:value-type="string">
            <text:p>FP07</text:p>
          </table:table-cell>
          <table:table-cell table:style-name="ce37" office:value-type="string">
            <text:p>Manage the analysis standard values</text:p>
          </table:table-cell>
          <table:table-cell table:number-columns-repeated="1017"/>
        </table:table-row>
        <table:table-row table:style-name="ro9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7" office:value-type="string" table:number-columns-spanned="1" table:number-rows-spanned="2">
            <text:p>R9</text:p>
          </table:table-cell>
          <table:table-cell table:style-name="ce37" office:value-type="string" table:number-columns-spanned="1" table:number-rows-spanned="2">
            <text:p>BP08</text:p>
          </table:table-cell>
          <table:table-cell table:style-name="ce46" table:formula="of:=[.G16]" office:value-type="string" office:string-value="Present the destination of material produced by a batch" table:number-columns-spanned="1" table:number-rows-spanned="2">
            <text:p>Present the destination of material produced by a batch</text:p>
          </table:table-cell>
          <table:table-cell table:style-name="ce37" office:value-type="string">
            <text:p>FU08</text:p>
          </table:table-cell>
          <table:table-cell table:style-name="ce37" office:value-type="string">
            <text:p>Present the destination of material produced by a batch</text:p>
          </table:table-cell>
          <table:table-cell table:number-columns-repeated="1017"/>
        </table:table-row>
        <table:table-row table:style-name="ro1"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46"/>
          <table:table-cell table:style-name="ce37" office:value-type="string">
            <text:p>FP02</text:p>
          </table:table-cell>
          <table:table-cell table:style-name="ce37" office:value-type="string">
            <text:p>Prepare the batch for execution</text:p>
          </table:table-cell>
          <table:table-cell table:number-columns-repeated="1017"/>
        </table:table-row>
        <table:table-row table:style-name="ro1"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UC01</text:p>
          </table:table-cell>
          <table:table-cell table:style-name="ce35" office:value-type="string" table:number-columns-spanned="1" table:number-rows-spanned="2">
            <text:p>R10,11,12,13,16,19</text:p>
          </table:table-cell>
          <table:table-cell table:style-name="ce35" office:value-type="string" table:number-columns-spanned="1" table:number-rows-spanned="2">
            <text:p>BP09</text:p>
          </table:table-cell>
          <table:table-cell table:style-name="ce44" table:formula="of:=[.G18]" office:value-type="string" office:string-value="Presents the batch production information" table:number-columns-spanned="1" table:number-rows-spanned="2">
            <text:p>Presents the batch production information</text:p>
          </table:table-cell>
          <table:table-cell table:style-name="ce35" office:value-type="string">
            <text:p>FU09</text:p>
          </table:table-cell>
          <table:table-cell table:style-name="ce35" office:value-type="string">
            <text:p>Presents the batch production information</text:p>
          </table:table-cell>
          <table:table-cell table:style-name="ce53"/>
          <table:table-cell table:number-columns-repeated="1016"/>
        </table:table-row>
        <table:table-row table:style-name="ro1">
          <table:covered-table-cell table:style-name="ce23"/>
          <table:covered-table-cell table:style-name="ce23"/>
          <table:covered-table-cell table:style-name="ce35"/>
          <table:covered-table-cell table:style-name="ce35"/>
          <table:covered-table-cell table:style-name="ce44"/>
          <table:table-cell table:style-name="ce35" office:value-type="string">
            <text:p>FP09</text:p>
          </table:table-cell>
          <table:table-cell table:style-name="ce35" office:value-type="string">
            <text:p>Collect batch production information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UC31</text:p>
          </table:table-cell>
          <table:table-cell table:style-name="ce36" office:value-type="string" table:number-columns-spanned="1" table:number-rows-spanned="2">
            <text:p>R14, 15</text:p>
          </table:table-cell>
          <table:table-cell table:style-name="ce36" office:value-type="string" table:number-columns-spanned="1" table:number-rows-spanned="2">
            <text:p>BP10</text:p>
          </table:table-cell>
          <table:table-cell table:style-name="ce45" table:formula="of:=[.G20]" office:value-type="string" office:string-value="Present the characteristics of materials for a batch" table:number-columns-spanned="1" table:number-rows-spanned="2">
            <text:p>Present the characteristics of materials for a batch</text:p>
          </table:table-cell>
          <table:table-cell table:style-name="ce36" office:value-type="string">
            <text:p>FU10</text:p>
          </table:table-cell>
          <table:table-cell table:style-name="ce36" office:value-type="string">
            <text:p>Present the characteristics of materials for a batch</text:p>
          </table:table-cell>
          <table:table-cell table:style-name="ce51"/>
          <table:table-cell table:number-columns-repeated="1016"/>
        </table:table-row>
        <table:table-row table:style-name="ro1">
          <table:covered-table-cell table:style-name="ce23"/>
          <table:covered-table-cell table:style-name="ce23"/>
          <table:covered-table-cell table:style-name="ce36"/>
          <table:covered-table-cell table:style-name="ce36"/>
          <table:covered-table-cell table:style-name="ce45"/>
          <table:table-cell table:style-name="ce36" office:value-type="string">
            <text:p>FP10</text:p>
          </table:table-cell>
          <table:table-cell table:style-name="ce36" office:value-type="string">
            <text:p>Manage material lot information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22" table:number-columns-spanned="1" table:number-rows-spanned="2"/>
          <table:table-cell table:style-name="ce22" office:value-type="string" table:number-columns-spanned="1" table:number-rows-spanned="2">
            <text:p>UC02</text:p>
          </table:table-cell>
          <table:table-cell table:style-name="ce37" office:value-type="string" table:number-columns-spanned="1" table:number-rows-spanned="2">
            <text:p>R17</text:p>
          </table:table-cell>
          <table:table-cell table:style-name="ce37" office:value-type="string" table:number-columns-spanned="1" table:number-rows-spanned="2">
            <text:p>BP11</text:p>
          </table:table-cell>
          <table:table-cell table:style-name="ce46" table:formula="of:=[.G22]" office:value-type="string" office:string-value="Present material balance for an operation" table:number-columns-spanned="1" table:number-rows-spanned="2">
            <text:p>Present material balance for an operation</text:p>
          </table:table-cell>
          <table:table-cell table:style-name="ce37" office:value-type="string">
            <text:p>FU11</text:p>
          </table:table-cell>
          <table:table-cell table:style-name="ce37" office:value-type="string">
            <text:p>Present material balance for an operation</text:p>
          </table:table-cell>
          <table:table-cell table:number-columns-repeated="1017"/>
        </table:table-row>
        <table:table-row table:style-name="ro1">
          <table:covered-table-cell table:style-name="ce23"/>
          <table:covered-table-cell table:style-name="ce23"/>
          <table:covered-table-cell table:style-name="ce37"/>
          <table:covered-table-cell table:style-name="ce37"/>
          <table:covered-table-cell table:style-name="ce46"/>
          <table:table-cell table:style-name="ce46" table:formula="of:=[.F19]" office:value-type="string" office:string-value="FP09">
            <text:p>FP09</text:p>
          </table:table-cell>
          <table:table-cell table:style-name="ce46" table:formula="of:=[.G19]" office:value-type="string" office:string-value="Collect batch production information">
            <text:p>Collect batch production information</text:p>
          </table:table-cell>
          <table:table-cell table:number-columns-repeated="1017"/>
        </table:table-row>
        <table:table-row table:style-name="ro1">
          <table:table-cell table:style-name="ce23" table:number-columns-repeated="2"/>
          <table:table-cell table:style-name="ce38" office:value-type="string" table:number-columns-spanned="1" table:number-rows-spanned="2">
            <text:p>R18</text:p>
          </table:table-cell>
          <table:table-cell table:style-name="ce41" office:value-type="string" table:number-columns-spanned="1" table:number-rows-spanned="2">
            <text:p>BP12</text:p>
          </table:table-cell>
          <table:table-cell table:style-name="ce47" table:formula="of:=[.G24]" office:value-type="string" office:string-value="Request process assistance" table:number-columns-spanned="1" table:number-rows-spanned="2">
            <text:p>Request process assistance</text:p>
          </table:table-cell>
          <table:table-cell table:style-name="ce37" office:value-type="string">
            <text:p>FU11</text:p>
          </table:table-cell>
          <table:table-cell table:style-name="ce37" office:value-type="string">
            <text:p>Request process assistance</text:p>
          </table:table-cell>
          <table:table-cell table:number-columns-repeated="1017"/>
        </table:table-row>
        <table:table-row table:style-name="ro1">
          <table:table-cell table:style-name="ce23" table:number-columns-repeated="2"/>
          <table:covered-table-cell table:style-name="ce39"/>
          <table:covered-table-cell table:style-name="ce41"/>
          <table:covered-table-cell table:style-name="ce48"/>
          <table:table-cell table:style-name="ce37" office:value-type="string">
            <text:p>FU12</text:p>
          </table:table-cell>
          <table:table-cell table:style-name="ce37" office:value-type="string">
            <text:p>Provide Process Assistance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40" table:number-columns-repeated="6"/>
          <table:table-cell table:number-columns-repeated="1016"/>
        </table:table-row>
        <table:table-row table:style-name="ro10" table:number-rows-repeated="65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P Summary" table:style-name="ta5" table:print="false">
        <table:table-column table:style-name="co1" table:default-cell-style-name="Excel_20_Built-in_20_Normal"/>
        <table:table-column table:style-name="co28" table:default-cell-style-name="Excel_20_Built-in_20_Normal"/>
        <table:table-column table:style-name="co1" table:number-columns-repeated="1022" table:default-cell-style-name="Excel_20_Built-in_20_Normal"/>
        <table:table-row table:style-name="ro10">
          <table:table-cell table:style-name="ce21" office:value-type="string">
            <text:p>#</text:p>
          </table:table-cell>
          <table:table-cell table:style-name="ce21" office:value-type="string">
            <text:p>Description</text:p>
          </table:table-cell>
          <table:table-cell table:style-name="ce21" table:number-columns-repeated="1022"/>
        </table:table-row>
        <table:table-row table:style-name="ro9">
          <table:table-cell table:style-name="ce27" office:value-type="string">
            <text:p>BP01</text:p>
          </table:table-cell>
          <table:table-cell table:style-name="ce27" office:value-type="string">
            <text:p>Obtenir et présenter la prescription d'un batch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BP02</text:p>
          </table:table-cell>
          <table:table-cell table:style-name="ce27" office:value-type="string">
            <text:p>Obtenir et présenter la données process transfer du produit d'un batch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P03</text:p>
          </table:table-cell>
          <table:table-cell table:style-name="ce27" office:value-type="string">
            <text:p>Gérer les équipements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BP04</text:p>
          </table:table-cell>
          <table:table-cell table:style-name="ce27" office:value-type="string">
            <text:p>Obtenir et présenter les information de maintenance des équipements utilisés pour un batch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P05</text:p>
          </table:table-cell>
          <table:table-cell table:style-name="ce27" office:value-type="string">
            <text:p>Gérer les méthodes d'analyse</text:p>
          </table:table-cell>
          <table:table-cell table:number-columns-repeated="1022"/>
        </table:table-row>
        <table:table-row table:style-name="ro9">
          <table:table-cell table:style-name="ce27" office:value-type="string">
            <text:p>BP06</text:p>
          </table:table-cell>
          <table:table-cell table:style-name="ce27" office:value-type="string">
            <text:p>Obtenir les normes analytiques d'un article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P07</text:p>
          </table:table-cell>
          <table:table-cell table:style-name="ce27" office:value-type="string">
            <text:p>Préparer le batch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BP08</text:p>
          </table:table-cell>
          <table:table-cell table:style-name="ce27" office:value-type="string">
            <text:p>Obtenir l'information de production</text:p>
          </table:table-cell>
          <table:table-cell table:number-columns-repeated="1022"/>
        </table:table-row>
        <table:table-row table:style-name="ro9">
          <table:table-cell table:style-name="ce27" office:value-type="string">
            <text:p>BP09</text:p>
          </table:table-cell>
          <table:table-cell table:style-name="ce27" office:value-type="string">
            <text:p>Maintenir l'information des lots matières</text:p>
          </table:table-cell>
          <table:table-cell table:number-columns-repeated="1022"/>
        </table:table-row>
        <table:table-row table:style-name="ro9">
          <table:table-cell table:style-name="ce27" office:value-type="string">
            <text:p>BP10</text:p>
          </table:table-cell>
          <table:table-cell table:style-name="ce27" office:value-type="string">
            <text:p>Obtenir le bilan matières d'une opération</text:p>
          </table:table-cell>
          <table:table-cell table:number-columns-repeated="1022"/>
        </table:table-row>
        <table:table-row table:style-name="ro9">
          <table:table-cell table:style-name="ce27" office:value-type="string">
            <text:p>BP11</text:p>
          </table:table-cell>
          <table:table-cell table:style-name="ce27" office:value-type="string">
            <text:p>Etabllr une demnde d'assistance process</text:p>
          </table:table-cell>
          <table:table-cell table:number-columns-repeated="1022"/>
        </table:table-row>
        <table:table-row table:style-name="ro10" table:number-rows-repeated="65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P01" table:style-name="ta6" table:print="false">
        <table:table-column table:style-name="co1" table:number-columns-repeated="1024" table:default-cell-style-name="Excel_20_Built-in_20_Normal"/>
        <table:table-row table:style-name="ro10">
          <table:table-cell table:number-columns-repeated="1024"/>
        </table:table-row>
        <table:table-row table:style-name="ro10">
          <table:table-cell office:value-type="string">
            <text:p>Generic business process - apply to different facilitie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>
            <draw:custom-shape table:end-cell-address="BP01.O26" table:end-x="0.6543in" table:end-y="0.1043in" draw:z-index="4" draw:name="AutoShape 7" draw:style-name="gr1" draw:text-style-name="P1" svg:width="4.4902in" svg:height="3.7768in" svg:x="0.613in" svg:y="0.01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>
            <draw:custom-shape table:end-cell-address="BP01.H10" table:end-x="0.0398in" table:end-y="0.0209in" draw:z-index="0" draw:name="Rectangle 2" draw:style-name="gr2" draw:text-style-name="P1" svg:width="4.5154in" svg:height="0.6902in" svg:x="0.863in" svg:y="0.0004in">
              <text:p text:style-name="P2"><text:span text:style-name="T1">DSS-R&amp;D</text:span></text:p>
              <text:p text:style-name="P2"><text:span text:style-name="T1">F1 - Detailed Control Recipe query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4"/>
          <table:table-cell>
            <draw:custom-shape table:end-cell-address="BP01.G17" table:end-x="0.2583in" table:end-y="0.0209in" draw:z-index="3" draw:name="Légende à une bordure 1 42" draw:style-name="gr2" draw:text-style-name="P1" svg:width="1.248in" svg:height="0.3138in" svg:x="0.7898in" svg:y="0.0421in">
              <text:p text:style-name="P3"><text:span text:style-name="T1">T01.1</text:span></text:p>
              <draw:enhanced-geometry svg:viewBox="0 0 21600 21600" draw:type="mso-spt44" draw:modifiers="-8300 24500 -1800 4000" draw:enhanced-path="M 0 0 S L 21600 0 21600 21600 0 21600 Z N M ?f0 ?f1 L ?f2 ?f3 N M ?f2 0 L ?f2 21600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2"/>
          <table:table-cell>
            <draw:connector table:end-cell-address="BP01.G19" table:end-x="0.0795in" table:end-y="0.011in" draw:z-index="2" draw:name="Connecteur droit avec flèche 39" draw:style-name="gr3" draw:text-style-name="P4" svg:x1="0.6146in" svg:y1="0.011in" svg:x2="3.6386in" svg:y2="0.0004in" svg:d="m6080 7682h3841v-27h3840">
              <text:p/>
            </draw:connector>
          </table:table-cell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2"/>
          <table:table-cell>
            <draw:custom-shape table:end-cell-address="BP01.H32" table:end-x="0.05in" table:end-y="0.0315in" draw:z-index="1" draw:name="Rectangle 3" draw:style-name="gr2" draw:text-style-name="P1" svg:width="4.4693in" svg:height="0.6902in" svg:x="0.0295in" svg:y="0.011in">
              <text:p text:style-name="P2"><text:span text:style-name="T1">MES + SCADA</text:span></text:p>
              <text:p text:style-name="P2"><text:span text:style-name="T1">F2 - Control Recipe Managm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0" table:number-rows-repeated="65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nsactions" table:style-name="ta7" table:print="false">
        <table:table-column table:style-name="co23" table:default-cell-style-name="ce38"/>
        <table:table-column table:style-name="co26" table:default-cell-style-name="ce38"/>
        <table:table-column table:style-name="co29" table:default-cell-style-name="ce38"/>
        <table:table-column table:style-name="co1" table:default-cell-style-name="ce38"/>
        <table:table-column table:style-name="co30" table:default-cell-style-name="ce38"/>
        <table:table-column table:style-name="co1" table:number-columns-repeated="4" table:default-cell-style-name="ce4"/>
        <table:table-column table:style-name="co31" table:default-cell-style-name="ce4"/>
        <table:table-column table:style-name="co32" table:default-cell-style-name="ce4"/>
        <table:table-column table:style-name="co23" table:default-cell-style-name="ce4"/>
        <table:table-column table:style-name="co10" table:default-cell-style-name="ce4"/>
        <table:table-column table:style-name="co33" table:default-cell-style-name="ce4"/>
        <table:table-column table:style-name="co15" table:default-cell-style-name="ce4"/>
        <table:table-column table:style-name="co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5" table:number-columns-repeated="2" table:default-cell-style-name="ce4"/>
        <table:table-column table:style-name="co38" table:default-cell-style-name="ce4"/>
        <table:table-column table:style-name="co34" table:default-cell-style-name="ce4"/>
        <table:table-column table:style-name="co1" table:number-columns-repeated="1000" table:default-cell-style-name="Excel_20_Built-in_20_Normal"/>
        <table:table-row table:style-name="ro10">
          <table:table-cell table:style-name="ce39" table:number-columns-repeated="5"/>
          <table:table-cell table:style-name="ce59" table:number-columns-repeated="4"/>
          <table:table-cell table:style-name="ce62" office:value-type="string" table:number-columns-spanned="15" table:number-rows-spanned="1">
            <text:p>IPS Classes / Instances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00"/>
        </table:table-row>
        <table:table-row table:style-name="ro1">
          <table:table-cell table:style-name="ce54" office:value-type="string">
            <text:p>BP #</text:p>
          </table:table-cell>
          <table:table-cell table:style-name="ce54" office:value-type="string">
            <text:p>BP</text:p>
          </table:table-cell>
          <table:table-cell table:style-name="ce54" office:value-type="string">
            <text:p>ISA88/95 model</text:p>
          </table:table-cell>
          <table:table-cell table:style-name="ce54" office:value-type="string">
            <text:p>TR Model</text:p>
          </table:table-cell>
          <table:table-cell table:style-name="ce54" office:value-type="string">
            <text:p>Messages</text:p>
          </table:table-cell>
          <table:table-cell table:style-name="ce60" office:value-type="string">
            <text:p>Transaction</text:p>
          </table:table-cell>
          <table:table-cell table:style-name="ce60" office:value-type="string">
            <text:p>Site</text:p>
          </table:table-cell>
          <table:table-cell table:style-name="ce60" office:value-type="string">
            <text:p>Area</text:p>
          </table:table-cell>
          <table:table-cell table:style-name="ce60" office:value-type="string">
            <text:p>Workcenter</text:p>
          </table:table-cell>
          <table:table-cell table:style-name="ce63" office:value-type="string">
            <text:p>IPAM</text:p>
          </table:table-cell>
          <table:table-cell table:style-name="ce63" office:value-type="string">
            <text:p>PMS</text:p>
          </table:table-cell>
          <table:table-cell table:style-name="ce63" office:value-type="string">
            <text:p>LIMS</text:p>
          </table:table-cell>
          <table:table-cell table:style-name="ce63" office:value-type="string">
            <text:p>MMS</text:p>
          </table:table-cell>
          <table:table-cell table:style-name="ce63" office:value-type="string">
            <text:p>SCADA</text:p>
          </table:table-cell>
          <table:table-cell table:style-name="ce63" office:value-type="string">
            <text:p>HISTORIAN</text:p>
          </table:table-cell>
          <table:table-cell table:style-name="ce63" office:value-type="string">
            <text:p>DMS-SOP</text:p>
          </table:table-cell>
          <table:table-cell table:style-name="ce63" office:value-type="string">
            <text:p>DMS-SAF</text:p>
          </table:table-cell>
          <table:table-cell table:style-name="ce63" office:value-type="string">
            <text:p>DMS-TEC</text:p>
          </table:table-cell>
          <table:table-cell table:style-name="ce63" office:value-type="string">
            <text:p>MES</text:p>
          </table:table-cell>
          <table:table-cell table:style-name="ce63" office:value-type="string">
            <text:p>DSS-FACT</text:p>
          </table:table-cell>
          <table:table-cell table:style-name="ce63" office:value-type="string">
            <text:p>DSS-R&amp;D</text:p>
          </table:table-cell>
          <table:table-cell table:style-name="ce63" office:value-type="string">
            <text:p>DSS-ENG</text:p>
          </table:table-cell>
          <table:table-cell table:style-name="ce63" office:value-type="string">
            <text:p>DSS-MGT</text:p>
          </table:table-cell>
          <table:table-cell table:style-name="ce63" office:value-type="string">
            <text:p>DSS-LOG</text:p>
          </table:table-cell>
          <table:table-cell table:style-name="ce21" table:number-columns-repeated="1000"/>
        </table:table-row>
        <table:table-row table:style-name="ro1">
          <table:table-cell table:style-name="ce47" table:formula="of:=[$'Functional Definition'.D2]" office:value-type="string" office:string-value="BP01" table:number-columns-spanned="1" table:number-rows-spanned="4">
            <text:p>BP01</text:p>
          </table:table-cell>
          <table:table-cell table:style-name="ce47" table:formula="of:=[$'Functional Definition'.E2]" office:value-type="string" office:string-value="Present the list of batches" table:number-columns-spanned="1" table:number-rows-spanned="4">
            <text:p>Present the list of batches</text:p>
          </table:table-cell>
          <table:table-cell office:value-type="string" table:number-columns-spanned="1" table:number-rows-spanned="4">
            <text:p>ProductionPerformance</text:p>
          </table:table-cell>
          <table:table-cell office:value-type="string" table:number-columns-spanned="1" table:number-rows-spanned="4">
            <text:p>PUBLISH</text:p>
          </table:table-cell>
          <table:table-cell office:value-type="string" table:number-columns-spanned="1" table:number-rows-spanned="4">
            <text:p>M1, M2</text:p>
          </table:table-cell>
          <table:table-cell table:style-name="ce13" office:value-type="string">
            <text:p>TR01.1</text:p>
          </table:table-cell>
          <table:table-cell table:style-name="ce13" table:number-columns-repeated="3"/>
          <table:table-cell/>
          <table:table-cell table:style-name="ce13" office:value-type="string">
            <text:p>PMPS</text:p>
          </table:table-cell>
          <table:table-cell table:number-columns-repeated="4"/>
          <table:table-cell table:style-name="ce13" office:value-type="string">
            <text:p>File system</text:p>
          </table:table-cell>
          <table:table-cell table:number-columns-repeated="1008"/>
        </table:table-row>
        <table:table-row table:style-name="ro1">
          <table:covered-table-cell table:style-name="ce47"/>
          <table:covered-table-cell table:style-name="ce47"/>
          <table:covered-table-cell table:number-columns-repeated="3"/>
          <table:table-cell table:style-name="ce13" office:value-type="string">
            <text:p>TR01.2</text:p>
          </table:table-cell>
          <table:table-cell table:style-name="ce13" table:number-columns-repeated="3"/>
          <table:table-cell/>
          <table:table-cell table:style-name="ce13" office:value-type="string">
            <text:p>SAP</text:p>
          </table:table-cell>
          <table:table-cell table:number-columns-repeated="4"/>
          <table:table-cell table:style-name="ce13" office:value-type="string">
            <text:p>File system</text:p>
          </table:table-cell>
          <table:table-cell table:number-columns-repeated="1008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style-name="ce13" table:number-columns-repeated="4"/>
          <table:table-cell/>
          <table:table-cell table:style-name="ce13"/>
          <table:table-cell table:number-columns-repeated="4"/>
          <table:table-cell table:style-name="ce13"/>
          <table:table-cell table:number-columns-repeated="1008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table-cell table:style-name="ce47" table:formula="of:=[$'Functional Definition'.D4]" office:value-type="string" office:string-value="BP02" table:number-columns-spanned="1" table:number-rows-spanned="4">
            <text:p>BP02</text:p>
          </table:table-cell>
          <table:table-cell table:style-name="ce47" table:formula="of:=[$'Functional Definition'.E4]" office:value-type="string" office:string-value="Present the prescription associated with a batch" table:number-columns-spanned="1" table:number-rows-spanned="4">
            <text:p>Present the prescription associated with a batch</text:p>
          </table:table-cell>
          <table:table-cell office:value-type="string" table:number-columns-spanned="1" table:number-rows-spanned="4">
            <text:p>ProductionPerformance</text:p>
          </table:table-cell>
          <table:table-cell office:value-type="string" table:number-columns-spanned="1" table:number-rows-spanned="4">
            <text:p>PULL</text:p>
          </table:table-cell>
          <table:table-cell table:number-columns-spanned="1" table:number-rows-spanned="4"/>
          <table:table-cell table:style-name="ce13" table:number-columns-repeated="4"/>
          <table:table-cell/>
          <table:table-cell table:style-name="ce13"/>
          <table:table-cell table:number-columns-repeated="1013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style-name="ce13" table:number-columns-repeated="4"/>
          <table:table-cell/>
          <table:table-cell table:style-name="ce13"/>
          <table:table-cell table:number-columns-repeated="1013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style-name="ce13" table:number-columns-repeated="4"/>
          <table:table-cell/>
          <table:table-cell table:style-name="ce13"/>
          <table:table-cell table:number-columns-repeated="1013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style-name="ce13" table:number-columns-repeated="4"/>
          <table:table-cell/>
          <table:table-cell table:style-name="ce13"/>
          <table:table-cell table:number-columns-repeated="4"/>
          <table:table-cell table:style-name="ce13"/>
          <table:table-cell table:number-columns-repeated="1008"/>
        </table:table-row>
        <table:table-row table:style-name="ro10">
          <table:table-cell table:style-name="ce47" table:formula="of:=[$'Functional Definition'.D6]" office:value-type="string" office:string-value="BP03" table:number-columns-spanned="1" table:number-rows-spanned="5">
            <text:p>BP03</text:p>
          </table:table-cell>
          <table:table-cell table:style-name="ce47" table:formula="of:=[$'Functional Definition'.E6]" office:value-type="string" office:string-value="Present the &quot;Process Transfer&quot; R&amp;D data on which the prescription associated with a batch is based on" table:number-columns-spanned="1" table:number-rows-spanned="5">
            <text:p>Present the "Process Transfer" R&amp;D data on which the prescription associated with a batch is based on</text:p>
          </table:table-cell>
          <table:table-cell office:value-type="string" table:number-columns-spanned="1" table:number-rows-spanned="5">
            <text:p>ProductDefinition</text:p>
          </table:table-cell>
          <table:table-cell office:value-type="string" table:number-columns-spanned="1" table:number-rows-spanned="5">
            <text:p>PULL</text:p>
          </table:table-cell>
          <table:table-cell table:number-columns-spanned="1" table:number-rows-spanned="5"/>
          <table:table-cell table:style-name="ce13" table:number-columns-repeated="4"/>
          <table:table-cell table:number-columns-repeated="1015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5"/>
          <table:covered-table-cell/>
          <table:table-cell table:style-name="ce13" table:number-columns-repeated="4"/>
          <table:table-cell table:number-columns-repeated="1015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5"/>
          <table:covered-table-cell/>
          <table:table-cell table:style-name="ce13" table:number-columns-repeated="4"/>
          <table:table-cell table:number-columns-repeated="1015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5"/>
          <table:covered-table-cell/>
          <table:table-cell table:style-name="ce13" table:number-columns-repeated="4"/>
          <table:table-cell table:number-columns-repeated="1015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39"/>
          <table:covered-table-cell/>
          <table:table-cell table:style-name="ce61" table:number-columns-repeated="4"/>
          <table:table-cell table:number-columns-repeated="1015"/>
        </table:table-row>
        <table:table-row table:style-name="ro10">
          <table:table-cell table:style-name="ce47" table:formula="of:=[$'Functional Definition'.D8]" office:value-type="string" office:string-value="BP04" table:number-columns-spanned="1" table:number-rows-spanned="5">
            <text:p>BP04</text:p>
          </table:table-cell>
          <table:table-cell table:style-name="ce47" table:formula="of:=[$'Functional Definition'.E8]" office:value-type="string" office:string-value="Present the characteristics of equipment used for making a batch" table:number-columns-spanned="1" table:number-rows-spanned="5">
            <text:p>Present the characteristics of equipment used for making a batch</text:p>
          </table:table-cell>
          <table:table-cell office:value-type="string" table:number-columns-spanned="1" table:number-rows-spanned="5">
            <text:p>ProductionPerformance</text:p>
          </table:table-cell>
          <table:table-cell table:style-name="ce56" office:value-type="string" table:number-columns-spanned="1" table:number-rows-spanned="5">
            <text:p>PULL</text:p>
          </table:table-cell>
          <table:table-cell table:style-name="ce56" table:number-columns-spanned="1" table:number-rows-spanned="5"/>
          <table:table-cell table:style-name="ce61" table:number-columns-repeated="4"/>
          <table:table-cell table:number-columns-repeated="1015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7"/>
          <table:covered-table-cell table:style-name="ce56"/>
          <table:table-cell table:style-name="ce61" table:number-columns-repeated="4"/>
          <table:table-cell table:number-columns-repeated="1015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7"/>
          <table:covered-table-cell table:style-name="ce56"/>
          <table:table-cell table:style-name="ce61" table:number-columns-repeated="4"/>
          <table:table-cell table:number-columns-repeated="1015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7"/>
          <table:covered-table-cell table:style-name="ce56"/>
          <table:table-cell table:style-name="ce61" table:number-columns-repeated="4"/>
          <table:table-cell table:number-columns-repeated="1015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8"/>
          <table:covered-table-cell table:style-name="ce56"/>
          <table:table-cell table:number-columns-repeated="1019"/>
        </table:table-row>
        <table:table-row table:style-name="ro10">
          <table:table-cell table:style-name="ce47" table:formula="of:=[$'Functional Definition'.D10]" office:value-type="string" office:string-value="BP05" table:number-columns-spanned="1" table:number-rows-spanned="5">
            <text:p>BP05</text:p>
          </table:table-cell>
          <table:table-cell table:style-name="ce47" table:formula="of:=[$'Functional Definition'.E10]" office:value-type="string" office:string-value="Present the maintenance information fo equipment used for making a batch" table:number-columns-spanned="1" table:number-rows-spanned="5">
            <text:p>Present the maintenance information fo equipment used for making a batch</text:p>
          </table:table-cell>
          <table:table-cell office:value-type="string" table:number-columns-spanned="1" table:number-rows-spanned="5">
            <text:p>ProductionPerformance</text:p>
          </table:table-cell>
          <table:table-cell office:value-type="string" table:number-columns-spanned="1" table:number-rows-spanned="5">
            <text:p>PULL</text:p>
          </table:table-cell>
          <table:table-cell table:number-columns-spanned="1" table:number-rows-spanned="5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5"/>
          <table:covered-table-cell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5"/>
          <table:covered-table-cell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5"/>
          <table:covered-table-cell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39"/>
          <table:covered-table-cell/>
          <table:table-cell table:number-columns-repeated="1019"/>
        </table:table-row>
        <table:table-row table:style-name="ro10">
          <table:table-cell table:style-name="ce47" table:formula="of:=[$'Functional Definition'.D12]" office:value-type="string" office:string-value="BP06" table:number-columns-spanned="1" table:number-rows-spanned="5">
            <text:p>BP06</text:p>
          </table:table-cell>
          <table:table-cell table:style-name="ce47" table:formula="of:=[$'Functional Definition'.E12]" office:value-type="string" office:string-value="Present analysis methods for an article" table:number-columns-spanned="1" table:number-rows-spanned="5">
            <text:p>Present analysis methods for an article</text:p>
          </table:table-cell>
          <table:table-cell office:value-type="string" table:number-columns-spanned="1" table:number-rows-spanned="5">
            <text:p>MaterialModel</text:p>
          </table:table-cell>
          <table:table-cell office:value-type="string" table:number-columns-spanned="1" table:number-rows-spanned="5">
            <text:p>PULL</text:p>
          </table:table-cell>
          <table:table-cell table:number-columns-spanned="1" table:number-rows-spanned="5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5"/>
          <table:covered-table-cell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5"/>
          <table:covered-table-cell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55"/>
          <table:covered-table-cell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/>
          <table:covered-table-cell table:style-name="ce39"/>
          <table:covered-table-cell/>
          <table:table-cell table:number-columns-repeated="1019"/>
        </table:table-row>
        <table:table-row table:style-name="ro10">
          <table:table-cell table:style-name="ce47" table:formula="of:=[$'Functional Definition'.D14]" office:value-type="string" office:string-value="BP07" table:number-columns-spanned="1" table:number-rows-spanned="5">
            <text:p>BP07</text:p>
          </table:table-cell>
          <table:table-cell table:style-name="ce47" table:formula="of:=[$'Functional Definition'.E14]" office:value-type="string" office:string-value="Presents the analysis standard values for an article" table:number-columns-spanned="1" table:number-rows-spanned="5">
            <text:p>Presents the analysis standard values for an article</text:p>
          </table:table-cell>
          <table:table-cell office:value-type="string" table:number-columns-spanned="1" table:number-rows-spanned="5">
            <text:p>MaterialModel</text:p>
          </table:table-cell>
          <table:table-cell office:value-type="string" table:number-columns-spanned="1" table:number-rows-spanned="5">
            <text:p>PULL</text:p>
          </table:table-cell>
          <table:table-cell table:number-columns-spanned="1" table:number-rows-spanned="5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table-cell table:style-name="ce47" table:formula="of:=[$'Functional Definition'.D16]" office:value-type="string" office:string-value="BP08" table:number-columns-spanned="1" table:number-rows-spanned="5">
            <text:p>BP08</text:p>
          </table:table-cell>
          <table:table-cell table:style-name="ce47" table:formula="of:=[$'Functional Definition'.E16]" office:value-type="string" office:string-value="Present the destination of material produced by a batch" table:number-columns-spanned="1" table:number-rows-spanned="5">
            <text:p>Present the destination of material produced by a batch</text:p>
          </table:table-cell>
          <table:table-cell office:value-type="string" table:number-columns-spanned="1" table:number-rows-spanned="5">
            <text:p>ProductionPerformance</text:p>
          </table:table-cell>
          <table:table-cell office:value-type="string" table:number-columns-spanned="1" table:number-rows-spanned="5">
            <text:p>PULL</text:p>
          </table:table-cell>
          <table:table-cell table:number-columns-spanned="1" table:number-rows-spanned="5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table-cell table:style-name="ce47" table:formula="of:=[$'Functional Definition'.D18]" office:value-type="string" office:string-value="BP09" table:number-columns-spanned="1" table:number-rows-spanned="5">
            <text:p>BP09</text:p>
          </table:table-cell>
          <table:table-cell table:style-name="ce47" table:formula="of:=[$'Functional Definition'.E18]" office:value-type="string" office:string-value="Presents the batch production information" table:number-columns-spanned="1" table:number-rows-spanned="5">
            <text:p>Presents the batch production information</text:p>
          </table:table-cell>
          <table:table-cell office:value-type="string" table:number-columns-spanned="1" table:number-rows-spanned="5">
            <text:p>ProductionPerformance</text:p>
          </table:table-cell>
          <table:table-cell office:value-type="string" table:number-columns-spanned="1" table:number-rows-spanned="5">
            <text:p>PULL</text:p>
          </table:table-cell>
          <table:table-cell table:number-columns-spanned="1" table:number-rows-spanned="5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table-cell table:style-name="ce47" table:formula="of:=[$'Functional Definition'.D20]" office:value-type="string" office:string-value="BP10" table:number-columns-spanned="1" table:number-rows-spanned="5">
            <text:p>BP10</text:p>
          </table:table-cell>
          <table:table-cell table:style-name="ce47" table:formula="of:=[$'Functional Definition'.E20]" office:value-type="string" office:string-value="Present the characteristics of materials for a batch" table:number-columns-spanned="1" table:number-rows-spanned="5">
            <text:p>Present the characteristics of materials for a batch</text:p>
          </table:table-cell>
          <table:table-cell office:value-type="string" table:number-columns-spanned="1" table:number-rows-spanned="5">
            <text:p>ProductionPerformance</text:p>
          </table:table-cell>
          <table:table-cell office:value-type="string" table:number-columns-spanned="1" table:number-rows-spanned="5">
            <text:p>PULL</text:p>
          </table:table-cell>
          <table:table-cell table:number-columns-spanned="1" table:number-rows-spanned="5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table-cell table:style-name="ce47" table:formula="of:=[$'Functional Definition'.D22]" office:value-type="string" office:string-value="BP11" table:number-columns-spanned="1" table:number-rows-spanned="5">
            <text:p>BP11</text:p>
          </table:table-cell>
          <table:table-cell table:style-name="ce47" table:formula="of:=[$'Functional Definition'.E22]" office:value-type="string" office:string-value="Present material balance for an operation" table:number-columns-spanned="1" table:number-rows-spanned="5">
            <text:p>Present material balance for an operation</text:p>
          </table:table-cell>
          <table:table-cell office:value-type="string" table:number-columns-spanned="1" table:number-rows-spanned="5">
            <text:p>ProductionPerformance</text:p>
          </table:table-cell>
          <table:table-cell office:value-type="string" table:number-columns-spanned="1" table:number-rows-spanned="5">
            <text:p>PULL</text:p>
          </table:table-cell>
          <table:table-cell table:number-columns-spanned="1" table:number-rows-spanned="5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table-cell table:style-name="ce47" table:formula="of:=[$'Functional Definition'.D24]" office:value-type="string" office:string-value="BP12" table:number-columns-spanned="1" table:number-rows-spanned="3">
            <text:p>BP12</text:p>
          </table:table-cell>
          <table:table-cell table:style-name="ce47" table:formula="of:=[$'Functional Definition'.E24]" office:value-type="string" office:string-value="Request process assistance" table:number-columns-spanned="1" table:number-rows-spanned="3">
            <text:p>Request process assistance</text:p>
          </table:table-cell>
          <table:table-cell office:value-type="string" table:number-columns-spanned="1" table:number-rows-spanned="3">
            <text:p>ProductionPerformance</text:p>
          </table:table-cell>
          <table:table-cell office:value-type="string" table:number-columns-spanned="1" table:number-rows-spanned="3">
            <text:p>PUSH</text:p>
          </table:table-cell>
          <table:table-cell table:number-columns-spanned="1" table:number-rows-spann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>
          <table:covered-table-cell table:style-name="ce47"/>
          <table:covered-table-cell table:style-name="ce47"/>
          <table:covered-table-cell table:number-columns-repeated="3"/>
          <table:table-cell table:number-columns-repeated="1019"/>
        </table:table-row>
        <table:table-row table:style-name="ro10" table:number-rows-repeated="6547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01.1" table:style-name="ta8" table:print="false">
        <table:table-column table:style-name="co1" table:number-columns-repeated="1024" table:default-cell-style-name="Excel_20_Built-in_20_Normal"/>
        <table:table-row table:style-name="ro10">
          <table:table-cell table:number-columns-repeated="1024"/>
        </table:table-row>
        <table:table-row table:style-name="ro10">
          <table:table-cell office:value-type="string">
            <text:p>Possibly several variants depending on the target facility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6"/>
          <table:table-cell>
            <draw:custom-shape table:end-cell-address="'TR01.1'.H6" table:end-x="0.0291in" table:end-y="0.1461in" draw:z-index="2" draw:name="Rectangle 4" draw:style-name="gr2" draw:text-style-name="P1" svg:width="0.8894in" svg:height="0.3232in" svg:x="0.0295in" svg:y="0.1579in">
              <text:p text:style-name="P2"><text:span text:style-name="T1">ME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10">
          <table:table-cell>
            <draw:custom-shape table:end-cell-address="'TR01.1'.B6" table:end-x="0.8626in" table:end-y="0.1563in" draw:z-index="0" draw:name="Rectangle 2" draw:style-name="gr2" draw:text-style-name="P1" svg:width="0.889in" svg:height="0.3232in" svg:x="0.863in" svg:y="0.0004in">
              <text:p text:style-name="P2"><text:span text:style-name="T1">DSS-R&amp;D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TR01.1'.F6" table:end-x="0.0291in" table:end-y="0.1563in" draw:z-index="1" draw:name="Rectangle 3" draw:style-name="gr2" draw:text-style-name="P1" svg:width="0.8894in" svg:height="0.3232in" svg:x="0.0295in" svg:y="0.0004in">
              <text:p text:style-name="P2"><text:span text:style-name="T1">LS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TR01.1'.J6" table:end-x="0.0291in" table:end-y="0.1563in" draw:z-index="3" draw:name="Rectangle 5" draw:style-name="gr2" draw:text-style-name="P1" svg:width="0.889in" svg:height="0.3232in" svg:x="0.0295in" svg:y="0.0004in">
              <text:p text:style-name="P2"><text:span text:style-name="T1">SCAD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4"/>
          <table:table-cell>
            <draw:custom-shape table:end-cell-address="'TR01.1'.J15" table:end-x="0.1437in" table:end-y="0.0421in" draw:z-index="6" draw:name="Rectangle à coins arrondis 30" draw:style-name="gr4" draw:text-style-name="P1" svg:width="4.3437in" svg:height="1.0988in" svg:x="0.2484in" svg:y="0.1154in">
              <text:p text:style-name="P2"><text:span text:style-name="T1">Interface M01-I0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9"/>
        </table:table-row>
        <table:table-row table:style-name="ro10">
          <table:table-cell/>
          <table:table-cell>
            <draw:custom-shape table:end-cell-address="'TR01.1'.D12" table:end-x="0.7677in" table:end-y="0.1217in" draw:z-index="4" draw:name="ZoneTexte 25" draw:style-name="gr5" draw:text-style-name="P1" svg:width="2.0189in" svg:height="0.5291in" svg:x="0.5283in" svg:y="0.0945in">
              <text:p><text:span text:style-name="T2">M1 - Query Control Recipe</text:span></text:p>
              <text:p><text:span text:style-name="T2">Get ProductionOrder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4"/>
          <table:table-cell>
            <draw:custom-shape table:end-cell-address="'TR01.1'.J23" table:end-x="0.1957in" table:end-y="0.1575in" draw:z-index="7" draw:name="Rectangle à coins arrondis 31" draw:style-name="gr4" draw:text-style-name="P1" svg:width="4.3437in" svg:height="1.0988in" svg:x="0.3004in" svg:y="0.063in">
              <text:p text:style-name="P2"><text:span text:style-name="T1">Interface M01-I02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>
            <draw:line table:end-cell-address="'TR01.1'.G19" table:end-x="0.0232in" table:end-y="0.1516in" draw:z-index="8" draw:name="Connecteur droit 33" draw:style-name="gr6" draw:text-style-name="P4" svg:x1="0.0453in" svg:y1="0.1413in" svg:x2="5.3614in" svg:y2="0.1516in">
              <text:p/>
            </draw:line>
          </table:table-cell>
          <table:table-cell>
            <draw:custom-shape table:end-cell-address="'TR01.1'.E22" table:end-x="0.2035in" table:end-y="0.1213in" draw:z-index="5" draw:name="ZoneTexte 26" draw:style-name="gr7" draw:text-style-name="P1" svg:width="2.2598in" svg:height="0.5291in" svg:x="0.613in" svg:y="0.0945in">
              <text:p><text:span text:style-name="T2">M2 - Send Control Recipe</text:span></text:p>
              <text:p><text:span text:style-name="T2">Show ProductionOrder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office:value-type="string">
            <text:p>Site</text:p>
          </table:table-cell>
          <table:table-cell table:number-columns-repeated="2"/>
          <table:table-cell office:value-type="string">
            <text:p>Site</text:p>
          </table:table-cell>
          <table:table-cell table:number-columns-repeated="1020"/>
        </table:table-row>
        <table:table-row table:style-name="ro10">
          <table:table-cell office:value-type="string">
            <text:p>Area</text:p>
          </table:table-cell>
          <table:table-cell table:number-columns-repeated="2"/>
          <table:table-cell office:value-type="string">
            <text:p>Area</text:p>
          </table:table-cell>
          <table:table-cell table:number-columns-repeated="1020"/>
        </table:table-row>
        <table:table-row table:style-name="ro10">
          <table:table-cell office:value-type="string">
            <text:p>Workcenter</text:p>
          </table:table-cell>
          <table:table-cell table:number-columns-repeated="2"/>
          <table:table-cell office:value-type="string">
            <text:p>Workcenter</text:p>
          </table:table-cell>
          <table:table-cell table:number-columns-repeated="1020"/>
        </table:table-row>
        <table:table-row table:style-name="ro10">
          <table:table-cell office:value-type="string">
            <text:p>IPS instance</text:p>
          </table:table-cell>
          <table:table-cell table:number-columns-repeated="2"/>
          <table:table-cell office:value-type="string">
            <text:p>IPS instance</text:p>
          </table:table-cell>
          <table:table-cell table:number-columns-repeated="1020"/>
        </table:table-row>
        <table:table-row table:style-name="ro10" table:number-rows-repeated="65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ver" table:style-name="ta9" table:print="false">
        <office:forms form:automatic-focus="false" form:apply-design-mode="false"/>
        <table:table-column table:style-name="co6" table:default-cell-style-name="Excel_20_Built-in_20_Normal"/>
        <table:table-column table:style-name="co39" table:default-cell-style-name="Excel_20_Built-in_20_Normal"/>
        <table:table-column table:style-name="co40" table:number-columns-repeated="1022" table:default-cell-style-name="Excel_20_Built-in_20_Normal"/>
        <table:table-row table:style-name="ro1">
          <table:table-cell>
            <draw:frame table:end-cell-address="Cover.B2" table:end-x="0.0177in" table:end-y="0.1256in" draw:z-index="0" draw:name="Image 3" draw:style-name="gr8" draw:text-style-name="P4" svg:width="0.6465in" svg:height="0.2894in" svg:x="0.8315in" svg:y="0.011in">
              <draw:image xlink:href="Pictures/10000201000000580000001F516347EA.png" xlink:type="simple" xlink:show="embed" xlink:actuate="onLoad">
                <text:p/>
              </draw:image>
            </draw:frame>
          </table:table-cell>
          <table:table-cell table:style-name="ce70" office:value-type="string">
            <text:p><text:a xlink:href="http://creativecommons.org/licenses/by-sa/3.0/">This work is licensed under a Creative Commons Attribution-ShareAlike 3.0 Unported License</text:a></text:p>
          </table:table-cell>
          <table:table-cell table:number-columns-repeated="1022"/>
        </table:table-row>
        <table:table-row table:style-name="ro10">
          <table:table-cell/>
          <table:table-cell table:style-name="ce71" office:value-type="string">
            <text:p>Attribution: Jean Vieille</text:p>
            <draw:frame table:end-cell-address="Cover.B3" table:end-x="1.8236in" table:end-y="0.1591in" draw:z-index="1" draw:name="Image 6" draw:style-name="gr8" draw:text-style-name="P4" svg:width="0.3146in" svg:height="0.3047in" svg:x="1.5091in" svg:y="0.0217in">
              <draw:image xlink:href="Pictures/1000000000000032000000322B4C5FF3.jpg" xlink:type="simple" xlink:show="embed" xlink:actuate="onLoad">
                <text:p/>
              </draw:image>
            </draw:frame>
            <draw:frame table:end-cell-address="Cover.B3" table:end-x="2.3917in" table:end-y="0.1035in" draw:z-index="2" draw:name="Image 7" draw:style-name="gr8" draw:text-style-name="P4" svg:width="0.5181in" svg:height="0.2492in" svg:x="1.8736in" svg:y="0.0217in">
              <draw:image xlink:href="Pictures/100000000000005000000028DB981A86.jpg" xlink:type="simple" xlink:show="embed" xlink:actuate="onLoad">
                <text:p/>
              </draw:image>
            </draw:frame>
            <draw:frame table:end-cell-address="Cover.B3" table:end-x="2.9346in" table:end-y="0.1039in" draw:z-index="3" draw:name="Image 8" draw:style-name="gr8" draw:text-style-name="P4" svg:width="0.5193in" svg:height="0.2496in" svg:x="2.4154in" svg:y="0.0217in">
              <draw:image xlink:href="Pictures/100000000000005000000028BBA5275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64" office:value-type="string">
            <text:p>Work: </text:p>
          </table:table-cell>
          <table:table-cell table:style-name="ce72" office:value-type="string">
            <text:p>ISA8895 Implementation </text:p>
          </table:table-cell>
          <table:table-cell table:number-columns-repeated="1022"/>
        </table:table-row>
        <table:table-row table:style-name="ro11">
          <table:table-cell table:style-name="ce64" office:value-type="string">
            <text:p>Section: </text:p>
          </table:table-cell>
          <table:table-cell table:style-name="ce72" office:value-type="string">
            <text:p>Interoperability </text:p>
          </table:table-cell>
          <table:table-cell table:number-columns-repeated="1022"/>
        </table:table-row>
        <table:table-row table:style-name="ro11">
          <table:table-cell table:style-name="ce64" office:value-type="string">
            <text:p>Chapter<text:span text:style-name="T7">: <text:s/></text:span></text:p>
          </table:table-cell>
          <table:table-cell table:style-name="ce72" office:value-type="string">
            <text:p>B2O</text:p>
          </table:table-cell>
          <table:table-cell table:number-columns-repeated="1022"/>
        </table:table-row>
        <table:table-row table:style-name="ro11">
          <table:table-cell table:style-name="ce65"/>
          <table:table-cell table:style-name="ce73" office:value-type="string">
            <text:p>Methodology</text:p>
          </table:table-cell>
          <table:table-cell table:number-columns-repeated="1022"/>
        </table:table-row>
        <table:table-row table:style-name="ro12">
          <table:table-cell table:style-name="ce66" office:value-type="string">
            <text:p>Language: </text:p>
          </table:table-cell>
          <table:table-cell table:style-name="ce74" office:value-type="string">
            <text:p>English </text:p>
          </table:table-cell>
          <table:table-cell table:number-columns-repeated="1022"/>
        </table:table-row>
        <table:table-row table:style-name="ro12">
          <table:table-cell table:style-name="ce66" office:value-type="string">
            <text:p>Version: </text:p>
          </table:table-cell>
          <table:table-cell table:style-name="ce74" office:value-type="string">
            <text:p>V3 - 05/2011 </text:p>
          </table:table-cell>
          <table:table-cell table:number-columns-repeated="1022"/>
        </table:table-row>
        <table:table-row table:style-name="ro12">
          <table:table-cell table:style-name="ce67"/>
          <table:table-cell table:style-name="ce75"/>
          <table:table-cell table:number-columns-repeated="1022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68" table:number-columns-spanned="1" table:number-rows-spanned="3"/>
          <table:table-cell table:style-name="ce76"/>
          <table:table-cell table:number-columns-repeated="1022"/>
        </table:table-row>
        <table:table-row table:style-name="ro10">
          <table:covered-table-cell table:style-name="ce69"/>
          <table:table-cell table:style-name="ce76"/>
          <table:table-cell table:number-columns-repeated="1022"/>
        </table:table-row>
        <table:table-row table:style-name="ro10">
          <table:covered-table-cell table:style-name="ce69"/>
          <table:table-cell table:style-name="ce76"/>
          <table:table-cell table:number-columns-repeated="1022"/>
        </table:table-row>
        <table:table-row table:style-name="ro10">
          <table:table-cell table:style-name="ce27"/>
          <table:table-cell table:number-columns-repeated="1023"/>
        </table:table-row>
        <table:table-row table:style-name="ro10" table:number-rows-repeated="65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essage Summary" table:style-name="ta10" table:print-ranges="'Message Summary'.A1:'Message Summary'.K15">
        <table:table-column table:style-name="co41" table:default-cell-style-name="Excel_20_Built-in_20_Normal"/>
        <table:table-column table:style-name="co42" table:default-cell-style-name="Excel_20_Built-in_20_Normal"/>
        <table:table-column table:style-name="co35" table:visibility="collapse" table:number-columns-repeated="3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0" table:number-columns-repeated="1013" table:default-cell-style-name="Excel_20_Built-in_20_Normal"/>
        <table:table-row table:style-name="ro13">
          <table:table-cell table:style-name="ce77" office:value-type="string">
            <text:p>#</text:p>
          </table:table-cell>
          <table:table-cell table:style-name="ce77" office:value-type="string">
            <text:p>Message</text:p>
          </table:table-cell>
          <table:table-cell table:style-name="ce77" office:value-type="string">
            <text:p>Owner</text:p>
          </table:table-cell>
          <table:table-cell table:style-name="ce77" office:value-type="string">
            <text:p>From</text:p>
          </table:table-cell>
          <table:table-cell table:style-name="ce77" office:value-type="string">
            <text:p>To</text:p>
          </table:table-cell>
          <table:table-cell table:style-name="ce77" office:value-type="string">
            <text:p>ISA-95-5 Verb</text:p>
          </table:table-cell>
          <table:table-cell table:style-name="ce77" office:value-type="string">
            <text:p>ISA-95-5 ActionCode</text:p>
          </table:table-cell>
          <table:table-cell table:style-name="ce77" office:value-type="string">
            <text:p>ISA-95-2 Model</text:p>
          </table:table-cell>
          <table:table-cell table:style-name="ce77" office:value-type="string">
            <text:p>ISA-95-5 Noun</text:p>
          </table:table-cell>
          <table:table-cell table:style-name="ce81" office:value-type="string">
            <text:p>Comment</text:p>
          </table:table-cell>
          <table:table-cell table:style-name="ce81" office:value-type="string">
            <text:p>Status</text:p>
          </table:table-cell>
          <table:table-cell table:number-columns-repeated="1013"/>
        </table:table-row>
        <table:table-row table:style-name="ro1">
          <table:table-cell table:style-name="ce78" office:value-type="string">
            <text:p>M1.1 </text:p>
          </table:table-cell>
          <table:table-cell table:style-name="ce78" office:value-type="string">
            <text:p>Send Planned Production Requests</text:p>
          </table:table-cell>
          <table:table-cell table:style-name="ce4" office:value-type="string">
            <text:p>LSM</text:p>
          </table:table-cell>
          <table:table-cell table:style-name="ce4" office:value-type="string">
            <text:p>DSS-R&amp;D</text:p>
          </table:table-cell>
          <table:table-cell table:style-name="ce4" office:value-type="string">
            <text:p>LSM</text:p>
          </table:table-cell>
          <table:table-cell table:style-name="ce78" office:value-type="string">
            <text:p>PROCESS</text:p>
          </table:table-cell>
          <table:table-cell table:style-name="ce20"/>
          <table:table-cell table:style-name="ce78" office:value-type="string">
            <text:p>Schedule</text:p>
          </table:table-cell>
          <table:table-cell table:style-name="ce4" office:value-type="string">
            <text:p>ProductionOrder</text:p>
          </table:table-cell>
          <table:table-cell table:style-name="ce61"/>
          <table:table-cell table:style-name="ce4"/>
          <table:table-cell table:number-columns-repeated="1013"/>
        </table:table-row>
        <table:table-row table:style-name="ro1">
          <table:table-cell table:style-name="ce78" office:value-type="string">
            <text:p>M2.1 </text:p>
          </table:table-cell>
          <table:table-cell table:style-name="ce78" office:value-type="string">
            <text:p>Send Production Responses </text:p>
          </table:table-cell>
          <table:table-cell table:style-name="ce4" office:value-type="string">
            <text:p>LSM</text:p>
          </table:table-cell>
          <table:table-cell table:style-name="ce4" office:value-type="string">
            <text:p>LSM</text:p>
          </table:table-cell>
          <table:table-cell table:style-name="ce4" office:value-type="string">
            <text:p>DSS-R&amp;D</text:p>
          </table:table-cell>
          <table:table-cell table:style-name="ce78" office:value-type="string">
            <text:p>PROCESS</text:p>
          </table:table-cell>
          <table:table-cell table:style-name="ce20"/>
          <table:table-cell table:style-name="ce78" office:value-type="string">
            <text:p>Performance</text:p>
          </table:table-cell>
          <table:table-cell table:style-name="ce4" office:value-type="string">
            <text:p>ProductionOrder</text:p>
          </table:table-cell>
          <table:table-cell table:style-name="ce61"/>
          <table:table-cell table:style-name="ce4"/>
          <table:table-cell table:number-columns-repeated="1013"/>
        </table:table-row>
        <table:table-row table:style-name="ro1">
          <table:table-cell table:style-name="ce78" office:value-type="string">
            <text:p>M3.1 </text:p>
          </table:table-cell>
          <table:table-cell table:style-name="ce78" office:value-type="string">
            <text:p>Query Material Properties </text:p>
          </table:table-cell>
          <table:table-cell table:style-name="ce61" table:number-columns-repeated="3"/>
          <table:table-cell table:style-name="ce78" office:value-type="string">
            <text:p>GET</text:p>
          </table:table-cell>
          <table:table-cell table:style-name="ce20"/>
          <table:table-cell table:style-name="ce78" office:value-type="string">
            <text:p>Material</text:p>
          </table:table-cell>
          <table:table-cell table:style-name="ce61" table:number-columns-repeated="2"/>
          <table:table-cell table:style-name="ce4"/>
          <table:table-cell table:number-columns-repeated="1013"/>
        </table:table-row>
        <table:table-row table:style-name="ro1">
          <table:table-cell table:style-name="ce78" office:value-type="string">
            <text:p>M3.2 </text:p>
          </table:table-cell>
          <table:table-cell table:style-name="ce78" office:value-type="string">
            <text:p>Send Material Properties </text:p>
          </table:table-cell>
          <table:table-cell table:style-name="ce61" table:number-columns-repeated="3"/>
          <table:table-cell table:style-name="ce78" office:value-type="string">
            <text:p>SHOW</text:p>
          </table:table-cell>
          <table:table-cell table:style-name="ce20"/>
          <table:table-cell table:style-name="ce78" office:value-type="string">
            <text:p>Material</text:p>
          </table:table-cell>
          <table:table-cell table:style-name="ce4" table:number-columns-repeated="3"/>
          <table:table-cell table:number-columns-repeated="1013"/>
        </table:table-row>
        <table:table-row table:style-name="ro1">
          <table:table-cell table:style-name="ce78" office:value-type="string">
            <text:p>M4.1 </text:p>
          </table:table-cell>
          <table:table-cell table:style-name="ce78" office:value-type="string">
            <text:p>Send Material Properties </text:p>
          </table:table-cell>
          <table:table-cell table:style-name="ce61" table:number-columns-repeated="3"/>
          <table:table-cell table:style-name="ce78" office:value-type="string">
            <text:p>SYNC </text:p>
          </table:table-cell>
          <table:table-cell table:style-name="ce20"/>
          <table:table-cell table:style-name="ce78" office:value-type="string">
            <text:p>Material</text:p>
          </table:table-cell>
          <table:table-cell table:style-name="ce4"/>
          <table:table-cell table:style-name="ce61"/>
          <table:table-cell table:style-name="ce4"/>
          <table:table-cell table:number-columns-repeated="1013"/>
        </table:table-row>
        <table:table-row table:style-name="ro1">
          <table:table-cell table:style-name="ce78" office:value-type="string">
            <text:p>M5.1 </text:p>
          </table:table-cell>
          <table:table-cell table:style-name="ce79"/>
          <table:table-cell table:style-name="ce61" table:number-columns-repeated="3"/>
          <table:table-cell table:style-name="ce78" office:value-type="string">
            <text:p>PROCESS</text:p>
          </table:table-cell>
          <table:table-cell table:style-name="ce20"/>
          <table:table-cell table:style-name="ce78" office:value-type="string">
            <text:p>Schedule </text:p>
          </table:table-cell>
          <table:table-cell table:style-name="ce61" table:number-columns-repeated="3"/>
          <table:table-cell table:style-name="ce30" table:number-columns-repeated="1013"/>
        </table:table-row>
        <table:table-row table:style-name="ro9">
          <table:table-cell table:style-name="ce78" office:value-type="string">
            <text:p>M5.2 </text:p>
          </table:table-cell>
          <table:table-cell table:style-name="ce78" office:value-type="string">
            <text:p>Send Optimized Production Requests </text:p>
          </table:table-cell>
          <table:table-cell table:style-name="ce61" table:number-columns-repeated="3"/>
          <table:table-cell table:style-name="ce78" office:value-type="string">
            <text:p>ACKNOWLEDGE </text:p>
          </table:table-cell>
          <table:table-cell table:style-name="ce20"/>
          <table:table-cell table:style-name="ce78" office:value-type="string">
            <text:p>Schedule </text:p>
          </table:table-cell>
          <table:table-cell table:style-name="ce4" table:number-columns-repeated="3"/>
          <table:table-cell table:number-columns-repeated="1013"/>
        </table:table-row>
        <table:table-row table:style-name="ro1">
          <table:table-cell table:style-name="ce78" office:value-type="string">
            <text:p>M6.1 </text:p>
          </table:table-cell>
          <table:table-cell table:style-name="ce78" office:value-type="string">
            <text:p>Send Optimized Production Requests </text:p>
          </table:table-cell>
          <table:table-cell table:style-name="ce61" table:number-columns-repeated="3"/>
          <table:table-cell table:style-name="ce78" office:value-type="string">
            <text:p>PROCESS</text:p>
          </table:table-cell>
          <table:table-cell table:style-name="ce20"/>
          <table:table-cell table:style-name="ce78" office:value-type="string">
            <text:p>Schedule </text:p>
          </table:table-cell>
          <table:table-cell table:style-name="ce4"/>
          <table:table-cell table:style-name="ce61"/>
          <table:table-cell table:style-name="ce4"/>
          <table:table-cell table:number-columns-repeated="1013"/>
        </table:table-row>
        <table:table-row table:style-name="ro10">
          <table:table-cell table:style-name="ce4" table:number-columns-repeated="2"/>
          <table:table-cell table:style-name="ce61" table:number-columns-repeated="3"/>
          <table:table-cell table:style-name="ce20" table:number-columns-repeated="2"/>
          <table:table-cell table:style-name="ce4" table:number-columns-repeated="4"/>
          <table:table-cell table:number-columns-repeated="1013"/>
        </table:table-row>
        <table:table-row table:style-name="ro10" table:number-rows-repeated="2">
          <table:table-cell table:style-name="ce4" table:number-columns-repeated="2"/>
          <table:table-cell table:style-name="ce61" table:number-columns-repeated="3"/>
          <table:table-cell table:style-name="ce4" table:number-columns-repeated="6"/>
          <table:table-cell table:number-columns-repeated="1013"/>
        </table:table-row>
        <table:table-row table:style-name="ro10" table:number-rows-repeated="2">
          <table:table-cell table:style-name="ce4" table:number-columns-repeated="11"/>
          <table:table-cell table:number-columns-repeated="1013"/>
        </table:table-row>
        <table:table-row table:style-name="ro10">
          <table:table-cell table:style-name="ce4" table:number-columns-repeated="5"/>
          <table:table-cell table:style-name="ce20" table:number-columns-repeated="2"/>
          <table:table-cell table:style-name="ce4" table:number-columns-repeated="4"/>
          <table:table-cell table:number-columns-repeated="1013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80"/>
          <table:table-cell table:number-columns-repeated="1022"/>
        </table:table-row>
        <table:table-row table:style-name="ro10" table:number-rows-repeated="65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lossary" table:style-name="ta11" table:print-ranges="Glossary.A1:Glossary.D48">
        <table:table-column table:style-name="co49" table:default-cell-style-name="Excel_20_Built-in_20_Normal"/>
        <table:table-column table:style-name="co50" table:default-cell-style-name="Excel_20_Built-in_20_Normal"/>
        <table:table-column table:style-name="co13" table:default-cell-style-name="Excel_20_Built-in_20_Normal"/>
        <table:table-column table:style-name="co46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Business tag</text:p>
          </table:table-cell>
          <table:table-cell table:style-name="ce82" office:value-type="string">
            <text:p>Description</text:p>
          </table:table-cell>
          <table:table-cell table:style-name="ce82" office:value-type="string">
            <text:p>Example</text:p>
          </table:table-cell>
          <table:table-cell table:style-name="ce84" office:value-type="string">
            <text:p>Range - Codes</text:p>
          </table:table-cell>
          <table:table-cell table:style-name="ce21" table:number-columns-repeated="1020"/>
        </table:table-row>
        <table:table-row table:style-name="ro10">
          <table:table-cell table:style-name="ce4" office:value-type="string">
            <text:p>Accroissement de demand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Batch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date de révision de la synthèse chimiqu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date de révision de l'appareillage ingénieri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date/heure analyse</text:p>
          </table:table-cell>
          <table:table-cell table:style-name="ce4" table:number-columns-repeated="3"/>
          <table:table-cell table:number-columns-repeated="1020"/>
        </table:table-row>
        <table:table-row table:style-name="ro14">
          <table:table-cell table:style-name="ce4" office:value-type="string">
            <text:p>date/heure echantillon</text:p>
          </table:table-cell>
          <table:table-cell table:style-name="ce83"/>
          <table:table-cell table:style-name="ce4" table:number-columns-repeated="2"/>
          <table:table-cell table:number-columns-repeated="1020"/>
        </table:table-row>
        <table:table-row table:style-name="ro10">
          <table:table-cell table:style-name="ce4" office:value-type="string">
            <text:p>déchets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déchets global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déchets global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disponibilité réactif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durée d'OP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fin de brevet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index méthod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IndexAnalys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IndexBatchItem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IndexComposant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Item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Lot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make or buy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Nb appareils par étape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Nb d'app. Utilisable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nb d'étapes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Nb d'étapes utilisant un appareil spécifique global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operation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poids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prix déchets spéciaux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prix matièr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Produit composant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rdt horaire appareil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rdt massique par OP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rdt volumique appareil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réactifs/ déchets spéciaux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rendement batch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rendement étap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rendement global synthès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Resultat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Sit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statut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Taux de remplissage appareil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Temps d'Opérateur par SOF <text:s/>étap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temps inter-étapes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Vétusté des appareils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vol. conditionnement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volume app. référence étape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Volume site d'appareil utilisable pour étape 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office:value-type="string">
            <text:p>Workcenter</text:p>
          </table:table-cell>
          <table:table-cell table:style-name="ce4" table:number-columns-repeated="3"/>
          <table:table-cell table:number-columns-repeated="1020"/>
        </table:table-row>
        <table:table-row table:style-name="ro10">
          <table:table-cell table:style-name="ce4" table:number-columns-repeated="4"/>
          <table:table-cell table:number-columns-repeated="1020"/>
        </table:table-row>
        <table:table-row table:style-name="ro10">
          <table:table-cell table:style-name="ce34" table:number-columns-repeated="4"/>
          <table:table-cell table:number-columns-repeated="1020"/>
        </table:table-row>
        <table:table-row table:style-name="ro10" table:number-rows-repeated="6548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oductionSchedule" table:style-name="ta12" table:print-ranges="ProductionSchedule.A1:ProductionSchedule.X298">
        <table:table-column table:style-name="co10" table:default-cell-style-name="ce86"/>
        <table:table-column table:style-name="co51" table:number-columns-repeated="8" table:default-cell-style-name="ce86"/>
        <table:table-column table:style-name="co52" table:default-cell-style-name="ce86"/>
        <table:table-column table:style-name="co53" table:default-cell-style-name="ce86"/>
        <table:table-column-group>
          <table:table-column table:style-name="co54" table:default-cell-style-name="ce107"/>
          <table:table-column-group>
            <table:table-column table:style-name="co29" table:default-cell-style-name="ce117"/>
            <table:table-column table:style-name="co43" table:default-cell-style-name="ce129"/>
            <table:table-column table:style-name="co55" table:default-cell-style-name="ce129"/>
            <table:table-column table:style-name="co56" table:default-cell-style-name="ce140"/>
          </table:table-column-group>
          <table:table-column table:style-name="co57" table:default-cell-style-name="ce117"/>
          <table:table-column-group table:display="false">
            <table:table-column table:style-name="co31" table:visibility="collapse" table:default-cell-style-name="ce129"/>
            <table:table-column table:style-name="co41" table:visibility="collapse" table:default-cell-style-name="ce129"/>
            <table:table-column table:style-name="co23" table:visibility="collapse" table:default-cell-style-name="ce129"/>
            <table:table-column table:style-name="co10" table:visibility="collapse" table:default-cell-style-name="ce129"/>
            <table:table-column table:style-name="co33" table:visibility="collapse" table:default-cell-style-name="ce129"/>
            <table:table-column table:style-name="co15" table:visibility="collapse" table:default-cell-style-name="ce129"/>
          </table:table-column-group>
          <table:table-column table:style-name="co57" table:default-cell-style-name="ce117"/>
          <table:table-column-group table:display="false">
            <table:table-column table:style-name="co31" table:visibility="collapse" table:default-cell-style-name="ce129"/>
            <table:table-column table:style-name="co41" table:visibility="collapse" table:default-cell-style-name="ce129"/>
            <table:table-column table:style-name="co23" table:visibility="collapse" table:default-cell-style-name="ce129"/>
            <table:table-column table:style-name="co10" table:visibility="collapse" table:default-cell-style-name="ce129"/>
            <table:table-column table:style-name="co33" table:visibility="collapse" table:default-cell-style-name="ce129"/>
            <table:table-column table:style-name="co15" table:visibility="collapse" table:default-cell-style-name="ce129"/>
          </table:table-column-group>
        </table:table-column-group>
        <table:table-column table:style-name="co58" table:default-cell-style-name="ce86"/>
        <table:table-column-group>
          <table:table-column table:style-name="co54" table:visibility="collapse" table:default-cell-style-name="ce107"/>
          <table:table-column-group>
            <table:table-column table:style-name="co29" table:visibility="collapse" table:default-cell-style-name="ce117"/>
            <table:table-column table:style-name="co43" table:visibility="collapse" table:default-cell-style-name="ce129"/>
            <table:table-column table:style-name="co55" table:visibility="collapse" table:default-cell-style-name="ce129"/>
            <table:table-column table:style-name="co56" table:visibility="collapse" table:default-cell-style-name="ce140"/>
          </table:table-column-group>
          <table:table-column table:style-name="co57" table:visibility="collapse" table:default-cell-style-name="ce117"/>
          <table:table-column-group table:display="false">
            <table:table-column table:style-name="co31" table:visibility="collapse" table:default-cell-style-name="ce129"/>
            <table:table-column table:style-name="co41" table:visibility="collapse" table:default-cell-style-name="ce129"/>
            <table:table-column table:style-name="co23" table:visibility="collapse" table:default-cell-style-name="ce129"/>
            <table:table-column table:style-name="co10" table:visibility="collapse" table:default-cell-style-name="ce129"/>
            <table:table-column table:style-name="co33" table:visibility="collapse" table:default-cell-style-name="ce129"/>
            <table:table-column table:style-name="co15" table:visibility="collapse" table:default-cell-style-name="ce129"/>
          </table:table-column-group>
          <table:table-column table:style-name="co57" table:visibility="collapse" table:default-cell-style-name="ce117"/>
        </table:table-column-group>
        <table:table-column table:style-name="co9" table:number-columns-repeated="980" table:default-cell-style-name="ce86"/>
        <table:table-row table:style-name="ro10">
          <table:table-cell table:style-name="ce85" office:value-type="string">
            <text:p>ISA95 ProductionSchedule Model</text:p>
          </table:table-cell>
          <table:table-cell table:number-columns-repeated="9"/>
          <table:table-cell table:style-name="ce104" office:value-type="string">
            <text:p>M01</text:p>
          </table:table-cell>
          <table:table-cell table:style-name="ce106" office:value-type="string">
            <text:p>M01</text:p>
          </table:table-cell>
          <table:table-cell table:style-name="ce116"/>
          <table:table-cell table:style-name="ce128" table:number-columns-repeated="2"/>
          <table:table-cell table:style-name="ce139"/>
          <table:table-cell table:style-name="ce116" office:value-type="string">
            <text:p>M01-I01</text:p>
          </table:table-cell>
          <table:table-cell table:style-name="ce153" table:number-columns-repeated="6"/>
          <table:table-cell table:style-name="ce157" office:value-type="string">
            <text:p>M01-I02</text:p>
          </table:table-cell>
          <table:table-cell table:style-name="ce153" table:number-columns-repeated="6"/>
          <table:table-cell table:style-name="ce104" office:value-type="string">
            <text:p>M02</text:p>
          </table:table-cell>
          <table:table-cell table:style-name="ce106" office:value-type="string">
            <text:p>M02</text:p>
          </table:table-cell>
          <table:table-cell table:style-name="ce116"/>
          <table:table-cell table:style-name="ce128" table:number-columns-repeated="2"/>
          <table:table-cell table:style-name="ce139"/>
          <table:table-cell table:style-name="ce116" office:value-type="string">
            <text:p>M02-I01</text:p>
          </table:table-cell>
          <table:table-cell table:style-name="ce153" table:number-columns-repeated="6"/>
          <table:table-cell table:style-name="ce157" office:value-type="string">
            <text:p>M02-I02</text:p>
          </table:table-cell>
          <table:table-cell table:style-name="ce104"/>
          <table:table-cell table:number-columns-repeated="979"/>
        </table:table-row>
        <table:table-row table:style-name="ro3">
          <table:table-cell office:value-type="string">
            <text:p>(Based on B2MML V0401)</text:p>
          </table:table-cell>
          <table:table-cell table:number-columns-repeated="9"/>
          <table:table-cell table:style-name="ce105" office:value-type="string">
            <text:p>Message definition</text:p>
            <text:p>(Many messages</text:p>
            <text:p>per model)</text:p>
          </table:table-cell>
          <table:table-cell table:number-columns-repeated="5"/>
          <table:table-cell table:style-name="ce149" office:value-type="string">
            <text:p>Interface definition</text:p>
            <text:p>(many interfaces per message)</text:p>
          </table:table-cell>
          <table:table-cell table:number-columns-repeated="19"/>
          <table:table-cell table:style-name="ce152" office:value-type="string">
            <text:p>(many interface instances per message)</text:p>
          </table:table-cell>
          <table:table-cell table:number-columns-repeated="987"/>
        </table:table-row>
        <table:table-row table:style-name="ro10">
          <table:table-cell table:number-columns-repeated="11"/>
          <table:table-cell office:value-type="string">
            <text:p>Message Description</text:p>
          </table:table-cell>
          <table:table-cell table:number-columns-repeated="4"/>
          <table:table-cell office:value-type="string">
            <text:p>Interface Instance</text:p>
          </table:table-cell>
          <table:table-cell table:number-columns-repeated="6"/>
          <table:table-cell office:value-type="string">
            <text:p>Interface Instance</text:p>
          </table:table-cell>
          <table:table-cell table:number-columns-repeated="7"/>
          <table:table-cell office:value-type="string">
            <text:p>Message Description</text:p>
          </table:table-cell>
          <table:table-cell table:number-columns-repeated="4"/>
          <table:table-cell office:value-type="string">
            <text:p>Interface Instance</text:p>
          </table:table-cell>
          <table:table-cell table:number-columns-repeated="6"/>
          <table:table-cell office:value-type="string">
            <text:p>Interface Instance</text:p>
          </table:table-cell>
          <table:table-cell table:number-columns-repeated="980"/>
        </table:table-row>
        <table:table-row table:style-name="ro10">
          <table:table-cell table:number-columns-repeated="11"/>
          <table:table-cell office:value-type="string">
            <text:p>Verb / Code</text:p>
          </table:table-cell>
          <table:table-cell table:number-columns-repeated="4"/>
          <table:table-cell table:style-name="ce150" office:value-type="string">
            <text:p>IPS Class</text:p>
          </table:table-cell>
          <table:table-cell table:style-name="ce154" office:value-type="string">
            <text:p>ERP</text:p>
          </table:table-cell>
          <table:table-cell table:style-name="ce154" office:value-type="string">
            <text:p>MES</text:p>
          </table:table-cell>
          <table:table-cell table:style-name="ce154" office:value-type="string">
            <text:p>LIMS</text:p>
          </table:table-cell>
          <table:table-cell table:style-name="ce154" office:value-type="string">
            <text:p>MMS</text:p>
          </table:table-cell>
          <table:table-cell table:style-name="ce154" office:value-type="string">
            <text:p>SCADA</text:p>
          </table:table-cell>
          <table:table-cell table:style-name="ce154" office:value-type="string">
            <text:p>HISTORIAN</text:p>
          </table:table-cell>
          <table:table-cell table:style-name="ce150" office:value-type="string">
            <text:p>IPS Class</text:p>
          </table:table-cell>
          <table:table-cell table:style-name="ce154" office:value-type="string">
            <text:p>ERP</text:p>
          </table:table-cell>
          <table:table-cell table:style-name="ce154" office:value-type="string">
            <text:p>MES</text:p>
          </table:table-cell>
          <table:table-cell table:style-name="ce154" office:value-type="string">
            <text:p>LIMS</text:p>
          </table:table-cell>
          <table:table-cell table:style-name="ce154" office:value-type="string">
            <text:p>MMS</text:p>
          </table:table-cell>
          <table:table-cell table:style-name="ce154" office:value-type="string">
            <text:p>SCADA</text:p>
          </table:table-cell>
          <table:table-cell table:style-name="ce154" office:value-type="string">
            <text:p>HISTORIAN</text:p>
          </table:table-cell>
          <table:table-cell/>
          <table:table-cell office:value-type="string">
            <text:p>Verb / Code</text:p>
          </table:table-cell>
          <table:table-cell table:number-columns-repeated="4"/>
          <table:table-cell table:style-name="ce150" office:value-type="string">
            <text:p>IPS Class</text:p>
          </table:table-cell>
          <table:table-cell table:style-name="ce154" office:value-type="string">
            <text:p>ERP</text:p>
          </table:table-cell>
          <table:table-cell table:style-name="ce154" office:value-type="string">
            <text:p>MES</text:p>
          </table:table-cell>
          <table:table-cell table:style-name="ce154" office:value-type="string">
            <text:p>LIMS</text:p>
          </table:table-cell>
          <table:table-cell table:style-name="ce154" office:value-type="string">
            <text:p>MMS</text:p>
          </table:table-cell>
          <table:table-cell table:style-name="ce154" office:value-type="string">
            <text:p>SCADA</text:p>
          </table:table-cell>
          <table:table-cell table:style-name="ce154" office:value-type="string">
            <text:p>HISTORIAN</text:p>
          </table:table-cell>
          <table:table-cell table:style-name="ce150" office:value-type="string">
            <text:p>IPS Class</text:p>
          </table:table-cell>
          <table:table-cell table:number-columns-repeated="980"/>
        </table:table-row>
        <table:table-row table:style-name="ro10">
          <table:table-cell table:number-columns-repeated="11"/>
          <table:table-cell office:value-type="string">
            <text:p>From</text:p>
          </table:table-cell>
          <table:table-cell table:number-columns-repeated="4"/>
          <table:table-cell office:value-type="string">
            <text:p>Site</text:p>
          </table:table-cell>
          <table:table-cell table:number-columns-repeated="6"/>
          <table:table-cell office:value-type="string">
            <text:p>Site</text:p>
          </table:table-cell>
          <table:table-cell table:number-columns-repeated="7"/>
          <table:table-cell office:value-type="string">
            <text:p>From</text:p>
          </table:table-cell>
          <table:table-cell table:number-columns-repeated="4"/>
          <table:table-cell office:value-type="string">
            <text:p>Site</text:p>
          </table:table-cell>
          <table:table-cell table:number-columns-repeated="6"/>
          <table:table-cell office:value-type="string">
            <text:p>Site</text:p>
          </table:table-cell>
          <table:table-cell table:number-columns-repeated="980"/>
        </table:table-row>
        <table:table-row table:style-name="ro10">
          <table:table-cell table:number-columns-repeated="11"/>
          <table:table-cell office:value-type="string">
            <text:p>To</text:p>
          </table:table-cell>
          <table:table-cell table:number-columns-repeated="4"/>
          <table:table-cell office:value-type="string">
            <text:p>Area</text:p>
          </table:table-cell>
          <table:table-cell table:number-columns-repeated="6"/>
          <table:table-cell office:value-type="string">
            <text:p>Area</text:p>
          </table:table-cell>
          <table:table-cell table:number-columns-repeated="7"/>
          <table:table-cell office:value-type="string">
            <text:p>To</text:p>
          </table:table-cell>
          <table:table-cell table:number-columns-repeated="4"/>
          <table:table-cell office:value-type="string">
            <text:p>Area</text:p>
          </table:table-cell>
          <table:table-cell table:number-columns-repeated="6"/>
          <table:table-cell office:value-type="string">
            <text:p>Area</text:p>
          </table:table-cell>
          <table:table-cell table:number-columns-repeated="980"/>
        </table:table-row>
        <table:table-row table:style-name="ro15">
          <table:table-cell table:style-name="ce87"/>
          <table:table-cell table:style-name="ce96"/>
          <table:table-cell table:style-name="ce87" table:number-columns-repeated="9"/>
          <table:table-cell table:style-name="ce108"/>
          <table:table-cell table:style-name="ce118" office:value-type="string">
            <text:p>Business specific info</text:p>
          </table:table-cell>
          <table:table-cell table:style-name="ce130" table:number-columns-repeated="2"/>
          <table:table-cell table:style-name="ce141"/>
          <table:table-cell office:value-type="string">
            <text:p>Workcenter</text:p>
          </table:table-cell>
          <table:table-cell table:number-columns-repeated="6"/>
          <table:table-cell office:value-type="string">
            <text:p>Workcenter</text:p>
          </table:table-cell>
          <table:table-cell table:number-columns-repeated="6"/>
          <table:table-cell table:style-name="ce87"/>
          <table:table-cell table:style-name="ce108"/>
          <table:table-cell table:style-name="ce118" office:value-type="string">
            <text:p>Business specific info</text:p>
          </table:table-cell>
          <table:table-cell table:style-name="ce130" table:number-columns-repeated="2"/>
          <table:table-cell table:style-name="ce141"/>
          <table:table-cell office:value-type="string">
            <text:p>Workcenter</text:p>
          </table:table-cell>
          <table:table-cell table:number-columns-repeated="6"/>
          <table:table-cell office:value-type="string">
            <text:p>Workcenter</text:p>
          </table:table-cell>
          <table:table-cell table:style-name="ce85" table:number-columns-repeated="980"/>
        </table:table-row>
        <table:table-row table:style-name="ro10">
          <table:table-cell table:style-name="ce88" office:value-type="string">
            <text:p>ISA-95 Structure</text:p>
          </table:table-cell>
          <table:table-cell table:style-name="ce88" table:number-columns-repeated="10"/>
          <table:table-cell table:style-name="ce109" office:value-type="string">
            <text:p>BusinessData</text:p>
          </table:table-cell>
          <table:table-cell table:style-name="ce119" office:value-type="string">
            <text:p>Mandatory</text:p>
          </table:table-cell>
          <table:table-cell table:style-name="ce131" office:value-type="string">
            <text:p>Direct Value</text:p>
          </table:table-cell>
          <table:table-cell table:style-name="ce131" office:value-type="string">
            <text:p>Example</text:p>
          </table:table-cell>
          <table:table-cell table:style-name="ce142" office:value-type="string">
            <text:p>Comment</text:p>
          </table:table-cell>
          <table:table-cell table:style-name="ce151" office:value-type="string">
            <text:p>IPS Instance</text:p>
          </table:table-cell>
          <table:table-cell table:style-name="ce155" table:number-columns-repeated="6"/>
          <table:table-cell table:style-name="ce151" office:value-type="string">
            <text:p>IPS Instance</text:p>
          </table:table-cell>
          <table:table-cell table:style-name="ce155" table:number-columns-repeated="6"/>
          <table:table-cell table:style-name="ce88"/>
          <table:table-cell table:style-name="ce109" office:value-type="string">
            <text:p>BusinessData</text:p>
          </table:table-cell>
          <table:table-cell table:style-name="ce119" office:value-type="string">
            <text:p>Mandatory</text:p>
          </table:table-cell>
          <table:table-cell table:style-name="ce131" office:value-type="string">
            <text:p>Direct Value</text:p>
          </table:table-cell>
          <table:table-cell table:style-name="ce131" office:value-type="string">
            <text:p>Example</text:p>
          </table:table-cell>
          <table:table-cell table:style-name="ce142" office:value-type="string">
            <text:p>Comment</text:p>
          </table:table-cell>
          <table:table-cell table:style-name="ce151" office:value-type="string">
            <text:p>IPS Instance</text:p>
          </table:table-cell>
          <table:table-cell table:style-name="ce155" table:number-columns-repeated="6"/>
          <table:table-cell table:style-name="ce151" office:value-type="string">
            <text:p>IPS Instance</text:p>
          </table:table-cell>
          <table:table-cell table:style-name="ce158" table:number-columns-repeated="980"/>
        </table:table-row>
        <table:table-row table:style-name="ro10">
          <table:table-cell table:style-name="ce89" office:value-type="string">
            <text:p>ProductionSchedule</text:p>
          </table:table-cell>
          <table:table-cell table:style-name="ce90" table:number-columns-repeated="10"/>
          <table:table-cell table:style-name="ce110"/>
          <table:table-cell table:style-name="ce120"/>
          <table:table-cell table:style-name="ce132" table:number-columns-repeated="2"/>
          <table:table-cell table:style-name="ce143"/>
          <table:table-cell table:style-name="ce152"/>
          <table:table-cell table:style-name="ce156" table:number-columns-repeated="6"/>
          <table:table-cell table:style-name="ce152"/>
          <table:table-cell table:style-name="ce156" table:number-columns-repeated="6"/>
          <table:table-cell table:style-name="ce90"/>
          <table:table-cell table:style-name="ce110"/>
          <table:table-cell table:style-name="ce120"/>
          <table:table-cell table:style-name="ce132" table:number-columns-repeated="2"/>
          <table:table-cell table:style-name="ce143"/>
          <table:table-cell table:style-name="ce152"/>
          <table:table-cell table:style-name="ce156" table:number-columns-repeated="6"/>
          <table:table-cell table:style-name="ce152"/>
          <table:table-cell table:number-columns-repeated="980"/>
        </table:table-row>
        <table:table-row table:style-name="ro10">
          <table:table-cell/>
          <table:table-cell office:value-type="string">
            <text:p>()ID</text:p>
          </table:table-cell>
          <table:table-cell table:number-columns-repeated="9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/>
          <table:table-cell office:value-type="string">
            <text:p>()//Description</text:p>
          </table:table-cell>
          <table:table-cell table:number-columns-repeated="9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 table:style-name="ce90"/>
          <table:table-cell table:style-name="ce89" office:value-type="string">
            <text:p>()Location</text:p>
          </table:table-cell>
          <table:table-cell table:style-name="ce90" table:number-columns-repeated="9"/>
          <table:table-cell table:style-name="ce112"/>
          <table:table-cell table:style-name="ce121"/>
          <table:table-cell table:style-name="ce133" table:number-columns-repeated="2"/>
          <table:table-cell table:style-name="ce144"/>
          <table:table-cell table:number-columns-repeated="14"/>
          <table:table-cell table:style-name="ce90"/>
          <table:table-cell table:style-name="ce112"/>
          <table:table-cell table:style-name="ce121"/>
          <table:table-cell table:style-name="ce133" table:number-columns-repeated="2"/>
          <table:table-cell table:style-name="ce144"/>
          <table:table-cell table:number-columns-repeated="988"/>
        </table:table-row>
        <table:table-row table:style-name="ro10">
          <table:table-cell table:number-columns-repeated="2"/>
          <table:table-cell office:value-type="string">
            <text:p>EquipementID</text:p>
          </table:table-cell>
          <table:table-cell table:number-columns-repeated="8"/>
          <table:table-cell table:style-name="ce113" table:formula="of:=[$Glossary.A46]" office:value-type="string" office:string-value="Volume site d'appareil utilisable pour étape ">
            <text:p>Volume site d'appareil utilisable pour étape </text:p>
          </table:table-cell>
          <table:table-cell table:style-name="ce122"/>
          <table:table-cell table:style-name="ce134" table:number-columns-repeated="2"/>
          <table:table-cell table:style-name="ce145"/>
          <table:table-cell table:style-name="ce122"/>
          <table:table-cell table:style-name="ce134" table:number-columns-repeated="6"/>
          <table:table-cell table:style-name="ce122"/>
          <table:table-cell table:number-columns-repeated="7"/>
          <table:table-cell table:style-name="ce111"/>
          <table:table-cell table:number-columns-repeated="992"/>
        </table:table-row>
        <table:table-row table:style-name="ro10">
          <table:table-cell table:number-columns-repeated="2"/>
          <table:table-cell office:value-type="string">
            <text:p>EquipmentElementLevel</text:p>
          </table:table-cell>
          <table:table-cell table:number-columns-repeated="8"/>
          <table:table-cell table:style-name="ce111"/>
          <table:table-cell table:style-name="ce123"/>
          <table:table-cell table:number-columns-repeated="18"/>
          <table:table-cell table:style-name="ce111"/>
          <table:table-cell table:style-name="ce123"/>
          <table:table-cell table:number-columns-repeated="991"/>
        </table:table-row>
        <table:table-row table:style-name="ro10">
          <table:table-cell table:style-name="ce90"/>
          <table:table-cell table:style-name="ce89"/>
          <table:table-cell table:style-name="ce89" office:value-type="string">
            <text:p>()Location</text:p>
          </table:table-cell>
          <table:table-cell table:style-name="ce90" table:number-columns-repeated="8"/>
          <table:table-cell table:style-name="ce112"/>
          <table:table-cell table:style-name="ce121"/>
          <table:table-cell table:style-name="ce133" table:number-columns-repeated="2"/>
          <table:table-cell table:style-name="ce144"/>
          <table:table-cell table:number-columns-repeated="14"/>
          <table:table-cell table:style-name="ce90"/>
          <table:table-cell table:style-name="ce112"/>
          <table:table-cell table:style-name="ce121"/>
          <table:table-cell table:style-name="ce133" table:number-columns-repeated="2"/>
          <table:table-cell table:style-name="ce144"/>
          <table:table-cell table:number-columns-repeated="988"/>
        </table:table-row>
        <table:table-row table:style-name="ro10">
          <table:table-cell table:number-columns-repeated="3"/>
          <table:table-cell office:value-type="string">
            <text:p>EquipementID</text:p>
          </table:table-cell>
          <table:table-cell table:number-columns-repeated="7"/>
          <table:table-cell table:style-name="ce113" table:formula="of:=[$Glossary.A47]" office:value-type="string" office:string-value="Workcenter">
            <text:p>Workcenter</text:p>
          </table:table-cell>
          <table:table-cell table:style-name="ce122"/>
          <table:table-cell table:style-name="ce134" table:number-columns-repeated="2"/>
          <table:table-cell table:style-name="ce145"/>
          <table:table-cell table:style-name="ce122"/>
          <table:table-cell table:style-name="ce134" table:number-columns-repeated="6"/>
          <table:table-cell table:style-name="ce122"/>
          <table:table-cell table:number-columns-repeated="7"/>
          <table:table-cell table:style-name="ce111"/>
          <table:table-cell table:number-columns-repeated="992"/>
        </table:table-row>
        <table:table-row table:style-name="ro10">
          <table:table-cell table:number-columns-repeated="3"/>
          <table:table-cell office:value-type="string">
            <text:p>EquipmentElementLevel</text:p>
          </table:table-cell>
          <table:table-cell table:number-columns-repeated="7"/>
          <table:table-cell table:style-name="ce111"/>
          <table:table-cell table:style-name="ce123"/>
          <table:table-cell table:number-columns-repeated="18"/>
          <table:table-cell table:style-name="ce111"/>
          <table:table-cell table:style-name="ce123"/>
          <table:table-cell table:number-columns-repeated="991"/>
        </table:table-row>
        <table:table-row table:style-name="ro10">
          <table:table-cell table:style-name="ce90" table:number-columns-repeated="2"/>
          <table:table-cell table:style-name="ce89" office:value-type="string">
            <text:p>()Location</text:p>
          </table:table-cell>
          <table:table-cell table:style-name="ce90" table:number-columns-repeated="8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14"/>
          <table:table-cell table:style-name="ce90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988"/>
        </table:table-row>
        <table:table-row table:style-name="ro10">
          <table:table-cell/>
          <table:table-cell office:value-type="string">
            <text:p>()PublishedDate</text:p>
          </table:table-cell>
          <table:table-cell table:number-columns-repeated="9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/>
          <table:table-cell office:value-type="string">
            <text:p>()StartTime</text:p>
          </table:table-cell>
          <table:table-cell table:number-columns-repeated="9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/>
          <table:table-cell office:value-type="string">
            <text:p>()EndTime</text:p>
          </table:table-cell>
          <table:table-cell table:number-columns-repeated="9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/>
          <table:table-cell office:value-type="string">
            <text:p>()EquipmentElementLevel</text:p>
          </table:table-cell>
          <table:table-cell table:number-columns-repeated="9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/>
          <table:table-cell office:value-type="string">
            <text:p>()ScheduleState</text:p>
          </table:table-cell>
          <table:table-cell table:number-columns-repeated="9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 table:style-name="ce89"/>
          <table:table-cell table:style-name="ce89" office:value-type="string">
            <text:p>Extensions</text:p>
          </table:table-cell>
          <table:table-cell table:style-name="ce89" table:number-columns-repeated="9"/>
          <table:table-cell table:style-name="ce114"/>
          <table:table-cell table:style-name="ce125"/>
          <table:table-cell table:style-name="ce135" table:number-columns-repeated="2"/>
          <table:table-cell table:style-name="ce146"/>
          <table:table-cell table:style-name="ce150"/>
          <table:table-cell table:style-name="ce154" table:number-columns-repeated="6"/>
          <table:table-cell table:style-name="ce150"/>
          <table:table-cell table:style-name="ce154" table:number-columns-repeated="6"/>
          <table:table-cell table:style-name="ce89"/>
          <table:table-cell table:style-name="ce114"/>
          <table:table-cell table:style-name="ce125"/>
          <table:table-cell table:style-name="ce135" table:number-columns-repeated="2"/>
          <table:table-cell table:style-name="ce146"/>
          <table:table-cell table:style-name="ce150"/>
          <table:table-cell table:style-name="ce154" table:number-columns-repeated="6"/>
          <table:table-cell table:style-name="ce150"/>
          <table:table-cell table:style-name="ce85" table:number-columns-repeated="980"/>
        </table:table-row>
        <table:table-row table:style-name="ro10" table:number-rows-repeated="2">
          <table:table-cell table:style-name="ce91" table:number-columns-repeated="11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2" office:value-type="string">
            <text:p>PR</text:p>
          </table:table-cell>
          <table:table-cell table:style-name="ce89" office:value-type="string">
            <text:p>()//ProductionRequest</text:p>
          </table:table-cell>
          <table:table-cell table:style-name="ce90" table:number-columns-repeated="9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14"/>
          <table:table-cell table:style-name="ce90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988"/>
        </table:table-row>
        <table:table-row table:style-name="ro10">
          <table:table-cell table:style-name="ce92" office:value-type="string">
            <text:p>PR</text:p>
          </table:table-cell>
          <table:table-cell/>
          <table:table-cell office:value-type="string">
            <text:p>()ID</text:p>
          </table:table-cell>
          <table:table-cell table:number-columns-repeated="8"/>
          <table:table-cell table:style-name="ce113" table:formula="of:=[$Glossary.A12]" office:value-type="string" office:string-value="durée d'OP ">
            <text:p>durée d'OP </text:p>
          </table:table-cell>
          <table:table-cell table:style-name="ce122" office:value-type="string">
            <text:p>X</text:p>
          </table:table-cell>
          <table:table-cell table:style-name="ce134"/>
          <table:table-cell table:style-name="ce134" office:value-type="string">
            <text:p>L067DGT</text:p>
          </table:table-cell>
          <table:table-cell table:style-name="ce145"/>
          <table:table-cell table:style-name="ce122"/>
          <table:table-cell table:style-name="ce134" table:number-columns-repeated="4"/>
          <table:table-cell table:style-name="ce134" office:value-type="string">
            <text:p>X</text:p>
          </table:table-cell>
          <table:table-cell table:style-name="ce134"/>
          <table:table-cell table:style-name="ce122"/>
          <table:table-cell table:number-columns-repeated="7"/>
          <table:table-cell table:style-name="ce111"/>
          <table:table-cell table:number-columns-repeated="992"/>
        </table:table-row>
        <table:table-row table:style-name="ro10">
          <table:table-cell table:style-name="ce92" office:value-type="string">
            <text:p>PR</text:p>
          </table:table-cell>
          <table:table-cell table:style-name="ce91"/>
          <table:table-cell table:style-name="ce91" office:value-type="string">
            <text:p>()//Description</text:p>
          </table:table-cell>
          <table:table-cell table:style-name="ce91" table:number-columns-repeated="8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2" office:value-type="string">
            <text:p>PR</text:p>
          </table:table-cell>
          <table:table-cell table:style-name="ce91"/>
          <table:table-cell table:style-name="ce91" office:value-type="string">
            <text:p>()//ProductProductionRuleID</text:p>
          </table:table-cell>
          <table:table-cell table:style-name="ce91" table:number-columns-repeated="8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2" office:value-type="string">
            <text:p>PR</text:p>
          </table:table-cell>
          <table:table-cell table:style-name="ce90"/>
          <table:table-cell table:style-name="ce89" office:value-type="string">
            <text:p>()Location</text:p>
          </table:table-cell>
          <table:table-cell table:style-name="ce90" table:number-columns-repeated="8"/>
          <table:table-cell table:style-name="ce112"/>
          <table:table-cell table:style-name="ce121"/>
          <table:table-cell table:style-name="ce133" table:number-columns-repeated="2"/>
          <table:table-cell table:style-name="ce144"/>
          <table:table-cell table:number-columns-repeated="14"/>
          <table:table-cell table:style-name="ce90"/>
          <table:table-cell table:style-name="ce112"/>
          <table:table-cell table:style-name="ce121"/>
          <table:table-cell table:style-name="ce133" table:number-columns-repeated="2"/>
          <table:table-cell table:style-name="ce144"/>
          <table:table-cell table:number-columns-repeated="988"/>
        </table:table-row>
        <table:table-row table:style-name="ro10">
          <table:table-cell table:style-name="ce92" office:value-type="string">
            <text:p>PR</text:p>
          </table:table-cell>
          <table:table-cell table:number-columns-repeated="2"/>
          <table:table-cell office:value-type="string">
            <text:p>EquipementID</text:p>
          </table:table-cell>
          <table:table-cell table:number-columns-repeated="7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 table:style-name="ce92" office:value-type="string">
            <text:p>PR</text:p>
          </table:table-cell>
          <table:table-cell table:number-columns-repeated="2"/>
          <table:table-cell office:value-type="string">
            <text:p>EquipmentElementLevel</text:p>
          </table:table-cell>
          <table:table-cell table:number-columns-repeated="7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 table:style-name="ce92" office:value-type="string">
            <text:p>PR</text:p>
          </table:table-cell>
          <table:table-cell table:style-name="ce90" table:number-columns-repeated="2"/>
          <table:table-cell table:style-name="ce89" office:value-type="string">
            <text:p>()Location</text:p>
          </table:table-cell>
          <table:table-cell table:style-name="ce90" table:number-columns-repeated="7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14"/>
          <table:table-cell table:style-name="ce90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988"/>
        </table:table-row>
        <table:table-row table:style-name="ro10">
          <table:table-cell table:style-name="ce92" office:value-type="string">
            <text:p>PR</text:p>
          </table:table-cell>
          <table:table-cell table:number-columns-repeated="3"/>
          <table:table-cell office:value-type="string">
            <text:p>EquipementID</text:p>
          </table:table-cell>
          <table:table-cell table:number-columns-repeated="1019"/>
        </table:table-row>
        <table:table-row table:style-name="ro10">
          <table:table-cell table:style-name="ce92" office:value-type="string">
            <text:p>PR</text:p>
          </table:table-cell>
          <table:table-cell table:number-columns-repeated="3"/>
          <table:table-cell office:value-type="string">
            <text:p>EquipmentElementLevel</text:p>
          </table:table-cell>
          <table:table-cell table:number-columns-repeated="1019"/>
        </table:table-row>
        <table:table-row table:style-name="ro10">
          <table:table-cell table:style-name="ce92" office:value-type="string">
            <text:p>PR</text:p>
          </table:table-cell>
          <table:table-cell/>
          <table:table-cell office:value-type="string">
            <text:p>()StartTime</text:p>
          </table:table-cell>
          <table:table-cell table:number-columns-repeated="8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 table:style-name="ce92" office:value-type="string">
            <text:p>PR</text:p>
          </table:table-cell>
          <table:table-cell table:style-name="ce91"/>
          <table:table-cell table:style-name="ce91" office:value-type="string">
            <text:p>()EndTime</text:p>
          </table:table-cell>
          <table:table-cell table:style-name="ce91" table:number-columns-repeated="8"/>
          <table:table-cell table:number-columns-repeated="2"/>
          <table:table-cell table:style-name="ce136"/>
          <table:table-cell table:number-columns-repeated="16"/>
          <table:table-cell table:style-name="ce91"/>
          <table:table-cell table:number-columns-repeated="2"/>
          <table:table-cell table:style-name="ce136"/>
          <table:table-cell table:number-columns-repeated="990"/>
        </table:table-row>
        <table:table-row table:style-name="ro10">
          <table:table-cell table:style-name="ce92" office:value-type="string">
            <text:p>PR</text:p>
          </table:table-cell>
          <table:table-cell table:style-name="ce91"/>
          <table:table-cell table:style-name="ce91" office:value-type="string">
            <text:p>()Priority</text:p>
          </table:table-cell>
          <table:table-cell table:style-name="ce91" table:number-columns-repeated="8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2" office:value-type="string">
            <text:p>PR</text:p>
          </table:table-cell>
          <table:table-cell table:style-name="ce91"/>
          <table:table-cell table:style-name="ce91" office:value-type="string">
            <text:p>()RequestState</text:p>
          </table:table-cell>
          <table:table-cell table:style-name="ce91" table:number-columns-repeated="8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2" office:value-type="string">
            <text:p>PR</text:p>
          </table:table-cell>
          <table:table-cell table:style-name="ce89"/>
          <table:table-cell table:style-name="ce89" office:value-type="string">
            <text:p>Extensions</text:p>
          </table:table-cell>
          <table:table-cell table:style-name="ce89" table:number-columns-repeated="8"/>
          <table:table-cell table:style-name="ce114"/>
          <table:table-cell table:style-name="ce125"/>
          <table:table-cell table:style-name="ce135" table:number-columns-repeated="2"/>
          <table:table-cell table:style-name="ce146"/>
          <table:table-cell table:style-name="ce150"/>
          <table:table-cell table:style-name="ce154" table:number-columns-repeated="6"/>
          <table:table-cell table:style-name="ce150"/>
          <table:table-cell table:style-name="ce154" table:number-columns-repeated="6"/>
          <table:table-cell table:style-name="ce89"/>
          <table:table-cell table:style-name="ce114"/>
          <table:table-cell table:style-name="ce125"/>
          <table:table-cell table:style-name="ce135" table:number-columns-repeated="2"/>
          <table:table-cell table:style-name="ce146"/>
          <table:table-cell table:style-name="ce150"/>
          <table:table-cell table:style-name="ce154" table:number-columns-repeated="6"/>
          <table:table-cell table:style-name="ce150"/>
          <table:table-cell table:style-name="ce85" table:number-columns-repeated="980"/>
        </table:table-row>
        <table:table-row table:style-name="ro10">
          <table:table-cell table:style-name="ce92" office:value-type="string">
            <text:p>PR</text:p>
          </table:table-cell>
          <table:table-cell table:number-columns-repeated="10"/>
          <table:table-cell table:style-name="ce111"/>
          <table:table-cell table:number-columns-repeated="19"/>
          <table:table-cell table:style-name="ce111"/>
          <table:table-cell table:number-columns-repeated="992"/>
        </table:table-row>
        <table:table-row table:style-name="ro10">
          <table:table-cell table:style-name="ce92" office:value-type="string">
            <text:p>PR</text:p>
          </table:table-cell>
          <table:table-cell table:style-name="ce91" table:number-columns-repeated="10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2" office:value-type="string">
            <text:p>PR</text:p>
          </table:table-cell>
          <table:table-cell table:style-name="ce91" table:number-columns-repeated="10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2" office:value-type="string">
            <text:p>PR</text:p>
          </table:table-cell>
          <table:table-cell table:style-name="ce91" table:number-columns-repeated="10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3" office:value-type="string">
            <text:p>CR</text:p>
          </table:table-cell>
          <table:table-cell table:style-name="ce90"/>
          <table:table-cell table:style-name="ce89" office:value-type="string">
            <text:p>()//SegmentRequirement</text:p>
          </table:table-cell>
          <table:table-cell table:style-name="ce90" table:number-columns-repeated="8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14"/>
          <table:table-cell table:style-name="ce90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988"/>
        </table:table-row>
        <table:table-row-group>
          <table:table-row table:style-name="ro10">
            <table:table-cell table:style-name="ce93" office:value-type="string">
              <text:p>CR</text:p>
            </table:table-cell>
            <table:table-cell table:number-columns-repeated="2"/>
            <table:table-cell office:value-type="string">
              <text:p>()ID</text:p>
            </table:table-cell>
            <table:table-cell table:number-columns-repeated="7"/>
            <table:table-cell table:style-name="ce111"/>
            <table:table-cell table:number-columns-repeated="19"/>
            <table:table-cell table:style-name="ce111"/>
            <table:table-cell table:number-columns-repeated="992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2"/>
            <table:table-cell table:style-name="ce91" office:value-type="string">
              <text:p>()ProductSegmentID</text:p>
            </table:table-cell>
            <table:table-cell table:style-name="ce91" table:number-columns-repeated="7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2"/>
            <table:table-cell table:style-name="ce91" office:value-type="string">
              <text:p>()ProcessSegmentID</text:p>
            </table:table-cell>
            <table:table-cell table:style-name="ce91" table:number-columns-repeated="7"/>
            <table:table-cell/>
            <table:table-cell table:style-name="ce126"/>
            <table:table-cell table:style-name="ce137" table:number-columns-repeated="2"/>
            <table:table-cell table:style-name="ce147"/>
            <table:table-cell table:number-columns-repeated="14"/>
            <table:table-cell table:style-name="ce91"/>
            <table:table-cell/>
            <table:table-cell table:style-name="ce126"/>
            <table:table-cell table:style-name="ce137" table:number-columns-repeated="2"/>
            <table:table-cell table:style-name="ce147"/>
            <table:table-cell table:number-columns-repeated="988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2"/>
            <table:table-cell table:style-name="ce91" office:value-type="string">
              <text:p>()//Description</text:p>
            </table:table-cell>
            <table:table-cell table:style-name="ce91" table:number-columns-repeated="7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0" table:number-columns-repeated="2"/>
            <table:table-cell table:style-name="ce89" office:value-type="string">
              <text:p>()Location</text:p>
            </table:table-cell>
            <table:table-cell table:style-name="ce90" table:number-columns-repeated="7"/>
            <table:table-cell table:style-name="ce112"/>
            <table:table-cell table:style-name="ce121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1"/>
            <table:table-cell table:style-name="ce133" table:number-columns-repeated="2"/>
            <table:table-cell table:style-name="ce144"/>
            <table:table-cell table:number-columns-repeated="988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3"/>
            <table:table-cell table:style-name="ce91" office:value-type="string">
              <text:p>EquipementID</text:p>
            </table:table-cell>
            <table:table-cell table:style-name="ce91" table:number-columns-repeated="6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3"/>
            <table:table-cell table:style-name="ce91" office:value-type="string">
              <text:p>EquipmentElementLevel</text:p>
            </table:table-cell>
            <table:table-cell table:style-name="ce91" table:number-columns-repeated="6"/>
            <table:table-cell table:style-name="ce111"/>
            <table:table-cell table:number-columns-repeated="18"/>
            <table:table-cell table:style-name="ce91"/>
            <table:table-cell table:style-name="ce111"/>
            <table:table-cell table:number-columns-repeated="992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0" table:number-columns-repeated="3"/>
            <table:table-cell table:style-name="ce89" office:value-type="string">
              <text:p>()Location</text:p>
            </table:table-cell>
            <table:table-cell table:style-name="ce90" table:number-columns-repeated="6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2"/>
            <table:table-cell table:style-name="ce91" office:value-type="string">
              <text:p>()EarliestStartTime</text:p>
            </table:table-cell>
            <table:table-cell table:style-name="ce100"/>
            <table:table-cell table:style-name="ce91" table:number-columns-repeated="6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2"/>
            <table:table-cell table:style-name="ce91" office:value-type="string">
              <text:p>()LatestEndTime</text:p>
            </table:table-cell>
            <table:table-cell table:style-name="ce100"/>
            <table:table-cell table:style-name="ce91" table:number-columns-repeated="6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2"/>
            <table:table-cell table:style-name="ce91" office:value-type="string">
              <text:p>()Duration</text:p>
            </table:table-cell>
            <table:table-cell table:style-name="ce100"/>
            <table:table-cell table:style-name="ce91" table:number-columns-repeated="6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2"/>
            <table:table-cell table:style-name="ce91" office:value-type="string">
              <text:p>()SegmentState</text:p>
            </table:table-cell>
            <table:table-cell table:style-name="ce100"/>
            <table:table-cell table:style-name="ce91" table:number-columns-repeated="6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89" table:number-columns-repeated="2"/>
            <table:table-cell table:style-name="ce89" office:value-type="string">
              <text:p>Extensions</text:p>
            </table:table-cell>
            <table:table-cell table:style-name="ce89" table:number-columns-repeated="7"/>
            <table:table-cell table:style-name="ce114"/>
            <table:table-cell table:style-name="ce125"/>
            <table:table-cell table:style-name="ce135" table:number-columns-repeated="2"/>
            <table:table-cell table:style-name="ce146"/>
            <table:table-cell table:style-name="ce150"/>
            <table:table-cell table:style-name="ce154" table:number-columns-repeated="6"/>
            <table:table-cell table:style-name="ce150"/>
            <table:table-cell table:style-name="ce154" table:number-columns-repeated="6"/>
            <table:table-cell table:style-name="ce89"/>
            <table:table-cell table:style-name="ce114"/>
            <table:table-cell table:style-name="ce125"/>
            <table:table-cell table:style-name="ce135" table:number-columns-repeated="2"/>
            <table:table-cell table:style-name="ce146"/>
            <table:table-cell table:style-name="ce150"/>
            <table:table-cell table:style-name="ce154" table:number-columns-repeated="6"/>
            <table:table-cell table:style-name="ce150"/>
            <table:table-cell table:style-name="ce85" table:number-columns-repeated="980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4"/>
            <table:table-cell/>
            <table:table-cell table:style-name="ce91" table:number-columns-repeated="5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10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0" table:number-columns-repeated="2"/>
            <table:table-cell table:style-name="ce98" office:value-type="string">
              <text:p>()//ProductionParameter</text:p>
            </table:table-cell>
            <table:table-cell table:style-name="ce99" table:number-columns-repeated="4"/>
            <table:table-cell table:style-name="ce90" table:number-columns-repeated="3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 table:style-name="ce85"/>
              <table:table-cell office:value-type="string">
                <text:p>()ProductSegmentID</text:p>
              </table:table-cell>
              <table:table-cell table:number-columns-repeated="3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office:value-type="string">
                <text:p>()ProcessSegmentID</text:p>
              </table:table-cell>
              <table:table-cell table:number-columns-repeated="3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2"/>
              <table:table-cell table:style-name="ce99"/>
              <table:table-cell table:style-name="ce98" office:value-type="string">
                <text:p>()//Parameter</text:p>
              </table:table-cell>
              <table:table-cell table:style-name="ce99" table:number-columns-repeated="3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 table:number-columns-repeated="2"/>
              <table:table-cell office:value-type="string">
                <text:p>ID</text:p>
              </table:table-cell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2"/>
              <table:table-cell table:style-name="ce99" table:number-columns-repeated="2"/>
              <table:table-cell table:style-name="ce98" office:value-type="string">
                <text:p>//()Value</text:p>
              </table:table-cell>
              <table:table-cell table:style-name="ce99" table:number-columns-repeated="2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 table:number-columns-repeated="3"/>
              <table:table-cell office:value-type="string">
                <text:p>ValueString</text:p>
              </table:table-cell>
              <table:table-cell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 table:number-columns-repeated="3"/>
              <table:table-cell office:value-type="string">
                <text:p>DataType</text:p>
              </table:table-cell>
              <table:table-cell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 table:number-columns-repeated="3"/>
              <table:table-cell office:value-type="string">
                <text:p>UnitOfMeasure</text:p>
              </table:table-cell>
              <table:table-cell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 table:number-columns-repeated="3"/>
              <table:table-cell office:value-type="string">
                <text:p>()Key</text:p>
              </table:table-cell>
              <table:table-cell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 table:number-columns-repeated="2"/>
              <table:table-cell office:value-type="string">
                <text:p>()//Description</text:p>
              </table:table-cell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2"/>
              <table:table-cell table:style-name="ce99" table:number-columns-repeated="2"/>
              <table:table-cell table:style-name="ce98" office:value-type="string">
                <text:p>()//Parameter</text:p>
              </table:table-cell>
              <table:table-cell table:style-name="ce99" table:number-columns-repeated="2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</table:table-row-group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10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0" table:number-columns-repeated="2"/>
            <table:table-cell table:style-name="ce98" office:value-type="string">
              <text:p>()//PersonnelRequirement</text:p>
            </table:table-cell>
            <table:table-cell table:style-name="ce99" table:number-columns-repeated="4"/>
            <table:table-cell table:style-name="ce90" table:number-columns-repeated="3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office:value-type="string">
                <text:p>()PersonnelClassID</text:p>
              </table:table-cell>
              <table:table-cell/>
              <table:table-cell table:style-name="ce85"/>
              <table:table-cell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office:value-type="string">
                <text:p>()PersonID</text:p>
              </table:table-cell>
              <table:table-cell table:number-columns-repeated="3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office:value-type="string">
                <text:p>()//Description</text:p>
              </table:table-cell>
              <table:table-cell table:number-columns-repeated="3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2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4"/>
              <table:table-cell table:style-name="ce89" office:value-type="string">
                <text:p>()Location</text:p>
              </table:table-cell>
              <table:table-cell table:style-name="ce90" table:number-columns-repeated="5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3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5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/>
              <table:table-cell office:value-type="string">
                <text:p>ValueString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/>
              <table:table-cell office:value-type="string">
                <text:p>DataType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/>
              <table:table-cell office:value-type="string">
                <text:p>UnitOfMeasure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/>
              <table:table-cell office:value-type="string">
                <text:p>()Key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89" table:number-columns-repeated="3"/>
              <table:table-cell table:style-name="ce89" office:value-type="string">
                <text:p>Extensions</text:p>
              </table:table-cell>
              <table:table-cell table:style-name="ce89" table:number-columns-repeated="6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-group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 office:value-type="string">
                  <text:p>()//PersonnelRequirementProperty</text:p>
                </table:table-cell>
                <table:table-cell table:style-name="ce100"/>
                <table:table-cell table:style-name="ce91" table:number-columns-repeated="5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4"/>
                <table:table-cell table:style-name="ce102" office:value-type="string">
                  <text:p>ID</text:p>
                </table:table-cell>
                <table:table-cell table:style-name="ce91" table:number-columns-repeated="5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 office:value-type="string">
                  <text:p>()//Description</text:p>
                </table:table-cell>
                <table:table-cell table:style-name="ce91" table:number-columns-repeated="5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 table:style-name="ce85" office:value-type="string">
                  <text:p>//()Value</text:p>
                </table:table-cell>
                <table:table-cell/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 table:style-name="ce85" office:value-type="string">
                  <text:p>//()Quantity</text:p>
                </table:table-cell>
                <table:table-cell/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</table:table-row-group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 table:number-columns-repeated="2"/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3"/>
            <table:table-cell table:style-name="ce100"/>
            <table:table-cell table:number-columns-repeated="2"/>
            <table:table-cell table:style-name="ce91" table:number-columns-repeated="4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0" table:number-columns-repeated="2"/>
            <table:table-cell table:style-name="ce98" office:value-type="string">
              <text:p>()//EquipmentRequirement</text:p>
            </table:table-cell>
            <table:table-cell table:style-name="ce99" table:number-columns-repeated="4"/>
            <table:table-cell table:style-name="ce90" table:number-columns-repeated="3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office:value-type="string">
                <text:p>()EquipmentClassID</text:p>
              </table:table-cell>
              <table:table-cell/>
              <table:table-cell table:style-name="ce85"/>
              <table:table-cell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office:value-type="string">
                <text:p>()EquipmentID</text:p>
              </table:table-cell>
              <table:table-cell table:number-columns-repeated="3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office:value-type="string">
                <text:p>()//Description</text:p>
              </table:table-cell>
              <table:table-cell table:number-columns-repeated="3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2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4"/>
              <table:table-cell table:style-name="ce89" office:value-type="string">
                <text:p>()Location</text:p>
              </table:table-cell>
              <table:table-cell table:style-name="ce90" table:number-columns-repeated="5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3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5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/>
              <table:table-cell office:value-type="string">
                <text:p>ValueString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/>
              <table:table-cell office:value-type="string">
                <text:p>DataType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/>
              <table:table-cell office:value-type="string">
                <text:p>UnitOfMeasure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/>
              <table:table-cell office:value-type="string">
                <text:p>()Key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89" table:number-columns-repeated="3"/>
              <table:table-cell table:style-name="ce89" office:value-type="string">
                <text:p>Extensions</text:p>
              </table:table-cell>
              <table:table-cell table:style-name="ce89" table:number-columns-repeated="6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3"/>
              <table:table-cell table:style-name="ce89" office:value-type="string">
                <text:p>()//EquipmentRequirementProperty</text:p>
              </table:table-cell>
              <table:table-cell table:style-name="ce89"/>
              <table:table-cell table:style-name="ce90" table:number-columns-repeated="5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-group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4"/>
                <table:table-cell table:style-name="ce102" office:value-type="string">
                  <text:p>ID</text:p>
                </table:table-cell>
                <table:table-cell table:style-name="ce91" table:number-columns-repeated="5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 office:value-type="string">
                  <text:p>()//Description</text:p>
                </table:table-cell>
                <table:table-cell table:style-name="ce91" table:number-columns-repeated="5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0" table:number-columns-repeated="3"/>
                <table:table-cell table:style-name="ce89"/>
                <table:table-cell table:style-name="ce98" office:value-type="string">
                  <text:p>//()Value</text:p>
                </table:table-cell>
                <table:table-cell table:style-name="ce99"/>
                <table:table-cell table:style-name="ce90" table:number-columns-repeated="4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0" table:number-columns-repeated="3"/>
                <table:table-cell table:style-name="ce89"/>
                <table:table-cell table:style-name="ce98" office:value-type="string">
                  <text:p>//()Quantity</text:p>
                </table:table-cell>
                <table:table-cell table:style-name="ce99"/>
                <table:table-cell table:style-name="ce90" table:number-columns-repeated="4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3" office:value-type="string">
                  <text:p>CR</text:p>
                </table:table-cell>
                <table:table-cell table:style-name="ce91" table:number-columns-repeated="3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</table:table-row-group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 table:number-columns-repeated="2"/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3"/>
            <table:table-cell table:style-name="ce100"/>
            <table:table-cell table:number-columns-repeated="2"/>
            <table:table-cell table:style-name="ce91" table:number-columns-repeated="4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3" office:value-type="string">
              <text:p>CR</text:p>
            </table:table-cell>
            <table:table-cell table:style-name="ce90" table:number-columns-repeated="2"/>
            <table:table-cell table:style-name="ce98" office:value-type="string">
              <text:p>()//MaterialRequirement</text:p>
            </table:table-cell>
            <table:table-cell table:style-name="ce99" table:number-columns-repeated="4"/>
            <table:table-cell table:style-name="ce90"/>
            <table:table-cell table:style-name="ce90" office:value-type="string">
              <text:p>(Main product)</text:p>
            </table:table-cell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office:value-type="string">
                <text:p>()//MaterialClassID</text:p>
              </table:table-cell>
              <table:table-cell/>
              <table:table-cell table:style-name="ce85"/>
              <table:table-cell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number-columns-repeated="3"/>
              <table:table-cell office:value-type="string">
                <text:p>()MaterialDefinitionID</text:p>
              </table:table-cell>
              <table:table-cell table:number-columns-repeated="6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number-columns-repeated="3"/>
              <table:table-cell table:style-name="ce101" office:value-type="string">
                <text:p>()MaterialLotID</text:p>
              </table:table-cell>
              <table:table-cell table:number-columns-repeated="6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table:style-name="ce101" office:value-type="string">
                <text:p>()MaterialSubLotID</text:p>
              </table:table-cell>
              <table:table-cell table:number-columns-repeated="3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number-columns-repeated="3"/>
              <table:table-cell office:value-type="string">
                <text:p>()//Description</text:p>
              </table:table-cell>
              <table:table-cell table:number-columns-repeated="6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2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2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4"/>
              <table:table-cell table:style-name="ce89" office:value-type="string">
                <text:p>()Location</text:p>
              </table:table-cell>
              <table:table-cell table:style-name="ce90" table:number-columns-repeated="5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number-columns-repeated="3"/>
              <table:table-cell office:value-type="string">
                <text:p>()MaterialUse</text:p>
              </table:table-cell>
              <table:table-cell table:style-name="ce21"/>
              <table:table-cell table:number-columns-repeated="5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3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5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number-columns-repeated="4"/>
              <table:table-cell office:value-type="string">
                <text:p>ValueString</text:p>
              </table:table-cell>
              <table:table-cell table:number-columns-repeated="5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number-columns-repeated="4"/>
              <table:table-cell office:value-type="string">
                <text:p>DataType</text:p>
              </table:table-cell>
              <table:table-cell table:number-columns-repeated="5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number-columns-repeated="4"/>
              <table:table-cell office:value-type="string">
                <text:p>UnitOfMeasure</text:p>
              </table:table-cell>
              <table:table-cell table:number-columns-repeated="5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/>
              <table:table-cell office:value-type="string">
                <text:p>()Key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89" table:number-columns-repeated="3"/>
              <table:table-cell table:style-name="ce89" office:value-type="string">
                <text:p>Extensions</text:p>
              </table:table-cell>
              <table:table-cell table:style-name="ce89" table:number-columns-repeated="6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number-columns-repeated="10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3"/>
              <table:table-cell table:style-name="ce89" office:value-type="string">
                <text:p>()//MaterialRequirementProperty</text:p>
              </table:table-cell>
              <table:table-cell table:style-name="ce89"/>
              <table:table-cell table:style-name="ce90" table:number-columns-repeated="5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4"/>
              <table:table-cell table:style-name="ce102" office:value-type="string">
                <text:p>ID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 office:value-type="string">
                <text:p>()//Description</text:p>
              </table:table-cell>
              <table:table-cell table:style-name="ce91" table:number-columns-repeated="5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3"/>
              <table:table-cell table:style-name="ce89"/>
              <table:table-cell table:style-name="ce98" office:value-type="string">
                <text:p>//()Value</text:p>
              </table:table-cell>
              <table:table-cell table:style-name="ce99"/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/>
              <table:table-cell office:value-type="string">
                <text:p>ValueString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/>
              <table:table-cell office:value-type="string">
                <text:p>DataTyp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/>
              <table:table-cell office:value-type="string">
                <text:p>UnitOfMeasur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/>
              <table:table-cell office:value-type="string">
                <text:p>()Key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0" table:number-columns-repeated="3"/>
              <table:table-cell table:style-name="ce89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/>
              <table:table-cell office:value-type="string">
                <text:p>ValueString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/>
              <table:table-cell office:value-type="string">
                <text:p>DataTyp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/>
              <table:table-cell office:value-type="string">
                <text:p>UnitOfMeasur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3" office:value-type="string">
                <text:p>CR</text:p>
              </table:table-cell>
              <table:table-cell table:style-name="ce91" table:number-columns-repeated="3"/>
              <table:table-cell table:style-name="ce100"/>
              <table:table-cell/>
              <table:table-cell office:value-type="string">
                <text:p>()Key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3" office:value-type="string">
              <text:p>CR</text:p>
            </table:table-cell>
            <table:table-cell table:style-name="ce91" table:number-columns-repeated="3"/>
            <table:table-cell table:style-name="ce100"/>
            <table:table-cell table:number-columns-repeated="2"/>
            <table:table-cell table:style-name="ce91" table:number-columns-repeated="4"/>
            <table:table-cell table:number-columns-repeated="19"/>
            <table:table-cell table:style-name="ce91"/>
            <table:table-cell table:number-columns-repeated="993"/>
          </table:table-row>
        </table:table-row-group>
        <table:table-row table:style-name="ro10">
          <table:table-cell table:style-name="ce93" office:value-type="string">
            <text:p>CR</text:p>
          </table:table-cell>
          <table:table-cell table:style-name="ce91" table:number-columns-repeated="3"/>
          <table:table-cell table:style-name="ce100"/>
          <table:table-cell table:number-columns-repeated="2"/>
          <table:table-cell table:style-name="ce91" table:number-columns-repeated="4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4" office:value-type="string">
            <text:p>OP</text:p>
          </table:table-cell>
          <table:table-cell table:style-name="ce90" table:number-columns-repeated="2"/>
          <table:table-cell table:style-name="ce89" office:value-type="string">
            <text:p>()//SegmentRequirement</text:p>
          </table:table-cell>
          <table:table-cell table:style-name="ce89"/>
          <table:table-cell table:style-name="ce99" table:number-columns-repeated="2"/>
          <table:table-cell table:style-name="ce90" table:number-columns-repeated="4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14"/>
          <table:table-cell table:style-name="ce90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988"/>
        </table:table-row>
        <table:table-row-group>
          <table:table-row table:style-name="ro10">
            <table:table-cell table:style-name="ce94" office:value-type="string">
              <text:p>OP</text:p>
            </table:table-cell>
            <table:table-cell table:number-columns-repeated="3"/>
            <table:table-cell office:value-type="string">
              <text:p>()ID</text:p>
            </table:table-cell>
            <table:table-cell table:number-columns-repeated="6"/>
            <table:table-cell table:style-name="ce111"/>
            <table:table-cell table:number-columns-repeated="19"/>
            <table:table-cell table:style-name="ce111"/>
            <table:table-cell table:number-columns-repeated="992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3"/>
            <table:table-cell table:style-name="ce91" office:value-type="string">
              <text:p>()ProductSegmentID</text:p>
            </table:table-cell>
            <table:table-cell table:style-name="ce91" table:number-columns-repeated="6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3"/>
            <table:table-cell table:style-name="ce91" office:value-type="string">
              <text:p>()ProcessSegmentID</text:p>
            </table:table-cell>
            <table:table-cell table:style-name="ce91" table:number-columns-repeated="6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3"/>
            <table:table-cell table:style-name="ce91" office:value-type="string">
              <text:p>()//Description</text:p>
            </table:table-cell>
            <table:table-cell table:style-name="ce91" table:number-columns-repeated="6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0" table:number-columns-repeated="3"/>
            <table:table-cell table:style-name="ce89" office:value-type="string">
              <text:p>()Location</text:p>
            </table:table-cell>
            <table:table-cell table:style-name="ce90" table:number-columns-repeated="6"/>
            <table:table-cell table:style-name="ce112"/>
            <table:table-cell table:style-name="ce121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1"/>
            <table:table-cell table:style-name="ce133" table:number-columns-repeated="2"/>
            <table:table-cell table:style-name="ce144"/>
            <table:table-cell table:number-columns-repeated="988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4"/>
            <table:table-cell table:style-name="ce91" office:value-type="string">
              <text:p>EquipementID</text:p>
            </table:table-cell>
            <table:table-cell table:style-name="ce91" table:number-columns-repeated="5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4"/>
            <table:table-cell table:style-name="ce91" office:value-type="string">
              <text:p>EquipmentElementLevel</text:p>
            </table:table-cell>
            <table:table-cell table:style-name="ce91" table:number-columns-repeated="5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0" table:number-columns-repeated="4"/>
            <table:table-cell table:style-name="ce89" office:value-type="string">
              <text:p>()Location</text:p>
            </table:table-cell>
            <table:table-cell table:style-name="ce90" table:number-columns-repeated="5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 table:style-name="ro10">
            <table:table-cell table:style-name="ce94" office:value-type="string">
              <text:p>OP</text:p>
            </table:table-cell>
            <table:table-cell table:number-columns-repeated="3"/>
            <table:table-cell office:value-type="string">
              <text:p>()EarliestStartTime</text:p>
            </table:table-cell>
            <table:table-cell table:style-name="ce21"/>
            <table:table-cell table:number-columns-repeated="5"/>
            <table:table-cell table:style-name="ce111"/>
            <table:table-cell table:number-columns-repeated="19"/>
            <table:table-cell table:style-name="ce111"/>
            <table:table-cell table:number-columns-repeated="992"/>
          </table:table-row>
          <table:table-row table:style-name="ro10">
            <table:table-cell table:style-name="ce94" office:value-type="string">
              <text:p>OP</text:p>
            </table:table-cell>
            <table:table-cell table:number-columns-repeated="3"/>
            <table:table-cell office:value-type="string">
              <text:p>()LatestEndTime</text:p>
            </table:table-cell>
            <table:table-cell table:style-name="ce21"/>
            <table:table-cell table:number-columns-repeated="1018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3"/>
            <table:table-cell table:style-name="ce91" office:value-type="string">
              <text:p>()Duration</text:p>
            </table:table-cell>
            <table:table-cell table:style-name="ce100"/>
            <table:table-cell table:style-name="ce91" table:number-columns-repeated="5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3"/>
            <table:table-cell table:style-name="ce91" office:value-type="string">
              <text:p>()SegmentState</text:p>
            </table:table-cell>
            <table:table-cell table:style-name="ce100"/>
            <table:table-cell table:style-name="ce91" table:number-columns-repeated="5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89" table:number-columns-repeated="3"/>
            <table:table-cell table:style-name="ce89" office:value-type="string">
              <text:p>Extensions</text:p>
            </table:table-cell>
            <table:table-cell table:style-name="ce89" table:number-columns-repeated="6"/>
            <table:table-cell table:style-name="ce114"/>
            <table:table-cell table:style-name="ce125"/>
            <table:table-cell table:style-name="ce135" table:number-columns-repeated="2"/>
            <table:table-cell table:style-name="ce146"/>
            <table:table-cell table:style-name="ce150"/>
            <table:table-cell table:style-name="ce154" table:number-columns-repeated="6"/>
            <table:table-cell table:style-name="ce150"/>
            <table:table-cell table:style-name="ce154" table:number-columns-repeated="6"/>
            <table:table-cell table:style-name="ce89"/>
            <table:table-cell table:style-name="ce114"/>
            <table:table-cell table:style-name="ce125"/>
            <table:table-cell table:style-name="ce135" table:number-columns-repeated="2"/>
            <table:table-cell table:style-name="ce146"/>
            <table:table-cell table:style-name="ce150"/>
            <table:table-cell table:style-name="ce154" table:number-columns-repeated="6"/>
            <table:table-cell table:style-name="ce150"/>
            <table:table-cell table:style-name="ce85" table:number-columns-repeated="980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4"/>
            <table:table-cell/>
            <table:table-cell table:style-name="ce91" table:number-columns-repeated="5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10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0" table:number-columns-repeated="3"/>
            <table:table-cell table:style-name="ce98" office:value-type="string">
              <text:p>()//ProductionParameter</text:p>
            </table:table-cell>
            <table:table-cell table:style-name="ce99" table:number-columns-repeated="4"/>
            <table:table-cell table:style-name="ce90" table:number-columns-repeated="2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 table:style-name="ce85"/>
              <table:table-cell office:value-type="string">
                <text:p>()ProductSegmentID</text:p>
              </table:table-cell>
              <table:table-cell table:number-columns-repeated="3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ProcessSegmentID</text:p>
              </table:table-cell>
              <table:table-cell table:number-columns-repeated="3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3"/>
              <table:table-cell table:style-name="ce99"/>
              <table:table-cell table:style-name="ce98" office:value-type="string">
                <text:p>()//Parameter</text:p>
              </table:table-cell>
              <table:table-cell table:style-name="ce99" table:number-columns-repeated="3"/>
              <table:table-cell table:style-name="ce90" table:number-columns-repeated="2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 table:number-columns-repeated="2"/>
              <table:table-cell office:value-type="string">
                <text:p>ID</text:p>
              </table:table-cell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3"/>
              <table:table-cell table:style-name="ce99" table:number-columns-repeated="2"/>
              <table:table-cell table:style-name="ce98" office:value-type="string">
                <text:p>//()Value</text:p>
              </table:table-cell>
              <table:table-cell table:style-name="ce99" table:number-columns-repeated="2"/>
              <table:table-cell table:style-name="ce90" table:number-columns-repeated="2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 table:number-columns-repeated="3"/>
              <table:table-cell office:value-type="string">
                <text:p>ValueString</text:p>
              </table:table-cell>
              <table:table-cell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 table:number-columns-repeated="3"/>
              <table:table-cell office:value-type="string">
                <text:p>DataType</text:p>
              </table:table-cell>
              <table:table-cell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 table:number-columns-repeated="3"/>
              <table:table-cell office:value-type="string">
                <text:p>UnitOfMeasure</text:p>
              </table:table-cell>
              <table:table-cell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 table:number-columns-repeated="3"/>
              <table:table-cell office:value-type="string">
                <text:p>()Key</text:p>
              </table:table-cell>
              <table:table-cell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 table:number-columns-repeated="2"/>
              <table:table-cell office:value-type="string">
                <text:p>()//Description</text:p>
              </table:table-cell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3"/>
              <table:table-cell table:style-name="ce99" table:number-columns-repeated="2"/>
              <table:table-cell table:style-name="ce98" office:value-type="string">
                <text:p>()//Parameter</text:p>
              </table:table-cell>
              <table:table-cell table:style-name="ce99" table:number-columns-repeated="2"/>
              <table:table-cell table:style-name="ce90" table:number-columns-repeated="2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</table:table-row-group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4"/>
            <table:table-cell table:style-name="ce100"/>
            <table:table-cell table:number-columns-repeated="2"/>
            <table:table-cell table:style-name="ce91" table:number-columns-repeated="3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0" table:number-columns-repeated="3"/>
            <table:table-cell table:style-name="ce98" office:value-type="string">
              <text:p>()//PersonnelRequirement</text:p>
            </table:table-cell>
            <table:table-cell table:style-name="ce99" table:number-columns-repeated="4"/>
            <table:table-cell table:style-name="ce90" table:number-columns-repeated="2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PersonnelClassID</text:p>
              </table:table-cell>
              <table:table-cell/>
              <table:table-cell table:style-name="ce85"/>
              <table:table-cell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PersonID</text:p>
              </table:table-cell>
              <table:table-cell table:number-columns-repeated="3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//Description</text:p>
              </table:table-cell>
              <table:table-cell table:number-columns-repeated="3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3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 table:number-columns-repeated="2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5"/>
              <table:table-cell table:style-name="ce89" office:value-type="string">
                <text:p>()Location</text:p>
              </table:table-cell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4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ValueString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DataTyp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UnitOfMeasur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()Key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89" table:number-columns-repeated="4"/>
              <table:table-cell table:style-name="ce89" office:value-type="string">
                <text:p>Extensions</text:p>
              </table:table-cell>
              <table:table-cell table:style-name="ce89" table:number-columns-repeated="5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4"/>
              <table:table-cell table:style-name="ce89" office:value-type="string">
                <text:p>()//PersonnelRequirementProperty</text:p>
              </table:table-cell>
              <table:table-cell table:style-name="ce89"/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-group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5"/>
                <table:table-cell table:style-name="ce102" office:value-type="string">
                  <text:p>ID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 office:value-type="string">
                  <text:p>()//Description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0" table:number-columns-repeated="4"/>
                <table:table-cell table:style-name="ce89"/>
                <table:table-cell table:style-name="ce98" office:value-type="string">
                  <text:p>//()Value</text:p>
                </table:table-cell>
                <table:table-cell table:style-name="ce99"/>
                <table:table-cell table:style-name="ce90" table:number-columns-repeated="3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0" table:number-columns-repeated="4"/>
                <table:table-cell table:style-name="ce89"/>
                <table:table-cell table:style-name="ce98" office:value-type="string">
                  <text:p>//()Quantity</text:p>
                </table:table-cell>
                <table:table-cell table:style-name="ce99"/>
                <table:table-cell table:style-name="ce90" table:number-columns-repeated="3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</table:table-row-group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 table:style-name="ce100"/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4"/>
            <table:table-cell table:style-name="ce100"/>
            <table:table-cell table:number-columns-repeated="2"/>
            <table:table-cell table:style-name="ce91" table:number-columns-repeated="3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0" table:number-columns-repeated="3"/>
            <table:table-cell table:style-name="ce98" office:value-type="string">
              <text:p>()//EquipmentRequirement</text:p>
            </table:table-cell>
            <table:table-cell table:style-name="ce99" table:number-columns-repeated="4"/>
            <table:table-cell table:style-name="ce90" table:number-columns-repeated="2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EquipmentClassID</text:p>
              </table:table-cell>
              <table:table-cell/>
              <table:table-cell table:style-name="ce85"/>
              <table:table-cell/>
              <table:table-cell table:style-name="ce91" table:number-columns-repeated="2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EquipmentID</text:p>
              </table:table-cell>
              <table:table-cell table:number-columns-repeated="3"/>
              <table:table-cell table:style-name="ce91" table:number-columns-repeated="2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//Description</text:p>
              </table:table-cell>
              <table:table-cell table:number-columns-repeated="3"/>
              <table:table-cell table:style-name="ce91" table:number-columns-repeated="2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3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 table:number-columns-repeated="2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5"/>
              <table:table-cell table:style-name="ce89" office:value-type="string">
                <text:p>()Location</text:p>
              </table:table-cell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4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ValueString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DataTyp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UnitOfMeasur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()Key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89" table:number-columns-repeated="4"/>
              <table:table-cell table:style-name="ce89" office:value-type="string">
                <text:p>Extensions</text:p>
              </table:table-cell>
              <table:table-cell table:style-name="ce89" table:number-columns-repeated="5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4"/>
              <table:table-cell table:style-name="ce89" office:value-type="string">
                <text:p>()//EquipmentRequirementProperty</text:p>
              </table:table-cell>
              <table:table-cell table:style-name="ce89"/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-group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5"/>
                <table:table-cell table:style-name="ce102" office:value-type="string">
                  <text:p>ID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 office:value-type="string">
                  <text:p>()//Description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0" table:number-columns-repeated="4"/>
                <table:table-cell table:style-name="ce89"/>
                <table:table-cell table:style-name="ce98" office:value-type="string">
                  <text:p>//()Value</text:p>
                </table:table-cell>
                <table:table-cell table:style-name="ce99"/>
                <table:table-cell table:style-name="ce90" table:number-columns-repeated="3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0" table:number-columns-repeated="4"/>
                <table:table-cell table:style-name="ce89"/>
                <table:table-cell table:style-name="ce98" office:value-type="string">
                  <text:p>//()Quantity</text:p>
                </table:table-cell>
                <table:table-cell table:style-name="ce99"/>
                <table:table-cell table:style-name="ce90" table:number-columns-repeated="3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</table:table-row-group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 table:style-name="ce100"/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4"/>
            <table:table-cell table:style-name="ce100"/>
            <table:table-cell table:number-columns-repeated="2"/>
            <table:table-cell table:style-name="ce91" table:number-columns-repeated="3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4" office:value-type="string">
              <text:p>OP</text:p>
            </table:table-cell>
            <table:table-cell table:style-name="ce90" table:number-columns-repeated="3"/>
            <table:table-cell table:style-name="ce98" office:value-type="string">
              <text:p>()//MaterialRequirement</text:p>
            </table:table-cell>
            <table:table-cell table:style-name="ce99" table:number-columns-repeated="4"/>
            <table:table-cell table:style-name="ce90" table:number-columns-repeated="2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//MaterialClassID</text:p>
              </table:table-cell>
              <table:table-cell/>
              <table:table-cell table:style-name="ce85"/>
              <table:table-cell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MaterialDefinitionID</text:p>
              </table:table-cell>
              <table:table-cell table:number-columns-repeated="3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table:style-name="ce101" office:value-type="string">
                <text:p>()MaterialLotID</text:p>
              </table:table-cell>
              <table:table-cell table:number-columns-repeated="3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table:style-name="ce101" office:value-type="string">
                <text:p>()MaterialSubLotID</text:p>
              </table:table-cell>
              <table:table-cell table:number-columns-repeated="3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office:value-type="string">
                <text:p>()//Description</text:p>
              </table:table-cell>
              <table:table-cell table:number-columns-repeated="3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3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 table:number-columns-repeated="2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3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5"/>
              <table:table-cell table:style-name="ce89" office:value-type="string">
                <text:p>()Location</text:p>
              </table:table-cell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 table:style-name="ce91" office:value-type="string">
                <text:p>()MaterialUse</text:p>
              </table:table-cell>
              <table:table-cell table:style-name="ce100"/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4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ValueString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DataTyp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UnitOfMeasure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/>
              <table:table-cell office:value-type="string">
                <text:p>()Key</text:p>
              </table:table-cell>
              <table:table-cell table:style-name="ce91" table:number-columns-repeated="4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89" table:number-columns-repeated="4"/>
              <table:table-cell table:style-name="ce89" office:value-type="string">
                <text:p>Extensions</text:p>
              </table:table-cell>
              <table:table-cell table:style-name="ce89" table:number-columns-repeated="5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4" office:value-type="string">
                <text:p>OP</text:p>
              </table:table-cell>
              <table:table-cell table:style-name="ce90" table:number-columns-repeated="4"/>
              <table:table-cell table:style-name="ce89" office:value-type="string">
                <text:p>()//MaterialRequirementProperty</text:p>
              </table:table-cell>
              <table:table-cell table:style-name="ce89"/>
              <table:table-cell table:style-name="ce90" table:number-columns-repeated="4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-group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5"/>
                <table:table-cell table:style-name="ce102" office:value-type="string">
                  <text:p>ID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 office:value-type="string">
                  <text:p>()//Description</text:p>
                </table:table-cell>
                <table:table-cell table:style-name="ce91" table:number-columns-repeated="4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0" table:number-columns-repeated="4"/>
                <table:table-cell table:style-name="ce89"/>
                <table:table-cell table:style-name="ce98" office:value-type="string">
                  <text:p>//()Value</text:p>
                </table:table-cell>
                <table:table-cell table:style-name="ce99"/>
                <table:table-cell table:style-name="ce90" table:number-columns-repeated="3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0" table:number-columns-repeated="4"/>
                <table:table-cell table:style-name="ce89"/>
                <table:table-cell table:style-name="ce98" office:value-type="string">
                  <text:p>//()Quantity</text:p>
                </table:table-cell>
                <table:table-cell table:style-name="ce99"/>
                <table:table-cell table:style-name="ce90" table:number-columns-repeated="3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4" office:value-type="string">
                  <text:p>OP</text:p>
                </table:table-cell>
                <table:table-cell table:style-name="ce91" table:number-columns-repeated="4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</table:table-row-group>
            <table:table-row table:style-name="ro10">
              <table:table-cell table:style-name="ce94" office:value-type="string">
                <text:p>OP</text:p>
              </table:table-cell>
              <table:table-cell table:style-name="ce91" table:number-columns-repeated="4"/>
              <table:table-cell table:style-name="ce100"/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4" office:value-type="string">
              <text:p>OP</text:p>
            </table:table-cell>
            <table:table-cell table:style-name="ce91" table:number-columns-repeated="4"/>
            <table:table-cell table:style-name="ce100"/>
            <table:table-cell table:number-columns-repeated="2"/>
            <table:table-cell table:style-name="ce91" table:number-columns-repeated="3"/>
            <table:table-cell table:number-columns-repeated="19"/>
            <table:table-cell table:style-name="ce91"/>
            <table:table-cell table:number-columns-repeated="993"/>
          </table:table-row>
        </table:table-row-group>
        <table:table-row table:style-name="ro10">
          <table:table-cell table:style-name="ce94" office:value-type="string">
            <text:p>OP</text:p>
          </table:table-cell>
          <table:table-cell table:style-name="ce91" table:number-columns-repeated="4"/>
          <table:table-cell table:style-name="ce100"/>
          <table:table-cell table:number-columns-repeated="2"/>
          <table:table-cell table:style-name="ce91" table:number-columns-repeated="3"/>
          <table:table-cell table:number-columns-repeated="19"/>
          <table:table-cell table:style-name="ce91"/>
          <table:table-cell table:number-columns-repeated="993"/>
        </table:table-row>
        <table:table-row table:style-name="ro10">
          <table:table-cell table:style-name="ce95" office:value-type="string">
            <text:p>PH</text:p>
          </table:table-cell>
          <table:table-cell table:style-name="ce90" table:number-columns-repeated="3"/>
          <table:table-cell table:style-name="ce89" office:value-type="string">
            <text:p>()//SegmentRequirement</text:p>
          </table:table-cell>
          <table:table-cell table:style-name="ce89"/>
          <table:table-cell table:style-name="ce99" table:number-columns-repeated="2"/>
          <table:table-cell table:style-name="ce90" table:number-columns-repeated="3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14"/>
          <table:table-cell table:style-name="ce90"/>
          <table:table-cell table:style-name="ce112"/>
          <table:table-cell table:style-name="ce124"/>
          <table:table-cell table:style-name="ce133" table:number-columns-repeated="2"/>
          <table:table-cell table:style-name="ce144"/>
          <table:table-cell table:number-columns-repeated="988"/>
        </table:table-row>
        <table:table-row-group>
          <table:table-row table:style-name="ro10">
            <table:table-cell table:style-name="ce95" office:value-type="string">
              <text:p>PH</text:p>
            </table:table-cell>
            <table:table-cell table:number-columns-repeated="4"/>
            <table:table-cell office:value-type="string">
              <text:p>()ID</text:p>
            </table:table-cell>
            <table:table-cell table:number-columns-repeated="5"/>
            <table:table-cell table:style-name="ce111"/>
            <table:table-cell table:number-columns-repeated="19"/>
            <table:table-cell table:style-name="ce111"/>
            <table:table-cell table:number-columns-repeated="992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4"/>
            <table:table-cell table:style-name="ce91" office:value-type="string">
              <text:p>()ProductSegmentID</text:p>
            </table:table-cell>
            <table:table-cell table:style-name="ce91" table:number-columns-repeated="5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4"/>
            <table:table-cell table:style-name="ce91" office:value-type="string">
              <text:p>()ProcessSegmentID</text:p>
            </table:table-cell>
            <table:table-cell table:style-name="ce91" table:number-columns-repeated="5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4"/>
            <table:table-cell table:style-name="ce91" office:value-type="string">
              <text:p>()//Description</text:p>
            </table:table-cell>
            <table:table-cell table:style-name="ce91" table:number-columns-repeated="5"/>
            <table:table-cell table:style-name="ce111"/>
            <table:table-cell table:number-columns-repeated="18"/>
            <table:table-cell table:style-name="ce91"/>
            <table:table-cell table:style-name="ce111"/>
            <table:table-cell table:number-columns-repeated="992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0" table:number-columns-repeated="4"/>
            <table:table-cell table:style-name="ce89" office:value-type="string">
              <text:p>()Location</text:p>
            </table:table-cell>
            <table:table-cell table:style-name="ce90" table:number-columns-repeated="5"/>
            <table:table-cell table:style-name="ce112"/>
            <table:table-cell table:style-name="ce121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1"/>
            <table:table-cell table:style-name="ce133" table:number-columns-repeated="2"/>
            <table:table-cell table:style-name="ce144"/>
            <table:table-cell table:number-columns-repeated="988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5"/>
            <table:table-cell table:style-name="ce91" office:value-type="string">
              <text:p>EquipementID</text:p>
            </table:table-cell>
            <table:table-cell table:style-name="ce91" table:number-columns-repeated="4"/>
            <table:table-cell table:style-name="ce111"/>
            <table:table-cell table:number-columns-repeated="18"/>
            <table:table-cell table:style-name="ce91"/>
            <table:table-cell table:style-name="ce111"/>
            <table:table-cell table:number-columns-repeated="992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5"/>
            <table:table-cell table:style-name="ce91" office:value-type="string">
              <text:p>EquipmentElementLevel</text:p>
            </table:table-cell>
            <table:table-cell table:style-name="ce91" table:number-columns-repeated="4"/>
            <table:table-cell table:style-name="ce111"/>
            <table:table-cell table:number-columns-repeated="18"/>
            <table:table-cell table:style-name="ce91"/>
            <table:table-cell table:style-name="ce111"/>
            <table:table-cell table:number-columns-repeated="992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0" table:number-columns-repeated="5"/>
            <table:table-cell table:style-name="ce89" office:value-type="string">
              <text:p>()Location</text:p>
            </table:table-cell>
            <table:table-cell table:style-name="ce90" table:number-columns-repeated="4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4"/>
            <table:table-cell table:style-name="ce91" office:value-type="string">
              <text:p>()EarliestStartTime</text:p>
            </table:table-cell>
            <table:table-cell table:style-name="ce100"/>
            <table:table-cell table:style-name="ce91" table:number-columns-repeated="4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4"/>
            <table:table-cell table:style-name="ce91" office:value-type="string">
              <text:p>()LatestEndTime</text:p>
            </table:table-cell>
            <table:table-cell table:style-name="ce100"/>
            <table:table-cell table:style-name="ce91" table:number-columns-repeated="4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4"/>
            <table:table-cell table:style-name="ce91" office:value-type="string">
              <text:p>()Duration</text:p>
            </table:table-cell>
            <table:table-cell table:style-name="ce100"/>
            <table:table-cell table:style-name="ce91" table:number-columns-repeated="4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4"/>
            <table:table-cell table:style-name="ce91" office:value-type="string">
              <text:p>()SegmentState</text:p>
            </table:table-cell>
            <table:table-cell table:style-name="ce100"/>
            <table:table-cell table:style-name="ce91" table:number-columns-repeated="4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89" table:number-columns-repeated="4"/>
            <table:table-cell table:style-name="ce89" office:value-type="string">
              <text:p>Extensions</text:p>
            </table:table-cell>
            <table:table-cell table:style-name="ce89" table:number-columns-repeated="5"/>
            <table:table-cell table:style-name="ce114"/>
            <table:table-cell table:style-name="ce125"/>
            <table:table-cell table:style-name="ce135" table:number-columns-repeated="2"/>
            <table:table-cell table:style-name="ce146"/>
            <table:table-cell table:style-name="ce150"/>
            <table:table-cell table:style-name="ce154" table:number-columns-repeated="6"/>
            <table:table-cell table:style-name="ce150"/>
            <table:table-cell table:style-name="ce154" table:number-columns-repeated="6"/>
            <table:table-cell table:style-name="ce89"/>
            <table:table-cell table:style-name="ce114"/>
            <table:table-cell table:style-name="ce125"/>
            <table:table-cell table:style-name="ce135" table:number-columns-repeated="2"/>
            <table:table-cell table:style-name="ce146"/>
            <table:table-cell table:style-name="ce150"/>
            <table:table-cell table:style-name="ce154" table:number-columns-repeated="6"/>
            <table:table-cell table:style-name="ce150"/>
            <table:table-cell table:style-name="ce85" table:number-columns-repeated="980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10"/>
            <table:table-cell table:style-name="ce111"/>
            <table:table-cell table:number-columns-repeated="18"/>
            <table:table-cell table:style-name="ce91"/>
            <table:table-cell table:style-name="ce111"/>
            <table:table-cell table:number-columns-repeated="992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10"/>
            <table:table-cell table:style-name="ce111"/>
            <table:table-cell table:number-columns-repeated="18"/>
            <table:table-cell table:style-name="ce91"/>
            <table:table-cell table:style-name="ce111"/>
            <table:table-cell table:number-columns-repeated="992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0" table:number-columns-repeated="4"/>
            <table:table-cell table:style-name="ce98" office:value-type="string">
              <text:p>()//ProductionParameter</text:p>
            </table:table-cell>
            <table:table-cell table:style-name="ce99" table:number-columns-repeated="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 table:style-name="ce85"/>
              <table:table-cell office:value-type="string">
                <text:p>()ProductSegmentID</text:p>
              </table:table-cell>
              <table:table-cell table:number-columns-repeated="3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ProcessSegmentID</text:p>
              </table:table-cell>
              <table:table-cell table:number-columns-repeated="3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4"/>
              <table:table-cell table:style-name="ce99"/>
              <table:table-cell table:style-name="ce98" office:value-type="string">
                <text:p>()//Parameter</text:p>
              </table:table-cell>
              <table:table-cell table:style-name="ce99" table:number-columns-repeated="3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7" table:number-columns-repeated="4"/>
              <table:table-cell table:style-name="ce103" table:number-columns-repeated="2"/>
              <table:table-cell table:style-name="ce103" office:value-type="string">
                <text:p>ID</text:p>
              </table:table-cell>
              <table:table-cell table:style-name="ce103" table:number-columns-repeated="2"/>
              <table:table-cell table:style-name="ce97"/>
              <table:table-cell table:style-name="ce115"/>
              <table:table-cell table:style-name="ce127"/>
              <table:table-cell table:style-name="ce138" table:number-columns-repeated="2"/>
              <table:table-cell table:style-name="ce148"/>
              <table:table-cell table:style-name="ce127"/>
              <table:table-cell table:style-name="ce138" table:number-columns-repeated="6"/>
              <table:table-cell table:style-name="ce127"/>
              <table:table-cell table:style-name="ce138" table:number-columns-repeated="6"/>
              <table:table-cell table:style-name="ce97"/>
              <table:table-cell table:style-name="ce115"/>
              <table:table-cell table:style-name="ce127"/>
              <table:table-cell table:style-name="ce138" table:number-columns-repeated="2"/>
              <table:table-cell table:style-name="ce148"/>
              <table:table-cell table:style-name="ce127"/>
              <table:table-cell table:style-name="ce138" table:number-columns-repeated="6"/>
              <table:table-cell table:style-name="ce127"/>
              <table:table-cell table:style-name="ce103" table:number-columns-repeated="980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4"/>
              <table:table-cell table:style-name="ce99" table:number-columns-repeated="2"/>
              <table:table-cell table:style-name="ce98" office:value-type="string">
                <text:p>//()Value</text:p>
              </table:table-cell>
              <table:table-cell table:style-name="ce99" table:number-columns-repeated="2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 table:number-columns-repeated="3"/>
              <table:table-cell office:value-type="string">
                <text:p>ValueString</text:p>
              </table:table-cell>
              <table:table-cell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 table:number-columns-repeated="3"/>
              <table:table-cell office:value-type="string">
                <text:p>DataType</text:p>
              </table:table-cell>
              <table:table-cell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 table:number-columns-repeated="3"/>
              <table:table-cell office:value-type="string">
                <text:p>UnitOfMeasure</text:p>
              </table:table-cell>
              <table:table-cell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 table:number-columns-repeated="3"/>
              <table:table-cell office:value-type="string">
                <text:p>()Key</text:p>
              </table:table-cell>
              <table:table-cell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 table:number-columns-repeated="2"/>
              <table:table-cell office:value-type="string">
                <text:p>()//Description</text:p>
              </table:table-cell>
              <table:table-cell table:number-columns-repeated="2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4"/>
              <table:table-cell table:style-name="ce99" table:number-columns-repeated="2"/>
              <table:table-cell table:style-name="ce98" office:value-type="string">
                <text:p>()//Parameter</text:p>
              </table:table-cell>
              <table:table-cell table:style-name="ce99" table:number-columns-repeated="2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</table:table-row-group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4"/>
            <table:table-cell table:style-name="ce100"/>
            <table:table-cell table:number-columns-repeated="2"/>
            <table:table-cell table:style-name="ce91" table:number-columns-repeated="3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0" table:number-columns-repeated="4"/>
            <table:table-cell table:style-name="ce98" office:value-type="string">
              <text:p>()//PersonnelRequirement</text:p>
            </table:table-cell>
            <table:table-cell table:style-name="ce99" table:number-columns-repeated="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PersonnelClassID</text:p>
              </table:table-cell>
              <table:table-cell/>
              <table:table-cell table:style-name="ce85"/>
              <table:table-cell/>
              <table:table-cell table:style-name="ce91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PersonID</text:p>
              </table:table-cell>
              <table:table-cell table:number-columns-repeated="3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//Description</text:p>
              </table:table-cell>
              <table:table-cell table:number-columns-repeated="3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4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6"/>
              <table:table-cell table:style-name="ce89" office:value-type="string">
                <text:p>()Location</text:p>
              </table:table-cell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5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/>
              <table:table-cell office:value-type="string">
                <text:p>ValueString</text:p>
              </table:table-cell>
              <table:table-cell table:style-name="ce91" table:number-columns-repeated="3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/>
              <table:table-cell office:value-type="string">
                <text:p>DataType</text:p>
              </table:table-cell>
              <table:table-cell table:style-name="ce91" table:number-columns-repeated="3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/>
              <table:table-cell office:value-type="string">
                <text:p>UnitOfMeasure</text:p>
              </table:table-cell>
              <table:table-cell table:style-name="ce91" table:number-columns-repeated="3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/>
              <table:table-cell office:value-type="string">
                <text:p>()Key</text:p>
              </table:table-cell>
              <table:table-cell table:style-name="ce91" table:number-columns-repeated="3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89" table:number-columns-repeated="5"/>
              <table:table-cell table:style-name="ce89" office:value-type="string">
                <text:p>Extensions</text:p>
              </table:table-cell>
              <table:table-cell table:style-name="ce89" table:number-columns-repeated="4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5"/>
              <table:table-cell table:style-name="ce89" office:value-type="string">
                <text:p>()//PersonnelRequirementProperty</text:p>
              </table:table-cell>
              <table:table-cell table:style-name="ce89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-group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6"/>
                <table:table-cell table:style-name="ce102" office:value-type="string">
                  <text:p>ID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 office:value-type="string">
                  <text:p>()//Description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0" table:number-columns-repeated="5"/>
                <table:table-cell table:style-name="ce89"/>
                <table:table-cell table:style-name="ce98" office:value-type="string">
                  <text:p>//()Value</text:p>
                </table:table-cell>
                <table:table-cell table:style-name="ce99"/>
                <table:table-cell table:style-name="ce90" table:number-columns-repeated="2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0" table:number-columns-repeated="5"/>
                <table:table-cell table:style-name="ce89"/>
                <table:table-cell table:style-name="ce98" office:value-type="string">
                  <text:p>//()Quantity</text:p>
                </table:table-cell>
                <table:table-cell table:style-name="ce99"/>
                <table:table-cell table:style-name="ce90" table:number-columns-repeated="2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</table:table-row-group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 table:style-name="ce100"/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5"/>
            <table:table-cell table:style-name="ce100"/>
            <table:table-cell table:number-columns-repeated="2"/>
            <table:table-cell table:style-name="ce91" table:number-columns-repeated="2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0" table:number-columns-repeated="4"/>
            <table:table-cell table:style-name="ce98" office:value-type="string">
              <text:p>()//EquipmentRequirement</text:p>
            </table:table-cell>
            <table:table-cell table:style-name="ce99" table:number-columns-repeated="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EquipmentClassID</text:p>
              </table:table-cell>
              <table:table-cell/>
              <table:table-cell table:style-name="ce85"/>
              <table:table-cell/>
              <table:table-cell table:style-name="ce91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EquipmentID</text:p>
              </table:table-cell>
              <table:table-cell table:number-columns-repeated="3"/>
              <table:table-cell table:style-name="ce91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//Description</text:p>
              </table:table-cell>
              <table:table-cell table:number-columns-repeated="3"/>
              <table:table-cell table:style-name="ce91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4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6"/>
              <table:table-cell table:style-name="ce89" office:value-type="string">
                <text:p>()Location</text:p>
              </table:table-cell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5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/>
              <table:table-cell office:value-type="string">
                <text:p>ValueString</text:p>
              </table:table-cell>
              <table:table-cell table:style-name="ce91" table:number-columns-repeated="3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/>
              <table:table-cell office:value-type="string">
                <text:p>DataType</text:p>
              </table:table-cell>
              <table:table-cell table:style-name="ce91" table:number-columns-repeated="3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/>
              <table:table-cell office:value-type="string">
                <text:p>UnitOfMeasure</text:p>
              </table:table-cell>
              <table:table-cell table:style-name="ce91" table:number-columns-repeated="3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/>
              <table:table-cell office:value-type="string">
                <text:p>()Key</text:p>
              </table:table-cell>
              <table:table-cell table:style-name="ce91" table:number-columns-repeated="3"/>
              <table:table-cell table:style-name="ce111"/>
              <table:table-cell table:number-columns-repeated="18"/>
              <table:table-cell table:style-name="ce91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89" table:number-columns-repeated="5"/>
              <table:table-cell table:style-name="ce89" office:value-type="string">
                <text:p>Extensions</text:p>
              </table:table-cell>
              <table:table-cell table:style-name="ce89" table:number-columns-repeated="4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 table:number-columns-repeated="2"/>
              <table:table-cell table:style-name="ce91" table:number-columns-repeated="3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5"/>
              <table:table-cell table:style-name="ce89" office:value-type="string">
                <text:p>()//EquipmentRequirementProperty</text:p>
              </table:table-cell>
              <table:table-cell table:style-name="ce89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-group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6"/>
                <table:table-cell table:style-name="ce102" office:value-type="string">
                  <text:p>ID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 office:value-type="string">
                  <text:p>()//Description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0" table:number-columns-repeated="5"/>
                <table:table-cell table:style-name="ce89"/>
                <table:table-cell table:style-name="ce98" office:value-type="string">
                  <text:p>//()Value</text:p>
                </table:table-cell>
                <table:table-cell table:style-name="ce99"/>
                <table:table-cell table:style-name="ce90" table:number-columns-repeated="2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0" table:number-columns-repeated="5"/>
                <table:table-cell table:style-name="ce89"/>
                <table:table-cell table:style-name="ce98" office:value-type="string">
                  <text:p>//()Quantity</text:p>
                </table:table-cell>
                <table:table-cell table:style-name="ce99"/>
                <table:table-cell table:style-name="ce90" table:number-columns-repeated="2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</table:table-row-group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5"/>
              <table:table-cell table:style-name="ce100"/>
              <table:table-cell table:number-columns-repeated="2"/>
              <table:table-cell table:style-name="ce91" table:number-columns-repeated="2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5"/>
            <table:table-cell table:style-name="ce100"/>
            <table:table-cell table:number-columns-repeated="2"/>
            <table:table-cell table:style-name="ce91" table:number-columns-repeated="2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0" table:number-columns-repeated="4"/>
            <table:table-cell table:style-name="ce98" office:value-type="string">
              <text:p>()//MaterialRequirement</text:p>
            </table:table-cell>
            <table:table-cell table:style-name="ce99" table:number-columns-repeated="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 office:value-type="string">
              <text:p><text:s/>(Consummed - Component)</text:p>
            </table:table-cell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//MaterialClassID</text:p>
              </table:table-cell>
              <table:table-cell/>
              <table:table-cell table:style-name="ce85"/>
              <table:table-cell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office:value-type="string">
                <text:p>()MaterialDefinitionID</text:p>
              </table:table-cell>
              <table:table-cell table:number-columns-repeated="4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table:style-name="ce101" office:value-type="string">
                <text:p>()MaterialLotID</text:p>
              </table:table-cell>
              <table:table-cell table:number-columns-repeated="1017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101" office:value-type="string">
                <text:p>()MaterialSubLotID</text:p>
              </table:table-cell>
              <table:table-cell table:number-columns-repeated="3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//Description</text:p>
              </table:table-cell>
              <table:table-cell table:number-columns-repeated="3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4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6"/>
              <table:table-cell table:style-name="ce89" office:value-type="string">
                <text:p>()Location</text:p>
              </table:table-cell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office:value-type="string">
                <text:p>()MaterialUse</text:p>
              </table:table-cell>
              <table:table-cell table:style-name="ce21"/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5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ValueString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DataType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UnitOfMeasure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()Key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5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ValueString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DataType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UnitOfMeasure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()Key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89" table:number-columns-repeated="5"/>
              <table:table-cell table:style-name="ce89" office:value-type="string">
                <text:p>Extensions</text:p>
              </table:table-cell>
              <table:table-cell table:style-name="ce89" table:number-columns-repeated="4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office:value-type="string">
                <text:p>()</text:p>
              </table:table-cell>
              <table:table-cell table:number-columns-repeated="4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office:value-type="string">
                <text:p>()</text:p>
              </table:table-cell>
              <table:table-cell table:number-columns-repeated="4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office:value-type="string">
                <text:p>()</text:p>
              </table:table-cell>
              <table:table-cell table:number-columns-repeated="4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office:value-type="string">
                <text:p>()</text:p>
              </table:table-cell>
              <table:table-cell table:number-columns-repeated="4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office:value-type="string">
                <text:p>()</text:p>
              </table:table-cell>
              <table:table-cell table:number-columns-repeated="4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5"/>
              <table:table-cell table:style-name="ce89" office:value-type="string">
                <text:p>()//MaterialRequirementProperty</text:p>
              </table:table-cell>
              <table:table-cell table:style-name="ce89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-group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6"/>
                <table:table-cell table:style-name="ce102" office:value-type="string">
                  <text:p>ID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 office:value-type="string">
                  <text:p>()//Description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0" table:number-columns-repeated="5"/>
                <table:table-cell table:style-name="ce89"/>
                <table:table-cell table:style-name="ce98" office:value-type="string">
                  <text:p>//()Value</text:p>
                </table:table-cell>
                <table:table-cell table:style-name="ce99"/>
                <table:table-cell table:style-name="ce90" table:number-columns-repeated="2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0" table:number-columns-repeated="5"/>
                <table:table-cell table:style-name="ce89"/>
                <table:table-cell table:style-name="ce98" office:value-type="string">
                  <text:p>//()Quantity</text:p>
                </table:table-cell>
                <table:table-cell table:style-name="ce99"/>
                <table:table-cell table:style-name="ce90" table:number-columns-repeated="2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</table:table-row-group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10"/>
            <table:table-cell table:number-columns-repeated="19"/>
            <table:table-cell table:style-name="ce91"/>
            <table:table-cell table:number-columns-repeated="993"/>
          </table:table-row>
          <table:table-row table:style-name="ro10">
            <table:table-cell table:style-name="ce95" office:value-type="string">
              <text:p>PH</text:p>
            </table:table-cell>
            <table:table-cell table:style-name="ce90" table:number-columns-repeated="4"/>
            <table:table-cell table:style-name="ce98" office:value-type="string">
              <text:p>()//MaterialRequirement</text:p>
            </table:table-cell>
            <table:table-cell table:style-name="ce99" table:number-columns-repeated="4"/>
            <table:table-cell table:style-name="ce90"/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14"/>
            <table:table-cell table:style-name="ce90" office:value-type="string">
              <text:p><text:s/>(Consummed - Assigned Batch)</text:p>
            </table:table-cell>
            <table:table-cell table:style-name="ce112"/>
            <table:table-cell table:style-name="ce124"/>
            <table:table-cell table:style-name="ce133" table:number-columns-repeated="2"/>
            <table:table-cell table:style-name="ce144"/>
            <table:table-cell table:number-columns-repeated="988"/>
          </table:table-row>
          <table:table-row-group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//MaterialClassID</text:p>
              </table:table-cell>
              <table:table-cell/>
              <table:table-cell table:style-name="ce85"/>
              <table:table-cell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office:value-type="string">
                <text:p>()MaterialDefinitionID</text:p>
              </table:table-cell>
              <table:table-cell table:number-columns-repeated="4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table:style-name="ce101" office:value-type="string">
                <text:p>()MaterialLotID</text:p>
              </table:table-cell>
              <table:table-cell table:number-columns-repeated="4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101" office:value-type="string">
                <text:p>()MaterialSubLotID</text:p>
              </table:table-cell>
              <table:table-cell table:number-columns-repeated="3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office:value-type="string">
                <text:p>()//Description</text:p>
              </table:table-cell>
              <table:table-cell table:number-columns-repeated="3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4"/>
              <table:table-cell table:style-name="ce99"/>
              <table:table-cell table:style-name="ce89" office:value-type="string">
                <text:p>()Location</text:p>
              </table:table-cell>
              <table:table-cell table:style-name="ce90"/>
              <table:table-cell table:style-name="ce99" table:number-columns-repeated="2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91"/>
              <table:table-cell table:style-name="ce91" office:value-type="string">
                <text:p>EquipementID</text:p>
              </table:table-cell>
              <table:table-cell table:number-columns-repeated="2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4"/>
              <table:table-cell/>
              <table:table-cell table:style-name="ce91"/>
              <table:table-cell table:style-name="ce91" office:value-type="string">
                <text:p>EquipmentElementLevel</text:p>
              </table:table-cell>
              <table:table-cell table:number-columns-repeated="2"/>
              <table:table-cell table:style-name="ce91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6"/>
              <table:table-cell table:style-name="ce89" office:value-type="string">
                <text:p>()Location</text:p>
              </table:table-cell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5"/>
              <table:table-cell office:value-type="string">
                <text:p>()MaterialUse</text:p>
              </table:table-cell>
              <table:table-cell table:style-name="ce21"/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5"/>
              <table:table-cell table:style-name="ce98" office:value-type="string">
                <text:p>//()Quantity</text:p>
              </table:table-cell>
              <table:table-cell table:style-name="ce99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ValueString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DataType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UnitOfMeasure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6"/>
              <table:table-cell office:value-type="string">
                <text:p>()Key</text:p>
              </table:table-cell>
              <table:table-cell table:number-columns-repeated="3"/>
              <table:table-cell table:style-name="ce111"/>
              <table:table-cell table:number-columns-repeated="19"/>
              <table:table-cell table:style-name="ce111"/>
              <table:table-cell table:number-columns-repeated="992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89" table:number-columns-repeated="5"/>
              <table:table-cell table:style-name="ce89" office:value-type="string">
                <text:p>Extensions</text:p>
              </table:table-cell>
              <table:table-cell table:style-name="ce89" table:number-columns-repeated="4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154" table:number-columns-repeated="6"/>
              <table:table-cell table:style-name="ce89"/>
              <table:table-cell table:style-name="ce114"/>
              <table:table-cell table:style-name="ce125"/>
              <table:table-cell table:style-name="ce135" table:number-columns-repeated="2"/>
              <table:table-cell table:style-name="ce146"/>
              <table:table-cell table:style-name="ce150"/>
              <table:table-cell table:style-name="ce154" table:number-columns-repeated="6"/>
              <table:table-cell table:style-name="ce150"/>
              <table:table-cell table:style-name="ce85" table:number-columns-repeated="980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102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102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102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102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number-columns-repeated="102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  <table:table-row table:style-name="ro10">
              <table:table-cell table:style-name="ce95" office:value-type="string">
                <text:p>PH</text:p>
              </table:table-cell>
              <table:table-cell table:style-name="ce90" table:number-columns-repeated="5"/>
              <table:table-cell table:style-name="ce89" office:value-type="string">
                <text:p>()//MaterialRequirementProperty</text:p>
              </table:table-cell>
              <table:table-cell table:style-name="ce89"/>
              <table:table-cell table:style-name="ce90" table:number-columns-repeated="3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14"/>
              <table:table-cell table:style-name="ce90"/>
              <table:table-cell table:style-name="ce112"/>
              <table:table-cell table:style-name="ce124"/>
              <table:table-cell table:style-name="ce133" table:number-columns-repeated="2"/>
              <table:table-cell table:style-name="ce144"/>
              <table:table-cell table:number-columns-repeated="988"/>
            </table:table-row>
            <table:table-row-group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6"/>
                <table:table-cell table:style-name="ce102" office:value-type="string">
                  <text:p>ID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 office:value-type="string">
                  <text:p>()//Description</text:p>
                </table:table-cell>
                <table:table-cell table:style-name="ce91" table:number-columns-repeated="3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0" table:number-columns-repeated="5"/>
                <table:table-cell table:style-name="ce89"/>
                <table:table-cell table:style-name="ce98" office:value-type="string">
                  <text:p>//()Value</text:p>
                </table:table-cell>
                <table:table-cell table:style-name="ce99"/>
                <table:table-cell table:style-name="ce90" table:number-columns-repeated="2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0" table:number-columns-repeated="5"/>
                <table:table-cell table:style-name="ce89"/>
                <table:table-cell table:style-name="ce98" office:value-type="string">
                  <text:p>//()Quantity</text:p>
                </table:table-cell>
                <table:table-cell table:style-name="ce99"/>
                <table:table-cell table:style-name="ce90" table:number-columns-repeated="2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14"/>
                <table:table-cell table:style-name="ce90"/>
                <table:table-cell table:style-name="ce112"/>
                <table:table-cell table:style-name="ce124"/>
                <table:table-cell table:style-name="ce133" table:number-columns-repeated="2"/>
                <table:table-cell table:style-name="ce144"/>
                <table:table-cell table:number-columns-repeated="988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ValueString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DataTyp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UnitOfMeasure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  <table:table-row table:style-name="ro10">
                <table:table-cell table:style-name="ce95" office:value-type="string">
                  <text:p>PH</text:p>
                </table:table-cell>
                <table:table-cell table:style-name="ce91" table:number-columns-repeated="5"/>
                <table:table-cell table:style-name="ce100"/>
                <table:table-cell/>
                <table:table-cell office:value-type="string">
                  <text:p>()Key</text:p>
                </table:table-cell>
                <table:table-cell table:style-name="ce91" table:number-columns-repeated="2"/>
                <table:table-cell table:number-columns-repeated="19"/>
                <table:table-cell table:style-name="ce91"/>
                <table:table-cell table:number-columns-repeated="993"/>
              </table:table-row>
            </table:table-row-group>
            <table:table-row table:style-name="ro10">
              <table:table-cell table:style-name="ce95" office:value-type="string">
                <text:p>PH</text:p>
              </table:table-cell>
              <table:table-cell table:style-name="ce91" table:number-columns-repeated="10"/>
              <table:table-cell table:number-columns-repeated="19"/>
              <table:table-cell table:style-name="ce91"/>
              <table:table-cell table:number-columns-repeated="993"/>
            </table:table-row>
          </table:table-row-group>
          <table:table-row table:style-name="ro10">
            <table:table-cell table:style-name="ce95" office:value-type="string">
              <text:p>PH</text:p>
            </table:table-cell>
            <table:table-cell table:style-name="ce91" table:number-columns-repeated="10"/>
            <table:table-cell table:number-columns-repeated="19"/>
            <table:table-cell table:style-name="ce91"/>
            <table:table-cell table:number-columns-repeated="993"/>
          </table:table-row>
        </table:table-row-group>
        <table:table-row table:style-name="ro10">
          <table:table-cell table:style-name="ce95" office:value-type="string">
            <text:p>PH</text:p>
          </table:table-cell>
          <table:table-cell table:style-name="ce91" table:number-columns-repeated="10"/>
          <table:table-cell table:number-columns-repeated="19"/>
          <table:table-cell table:style-name="ce91"/>
          <table:table-cell table:number-columns-repeated="993"/>
        </table:table-row>
        <table:table-row table:style-name="ro10" table:number-rows-repeated="650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xlnm.Print_Area_11" table:base-cell-address="$'User Requirements'.$A$1" table:cell-range-address="$Glossary.$A$1:.$D$48" table:range-usable-as="print-range"/>
        <table:named-range table:name="_xlnm.Print_Area_10" table:base-cell-address="$'User Requirements'.$A$1" table:cell-range-address="$'Message Summary'.$A$1:.$K$15" table:range-usable-as="print-range"/>
        <table:named-range table:name="_xlnm.Print_Area_12" table:base-cell-address="$'User Requirements'.$A$1" table:cell-range-address="$ProductionSchedule.$A$1:.$X$2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msArrowOpenEnd_20_5" draw:display-name="msArrowOpenEnd 5" svg:viewBox="0 0 450 450" svg:d="m225 0 225 409-68 41-157-288-158 288-67-41z"/>
    <draw:stroke-dash draw:name="Dash_20_1" draw:display-name="Dash 1" draw:style="rect" draw:dots1="1" draw:dots1-length="0.0102in" draw:dots2="1" draw:dots2-length="0.0819in" draw:distance="0.0307in"/>
    <draw:stroke-dash draw:name="Dash_20_2" draw:display-name="Dash 2" draw:style="round" draw:dots1="1" draw:dots1-length="71%" draw:dots2="1" draw:dots2-length="568%" draw:distance="213%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page-layout style:name="Mpm7">
      <style:page-layout-properties fo:page-width="8.2681in" fo:page-height="11.6929in" style:num-format="1" style:print-orientation="portrait" fo:margin-top="0.5118in" fo:margin-bottom="0.5118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0.472in" fo:margin-left="0in" fo:margin-right="0in" fo:margin-bottom="0.3335in"/>
      </style:header-style>
      <style:footer-style>
        <style:header-footer-properties fo:min-height="0.472in" fo:margin-left="0in" fo:margin-right="0in" fo:margin-top="0.3335in"/>
      </style:footer-style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0.2362in" fo:margin-left="0in" fo:margin-right="0in" fo:margin-bottom="0.0972in"/>
      </style:header-style>
      <style:footer-style>
        <style:header-footer-properties fo:min-height="0.2362in" fo:margin-left="0in" fo:margin-right="0in" fo:margin-top="0.0972in"/>
      </style:footer-style>
    </style:page-layout>
    <style:page-layout style:name="Mpm10">
      <style:page-layout-properties fo:page-width="11.6929in" fo:page-height="8.2681in" style:num-format="1" style:print-orientation="landscape" fo:margin-top="0.3154in" fo:margin-bottom="0.3154in" fo:margin-left="0.7083in" fo:margin-right="0.7083in" style:print-page-order="ttb" style:first-page-number="continue" style:scale-to-X="1" style:scale-to-Y="5" style:writing-mode="lr-tb" style:print="charts drawings objects zero-values"/>
      <style:header-style>
        <style:header-footer-properties fo:min-height="0.4335in" fo:margin-left="0in" fo:margin-right="0in" fo:margin-bottom="0.2937in"/>
      </style:header-style>
      <style:footer-style>
        <style:header-footer-properties fo:min-height="0.4335in" fo:margin-left="0in" fo:margin-right="0in" fo:margin-top="0.2937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09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ser_20_Requirements" style:display-name="PageStyle_User Requiremen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_28_2.2_29__20_UC_20_Categories" style:display-name="PageStyle_(2.2) UC Categori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2.3_29__20_Use_20_Cases" style:display-name="PageStyle_(2.3) Use Ca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nctional_20_Definition" style:display-name="PageStyle_Functional Defini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P_20_Summary" style:display-name="PageStyle_BP Summary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P01" style:display-name="PageStyle_BP01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ransactions" style:display-name="PageStyle_Transactions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R01.1" style:display-name="PageStyle_TR01.1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ver" style:display-name="PageStyle_Cover" style:page-layout-name="Mpm7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Message_20_Summary" style:display-name="PageStyle_Message Summary" style:page-layout-name="Mpm8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Glossary" style:display-name="PageStyle_Glossary" style:page-layout-name="Mpm9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ProductionSchedule" style:display-name="PageStyle_ProductionSchedule" style:page-layout-name="Mpm10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2" meta:cell-count="1470" meta:object-count="18"/>
    <meta:generator>OpenOffice.org/3.2$Unix OpenOffice.org_project/320m18$Build-9502</meta:generator>
  </office:meta>
</office:document-meta>
</file>