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offset-x="0.106cm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offset-x="0.035cm" draw:shadow-offset-y="0.035cm" draw:shadow-color="#000000"/>
    </style:style>
    <style:style style:name="pr2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offset-x="0.106cm" draw:shadow-color="#808080"/>
    </style:style>
    <style:style style:name="pr3" style:family="presentation" style:parent-style-name="Standard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offset-x="0.035cm" draw:shadow-offset-y="0.035cm" draw:shadow-color="#000000"/>
    </style:style>
    <style:style style:name="pr5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5.616cm" fo:min-width="0cm" fo:padding-top="0.13cm" fo:padding-bottom="0.13cm" fo:padding-left="0.25cm" fo:padding-right="0.25cm" fo:wrap-option="wrap" draw:shadow-offset-x="0.106cm" draw:shadow-color="#808080"/>
    </style:style>
    <style:style style:name="pr6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-offset-x="0.106cm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317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2.063cm" fo:margin-right="0cm" fo:margin-top="0.211cm" fo:margin-bottom="0cm" fo:text-indent="-0.793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2.063cm" fo:margin-right="0cm" fo:margin-top="0.211cm" fo:margin-bottom="0cm" fo:line-height="100%" fo:text-indent="-0.793cm"/>
    </style:style>
    <style:style style:name="P11" style:family="paragraph">
      <style:paragraph-properties fo:margin-left="0.952cm" fo:margin-right="0cm" fo:margin-top="0.176cm" fo:margin-bottom="0cm" fo:line-height="90%" fo:text-indent="-0.952cm"/>
    </style:style>
    <style:style style:name="P12" style:family="paragraph">
      <style:paragraph-properties fo:margin-left="0.952cm" fo:margin-right="0cm" fo:margin-top="0.176cm" fo:margin-bottom="0cm" fo:line-height="100%" fo:text-indent="-0.952cm"/>
    </style:style>
    <style:style style:name="P13" style:family="paragraph">
      <style:paragraph-properties fo:margin-left="0.952cm" fo:margin-right="0cm" fo:margin-top="0.158cm" fo:margin-bottom="0cm" fo:line-height="100%" fo:text-indent="-0.952cm"/>
    </style:style>
    <style:style style:name="T1" style:family="text">
      <style:text-properties fo:color="#ffffcc" fo:language="en" fo:country="US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font-size="36pt" fo:language="en" fo:country="US" style:font-size-asian="36pt" style:font-size-complex="36pt"/>
    </style:style>
    <style:style style:name="T4" style:family="text">
      <style:text-properties fo:language="en" fo:country="US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style:text-position="30% 58%" fo:language="en" fo:country="US"/>
    </style:style>
    <style:style style:name="T8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9" style:family="text">
      <style:text-properties fo:font-family="'Courier New'" style:font-family-generic="modern" style:font-pitch="fixed" fo:font-size="24pt" fo:language="fr" fo:country="FR" style:font-size-asian="24pt" style:font-size-complex="24pt"/>
    </style:style>
    <style:style style:name="T10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1" style:family="text">
      <style:text-properties fo:font-size="28pt" fo:language="fr" fo:country="FR" style:font-size-asian="28pt" style:font-size-complex="28pt"/>
    </style:style>
    <style:style style:name="T12" style:family="text">
      <style:text-properties fo:language="fr" fo:country="FR"/>
    </style:style>
    <style:style style:name="T13" style:family="text">
      <style:text-properties fo:font-size="24pt" fo:language="fr" fo:country="FR" style:font-size-asian="24pt" style:font-size-complex="24pt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16" style:family="text">
      <style:text-properties fo:font-family="Arial" style:font-family-generic="swiss" style:font-pitch="variable"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French Batch Forum Update</text:span></text:p>
              </text:list-header>
            </text:list>
          </draw:text-box>
        </draw:frame>
        <draw:frame presentation:style-name="pr2" draw:text-style-name="P2" draw:layer="layout" svg:width="17.78cm" svg:height="5.572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Jean Vieille (Consultant)</text:span></text:p>
                <text:p text:style-name="P3"><text:span text:style-name="T2"/></text:p>
                <text:p text:style-name="P4"><text:span text:style-name="T3">World Batch Forum 2000</text:span></text:p>
                <text:p text:style-name="P3"><text:span text:style-name="T2">Atlantic City, April 2000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<text:span text:style-name="T4">Origin of FBF</text:span></text:p>
              </text:list-header>
            </text:list>
          </draw:text-box>
        </draw:frame>
        <draw:frame presentation:style-name="pr5" draw:text-style-name="P2" draw:layer="layout" svg:width="22.013cm" svg:height="15.876cm" svg:x="2.751cm" svg:y="2.857cm" presentation:class="outline" presentation:user-transformed="true">
          <draw:text-box>
            <text:list text:style-name="L3">
              <text:list-item>
                <text:p text:style-name="P6"><text:span text:style-name="T5">F.B.F. for…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6">F</text:span><text:span text:style-name="T2">orum </text:span><text:span text:style-name="T6">B</text:span><text:span text:style-name="T2">atch </text:span><text:span text:style-name="T6">F</text:span><text:span text:style-name="T2">rancophone or </text:span><text:span text:style-name="T6">F</text:span><text:span text:style-name="T2">rench </text:span><text:span text:style-name="T6">B</text:span><text:span text:style-name="T2">atch </text:span><text:span text:style-name="T6">F</text:span><text:span text:style-name="T2">orum </text:span></text:p>
                  </text:list-item>
                  <text:list-item>
                    <text:p text:style-name="P3"><text:span text:style-name="T2">(a Finnish Batch Forum exists too…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French Batch issues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Lack of worldwide batch information: WBF unknown. Language barrier leads to isolation</text:span></text:p>
                  </text:list-item>
                  <text:list-item>
                    <text:p text:style-name="P3"><text:span text:style-name="T2">A strong need of S88 education, but interesting S88-unaware Batch implementations(ASTRID). </text:span></text:p>
                  </text:list-item>
                  <text:list-item>
                    <text:p text:style-name="P3"><text:span text:style-name="T2">Business / Production integration not matur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Goals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Batch and Production control education &amp; Forum</text:span></text:p>
                  </text:list-item>
                  <text:list-item>
                    <text:p text:style-name="P3"><text:span text:style-name="T2">French speaking countries aim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<text:span text:style-name="T4">Activities</text:span></text:p>
              </text:list-header>
            </text:list>
          </draw:text-box>
        </draw:frame>
        <draw:frame presentation:style-name="pr6" draw:text-style-name="P2" draw:layer="layout" svg:width="22.013cm" svg:height="13.971cm" svg:x="2.751cm" svg:y="3.175cm" presentation:class="outline" presentation:user-transformed="true">
          <draw:text-box>
            <text:list text:style-name="L3">
              <text:list-item>
                <text:p text:style-name="P7"><text:span text:style-name="T4">Conferences</text:span></text:p>
              </text:list-item>
              <text:list-item>
                <text:p text:style-name="P7"><text:span text:style-name="T4">Board meetings</text:span></text:p>
              </text:list-item>
              <text:list-item>
                <text:p text:style-name="P7"><text:span text:style-name="T4">Working groups</text:span></text:p>
              </text:list-item>
              <text:list-item>
                <text:p text:style-name="P7"><text:span text:style-name="T4">Internet Forum</text:span></text:p>
              </text:list-item>
              <text:list-item>
                <text:p text:style-name="P7"><text:span text:style-name="T4">Internet Web sit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<text:span text:style-name="T4"><text:s text:c="2"/></text:span><text:span text:style-name="T4">Conferences</text:span></text:p>
              </text:list-header>
            </text:list>
          </draw:text-box>
        </draw:frame>
        <draw:frame presentation:style-name="pr6" draw:text-style-name="P2" draw:layer="layout" svg:width="22.013cm" svg:height="13.971cm" svg:x="2.751cm" svg:y="3.175cm" presentation:class="outline" presentation:user-transformed="true">
          <draw:text-box>
            <text:list text:style-name="L3">
              <text:list-item>
                <text:p text:style-name="P7"><text:span text:style-name="T4">First conference held on January 20</text:span><text:span text:style-name="T7">th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80 attendees</text:span></text:p>
                  </text:list-item>
                  <text:list-item>
                    <text:p text:style-name="P3"><text:span text:style-name="T2">Michael Saucier (Sequencia, past WBF president) brought us a great support</text:span></text:p>
                  </text:list-item>
                  <text:list-item>
                    <text:p text:style-name="P3"><text:span text:style-name="T2">High degree of satisfaction</text:span></text:p>
                  </text:list-item>
                  <text:list-item>
                    <text:p text:style-name="P3"><text:span text:style-name="T2">S95 curiosity: a main expectation for the next conference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Second conference scheduled on November 16th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<text:span text:style-name="T4">Working groups</text:span></text:p>
              </text:list-header>
            </text:list>
          </draw:text-box>
        </draw:frame>
        <draw:frame presentation:style-name="pr6" draw:text-style-name="P2" draw:layer="layout" svg:width="22.013cm" svg:height="13.971cm" svg:x="2.751cm" svg:y="3.175cm" presentation:class="outline" presentation:user-transformed="true">
          <draw:text-box>
            <text:list text:style-name="L3">
              <text:list-item>
                <text:p text:style-name="P7"><text:span text:style-name="T4">WG1 : FDA validation / S88 </text:span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2">Led by Michel Fontvieille (Fisher Rosemount)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2">French mirror of the corresponding WBF WG</text:span></text:p>
                    <text:p text:style-name="P3"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WG2 : Batch &amp; Tracability </text:span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2">Led by Jacques Mateos (Cap Gemini)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2">ISA 900x, FDA, GAMP, S88, S95 requirements</text:span></text:p>
                  </text:list-item>
                  <text:list-item>
                    <text:p text:style-name="P3"><text:span text:style-name="T2">S88, S95, Batch Package benefits</text:span></text:p>
                  </text:list-item>
                  <text:list-item>
                    <text:p text:style-name="P3"><text:span text:style-name="T2">Recommend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<text:span text:style-name="T4">Internet</text:span></text:p>
              </text:list-header>
            </text:list>
          </draw:text-box>
        </draw:frame>
        <draw:frame presentation:style-name="pr6" draw:text-style-name="P2" draw:layer="layout" svg:width="22.013cm" svg:height="13.971cm" svg:x="2.751cm" svg:y="3.175cm" presentation:class="outline" presentation:user-transformed="true">
          <draw:text-box>
            <text:list text:style-name="L6">
              <text:list-header>
                <text:p text:style-name="P9"><text:span text:style-name="T4">Internet as the main communication media</text:span></text:p>
              </text:list-header>
            </text:list>
            <text:list text:style-name="L3">
              <text:list-item>
                <text:p text:style-name="P7"><text:span text:style-name="T4">Public mailing list</text:span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2">80 subscribers from France, Swiss, Quebec, Belgium</text:span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0"><text:span text:style-name="T8">fbf-pub-subscribe@onelist.com</text:span></text:p>
                    <text:p text:style-name="P10"><text:span text:style-name="T8">fbf-pub@onelist.com </text:span></text:p>
                  </text:list-header>
                </text:list>
              </text:list-item>
            </text:list>
            <text:list text:style-name="L3">
              <text:list-item>
                <text:p text:style-name="P7"><text:span text:style-name="T4">Leaders mailing list</text:span></text:p>
              </text:list-item>
            </text:list>
            <text:list text:style-name="L7">
              <text:list-item>
                <text:list>
                  <text:list-header>
                    <text:p text:style-name="P10"><text:span text:style-name="T8">fbf-</text:span><text:span text:style-name="T9">gt</text:span><text:span text:style-name="T8">-subscribe@onelist.com</text:span></text:p>
                    <text:p text:style-name="P10"><text:span text:style-name="T8">fbf-</text:span><text:span text:style-name="T9">gt</text:span><text:span text:style-name="T8">@onelist.com</text:span></text:p>
                  </text:list-header>
                </text:list>
              </text:list-item>
            </text:list>
            <text:list text:style-name="L3">
              <text:list-item>
                <text:p text:style-name="P7"><text:span text:style-name="T4">Web site with extensive documentation</text:span></text:p>
              </text:list-item>
            </text:list>
            <text:list text:style-name="L7">
              <text:list-item>
                <text:list>
                  <text:list-header>
                    <text:p text:style-name="P10"><text:span text:style-name="T8">http://fbforg.homepage.com</text:span><text:span text:style-name="T2"> 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<text:span text:style-name="T4">Logistic</text:span></text:p>
              </text:list-header>
            </text:list>
          </draw:text-box>
        </draw:frame>
        <draw:frame presentation:style-name="pr6" draw:text-style-name="P2" draw:layer="layout" svg:width="22.013cm" svg:height="13.971cm" svg:x="2.751cm" svg:y="3.175cm" presentation:class="outline" presentation:user-transformed="true">
          <draw:text-box>
            <text:list text:style-name="L3">
              <text:list-item>
                <text:p text:style-name="P6"><text:span text:style-name="T5">FBF is supported by the SEE 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SEE is « </text:span><text:span text:style-name="T10">the Society of Electricity, of Electronics, and of information and communication technologies » </text:span></text:p>
                  </text:list-item>
                  <text:list-item>
                    <text:p text:style-name="P3"><text:span text:style-name="T2">8000 members</text:span></text:p>
                  </text:list-item>
                  <text:list-item>
                    <text:p text:style-name="P3"><text:span text:style-name="T2">IFIP, IFAC and IEEE correspondent</text:span></text:p>
                  </text:list-item>
                  <text:list-item>
                    <text:p text:style-name="P3"><text:span text:style-name="T2">FBF as a Thematic Circle of SEE’s Club18 «  Industrial Automation »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Free membership for FBF</text:span><text:span text:style-name="T11"> members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SEE membership solicited for leader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Two-monthly board meeting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<text:span text:style-name="T12">ISSUES</text:span></text:p>
              </text:list-header>
            </text:list>
          </draw:text-box>
        </draw:frame>
        <draw:frame presentation:style-name="pr6" draw:text-style-name="P2" draw:layer="layout" svg:width="22.013cm" svg:height="13.971cm" svg:x="2.751cm" svg:y="3.175cm" presentation:class="outline" presentation:user-transformed="true">
          <draw:text-box>
            <text:list text:style-name="L3">
              <text:list-item>
                <text:p text:style-name="P7"><text:span text:style-name="T4">Users hard to involve</text:span></text:p>
              </text:list-item>
              <text:list-item>
                <text:p text:style-name="P7"><text:span text:style-name="T4">Leaders themselves haven’t much time for FBF activities</text:span></text:p>
              </text:list-item>
              <text:list-item>
                <text:p text:style-name="P7"><text:span text:style-name="T4">Dialog by Mailing list not so easy: 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Not many interesting discussions raised</text:span></text:p>
                  </text:list-item>
                  <text:list-item>
                    <text:p text:style-name="P3"><text:span text:style-name="T2">Un</text:span><text:span text:style-name="T13">-</text:span><text:span text:style-name="T2">subscriptions occur when traffic increases </text:span></text:p>
                  </text:list-item>
                  <text:list-item>
                    <text:p text:style-name="P3"><text:span text:style-name="T13">E-mail usage not </text:span><text:span text:style-name="T2">yet</text:span><text:span text:style-name="T13"> mature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2" draw:layer="layout" svg:width="17.356cm" svg:height="1.906cm" svg:x="2.117cm" svg:y="0.846cm" presentation:class="title" presentation:user-transformed="true">
          <draw:text-box>
            <text:list text:style-name="L1">
              <text:list-header>
                <text:p text:style-name="P5">Some of FBF members…</text:p>
              </text:list-header>
            </text:list>
          </draw:text-box>
        </draw:frame>
        <draw:frame presentation:style-name="pr6" draw:text-style-name="P2" draw:layer="layout" svg:width="7.506cm" svg:height="14.155cm" svg:x="2.381cm" svg:y="3.175cm" presentation:class="outline" presentation:user-transformed="true">
          <draw:text-box>
            <text:list text:style-name="L6">
              <text:list-header>
                <text:p text:style-name="P11"><text:span text:style-name="T14">ALS Consultants</text:span></text:p>
                <text:p text:style-name="P11"><text:span text:style-name="T14">Alstom</text:span></text:p>
                <text:p text:style-name="P11"><text:span text:style-name="T14">APV </text:span></text:p>
                <text:p text:style-name="P11"><text:span text:style-name="T14">Arc Informatique</text:span></text:p>
                <text:p text:style-name="P11"><text:span text:style-name="T14">Aspen Tech</text:span></text:p>
                <text:p text:style-name="P11"><text:span text:style-name="T14">Becker Industries</text:span></text:p>
                <text:p text:style-name="P11"><text:span text:style-name="T14">Bridgestone/Firestone</text:span></text:p>
                <text:p text:style-name="P11"><text:span text:style-name="T14">Cap Gemini</text:span></text:p>
                <text:p text:style-name="P11"><text:span text:style-name="T14">Coris</text:span></text:p>
                <text:p text:style-name="P11"><text:span text:style-name="T14">Danone</text:span></text:p>
                <text:p text:style-name="P11"><text:span text:style-name="T14">Eurintech</text:span></text:p>
                <text:p text:style-name="P11"><text:span text:style-name="T14">Euriware</text:span></text:p>
                <text:p text:style-name="P11"><text:span text:style-name="T14">Firmenich</text:span></text:p>
                <text:p text:style-name="P11"><text:span text:style-name="T14">Fisher Rosemount</text:span></text:p>
                <text:p text:style-name="P11"><text:span text:style-name="T14">Foxboro</text:span></text:p>
              </text:list-header>
            </text:list>
          </draw:text-box>
        </draw:frame>
        <draw:custom-shape draw:style-name="gr2" draw:text-style-name="P2" draw:layer="layout" svg:width="6.271cm" svg:height="13.97cm" svg:x="10.676cm" svg:y="3.285cm">
          <text:list text:style-name="L8">
            <text:list-header>
              <text:p text:style-name="P11"><text:span text:style-name="T15">GE Fanuc</text:span></text:p>
              <text:p text:style-name="P11"><text:span text:style-name="T15">Intellution</text:span></text:p>
              <text:p text:style-name="P11"><text:span text:style-name="T15">Lilly</text:span></text:p>
              <text:p text:style-name="P11"><text:span text:style-name="T15">Lyondell</text:span></text:p>
              <text:p text:style-name="P12"><text:span text:style-name="T15">Moore Solutions</text:span></text:p>
              <text:p text:style-name="P11"><text:span text:style-name="T15">Novachem</text:span></text:p>
              <text:p text:style-name="P11"><text:span text:style-name="T15">Paprican</text:span></text:p>
              <text:p text:style-name="P11"><text:span text:style-name="T15">Pasteur Mérieux</text:span></text:p>
              <text:p text:style-name="P11"><text:span text:style-name="T15">Pharmacia &amp; Upjhon</text:span></text:p>
              <text:p text:style-name="P11"><text:span text:style-name="T15">Predicast</text:span></text:p>
              <text:p text:style-name="P12"><text:span text:style-name="T15">Rhone Poulenc</text:span></text:p>
              <text:p text:style-name="P12"><text:span text:style-name="T15">Rockwell</text:span></text:p>
              <text:p text:style-name="P11"><text:span text:style-name="T15">Rohm &amp; Haas</text:span></text:p>
              <text:p text:style-name="P11"><text:span text:style-name="T15">Ross system</text:span></text:p>
              <text:p text:style-name="P11"><text:span text:style-name="T15"/></text:p>
              <text:p text:style-name="P11"><text:span text:style-name="T1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787cm" svg:height="13.97cm" svg:x="17.621cm" svg:y="3.285cm">
          <text:list text:style-name="L8">
            <text:list-header>
              <text:p text:style-name="P11"><text:span text:style-name="T15">Saint-Louis Sucre</text:span></text:p>
              <text:p text:style-name="P12"><text:span text:style-name="T15">Schneider</text:span></text:p>
              <text:p text:style-name="P11"><text:span text:style-name="T15">SCT Corporation</text:span></text:p>
              <text:p text:style-name="P13"><text:span text:style-name="T16">Siemens</text:span></text:p>
              <text:p text:style-name="P11"><text:span text:style-name="T15">Sinfor</text:span></text:p>
              <text:p text:style-name="P11"><text:span text:style-name="T15">Total</text:span></text:p>
              <text:p text:style-name="P11"><text:span text:style-name="T15">Toyo Engineering</text:span></text:p>
              <text:p text:style-name="P11"><text:span text:style-name="T15"/></text:p>
              <text:p text:style-name="P11"><text:span text:style-name="T15"/></text:p>
              <text:p text:style-name="P11"><text:span text:style-name="T15">Schools &amp; Universities… (Professors, Students)</text:span></text:p>
              <text:p text:style-name="P11"><text:span text:style-name="T15">Consultants…</text:span></text:p>
              <text:p text:style-name="P11"><text:span text:style-name="T15">Associations links…</text:span></text:p>
              <text:p text:style-name="P11"><text:span text:style-name="T1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ff" draw:end-color="#008080" draw:start-intensity="100%" draw:end-intensity="100%" draw:angle="2700" draw:border="0%"/>
    <draw:gradient draw:name="Gradient_20_8" draw:display-name="Gradient 8" draw:style="linear" draw:start-color="#ffffff" draw:end-color="#008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bfff9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bfff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>
      <style:graphic-properties draw:stroke="none" draw:fill="gradient" draw:fill-color="#00808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>
      <style:graphic-properties draw:stroke="none" draw:fill="gradient" draw:fill-color="#00808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>
      <style:graphic-properties draw:visible-area-left="0cm" draw:visible-area-top="0cm" draw:visible-area-width="6.775cm" draw:visible-area-height="3.865cm" draw:ole-draw-aspect="1"/>
    </style:style>
    <style:style style:name="Mgr8" style:family="graphic">
      <style:graphic-properties draw:stroke="solid" svg:stroke-width="0.079cm" svg:stroke-color="#0066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>
      <style:graphic-properties draw:stroke="none" draw:fill="solid" draw:fill-color="#0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>
      <style:graphic-properties draw:stroke="solid" svg:stroke-width="0.079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3" style:family="graphic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4" style:family="graphic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Standard-backgroundobjects">
      <style:graphic-properties draw:stroke="none" draw:fill="none" draw:fill-color="#00cc99" draw:auto-grow-height="false" draw:auto-grow-width="false" fo:min-height="2.29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3.283cm" svg:height="1.482cm" svg:x="2.117cm" svg:y="17.56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5.927cm" svg:height="2.963cm" svg:x="19.473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7.991cm" svg:height="2.963cm" svg:x="2.117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117cm" svg:height="16.087cm" svg:x="0cm" svg:y="2.963cm">
        <text:p/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013cm" svg:height="13.971cm" svg:x="2.751cm" svg:y="3.175cm" presentation:class="outline" presentation:placeholder="true">
        <draw:text-box/>
      </draw:frame>
      <draw:frame presentation:style-name="Mpr1" draw:layer="backgroundobjects" svg:width="5.291cm" svg:height="1.277cm" svg:x="2.751cm" svg:y="17.78cm" presentation:class="date-time">
        <draw:text-box>
          <text:list text:style-name="ML1">
            <text:list-header>
              <text:p>Authors name</text:p>
            </text:list-header>
          </text:list>
        </draw:text-box>
      </draw:frame>
      <draw:frame presentation:style-name="Mpr2" draw:layer="backgroundobjects" svg:width="8.043cm" svg:height="2.293cm" svg:x="9.736cm" svg:y="17.78cm" presentation:class="footer">
        <draw:text-box>
          <text:list text:style-name="ML1">
            <text:list-header>
              <text:p>Copyright © 2000 World Batch Forum</text:p>
            </text:list-header>
          </text:list>
        </draw:text-box>
      </draw:frame>
      <draw:frame presentation:style-name="Mpr2" draw:layer="backgroundobjects" svg:width="5.292cm" svg:height="2.293cm" svg:x="19.473cm" svg:y="17.78cm" presentation:class="page-number">
        <draw:text-box>
          <text:list text:style-name="ML1">
            <text:list-header>
              <text:p>Slide <text:page-number>&lt;numéro&gt;</text:page-number></text:p>
            </text:list-header>
          </text:list>
        </draw:text-box>
      </draw:frame>
      <draw:frame draw:style-name="Mgr7" draw:layer="backgroundobjects" svg:width="4.445cm" svg:height="2.535cm" svg:x="20.108cm" svg:y="0.243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line draw:style-name="Mgr8" draw:text-style-name="MP4" draw:layer="backgroundobjects" svg:x1="2.117cm" svg:y1="17.568cm" svg:x2="24.765cm" svg:y2="17.568cm">
        <text:p/>
      </draw:line>
      <draw:frame presentation:style-name="Standard-title" draw:layer="backgroundobjects" svg:width="17.356cm" svg:height="2.631cm" svg:x="2.117cm" svg:y="0.484cm" presentation:class="title" presentation:placeholder="true">
        <draw:text-box/>
      </draw:frame>
      <draw:custom-shape draw:style-name="Mgr4" draw:text-style-name="MP3" draw:layer="backgroundobjects" svg:width="0.644cm" svg:height="16.083cm" svg:x="24.765cm" svg:y="2.963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.117cm" svg:height="2.963cm" svg:x="0cm" svg:y="0cm">
        <text:p/>
        <draw:enhanced-geometry svg:viewBox="0 0 21600 21600" draw:type="rectangle" draw:enhanced-path="M 0 0 L 21600 0 21600 21600 0 21600 0 0 Z N"/>
      </draw:custom-shape>
      <draw:line draw:style-name="Mgr8" draw:text-style-name="MP4" draw:layer="backgroundobjects" svg:x1="24.734cm" svg:y1="2.99cm" svg:x2="24.734cm" svg:y2="17.595cm">
        <text:p/>
      </draw:line>
      <draw:line draw:style-name="Mgr10" draw:text-style-name="MP4" draw:layer="backgroundobjects" svg:x1="2.13cm" svg:y1="3.016cm" svg:x2="24.778cm" svg:y2="3.016cm">
        <text:p/>
      </draw:line>
      <draw:line draw:style-name="Mgr10" draw:text-style-name="MP4" draw:layer="backgroundobjects" svg:x1="2.152cm" svg:y1="3.003cm" svg:x2="2.161cm" svg:y2="17.63cm">
        <text:p/>
      </draw:line>
      <draw:custom-shape draw:style-name="Mgr11" draw:text-style-name="MP3" draw:layer="backgroundobjects" svg:width="2.54cm" svg:height="1.905cm" draw:transform="rotate (-1.57079632679579) translate (1.904cm 0.423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rect draw:style-name="Mgr12" draw:text-style-name="MP5" draw:layer="backgroundobjects" svg:width="19.05cm" svg:height="25.4cm" svg:x="0cm" svg:y="0cm">
          <text:p/>
        </draw:rect>
        <draw:frame draw:style-name="Mgr13" draw:text-style-name="MP7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13" draw:text-style-name="MP9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14" draw:text-style-name="MP7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14" draw:text-style-name="MP9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Gregory A. Noll</meta:initial-creator>
    <meta:creation-date>1999-08-24T20:22:07</meta:creation-date>
    <dc:creator>Jean Vieille</dc:creator>
    <dc:date>2000-04-03T12:11:33</dc:date>
    <meta:editing-cycles>28</meta:editing-cycles>
    <meta:editing-duration>PT16H54M47S</meta:editing-duration>
    <meta:document-statistic meta:object-count="72"/>
    <meta:generator>OpenOffice.org/3.2$Unix OpenOffice.org_project/320m18$Build-9502</meta:generator>
  </office:meta>
</office:document-meta>
</file>