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580000001F516347EA.png"/>
  <manifest:file-entry manifest:media-type="image/jpeg" manifest:full-path="Pictures/100000000000005000000028BBA5275F.jpg"/>
  <manifest:file-entry manifest:media-type="image/jpeg" manifest:full-path="Pictures/100000000000005000000028DB981A86.jpg"/>
  <manifest:file-entry manifest:media-type="image/jpeg" manifest:full-path="Pictures/1000000000000032000000322B4C5F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c0c0c0" draw:opacity="50%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35cm" svg:stroke-color="#000000" draw:stroke-linejoin="round" draw:fill="solid" draw:fill-color="#99ff66" draw:opacity="50%" draw:textarea-vertical-align="top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35cm" svg:stroke-color="#000000" draw:stroke-linejoin="round" draw:fill="solid" draw:fill-color="#9edbff" draw:opacity="51%" draw:textarea-vertical-align="top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35cm" svg:stroke-color="#000000" draw:stroke-linejoin="round" draw:fill="solid" draw:fill-color="#ffc000" draw:opacity="50%" draw:textarea-vertical-align="top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round" draw:fill="solid" draw:fill-color="#00b0f0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92d050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dash" draw:stroke-dash="Dash_20_1" svg:stroke-width="0.026cm" svg:stroke-color="#000000" draw:stroke-linejoin="round" draw:fill="solid" draw:fill-color="#92d050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solid" svg:stroke-width="0.035cm" svg:stroke-color="#000000" draw:marker-start="msArrowOpenEnd_20_5" draw:marker-start-width="0.315cm" draw:marker-start-center="false" draw:marker-end="msArrowOpenEnd_20_5" draw:marker-end-width="0.315cm" draw:marker-end-center="false" draw:stroke-linejoin="round" draw:fill="solid" draw:fill-color="#ccec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round" draw:fill="solid" draw:fill-color="#00b0f0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dash" draw:stroke-dash="Dash_20_1" svg:stroke-width="0.026cm" svg:stroke-color="#000000" draw:stroke-linejoin="round" draw:fill="solid" draw:fill-color="#00cc00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00cc00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c000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>
      <style:graphic-properties draw:stroke="solid" svg:stroke-width="0.035cm" svg:stroke-color="#000000" draw:stroke-linejoin="round" draw:fill="solid" draw:fill-color="#ffc000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none" draw:textarea-vertical-align="middle" draw:auto-grow-height="false" fo:padding-top="0.254cm" fo:padding-bottom="0.127cm" fo:padding-left="0.254cm" fo:padding-right="0.254cm" fo:wrap-option="wrap"/>
    </style:style>
    <style:style style:name="gr17" style:family="graphic" style:parent-style-name="standard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3" style:family="presentation" style:parent-style-name="Standard-note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4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5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6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7" style:family="presentation" style:parent-style-name="Standard_20_1-notes">
      <style:graphic-properties draw:fill-color="#ffffff" fo:min-height="13.365cm"/>
    </style:style>
    <style:style style:name="pr8" style:family="presentation" style:parent-style-name="Standard_20_1-notes">
      <style:graphic-properties draw:fill-color="#ffffff" fo:min-height="12.793cm"/>
    </style:style>
    <style:style style:name="pr9" style:family="presentation" style:parent-style-name="Standard_20_1-title">
      <style:graphic-properties draw:stroke="none" svg:stroke-width="0.026cm" draw:stroke-linejoin="miter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10" style:family="presentation" style:parent-style-name="Standard_20_1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11" style:family="presentation" style:parent-style-name="Standard_20_1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r12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3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pr14" style:family="presentation" style:parent-style-name="Standard_20_2-notes">
      <style:graphic-properties draw:stroke="none" draw:fill="none" draw:fill-color="#ffffff" draw:textarea-vertical-align="top" draw:auto-grow-height="true" fo:min-height="12.793cm" fo:padding-top="0.254cm" fo:padding-bottom="0.127cm" fo:padding-left="0.254cm" fo:padding-right="0.254cm" fo:wrap-option="wrap"/>
    </style:style>
    <style:style style:name="pr15" style:family="presentation" style:parent-style-name="Standard_20_2-backgroundobjects">
      <style:graphic-properties draw:stroke="none" draw:fill="none" draw:fill-color="#ffffff" draw:textarea-vertical-align="top" draw:auto-grow-height="false" fo:min-height="12.793cm" fo:padding-top="0.254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1.27cm" fo:margin-right="0cm" fo:margin-top="0cm" fo:margin-bottom="0cm" fo:line-height="90%" fo:text-align="start" fo:text-indent="-1.269cm" style:punctuation-wrap="hanging"/>
    </style:style>
    <style:style style:name="P4" style:family="paragraph">
      <style:paragraph-properties fo:margin-top="0cm" fo:margin-bottom="0cm" fo:text-align="start"/>
      <style:text-properties fo:font-size="14pt" style:font-size-asian="14pt" style:font-size-complex="14pt"/>
    </style:style>
    <style:style style:name="P5" style:family="paragraph">
      <style:paragraph-properties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cm" fo:margin-bottom="0cm" fo:line-height="90%" fo:text-align="start" style:punctuation-wrap="hanging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margin-left="0cm" fo:margin-right="0cm" fo:margin-top="0.127cm" fo:margin-bottom="0cm" fo:text-align="start" fo:text-indent="0cm" style:punctuation-wrap="hanging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simple"/>
      <style:text-properties fo:hyphenate="false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/>
      <style:text-properties fo:hyphenate="false"/>
    </style:style>
    <style:style style:name="P15" style:family="paragraph">
      <style:paragraph-properties fo:margin-left="0.953cm" fo:margin-right="0cm" fo:margin-top="0cm" fo:margin-bottom="0cm" fo:text-align="center" fo:text-indent="-0.952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left="0cm" fo:margin-right="0cm" fo:margin-top="0cm" fo:margin-bottom="0cm" fo:text-align="center" fo:text-indent="0cm" style:punctuation-wrap="simple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simple"/>
      <style:text-properties fo:hyphenate="false"/>
    </style:style>
    <style:style style:name="T1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fo:font-family="Arial" fo:font-size="20pt" fo:font-style="normal" style:text-underline-style="none" fo:font-weight="normal" style:font-family-asian="+mn-ea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T4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fo:font-family="Arial" fo:font-size="14pt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7" style:family="text">
      <style:text-properties fo:color="#000000" style:text-line-through-style="none" fo:font-family="'Arial Narrow'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4b78" style:text-line-through-style="none" fo:font-family="'Arial Narrow'" style:font-family-generic="swiss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000000" style:text-line-through-style="none" fo:font-family="'Arial Narrow'" style:font-family-generic="swis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style:text-line-through-style="none" fo:font-family="Arial" fo:font-size="14pt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Rectangle 19" draw:style-name="gr1" draw:text-style-name="P2" draw:layer="layout" svg:width="17.779cm" svg:height="1.9cm" svg:x="3.7cm" svg:y="11.426cm">
          <text:p text:style-name="P1"><text:span text:style-name="T1">04/2011</text:span></text:p>
          <draw:enhanced-geometry svg:viewBox="0 0 21600 21600" draw:type="rectangle" draw:enhanced-path="M 0 0 L 21600 0 21600 21600 0 21600 0 0 Z N"/>
        </draw:custom-shape>
        <draw:frame draw:name="Rectangle 18" presentation:style-name="pr1" draw:text-style-name="P2" draw:layer="layout" svg:width="21.589cm" svg:height="2.605cm" svg:x="1.799cm" svg:y="7.417cm" presentation:class="title" presentation:user-transformed="true">
          <draw:text-box>
            <text:p text:style-name="P3"><text:span text:style-name="T2">MI – Cases studies</text:span></text:p>
          </draw:text-box>
        </draw:frame>
        <presentation:notes draw:style-name="dp2">
          <draw:frame draw:name="Rectangle 2" presentation:style-name="pr2" draw:text-style-name="P5" draw:layer="layout" svg:width="0.001cm" svg:height="0.001cm" svg:x="0cm" svg:y="0cm" presentation:class="header">
            <draw:text-box>
              <text:p text:style-name="P4"><text:span text:style-name="T3">MI - Case studies</text:span></text:p>
            </draw:text-box>
          </draw:frame>
          <draw:frame draw:name="Rectangle 3" presentation:style-name="pr2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Rectangle 7" presentation:style-name="pr2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  <draw:page-thumbnail draw:name="Rectangle 2" draw:style-name="gr2" draw:layer="layout" svg:width="14.207cm" svg:height="10.657cm" svg:x="2.756cm" svg:y="2.134cm" draw:page-number="1" presentation:class="page"/>
          <draw:frame draw:name="Rectangle 3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Introduction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Introduction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As any organism, enterprises age and die - The life expectancy of enterprises barely reaches 40 years</text:span></text:p>
              </text:list-item>
              <text:list-item>
                <text:p text:style-name="P8"><text:span text:style-name="T4">However, compared to biological organisms, nothing prevents an enterprise to last longer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Every entity is replaceable</text:span></text:p>
                  </text:list-item>
                  <text:list-item>
                    <text:p text:style-name="P8"><text:span text:style-name="T5">Its purpose, organisation, location can be changed at will</text:span></text:p>
                  </text:list-item>
                </text:list>
              </text:list-item>
              <text:list-item>
                <text:p text:style-name="P8"><text:span text:style-name="T4">Intelligence is a main factor of survivability </text:span></text:p>
                <text:list>
                  <text:list-item>
                    <text:p text:style-name="P8"><text:span text:style-name="T5">The death of an enterprise is often caused by lack of it: actions or non actions do not result of appropriate consciousness of the environment and creativity for addressing it </text:span></text:p>
                  </text:list-item>
                </text:list>
              </text:list-item>
              <text:list-item>
                <text:p text:style-name="P8"><text:span text:style-name="T4">Intelligence raises easier in systemically consistent enterprises</text:span></text:p>
                <text:list>
                  <text:list-item>
                    <text:p text:style-name="P8"><text:span text:style-name="T5">VSM is a neat model to assess how an enterprise can leverage its components’ capabilities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ntroduction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Introduction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The following example illustrate some notorious situations where systemic intelligence seems responsible for the fate of the quoted companies </text:span></text:p>
              </text:list-item>
              <text:list-item>
                <text:p text:style-name="P8"><text:span text:style-name="T4">In no cases the situations result of single human decision, though the system intelligence often speaks through human voices, decisions, actions. 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The same individuals in other conditions would have make better or worse decision </text:span></text:p>
                  </text:list-item>
                </text:list>
              </text:list-item>
              <text:list-item>
                <text:p text:style-name="P8"><text:span text:style-name="T4">The following discussion relates to a lifetime observation of big companies which exhibit higher and lower intellectual abilities, with potential impact (not always) on their survival)</text:span></text:p>
              </text:list-item>
            </text:list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3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Agenda" draw:style-name="dp1" draw:master-page-name="Standard_20_1" presentation:presentation-page-layout-name="AL2T11">
        <draw:custom-shape draw:name="Rectangle 2" draw:style-name="gr3" draw:text-style-name="P2" draw:layer="layout" svg:width="25.399cm" svg:height="1.269cm" svg:x="0cm" svg:y="2.963cm">
          <text:p/>
          <draw:enhanced-geometry svg:viewBox="0 0 21600 21600" draw:type="rectangle" draw:enhanced-path="M 0 0 L 21600 0 21600 21600 0 21600 0 0 Z N"/>
        </draw:custom-shape>
        <draw:frame draw:name="Titre 1" presentation:style-name="pr9" draw:text-style-name="P2" draw:layer="layout" svg:width="24.402cm" svg:height="3.562cm" svg:x="0.498cm" svg:y="0.212cm" presentation:class="title" presentation:user-transformed="true">
          <draw:text-box>
            <text:p text:style-name="P7"><text:span text:style-name="T2">Agenda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Case 1: Resist innovation</text:span></text:p>
              </text:list-item>
              <text:list-item>
                <text:p text:style-name="P8"><text:span text:style-name="T4">Case 2: Break the toys</text:span></text:p>
              </text:list-item>
              <text:list-item>
                <text:p text:style-name="P8"><text:span text:style-name="T4">Case 3: Dig the grave with revenue</text:span></text:p>
              </text:list-item>
              <text:list-item>
                <text:p text:style-name="P8"><text:span text:style-name="T4">Case 4: Dominant, but not arrogant</text:span></text:p>
              </text:list-item>
              <text:list-item>
                <text:p text:style-name="P8"><text:span text:style-name="T4">Case 5: Autopoïesis</text:span></text:p>
              </text:list-item>
              <text:list-item>
                <text:p text:style-name="P8"><text:span text:style-name="T4">Case 6: Out of sync</text:span></text:p>
              </text:list-item>
              <text:list-item>
                <text:p text:style-name="P8"><text:span text:style-name="T4">Case 7: Out of Sync</text:span></text:p>
              </text:list-item>
              <text:list-item>
                <text:p text:style-name="P8"><text:span text:style-name="T4">Case 8: Micromanagement</text:span></text:p>
              </text:list-item>
            </text:list>
          </draw:text-box>
        </draw:frame>
        <draw:frame draw:name="Espace réservé du pied de page 5" presentation:style-name="pr6" draw:text-style-name="P10" draw:layer="layout" svg:width="17.263cm" svg:height="1.013cm" svg:x="4.337cm" svg:y="17.526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2">
          <draw:page-thumbnail draw:name="Espace réservé de l'image des diapositives 1" draw:style-name="gr2" draw:layer="layout" svg:width="14.207cm" svg:height="10.657cm" svg:x="2.756cm" svg:y="2.134cm" draw:page-number="4" presentation:class="page"/>
          <draw:frame draw:name="Espace réservé des commentaires 2" presentation:style-name="pr10" draw:text-style-name="P2" draw:layer="layout" svg:width="0.001cm" svg:height="13.174cm" svg:x="0cm" svg:y="0cm" presentation:class="notes">
            <draw:text-box>
              <text:p/>
            </draw:text-box>
          </draw:frame>
          <draw:frame draw:name="Espace réservé de l'en-tête 3" presentation:style-name="pr11" draw:text-style-name="P5" draw:layer="layout" svg:width="0.001cm" svg:height="0.001cm" svg:x="0cm" svg:y="0cm" presentation:class="header">
            <draw:text-box>
              <text:p text:style-name="P4"><text:span text:style-name="T3">MI - Case studies</text:span></text:p>
            </draw:text-box>
          </draw:frame>
          <draw:frame draw:name="Espace réservé de la date 4" presentation:style-name="pr11" draw:text-style-name="P6" draw:layer="layout" svg:width="0.001cm" svg:height="0.001cm" svg:x="0cm" svg:y="0cm" presentation:class="date-time">
            <draw:text-box>
              <text:p text:style-name="P4"><text:span text:style-name="T3">03/2011</text:span></text:p>
            </draw:text-box>
          </draw:frame>
          <draw:frame draw:name="Espace réservé du numéro de diapositive 6" presentation:style-name="pr11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Case 1: Broken loop, inappropriate negative feedback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1: Broken loop, inappropriate negative feedback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The company was a leader for building power boilers</text:span></text:p>
              </text:list-item>
              <text:list-item>
                <text:p text:style-name="P8"><text:span text:style-name="T4">Commissioning responsible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“</text:span><text:span text:style-name="T5">Better making 100 times the same mistake than making 100 different mistakes”</text:span></text:p>
                  </text:list-item>
                  <text:list-item>
                    <text:p text:style-name="P8"><text:span text:style-name="T5">=&gt; Unable to scale up a revolutionary process - India made it</text:span></text:p>
                  </text:list-item>
                </text:list>
              </text:list-item>
              <text:list-item>
                <text:p text:style-name="P8"><text:span text:style-name="T4">Financial Management</text:span></text:p>
                <text:list>
                  <text:list-item>
                    <text:p text:style-name="P8"><text:span text:style-name="T5">“</text:span><text:span text:style-name="T5">Whatever happens, maintain profit”</text:span></text:p>
                  </text:list-item>
                </text:list>
              </text:list-item>
              <text:list-item>
                <text:p text:style-name="P8"><text:span text:style-name="T4">It has disappeared, swallowed by a “modest” escalator company</text:span></text:p>
              </text:list-item>
            </text:list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5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ase 2: Ineffective system 4, death of system 1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2: Ineffective system 4, death of system 1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Automation engineering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Every machine has its own specific control</text:span></text:p>
                  </text:list-item>
                  <text:list-item>
                    <text:p text:style-name="P8"><text:span text:style-name="T5">Poor diagnostics </text:span></text:p>
                  </text:list-item>
                  <text:list-item>
                    <text:p text:style-name="P8"><text:span text:style-name="T5">Needs 6 months to teach a maintainer</text:span></text:p>
                  </text:list-item>
                </text:list>
              </text:list-item>
              <text:list-item>
                <text:p text:style-name="P8"><text:span text:style-name="T4">Development / industrialization</text:span></text:p>
                <text:list>
                  <text:list-item>
                    <text:p text:style-name="P8"><text:span text:style-name="T5">Pilot with Siemens, Production with Schneider: here is the code! </text:span></text:p>
                  </text:list-item>
                </text:list>
              </text:list-item>
              <text:list-item>
                <text:p text:style-name="P8"><text:span text:style-name="T4">The big boss</text:span></text:p>
                <text:list>
                  <text:list-item>
                    <text:p text:style-name="P8"><text:span text:style-name="T5">“</text:span><text:span text:style-name="T5">Our company will not have factories anymore – better contracting, keep R&amp;D and sales” - a motto for some time years ago..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1"><text:span text:style-name="T5">It basically corresponds to erasing the only “raison d’être” of the system... 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Once the absolute leader in Optical Fibre</text:span></text:p>
                <text:list>
                  <text:list-item>
                    <text:p text:style-name="P8"><text:span text:style-name="T5">The company is not anymore acting in this business</text:span></text:p>
                  </text:list-item>
                </text:list>
              </text:list-item>
            </text:list>
            <text:p text:style-name="P12"><text:span text:style-name="T5"/></text:p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6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ase 3: dig the grave 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3: dig the grave 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A big non for profit organization observed its membership declining by 50% in 20 years</text:span></text:p>
              </text:list-item>
              <text:list-item>
                <text:p text:style-name="P8"><text:span text:style-name="T4">It had significant savings that began to <text:s/>melt</text:span></text:p>
              </text:list-item>
              <text:list-item>
                <text:p text:style-name="P8"><text:span text:style-name="T4">Intense discussions without practical decision</text:span></text:p>
              </text:list-item>
              <text:list-item>
                <text:p text:style-name="P8"><text:span text:style-name="T4">Considered to cut costs wherever is possible</text:span></text:p>
              </text:list-item>
              <text:list-item>
                <text:p text:style-name="P8"><text:span text:style-name="T4">Only the membership department (collecting membership fees) was making money...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So membership benefits keep decreasing, </text:span></text:p>
                  </text:list-item>
                  <text:list-item>
                    <text:p text:style-name="P8"><text:span text:style-name="T5">Then membership applications...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7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ase 4: Dominant, not arrogant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4: Dominant, not arrogant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The World leader in gases for industry</text:span></text:p>
              </text:list-item>
              <text:list-item>
                <text:p text:style-name="P8"><text:span text:style-name="T4">Some systemic featur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Maintaining a culture and mutual understanding: Frequent move of people between department and positions</text:span></text:p>
                  </text:list-item>
                  <text:list-item>
                    <text:p text:style-name="P8"><text:span text:style-name="T5">Competitors relationship: Though very creative and successful, They respect and study closely competitors’ achievements, <text:s/></text:span></text:p>
                  </text:list-item>
                  <text:list-item>
                    <text:p text:style-name="P8"><text:span text:style-name="T5">Flexible, relatively autonomous entities</text:span></text:p>
                  </text:list-item>
                  <text:list-item>
                    <text:p text:style-name="P8"><text:span text:style-name="T5">Limited number of hierarchy levels</text:span></text:p>
                  </text:list-item>
                </text:list>
              </text:list-item>
            </text:list>
            <text:p text:style-name="P8"><text:span text:style-name="T4"/></text:p>
            <text:p text:style-name="P8"><text:span text:style-name="T4"/></text:p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8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ase 5: Autopoiesis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5: Autopoiesis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The R&amp;I department of a world leader in cosmetics</text:span></text:p>
              </text:list-item>
              <text:list-item>
                <text:p text:style-name="P8"><text:span text:style-name="T4">Specific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No stated organization! – keeps changing without <text:s/>prescriptive process: creativity first</text:span></text:p>
                  </text:list-item>
                  <text:list-item>
                    <text:p text:style-name="P8"><text:span text:style-name="T5">Leadership (system 5/3) thinks and speaks, does not impose decisions</text:span></text:p>
                  </text:list-item>
                  <text:list-item>
                    <text:p text:style-name="P8"><text:span text:style-name="T5">Operations (system 2/1) act <text:s/>on their own based on their perception of their fit in the enterprise and local constrains</text:span></text:p>
                  </text:list-item>
                </text:list>
              </text:list-item>
              <text:list-item>
                <text:p text:style-name="P8"><text:span text:style-name="T4">Drawbacks</text:span></text:p>
                <text:list>
                  <text:list-item>
                    <text:p text:style-name="P8"><text:span text:style-name="T5">R&amp;I system 4 hardly handles technical/cultural changes</text:span></text:p>
                  </text:list-item>
                  <text:list-item>
                    <text:p text:style-name="P8"><text:span text:style-name="T5">Extremely difficult for contractors to help them in transformation (system 4)</text:span></text:p>
                  </text:list-item>
                  <text:list-item>
                    <text:p text:style-name="P8"><text:span text:style-name="T5">But R&amp;I being system 4 of the enterprise is itself efficient as is!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9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IT Vendor addressing R&amp;I" draw:style-name="dp1" draw:master-page-name="Standard_20_2" presentation:presentation-page-layout-name="AL3T19">
        <draw:custom-shape draw:name="Rectangle à coins arrondis 121" draw:style-name="gr4" draw:text-style-name="P2" draw:layer="layout" svg:width="25.1cm" svg:height="13.801cm" svg:x="0cm" svg:y="3.024cm">
          <text:p text:style-name="P13"><text:span text:style-name="T6">Enterpris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1" draw:style-name="gr4" draw:text-style-name="P2" draw:layer="layout" svg:width="4.6cm" svg:height="6.6cm" svg:x="14.3cm" svg:y="5.225cm">
          <text:p text:style-name="P14"><text:span text:style-name="T6">R&amp;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30" draw:style-name="gr5" draw:text-style-name="P2" draw:layer="layout" svg:width="4.599cm" svg:height="6.899cm" svg:x="7.299cm" svg:y="7.525cm">
          <text:p text:style-name="P13"><text:span text:style-name="T6">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Titre 1" presentation:style-name="pr12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IT Vendor addressing R&amp;I</text:span></text:p>
          </draw:text-box>
        </draw:frame>
        <draw:custom-shape draw:name="Rectangle à coins arrondis 212" draw:style-name="gr6" draw:text-style-name="P2" draw:layer="layout" svg:width="4.399cm" svg:height="6.9cm" svg:x="0.999cm" svg:y="9.425cm">
          <text:p text:style-name="P13"><text:span text:style-name="T6">Vend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7" draw:text-style-name="P2" draw:layer="layout" svg:width="3.199cm" svg:height="0.799cm" svg:x="8.29cm" svg:y="9.025cm">
          <text:p text:style-name="P15"><text:span text:style-name="T7">Ste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7" draw:text-style-name="P2" draw:layer="layout" svg:width="3.199cm" svg:height="0.799cm" svg:x="8.29cm" svg:y="11.825cm">
          <text:p text:style-name="P16"><text:span text:style-name="T7">Coord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8" draw:text-style-name="P2" draw:layer="layout" svg:width="3.199cm" svg:height="0.799cm" svg:x="15.301cm" svg:y="10.625cm">
          <text:p text:style-name="P16"><text:span text:style-name="T7">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9" draw:text-style-name="P2" draw:layer="layout" svg:width="3.199cm" svg:height="0.799cm" svg:x="15.301cm" svg:y="6.425cm">
          <text:p text:style-name="P15"><text:span text:style-name="T7">Ste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13" draw:style-name="gr10" draw:text-style-name="P17" draw:layer="layout" svg:x1="9.892cm" svg:y1="11.227cm" svg:x2="9.887cm" svg:y2="11.827cm" svg:d="m9892 11227v300h-5v300">
          <text:p/>
        </draw:connector>
        <draw:connector draw:name="Connecteur en angle 20" draw:style-name="gr10" draw:text-style-name="P17" draw:layer="layout" svg:x1="16.902cm" svg:y1="7.226cm" svg:x2="16.898cm" svg:y2="7.827cm" svg:d="m16902 7226v301h-4v300">
          <text:p/>
        </draw:connector>
        <draw:custom-shape draw:name="AutoShape 10" draw:style-name="gr8" draw:text-style-name="P2" draw:layer="layout" svg:width="3.199cm" svg:height="0.799cm" svg:x="15.301cm" svg:y="7.825cm">
          <text:p text:style-name="P16"><text:span text:style-name="T8">Plan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23" draw:style-name="gr10" draw:text-style-name="P17" draw:layer="layout" svg:x1="16.9cm" svg:y1="10.025cm" svg:x2="16.9cm" svg:y2="10.625cm" svg:d="m16900 10025v600">
          <text:p/>
        </draw:connector>
        <draw:custom-shape draw:name="AutoShape 13" draw:style-name="gr7" draw:text-style-name="P2" draw:layer="layout" svg:width="3.199cm" svg:height="0.799cm" svg:x="8.3cm" svg:y="13.225cm">
          <text:p text:style-name="P16"><text:span text:style-name="T7">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7" draw:text-style-name="P2" draw:layer="layout" svg:width="3.199cm" svg:height="0.799cm" svg:x="8.3cm" svg:y="7.825cm">
          <text:p text:style-name="P16"><text:span text:style-name="T9">Trans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86" draw:style-name="gr10" draw:text-style-name="P17" draw:layer="layout" svg:x1="9.889cm" svg:y1="12.625cm" svg:x2="9.899cm" svg:y2="13.225cm" svg:d="m9889 12625v300h10v300">
          <text:p/>
        </draw:connector>
        <draw:custom-shape draw:name="AutoShape 10" draw:style-name="gr8" draw:text-style-name="P2" draw:layer="layout" svg:width="3.199cm" svg:height="0.799cm" svg:x="15.3cm" svg:y="9.225cm">
          <text:p text:style-name="P16"><text:span text:style-name="T7">Coord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138" draw:style-name="gr10" draw:text-style-name="P17" draw:layer="layout" svg:x1="16.9cm" svg:y1="8.624cm" svg:x2="16.9cm" svg:y2="9.224cm" svg:d="m16900 8624v600">
          <text:p/>
        </draw:connector>
        <draw:connector draw:name="Connecteur en angle 205" draw:style-name="gr10" draw:text-style-name="P17" draw:layer="layout" svg:x1="9.889cm" svg:y1="10.425cm" svg:x2="9.889cm" svg:y2="9.825cm" svg:d="m9889 10425v-600">
          <text:p/>
        </draw:connector>
        <draw:custom-shape draw:name="AutoShape 10" draw:style-name="gr11" draw:text-style-name="P2" draw:layer="layout" svg:width="3.199cm" svg:height="0.799cm" svg:x="8.29cm" svg:y="10.425cm">
          <text:p text:style-name="P18"><text:span text:style-name="T10">Planning</text:span></text:p>
          <text:p text:style-name="P18"><text:span text:style-name="T10"/></text:p>
          <text:p text:style-name="P18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9" draw:text-style-name="P2" draw:layer="layout" svg:width="3.199cm" svg:height="0.799cm" svg:x="15.3cm" svg:y="5.425cm">
          <text:p text:style-name="P15"><text:span text:style-name="T9">Trans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2" draw:text-style-name="P2" draw:layer="layout" svg:width="3.199cm" svg:height="0.799cm" svg:x="20.301cm" svg:y="5.825cm">
          <text:p text:style-name="P15"><text:span text:style-name="T7">Ste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2" draw:text-style-name="P2" draw:layer="layout" svg:width="3.199cm" svg:height="0.799cm" svg:x="20.301cm" svg:y="4.424cm">
          <text:p text:style-name="P15"><text:span text:style-name="T9">Trans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152" draw:style-name="gr10" draw:text-style-name="P17" draw:layer="layout" svg:x1="20.301cm" svg:y1="4.824cm" svg:x2="18.9cm" svg:y2="8.524cm" svg:d="m20301 4824v1850h-1401v1850">
          <text:p/>
        </draw:connector>
        <draw:custom-shape draw:name="AutoShape 10" draw:style-name="gr13" draw:text-style-name="P2" draw:layer="layout" svg:width="3.199cm" svg:height="0.799cm" svg:x="20.301cm" svg:y="7.225cm">
          <text:p text:style-name="P16"><text:span text:style-name="T8">Plann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140" draw:style-name="gr10" draw:text-style-name="P17" draw:layer="layout" svg:x1="21.9cm" svg:y1="6.624cm" svg:x2="21.901cm" svg:y2="7.224cm" svg:d="m21900 6624v300h1v300">
          <text:p/>
        </draw:connector>
        <draw:connector draw:name="Connecteur en angle 152" draw:style-name="gr10" draw:text-style-name="P17" draw:layer="layout" svg:x1="15.3cm" svg:y1="5.824cm" svg:x2="11.899cm" svg:y2="10.974cm" svg:d="m15300 5824v2575h-3401v2575">
          <text:p/>
        </draw:connector>
        <draw:custom-shape draw:name="Rectangle à coins arrondis 210" draw:style-name="gr4" draw:text-style-name="P2" draw:layer="layout" svg:width="4.599cm" svg:height="1.199cm" svg:x="14.301cm" svg:y="3.424cm">
          <text:p text:style-name="P19"><text:span text:style-name="T6">Engine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à coins arrondis 220" draw:style-name="gr4" draw:text-style-name="P2" draw:layer="layout" svg:width="4.599cm" svg:height="1.199cm" svg:x="14.3cm" svg:y="12.425cm">
          <text:p text:style-name="P19"><text:span text:style-name="T6">P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14" draw:text-style-name="P2" draw:layer="layout" svg:width="3.199cm" svg:height="0.799cm" svg:x="1.899cm" svg:y="11.026cm">
          <text:p text:style-name="P15"><text:span text:style-name="T7"><text:s/></text:span><text:span text:style-name="T7">Steer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3" draw:style-name="gr14" draw:text-style-name="P2" draw:layer="layout" svg:width="3.199cm" svg:height="0.799cm" svg:x="1.899cm" svg:y="13.826cm">
          <text:p text:style-name="P16"><text:span text:style-name="T7">Coordin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80" draw:style-name="gr10" draw:text-style-name="P17" draw:layer="layout" svg:x1="3.499cm" svg:y1="13.226cm" svg:x2="3.498cm" svg:y2="13.826cm" svg:d="m3499 13226v300h-1v300">
          <text:p/>
        </draw:connector>
        <draw:custom-shape draw:name="AutoShape 13" draw:style-name="gr14" draw:text-style-name="P2" draw:layer="layout" svg:width="3.199cm" svg:height="0.799cm" svg:x="1.899cm" svg:y="15.226cm">
          <text:p text:style-name="P16"><text:span text:style-name="T7">Operation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4" draw:text-style-name="P2" draw:layer="layout" svg:width="3.199cm" svg:height="0.799cm" svg:x="1.899cm" svg:y="9.825cm">
          <text:p text:style-name="P16"><text:span text:style-name="T9">Transform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84" draw:style-name="gr10" draw:text-style-name="P17" draw:layer="layout" svg:x1="3.5cm" svg:y1="14.628cm" svg:x2="3.496cm" svg:y2="15.228cm" svg:d="m3500 14628v300h-4v300">
          <text:p/>
        </draw:connector>
        <draw:connector draw:name="Connecteur en angle 85" draw:style-name="gr10" draw:text-style-name="P17" draw:layer="layout" svg:x1="3.497cm" svg:y1="12.428cm" svg:x2="3.501cm" svg:y2="11.828cm" svg:d="m3497 12428v-300h4v-300">
          <text:p/>
        </draw:connector>
        <draw:custom-shape draw:name="AutoShape 10" draw:style-name="gr15" draw:text-style-name="P2" draw:layer="layout" svg:width="3.199cm" svg:height="0.799cm" svg:x="1.899cm" svg:y="12.426cm">
          <text:p text:style-name="P18"><text:span text:style-name="T10">Planning</text:span></text:p>
          <text:p text:style-name="P18"><text:span text:style-name="T10"/></text:p>
          <text:p text:style-name="P18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152" draw:style-name="gr10" draw:text-style-name="P17" draw:layer="layout" svg:x1="8.29cm" svg:y1="12.225cm" svg:x2="5.399cm" svg:y2="12.875cm" svg:d="m8290 12225h-1445v650h-1446">
          <text:p/>
        </draw:connector>
        <draw:custom-shape draw:name="Rectangle 125" draw:style-name="gr16" draw:text-style-name="P2" draw:layer="layout" svg:width="0.009cm" svg:height="0.009cm" svg:x="6.889cm" svg:y="16.226cm">
          <text:p/>
          <draw:enhanced-geometry svg:viewBox="0 0 21600 21600" draw:type="rectangle" draw:enhanced-path="M 0 0 L 21600 0 21600 21600 0 21600 0 0 Z N"/>
        </draw:custom-shape>
        <draw:custom-shape draw:name="Rectangle 127" draw:style-name="gr16" draw:text-style-name="P2" draw:layer="layout" svg:width="0.009cm" svg:height="0.009cm" svg:x="11.9cm" svg:y="16.226cm">
          <text:p/>
          <draw:enhanced-geometry svg:viewBox="0 0 21600 21600" draw:type="rectangle" draw:enhanced-path="M 0 0 L 21600 0 21600 21600 0 21600 0 0 Z N"/>
        </draw:custom-shape>
        <draw:connector draw:name="Connecteur en angle 129" draw:style-name="gr17" draw:text-style-name="P17" draw:layer="layout" svg:x1="11.909cm" svg:y1="16.23cm" svg:x2="15.3cm" svg:y2="5.824cm" svg:d="m11909 16230v-5203h3391v-5203">
          <text:p/>
        </draw:connector>
        <draw:connector draw:name="Connecteur en angle 132" draw:style-name="gr17" draw:text-style-name="P17" draw:layer="layout" svg:x1="6.889cm" svg:y1="16.23cm" svg:x2="5.399cm" svg:y2="12.875cm" svg:d="m6889 16230v-1677h-1490v-1678">
          <text:p/>
        </draw:connector>
        <draw:line draw:name="Connecteur droit 134" draw:style-name="gr18" draw:text-style-name="P17" draw:layer="layout" svg:x1="6.899cm" svg:y1="16.23cm" svg:x2="11.899cm" svg:y2="16.23cm">
          <text:p/>
        </draw:line>
        <draw:connector draw:name="Connecteur en angle 152" draw:style-name="gr10" draw:text-style-name="P17" draw:layer="layout" svg:x1="20.301cm" svg:y1="4.824cm" svg:x2="18.9cm" svg:y2="4.024cm" svg:d="m20301 4824h-700v-800h-701">
          <text:p/>
        </draw:connector>
        <draw:custom-shape draw:name="Rectangle à coins arrondis 180" draw:style-name="gr4" draw:text-style-name="P2" draw:layer="layout" svg:width="4.599cm" svg:height="1.199cm" svg:x="14.3cm" svg:y="14.226cm">
          <text:p text:style-name="P19"><text:span text:style-name="T6">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Connecteur en angle 152" draw:style-name="gr10" draw:text-style-name="P17" draw:layer="layout" svg:x1="21.901cm" svg:y1="8.024cm" svg:x2="18.9cm" svg:y2="13.025cm" svg:d="m21901 8024v2501h-3001v2500">
          <text:p/>
        </draw:connector>
        <draw:connector draw:name="Connecteur en angle 152" draw:style-name="gr10" draw:text-style-name="P17" draw:layer="layout" svg:x1="8.299cm" svg:y1="13.625cm" svg:x2="5.399cm" svg:y2="12.875cm" svg:d="m8299 13625h-1450v-750h-1450">
          <text:p/>
        </draw:connector>
        <draw:connector draw:name="Connecteur en angle 152" draw:style-name="gr10" draw:text-style-name="P17" draw:layer="layout" svg:x1="8.29cm" svg:y1="10.825cm" svg:x2="5.399cm" svg:y2="12.875cm" svg:d="m8290 10825h-1445v2050h-1446">
          <text:p/>
        </draw:connector>
        <draw:connector draw:name="Connecteur en angle 99" draw:style-name="gr10" draw:text-style-name="P17" draw:layer="layout" svg:x1="21.901cm" svg:y1="5.224cm" svg:x2="21.9cm" svg:y2="5.824cm" svg:d="m21901 5224v300h-1v300">
          <text:p/>
        </draw:connector>
        <draw:frame draw:name="Espace réservé du numéro de diapositive 51" presentation:style-name="pr13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draw:frame draw:name="Espace réservé du pied de page 52" presentation:style-name="pr13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presentation:notes draw:style-name="dp2">
          <draw:page-thumbnail draw:name="Espace réservé de l'image des diapositives 1" draw:style-name="gr2" draw:layer="layout" svg:width="14.207cm" svg:height="10.657cm" svg:x="2.756cm" svg:y="2.134cm" draw:page-number="10" presentation:class="page"/>
          <draw:frame draw:name="Espace réservé des commentaires 2" presentation:style-name="pr14" draw:text-style-name="P2" draw:layer="layout" svg:width="0.001cm" svg:height="13.174cm" svg:x="0cm" svg:y="0cm" presentation:class="notes">
            <draw:text-box>
              <text:p/>
            </draw:text-box>
          </draw:frame>
          <draw:frame draw:name="Espace réservé du numéro de diapositive 3" presentation:style-name="pr15" draw:text-style-name="P6" draw:layer="layout" svg:width="0.001cm" svg:height="0.001cm" svg:x="0cm" svg:y="0cm" presentation:class="page-number">
            <draw:text-box>
              <text:p text:style-name="P4"><text:span text:style-name="T3"><text:page-number>&lt;numéro&gt;</text:page-number></text:span></text:p>
            </draw:text-box>
          </draw:frame>
        </presentation:notes>
      </draw:page>
      <draw:page draw:name="Case 6: Out of Sync (timing)" draw:style-name="dp1" draw:master-page-name="Standard_20_1" presentation:presentation-page-layout-name="AL2T11">
        <draw:frame draw:name="Titre 4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6: Out of Sync (timing)</text:span></text:p>
          </draw:text-box>
        </draw:frame>
        <draw:frame draw:name="Espace réservé du contenu 5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A world leader in Tires manufacturing</text:span></text:p>
              </text:list-item>
              <text:list-item>
                <text:p text:style-name="P8"><text:span text:style-name="T4">IT is handles by any departments,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A complex and hard to managed IT asset</text:span></text:p>
                  </text:list-item>
                </text:list>
              </text:list-item>
              <text:list-item>
                <text:p text:style-name="P8"><text:span text:style-name="T4">Every 4 years, they launch a big IT transformation project</text:span></text:p>
                <text:list>
                  <text:list-item>
                    <text:p text:style-name="P8"><text:span text:style-name="T5">Involving a major, expensive consulting company</text:span></text:p>
                  </text:list-item>
                </text:list>
              </text:list-item>
              <text:list-item>
                <text:p text:style-name="P8"><text:span text:style-name="T4">Nothing happens actually</text:span></text:p>
                <text:list>
                  <text:list-item>
                    <text:p text:style-name="P8"><text:span text:style-name="T5">Business requirements and technologies have evolved faster than the study background</text:span></text:p>
                  </text:list-item>
                </text:list>
              </text:list-item>
            </text:list>
          </draw:text-box>
        </draw:frame>
        <draw:frame draw:name="Espace réservé du pied de page 2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3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1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ase 7: Out of sync ( addressing wrong issues)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7: Out of sync ( addressing wrong issues)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A major agro-chemical company </text:span></text:p>
              </text:list-item>
              <text:list-item>
                <text:p text:style-name="P8"><text:span text:style-name="T4">Launched an MES pilot project</text:span></text:p>
              </text:list-item>
              <text:list-item>
                <text:p text:style-name="P8"><text:span text:style-name="T4">Tried to address every possible “requirements”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Expressed by “business representatives” who where “creative” often mixing up requirements and database design</text:span></text:p>
                  </text:list-item>
                  <text:list-item>
                    <text:p text:style-name="P8"><text:span text:style-name="T5">End up with a smart, complex solutions</text:span></text:p>
                  </text:list-item>
                  <text:list-item>
                    <text:p text:style-name="P8"><text:span text:style-name="T5">Ineffective, not deployable after 4 years of efforts</text:span></text:p>
                  </text:list-item>
                </text:list>
              </text:list-item>
              <text:list-item>
                <text:p text:style-name="P8"><text:span text:style-name="T4">The strategic objectives have changed </text:span></text:p>
                <text:list>
                  <text:list-item>
                    <text:p text:style-name="P8"><text:span text:style-name="T5">Back to square one</text:span></text:p>
                  </text:list-item>
                </text:list>
              </text:list-item>
            </text:list>
            <text:p text:style-name="P8"><text:span text:style-name="T4"/></text:p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2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draw:page draw:name="Case 8: Micromanagement" draw:style-name="dp1" draw:master-page-name="Standard_20_1" presentation:presentation-page-layout-name="AL2T11">
        <draw:frame draw:name="Titre 1" presentation:style-name="pr4" draw:text-style-name="P2" draw:layer="layout" svg:width="24.402cm" svg:height="2.111cm" svg:x="0.498cm" svg:y="0.212cm" presentation:class="title" presentation:user-transformed="true">
          <draw:text-box>
            <text:p text:style-name="P7"><text:span text:style-name="T2">Case 8: Micromanagement</text:span></text:p>
          </draw:text-box>
        </draw:frame>
        <draw:frame draw:name="Espace réservé du contenu 2" presentation:style-name="pr5" draw:text-style-name="P2" draw:layer="layout" svg:width="24.402cm" svg:height="13.599cm" svg:x="0.498cm" svg:y="3.126cm" presentation:class="outline" presentation:user-transformed="true">
          <draw:text-box>
            <text:list text:style-name="L4">
              <text:list-item>
                <text:p text:style-name="P8"><text:span text:style-name="T4">A world leader in food industry</text:span></text:p>
              </text:list-item>
              <text:list-item>
                <text:p text:style-name="P8"><text:span text:style-name="T4">They successfully deployed a global interoperability framework for production planning and monitoring</text:span></text:p>
              </text:list-item>
              <text:list-item>
                <text:p text:style-name="P8"><text:span text:style-name="T4">However, they insisted to handled machinery performance in the multi-plants, multinational reporting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5">Clogging interfaces with the report of machines breakdown and efficiency</text:span></text:p>
                  </text:list-item>
                </text:list>
              </text:list-item>
            </text:list>
          </draw:text-box>
        </draw:frame>
        <draw:frame draw:name="Espace réservé du pied de page 3" presentation:style-name="pr6" draw:text-style-name="P10" draw:layer="layout" svg:width="18.321cm" svg:height="1.146cm" svg:x="4.299cm" svg:y="17.524cm" presentation:class="footer" presentation:user-transformed="true">
          <draw:text-box>
            <text:p text:style-name="P9"><text:span text:style-name="T1">MI - Case studies</text:span></text:p>
          </draw:text-box>
        </draw:frame>
        <draw:frame draw:name="Espace réservé du numéro de diapositive 4" presentation:style-name="pr6" draw:text-style-name="P6" draw:layer="layout" svg:width="2.327cm" svg:height="1.146cm" svg:x="22.9cm" svg:y="17.524cm" presentation:class="page-number" presentation:user-transformed="true">
          <draw:text-box>
            <text:p text:style-name="P9"><text:span text:style-name="T1"><text:page-number>&lt;numéro&gt;</text:page-number></text:span></text:p>
          </draw:text-box>
        </draw:frame>
        <presentation:notes draw:style-name="dp3">
          <draw:page-thumbnail draw:style-name="gr2" draw:layer="layout" svg:width="14.212cm" svg:height="10.659cm" svg:x="2.753cm" svg:y="2.16cm" draw:page-number="13" presentation:class="page"/>
          <draw:frame presentation:style-name="pr8" draw:layer="layout" svg:width="15.775cm" svg:height="12.793cm" svg:x="1.972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1" draw:display-name="Dash 1" draw:style="round" draw:dots2="1" draw:dots2-length="104%" draw:distance="7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imbus Sans L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10000" style:text-outline="false" style:text-line-through-style="none" fo:font-family="Arial" fo:font-size="20pt" fo:language="fr" fo:country="FR" fo:font-style="normal" fo:text-shadow="none" style:text-underline-style="none" fo:font-weight="bold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bold" style:font-family-complex="'Times New Roman'" style:font-family-generic-complex="roman" style:font-size-complex="2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family-complex="'Times New Roman'" style:font-family-generic-complex="roman" style:font-size-complex="20pt" style:font-style-complex="italic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family-complex="'Times New Roman'" style:font-family-generic-complex="roman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fo:font-family="Arial" fo:font-size="20pt" fo:language="fr" fo:country="FR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language-asian="fr" style:country-asian="FR" style:font-style-asian="normal" style:font-weight-asian="normal" style:font-family-complex="'Times New Roman'" style:font-family-generic-complex="roman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cm" fo:page-height="28.42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00206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svg:stroke-width="0.035cm" draw:stroke-linejoin="miter" draw:fill="none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svg:stroke-width="0.026cm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outline1">
      <style:graphic-properties draw:stroke="none" svg:stroke-width="0.026cm" draw:stroke-linejoin="miter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21cm"/>
    </style:style>
    <style:style style:name="Mpr10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stroke-linejoin="miter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21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simple"/>
      <style:text-properties fo:hyphenate="false"/>
    </style:style>
    <style:style style:name="MP6" style:family="paragraph">
      <style:paragraph-properties fo:margin-left="0cm" fo:margin-right="0cm" fo:margin-top="0cm" fo:margin-bottom="0cm" fo:line-height="150%" fo:text-align="start" fo:text-indent="0cm" style:punctuation-wrap="simple"/>
      <style:text-properties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left="0cm" fo:margin-right="0cm" fo:margin-top="0.317cm" fo:margin-bottom="0cm" fo:text-align="center" fo:text-indent="0cm" style:punctuation-wrap="simple"/>
      <style:text-properties fo:hyphenate="false"/>
    </style:style>
    <style:style style:name="MP9" style:family="paragraph">
      <style:paragraph-properties fo:margin-top="0cm" fo:margin-bottom="0cm" fo:line-height="90%" fo:text-align="start" style:punctuation-wrap="hanging"/>
      <style:text-properties fo:font-size="18pt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4" style:family="paragraph">
      <style:text-properties fo:font-size="18pt"/>
    </style:style>
    <style:style style:name="MP15" style:family="paragraph">
      <style:paragraph-properties fo:margin-left="0cm" fo:margin-right="0cm" fo:margin-top="0.141cm" fo:margin-bottom="0cm" fo:text-align="start" fo:text-indent="0cm" style:punctuation-wrap="hanging"/>
      <style:text-properties fo:font-size="18pt"/>
    </style:style>
    <style:style style:name="MP16" style:family="paragraph">
      <style:paragraph-properties fo:margin-left="0cm" fo:margin-right="0cm" fo:margin-top="0.127cm" fo:margin-bottom="0cm" fo:text-align="start" fo:text-indent="0cm" style:punctuation-wrap="hanging"/>
      <style:text-properties fo:font-size="18pt"/>
    </style:style>
    <style:style style:name="MT1" style:family="text">
      <style:text-properties fo:color="#808080" style:text-line-through-style="none" fo:font-family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990000" style:text-line-through-style="none" fo:font-family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MT3" style:family="text">
      <style:text-properties fo:color="#990000" style:text-line-through-style="none" fo:font-family="'Arial Black'" style:font-family-generic="swiss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4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color="#990000" style:text-line-through-style="none" fo:font-family="'Arial Narrow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7" style:family="text">
      <style:text-properties fo:color="#010000" style:text-line-through-style="none" fo:font-family="Arial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8" style:family="text">
      <style:text-properties fo:color="#01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000000" style:text-line-through-style="none" fo:font-family="Arial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MT10" style:family="text">
      <style:text-properties fo:color="#000000" style:text-line-through-style="none" fo:font-family="Arial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■">
        <style:list-level-properties text:space-before="0.001cm" text:min-label-width="0.952cm"/>
        <style:text-properties fo:font-family="Arial" style:font-family-generic="swiss" fo:color="#990000" fo:font-size="45%"/>
      </text:list-level-style-bullet>
      <text:list-level-style-bullet text:level="2" text:bullet-char="Ø">
        <style:list-level-properties text:space-before="1.271cm" text:min-label-width="0.793cm"/>
        <style:text-properties fo:font-family="Wingdings" fo:color="#ff6600" fo:font-size="80%"/>
      </text:list-level-style-bullet>
      <text:list-level-style-bullet text:level="3" text:bullet-char="§">
        <style:list-level-properties text:space-before="2.541cm" text:min-label-width="0.634cm"/>
        <style:text-properties fo:font-family="Wingdings" fo:color="#ff6600" fo:font-size="80%"/>
      </text:list-level-style-bullet>
      <text:list-level-style-bullet text:level="4" text:bullet-char="■">
        <style:list-level-properties text:space-before="3.811cm" text:min-label-width="0.634cm"/>
        <style:text-properties fo:font-family="Arial" style:font-family-generic="swiss" fo:color="#ff6600" fo:font-size="80%"/>
      </text:list-level-style-bullet>
      <text:list-level-style-bullet text:level="5" text:bullet-char="■">
        <style:list-level-properties text:space-before="5.081cm" text:min-label-width="0.634cm"/>
        <style:text-properties fo:font-family="Arial" style:font-family-generic="swiss" fo:color="#ff66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line draw:name="Line 8" draw:style-name="Mgr5" draw:text-style-name="MP4" draw:layer="backgroundobjects" svg:x1="25.4cm" svg:y1="0cm" svg:x2="25.4cm" svg:y2="19.05cm">
        <text:p/>
      </draw:line>
      <draw:custom-shape draw:name="Text Box 9" draw:style-name="Mgr6" draw:text-style-name="MP7" draw:layer="backgroundobjects" svg:width="18.806cm" svg:height="2.925cm" svg:x="4.494cm" svg:y="14.069cm">
        <text:p text:style-name="MP5"><text:span text:style-name="MT1">Jean Vieille </text:span><text:span text:style-name="MT1"><text:tab/></text:span><text:span text:style-name="MT1">www.syntropicfactory.com j.vieille@syntropicfactory.com</text:span></text:p>
        <text:p text:style-name="MP5"><text:span text:style-name="MT1"/></text:p>
        <text:p text:style-name="MP5"><text:span text:style-name="MT1">Research community </text:span><text:span text:style-name="MT1"><text:tab/></text:span><text:span text:style-name="MT1">www.controlchainmanagement.org</text:span></text:p>
        <text:p text:style-name="MP6"><text:span text:style-name="MT1">Consulting group: <text:s/></text:span><text:span text:style-name="MT1"><text:tab/></text:span><text:span text:style-name="MT1">www.controlchaingroup.com </text:span></text:p>
        <draw:enhanced-geometry svg:viewBox="0 0 21600 21600" draw:type="rectangle" draw:enhanced-path="M 0 0 L 21600 0 21600 21600 0 21600 0 0 Z N"/>
      </draw:custom-shape>
      <draw:custom-shape draw:name="Text Box 7" draw:style-name="Mgr6" draw:text-style-name="MP7" draw:layer="backgroundobjects" svg:width="19.6cm" svg:height="1.762cm" svg:x="2.8cm" svg:y="1.165cm">
        <text:p text:style-name="MP8"><text:span text:style-name="MT2">Industrial Operations / Information Processing Convergence</text:span></text:p>
        <text:p text:style-name="MP8"><text:span text:style-name="MT2">Control Chain Management Body Of Knowledge</text:span></text:p>
        <draw:enhanced-geometry svg:viewBox="0 0 21600 21600" draw:type="rectangle" draw:enhanced-path="M 0 0 L 21600 0 21600 21600 0 21600 0 0 Z N"/>
      </draw:custom-shape>
      <draw:line draw:name="Connecteur droit 12" draw:style-name="Mgr3" draw:text-style-name="MP3" draw:layer="backgroundobjects" svg:x1="0cm" svg:y1="17.065cm" svg:x2="25.4cm" svg:y2="17.07cm">
        <text:p/>
      </draw:line>
      <draw:frame draw:name="Rectangle 3" presentation:style-name="Mpr1" draw:text-style-name="MP7" draw:layer="backgroundobjects" svg:width="21.589cm" svg:height="2.605cm" svg:x="1.799cm" svg:y="7.417cm" presentation:class="title" presentation:user-transformed="true">
        <draw:text-box>
          <text:p text:style-name="MP9"><text:span text:style-name="MT3">Cliquez pour éditer le format du texte-titreCliquez pour modifier le style du titre</text:span></text:p>
        </draw:text-box>
      </draw:frame>
      <draw:frame draw:name="Rectangle 8" presentation:style-name="Mpr2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Case studies</text:span></text:p>
        </draw:text-box>
      </draw:frame>
      <draw:frame draw:name="Rectangle 9" presentation:style-name="Mpr2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draw:name="Image 14" draw:style-name="Mgr4" draw:text-style-name="MP3" draw:layer="backgroundobjects" svg:width="1.316cm" svg:height="0.657cm" svg:x="3.299cm" svg:y="15.326cm">
        <draw:image xlink:href="Pictures/100000000000005000000028DB981A86.jpg" xlink:type="simple" xlink:show="embed" xlink:actuate="onLoad">
          <text:p/>
        </draw:image>
      </draw:frame>
      <draw:frame draw:name="Image 15" draw:style-name="Mgr4" draw:text-style-name="MP3" draw:layer="backgroundobjects" svg:width="1.319cm" svg:height="0.659cm" svg:x="3.299cm" svg:y="16.126cm">
        <draw:image xlink:href="Pictures/100000000000005000000028BBA5275F.jpg" xlink:type="simple" xlink:show="embed" xlink:actuate="onLoad">
          <text:p/>
        </draw:image>
      </draw:frame>
      <draw:frame draw:name="Image 12" draw:style-name="Mgr4" draw:text-style-name="MP3" draw:layer="backgroundobjects" svg:width="0.799cm" svg:height="0.799cm" svg:x="3.699cm" svg:y="14.126cm">
        <draw:image xlink:href="Pictures/1000000000000032000000322B4C5FF3.jpg" xlink:type="simple" xlink:show="embed" xlink:actuate="onLoad">
          <text:p/>
        </draw:image>
      </draw:frame>
      <draw:frame draw:name="Image 13" draw:style-name="Mgr4" draw:text-style-name="MP3" draw:layer="backgroundobjects" svg:width="1.642cm" svg:height="0.741cm" svg:x="0.035cm" svg:y="0.035cm">
        <draw:image xlink:href="Pictures/10000201000000580000001F516347EA.png" xlink:type="simple" xlink:show="embed" xlink:actuate="onLoad">
          <text:p/>
        </draw:image>
      </draw:frame>
      <draw:custom-shape draw:name="ZoneTexte 16" draw:style-name="Mgr7" draw:text-style-name="MP7" draw:layer="backgroundobjects" svg:width="18.664cm" svg:height="0.889cm" svg:x="1.499cm" svg:y="0.155cm">
        <text:p text:style-name="MP13"><text:span text:style-name="MT5">This work is licensed under a </text:span><text:span text:style-name="MT5"><text:a xlink:href="http://creativecommons.org/licenses/by-sa/3.0/">Creative Commons Attribution-</text:a></text:span><text:span text:style-name="MT5"><text:a xlink:href="http://creativecommons.org/licenses/by-sa/3.0/">ShareAlike</text:a></text:span><text:span text:style-name="MT5"><text:a xlink:href="http://creativecommons.org/licenses/by-sa/3.0/"> 3.0 </text:a></text:span><text:span text:style-name="MT5"><text:a xlink:href="http://creativecommons.org/licenses/by-sa/3.0/">Unported</text:a></text:span><text:span text:style-name="MT5"><text:a xlink:href="http://creativecommons.org/licenses/by-sa/3.0/"> License</text:a></text:span><text:span text:style-name="MT5">.</text:span></text:p>
        <draw:enhanced-geometry svg:viewBox="0 0 21600 21600" draw:type="rectangle" draw:enhanced-path="M 0 0 L 21600 0 21600 21600 0 21600 0 0 Z N"/>
      </draw:custom-shap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5" draw:text-style-name="MP7" draw:layer="backgroundobjects" svg:width="24.402cm" svg:height="2.111cm" svg:x="0.498cm" svg:y="0.212cm" presentation:class="title" presentation:user-transformed="true">
        <draw:text-box>
          <text:p text:style-name="MP9"><text:span text:style-name="MT6">Cliquez pour éditer le format du texte-titreCliquez pour modifier le style du titre</text:span></text:p>
        </draw:text-box>
      </draw:frame>
      <draw:frame draw:name="Espace réservé du contenu 2" presentation:style-name="Mpr6" draw:text-style-name="MP7" draw:layer="backgroundobjects" svg:width="24.402cm" svg:height="13.599cm" svg:x="0.498cm" svg:y="3.126cm" presentation:class="outline" presentation:user-transformed="true">
        <draw:text-box>
          <text:list text:style-name="ML4">
            <text:list-item>
              <text:p text:style-name="MP14"><text:span text:style-name="MT7">Cliquez pour éditer le format du plan de texte</text:span></text:p>
              <text:list>
                <text:list-item>
                  <text:p text:style-name="MP14"><text:span text:style-name="MT7">Second niveau de plan</text:span></text:p>
                  <text:list>
                    <text:list-item>
                      <text:p text:style-name="MP14"><text:span text:style-name="MT7">Troisième niveau de plan</text:span></text:p>
                      <text:list>
                        <text:list-item>
                          <text:p text:style-name="MP14"><text:span text:style-name="MT7">Quatrième niveau de plan</text:span></text:p>
                          <text:list>
                            <text:list-item>
                              <text:p text:style-name="MP14"><text:span text:style-name="MT7">Cinquième niveau de plan</text:span></text:p>
                              <text:list>
                                <text:list-item>
                                  <text:p text:style-name="MP14"><text:span text:style-name="MT7">Sixième niveau de plan</text:span></text:p>
                                  <text:list>
                                    <text:list-item>
                                      <text:p text:style-name="MP14"><text:span text:style-name="MT7">Septième niveau de plan</text:span></text:p>
                                      <text:list>
                                        <text:list-item>
                                          <text:p text:style-name="MP14"><text:span text:style-name="MT7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5"><text:span text:style-name="MT7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5"><text:span text:style-name="MT8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6"><text:span text:style-name="MT8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10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0" presentation:style-name="Mpr7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Case studies</text:span></text:p>
        </draw:text-box>
      </draw:frame>
      <draw:frame draw:name="Rectangle 11" presentation:style-name="Mpr7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presentation:notes style:page-layout-name="PM2">
        <draw:page-thumbnail presentation:style-name="Standard_20_1-title" draw:layer="backgroundobjects" svg:width="14.212cm" svg:height="10.659cm" svg:x="2.753cm" svg:y="2.16cm" presentation:class="page"/>
        <draw:frame presentation:style-name="Standard_20_1-notes" draw:layer="backgroundobjects" svg:width="15.775cm" svg:height="12.792cm" svg:x="1.972cm" svg:y="13.503cm" presentation:class="notes" presentation:placeholder="true">
          <draw:text-box/>
        </draw:frame>
        <draw:frame presentation:style-name="Mpr8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line draw:name="Connecteur droit 13" draw:style-name="Mgr3" draw:text-style-name="MP3" draw:layer="backgroundobjects" svg:x1="0cm" svg:y1="17.065cm" svg:x2="25.4cm" svg:y2="17.07cm">
        <text:p/>
      </draw:line>
      <draw:frame draw:name="Image 9" draw:style-name="Mgr4" draw:text-style-name="MP3" draw:layer="backgroundobjects" svg:width="1.322cm" svg:height="1.322cm" svg:x="0.499cm" svg:y="17.326cm">
        <draw:image xlink:href="Pictures/1000000000000032000000322B4C5FF3.jpg" xlink:type="simple" xlink:show="embed" xlink:actuate="onLoad">
          <text:p/>
        </draw:image>
      </draw:frame>
      <draw:frame draw:name="Titre 1" presentation:style-name="Mpr10" draw:text-style-name="MP7" draw:layer="backgroundobjects" svg:width="24.402cm" svg:height="2.111cm" svg:x="0.498cm" svg:y="0.212cm" presentation:class="title" presentation:user-transformed="true">
        <draw:text-box>
          <text:p text:style-name="MP9"><text:span text:style-name="MT6">Cliquez pour éditer le format du texte-titreCliquez pour modifier le style du titre</text:span></text:p>
        </draw:text-box>
      </draw:frame>
      <draw:frame draw:name="Rectangle 10" presentation:style-name="Mpr11" draw:text-style-name="MP11" draw:layer="backgroundobjects" svg:width="18.321cm" svg:height="1.146cm" svg:x="4.299cm" svg:y="17.524cm" presentation:class="footer" presentation:user-transformed="true">
        <draw:text-box>
          <text:p text:style-name="MP10"><text:span text:style-name="MT4">MI - Case studies</text:span></text:p>
        </draw:text-box>
      </draw:frame>
      <draw:frame draw:name="Rectangle 11" presentation:style-name="Mpr11" draw:text-style-name="MP12" draw:layer="backgroundobjects" svg:width="2.327cm" svg:height="1.146cm" svg:x="22.9cm" svg:y="17.524cm" presentation:class="page-number" presentation:user-transformed="true">
        <draw:text-box>
          <text:p text:style-name="MP10"><text:span text:style-name="MT4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4.212cm" svg:height="10.659cm" svg:x="2.753cm" svg:y="2.16cm" presentation:class="page"/>
        <draw:frame presentation:style-name="Standard_20_2-notes" draw:layer="backgroundobjects" svg:width="15.775cm" svg:height="12.792cm" svg:x="1.972cm" svg:y="13.503cm" presentation:class="notes" presentation:placeholder="true">
          <draw:text-box/>
        </draw:frame>
        <draw:frame presentation:style-name="Mpr12" draw:text-style-name="MP1" draw:layer="backgroundobjects" svg:width="8.557cm" svg:height="1.42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8.557cm" svg:height="1.42cm" svg:x="11.162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8.557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8.557cm" svg:height="1.42cm" svg:x="11.162cm" svg:y="27.008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86"/>
    <meta:generator>OpenOffice.org/3.2$Unix OpenOffice.org_project/320m18$Build-9502</meta:generator>
  </office:meta>
</office:document-meta>
</file>