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2000023E00002C4D00001F54B644B414.wmf"/>
  <manifest:file-entry manifest:media-type="" manifest:full-path="Pictures/TablePreview3.svm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" manifest:full-path="Pictures/TablePreview2.svm"/>
  <manifest:file-entry manifest:media-type="" manifest:full-path="Pictures/200003A800003E4A000022DAD4A47706.wmf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1%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8000" draw:stroke-linejoin="miter" draw:fill="none" draw:textarea-vertical-align="top" draw:auto-grow-height="false" fo:padding-top="0.254cm" fo:padding-bottom="0.127cm" fo:padding-left="0cm" fo:padding-right="0cm" fo:wrap-option="wrap"/>
    </style:style>
    <style:style style:name="gr4" style:family="graphic" style:parent-style-name="standard">
      <style:graphic-properties draw:stroke="dash" draw:stroke-dash="Dash_20_1" svg:stroke-width="0.053cm" svg:stroke-color="#008000" draw:marker-end="msArrowEnd_20_7" draw:marker-end-width="0.35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008000" draw:stroke-linejoin="miter" draw:fill="none" draw:textarea-vertical-align="top" draw:auto-grow-height="false" fo:padding-top="0.254cm" fo:padding-bottom="0.127cm" fo:padding-left="0cm" fo:padding-right="0.05cm" fo:wrap-option="wrap"/>
    </style:style>
    <style:style style:name="gr6" style:family="graphic" style:parent-style-name="standard">
      <style:graphic-properties draw:stroke="dash" draw:stroke-dash="Dash_20_1" svg:stroke-width="0.053cm" svg:stroke-color="#008000" draw:marker-end="msArrowEnd_20_7" draw:marker-end-width="0.35cm" draw:marker-end-center="false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9" style:family="graphic" style:parent-style-name="standard">
      <style:graphic-properties draw:stroke="dash" draw:stroke-dash="Dash_20_2" svg:stroke-width="0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1" style:family="graphic" style:parent-style-name="standard">
      <style:graphic-properties draw:stroke="dash" draw:stroke-dash="Dash_20_1" svg:stroke-width="0.053cm" svg:stroke-color="#336699" draw:marker-end="msArrowEnd_20_7" draw:marker-end-width="0.35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35cm" svg:stroke-color="#336699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13" style:family="graphic" style:parent-style-name="standard">
      <style:graphic-properties draw:stroke="dash" draw:stroke-dash="Dash_20_1" svg:stroke-width="0.053cm" svg:stroke-color="#009999" draw:marker-end="msArrowEnd_20_7" draw:marker-end-width="0.35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35cm" svg:stroke-color="#009999" draw:stroke-linejoin="miter" draw:fill="none" draw:textarea-vertical-align="top" draw:auto-grow-height="false" fo:padding-top="0.254cm" fo:padding-bottom="0.127cm" fo:padding-left="0cm" fo:padding-right="0cm" fo:wrap-option="wrap"/>
    </style:style>
    <style:style style:name="gr15" style:family="graphic" style:parent-style-name="standard">
      <style:graphic-properties draw:stroke="none" svg:stroke-width="0.035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16" style:family="graphic" style:parent-style-name="standard">
      <style:graphic-properties draw:stroke="dash" draw:stroke-dash="Dash_20_4" svg:stroke-width="0.018cm" svg:stroke-color="#000000" draw:stroke-linejoin="miter" draw:fill="solid" draw:fill-color="#ccffcc" draw:textarea-vertical-align="top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dash" draw:stroke-dash="Dash_20_4" svg:stroke-width="0.018cm" svg:stroke-color="#000000" draw:stroke-linejoin="miter" draw:fill="solid" draw:fill-color="#eaeaea" draw:textarea-vertical-align="top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dash" draw:stroke-dash="Dash_20_4" svg:stroke-width="0.018cm" svg:stroke-color="#000000" draw:stroke-linejoin="miter" draw:fill="solid" draw:fill-color="#ffff99" draw:textarea-vertical-align="top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ccecff" draw:textarea-vertical-align="middle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solid" svg:stroke-width="0.026cm" svg:stroke-color="#000000" draw:marker-start="msArrowEnd_20_8" draw:marker-start-width="0.35cm" draw:marker-start-center="false" draw:marker-end="msArrowEnd_20_8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end="msArrowEnd_20_8" draw:marker-end-width="0.35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marker-end="msArrowEnd_20_8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cc99ff" draw:opacity="24%" draw:textarea-vertical-align="bottom" draw:auto-grow-height="false" fo:padding-top="0.254cm" fo:padding-bottom="0cm" fo:padding-left="0.254cm" fo:padding-right="0.254cm" fo:wrap-option="no-wrap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cc99ff" draw:textarea-vertical-align="middle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dash" draw:stroke-dash="Dash_20_5" svg:stroke-width="0.026cm" svg:stroke-color="#000000" draw:stroke-linejoin="round" draw:fill="solid" draw:fill-color="#cc99ff" draw:textarea-vertical-align="middle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27" style:family="graphic" style:parent-style-name="standard">
      <style:graphic-properties draw:stroke="dash" draw:stroke-dash="Dash_20_5" svg:stroke-width="0.026cm" svg:stroke-color="#000000" draw:stroke-linejoin="miter" draw:fill="none" draw:textarea-vertical-align="top" draw:auto-grow-height="false" fo:padding-top="0.254cm" fo:padding-bottom="0.127cm" fo:padding-left="0cm" fo:padding-right="0cm" fo:wrap-option="wrap"/>
    </style:style>
    <style:style style:name="gr28" style:family="graphic" style:parent-style-name="standard">
      <style:graphic-properties draw:stroke="dash" draw:stroke-dash="Dash_20_5" svg:stroke-width="0.026cm" svg:stroke-color="#000000" draw:stroke-linejoin="miter" draw:fill="none" draw:textarea-vertical-align="bottom" draw:auto-grow-height="false" fo:padding-top="0.254cm" fo:padding-bottom="0.127cm" fo:padding-left="0cm" fo:padding-right="0cm" fo:wrap-option="wrap"/>
    </style:style>
    <style:style style:name="gr29" style:family="graphic" style:parent-style-name="standard">
      <style:graphic-properties draw:stroke="dash" draw:stroke-dash="Dash_20_6" svg:stroke-width="0.035cm" svg:stroke-color="#000000" draw:stroke-linejoin="round" draw:fill="solid" draw:fill-color="#ccffcc" draw:opacity="51%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dash" draw:stroke-dash="Dash_20_6" svg:stroke-width="0.035cm" svg:stroke-color="#00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svg:stroke-width="0.106cm" draw:stroke-linejoin="miter" draw:fill="none" draw:textarea-vertical-align="middle" draw:auto-grow-height="false" fo:padding-top="0.254cm" fo:padding-bottom="0.127cm" fo:padding-left="0cm" fo:padding-right="0cm" fo:wrap-option="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ccffcc" draw:textarea-vertical-align="middle" draw:auto-grow-height="false" fo:padding-top="0.254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dash" draw:stroke-dash="Dash_20_5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dash" draw:stroke-dash="Dash_20_6" svg:stroke-width="0.035cm" svg:stroke-color="#000000" draw:stroke-linejoin="round" draw:fill="none" draw:textarea-vertical-align="top" draw:auto-grow-height="false" fo:padding-top="0.254cm" fo:padding-bottom="0.127cm" fo:padding-left="0cm" fo:padding-right="0cm" fo:wrap-option="wrap"/>
    </style:style>
    <style:style style:name="gr38" style:family="graphic" style:parent-style-name="standard">
      <style:graphic-properties draw:stroke="dash" draw:stroke-dash="Dash_20_6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13cm" svg:stroke-color="#000000" draw:stroke-linejoin="miter" draw:fill="solid" draw:fill-color="#ff99cc" draw:textarea-vertical-align="middle" draw:auto-grow-height="false" fo:padding-top="0cm" fo:padding-bottom="0cm" fo:padding-left="0cm" fo:padding-right="0cm" fo:wrap-option="no-wrap"/>
    </style:style>
    <style:style style:name="gr40" style:family="graphic" style:parent-style-name="standard">
      <style:graphic-properties draw:stroke="solid" svg:stroke-width="0.013cm" svg:stroke-color="#000000" draw:stroke-linejoin="miter" draw:fill="solid" draw:fill-color="#ffff99" draw:textarea-vertical-align="middle" draw:auto-grow-height="false" fo:padding-top="0cm" fo:padding-bottom="0cm" fo:padding-left="0cm" fo:padding-right="0cm" fo:wrap-option="no-wrap"/>
    </style:style>
    <style:style style:name="gr41" style:family="graphic" style:parent-style-name="standard">
      <style:graphic-properties draw:stroke="solid" svg:stroke-width="0.013cm" svg:stroke-color="#000000" draw:stroke-linejoin="miter" draw:fill="solid" draw:fill-color="#ccffcc" draw:textarea-vertical-align="middle" draw:auto-grow-height="false" fo:padding-top="0cm" fo:padding-bottom="0cm" fo:padding-left="0cm" fo:padding-right="0cm" fo:wrap-option="no-wrap"/>
    </style:style>
    <style:style style:name="gr42" style:family="graphic" style:parent-style-name="standard">
      <style:graphic-properties draw:stroke="solid" svg:stroke-width="0.013cm" svg:stroke-color="#000000" draw:stroke-linejoin="miter" draw:fill="solid" draw:fill-color="#ccffff" draw:textarea-vertical-align="middle" draw:auto-grow-height="false" fo:padding-top="0cm" fo:padding-bottom="0cm" fo:padding-left="0cm" fo:padding-right="0cm" fo:wrap-option="no-wrap"/>
    </style:style>
    <style:style style:name="gr43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4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46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49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50" style:family="graphic" style:parent-style-name="standard">
      <style:graphic-properties draw:stroke="dash" draw:stroke-dash="Dash_20_5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51" style:family="graphic" style:parent-style-name="standard">
      <style:graphic-properties draw:stroke="dash" draw:stroke-dash="Dash_20_5" svg:stroke-width="0.026cm" svg:stroke-color="#000000" draw:stroke-linejoin="round" draw:fill="none" draw:textarea-vertical-align="top" draw:auto-grow-height="false" fo:padding-top="0.254cm" fo:padding-bottom="0cm" fo:padding-left="0.254cm" fo:padding-right="0.254cm" fo:wrap-option="no-wrap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99cc" draw:textarea-vertical-align="middle" draw:auto-grow-height="false" fo:padding-top="0cm" fo:padding-bottom="0cm" fo:padding-left="0.254cm" fo:padding-right="0.254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ffff99" draw:textarea-vertical-align="middle" draw:auto-grow-height="false" fo:padding-top="0cm" fo:padding-bottom="0cm" fo:padding-left="0.254cm" fo:padding-right="0.254cm" fo:wrap-option="no-wrap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cm" fo:padding-bottom="0cm" fo:padding-left="0.254cm" fo:padding-right="0.254cm" fo:wrap-option="no-wrap"/>
    </style:style>
    <style:style style:name="gr55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cm" fo:padding-bottom="0cm" fo:padding-left="0cm" fo:padding-right="0cm" fo:wrap-option="no-wrap"/>
    </style:style>
    <style:style style:name="gr56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57" style:family="graphic" style:parent-style-name="standard">
      <style:graphic-properties draw:stroke="none" svg:stroke-width="0.026cm" draw:stroke-linejoin="round" draw:fill="none" draw:textarea-vertical-align="top" draw:auto-grow-height="true" fo:padding-top="0.254cm" fo:padding-bottom="0.127cm" fo:padding-left="0.254cm" fo:padding-right="0.254cm" fo:wrap-option="no-wrap"/>
    </style:style>
    <style:style style:name="gr58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59" style:family="graphic" style:parent-style-name="standard">
      <style:graphic-properties draw:stroke="solid" svg:stroke-width="0.026cm" svg:stroke-color="#000000" draw:stroke-linejoin="miter" draw:fill="solid" draw:fill-color="#ccffcc" draw:textarea-vertical-align="middle" draw:auto-grow-height="false" fo:padding-top="0cm" fo:padding-bottom="0cm" fo:padding-left="0.254cm" fo:padding-right="0.254cm" fo:wrap-option="no-wrap"/>
    </style:style>
    <style:style style:name="gr60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035cm" svg:stroke-color="#000000" draw:stroke-linejoin="round" draw:fill="solid" draw:fill-color="#c0c0c0" draw:opacity="26%" draw:textarea-vertical-align="top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035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63" style:family="graphic" style:parent-style-name="standard">
      <style:graphic-properties draw:stroke="solid" svg:stroke-width="0.035cm" svg:stroke-color="#000000" draw:stroke-linejoin="miter" draw:fill="solid" draw:fill-color="#f8f8f8" draw:textarea-vertical-align="middle" draw:auto-grow-height="false" fo:padding-top="0.254cm" fo:padding-bottom="0.127cm" fo:padding-left="0.254cm" fo:padding-right="0.254cm" fo:wrap-option="no-wrap"/>
    </style:style>
    <style:style style:name="gr64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none" svg:stroke-width="0.035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6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7" style:family="graphic" style:parent-style-name="standard">
      <style:graphic-properties draw:stroke="solid" svg:stroke-width="0.071cm" svg:stroke-color="#ff0000" draw:stroke-linejoin="round" draw:fill="solid" draw:fill-color="#ff0000" draw:opacity="20%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draw:stroke="none" draw:fill="none"/>
    </style:style>
    <style:style style:name="gr69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70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71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72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7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>
      <style:graphic-properties draw:stroke="solid" svg:stroke-width="0.026cm" svg:stroke-color="#000000" draw:stroke-linejoin="round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7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14cm" fo:padding-bottom="0.114cm" fo:padding-left="0.228cm" fo:padding-right="0.228cm" fo:wrap-option="no-wrap"/>
    </style:style>
    <style:style style:name="gr7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42cm" fo:padding-bottom="0.142cm" fo:padding-left="0.283cm" fo:padding-right="0.283cm" fo:wrap-option="no-wrap"/>
    </style:style>
    <style:style style:name="gr78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fo:padding-top="0.114cm" fo:padding-bottom="0.114cm" fo:padding-left="0.228cm" fo:padding-right="0.228cm" fo:wrap-option="no-wrap"/>
    </style:style>
    <style:style style:name="gr79" style:family="graphic" style:parent-style-name="standard">
      <style:graphic-properties draw:stroke="solid" svg:stroke-width="0.106cm" svg:stroke-color="#000000" draw:stroke-linejoin="miter" draw:fill="solid" draw:fill-color="#00ffff" draw:textarea-vertical-align="middle" draw:auto-grow-height="false" fo:padding-top="0.114cm" fo:padding-bottom="0.114cm" fo:padding-left="0.228cm" fo:padding-right="0.228cm" fo:wrap-option="no-wrap"/>
    </style:style>
    <style:style style:name="gr80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fo:padding-top="0.142cm" fo:padding-bottom="0.142cm" fo:padding-left="0.283cm" fo:padding-right="0.283cm" fo:wrap-option="no-wrap"/>
    </style:style>
    <style:style style:name="gr81" style:family="graphic" style:parent-style-name="standard">
      <style:graphic-properties draw:stroke="solid" svg:stroke-width="0.106cm" svg:stroke-color="#000000" draw:stroke-linejoin="miter" draw:fill="solid" draw:fill-color="#99ccff" draw:textarea-vertical-align="middle" draw:auto-grow-height="false" fo:padding-top="0.114cm" fo:padding-bottom="0.114cm" fo:padding-left="0.228cm" fo:padding-right="0.228cm" fo:wrap-option="no-wrap"/>
    </style:style>
    <style:style style:name="gr82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26cm" svg:stroke-color="#000000" draw:stroke-linejoin="miter" draw:fill="solid" draw:fill-color="#99ccff" draw:textarea-vertical-align="middle" draw:auto-grow-height="false" fo:padding-top="0.142cm" fo:padding-bottom="0.142cm" fo:padding-left="0.283cm" fo:padding-right="0.283cm" fo:wrap-option="no-wrap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114cm" fo:padding-bottom="0.114cm" fo:padding-left="0.228cm" fo:padding-right="0.228cm" fo:wrap-option="no-wrap"/>
    </style:style>
    <style:style style:name="gr85" style:family="graphic" style:parent-style-name="standard">
      <style:graphic-properties draw:stroke="solid" svg:stroke-width="0.106cm" svg:stroke-color="#000000" draw:stroke-linejoin="miter" draw:fill="solid" draw:fill-color="#ccffff" draw:textarea-vertical-align="middle" draw:auto-grow-height="false" fo:padding-top="0.114cm" fo:padding-bottom="0.114cm" fo:padding-left="0.228cm" fo:padding-right="0.228cm" fo:wrap-option="no-wrap"/>
    </style:style>
    <style:style style:name="gr86" style:family="graphic" style:parent-style-name="standard">
      <style:graphic-properties draw:stroke="solid" svg:stroke-width="0.026cm" svg:stroke-color="#000000" draw:stroke-linejoin="round" draw:fill="solid" draw:fill-color="#ff99cc" draw:opacity="46%" draw:textarea-vertical-align="top" draw:auto-grow-height="false" fo:padding-top="0.254cm" fo:padding-bottom="0.127cm" fo:padding-left="0.254cm" fo:padding-right="0.254cm" fo:wrap-option="no-wrap"/>
    </style:style>
    <style:style style:name="gr87" style:family="graphic" style:parent-style-name="standard">
      <style:graphic-properties draw:stroke="solid" svg:stroke-width="0.026cm" svg:stroke-color="#000000" draw:stroke-linejoin="round" draw:fill="solid" draw:fill-color="#ffcc99" draw:opacity="46%" draw:textarea-vertical-align="top" draw:auto-grow-height="false" fo:padding-top="0.254cm" fo:padding-bottom="0.127cm" fo:padding-left="0.254cm" fo:padding-right="0.254cm" fo:wrap-option="no-wrap"/>
    </style:style>
    <style:style style:name="gr88" style:family="graphic" style:parent-style-name="standard">
      <style:graphic-properties draw:stroke="solid" svg:stroke-width="0.026cm" svg:stroke-color="#000000" draw:stroke-linejoin="round" draw:fill="solid" draw:fill-color="#ffff99" draw:opacity="46%" draw:textarea-vertical-align="top" draw:auto-grow-height="false" fo:padding-top="0.254cm" fo:padding-bottom="0.127cm" fo:padding-left="0.254cm" fo:padding-right="0.254cm" fo:wrap-option="no-wrap"/>
    </style:style>
    <style:style style:name="gr89" style:family="graphic" style:parent-style-name="standard">
      <style:graphic-properties draw:stroke="solid" svg:stroke-width="0.026cm" svg:stroke-color="#000000" draw:stroke-linejoin="round" draw:fill="solid" draw:fill-color="#ccffcc" draw:opacity="46%" draw:textarea-vertical-align="top" draw:auto-grow-height="false" fo:padding-top="0.254cm" fo:padding-bottom="0.127cm" fo:padding-left="0.254cm" fo:padding-right="0.254cm" fo:wrap-option="no-wrap"/>
    </style:style>
    <style:style style:name="gr90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051cm" fo:padding-bottom="0.127cm" fo:padding-left="0.254cm" fo:padding-right="0.254cm" fo:wrap-option="no-wrap"/>
    </style:style>
    <style:style style:name="gr92" style:family="graphic" style:parent-style-name="standard">
      <style:graphic-properties draw:stroke="dash" draw:stroke-dash="Dash_20_5" svg:stroke-width="0.026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dash" draw:stroke-dash="Dash_20_5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94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95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96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9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98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fo:padding-top="0.115cm" fo:padding-bottom="0.115cm" fo:padding-left="0.23cm" fo:padding-right="0.23cm" fo:wrap-option="no-wrap"/>
    </style:style>
    <style:style style:name="gr99" style:family="graphic" style:parent-style-name="standard">
      <style:graphic-properties draw:stroke="solid" svg:stroke-width="0.035cm" svg:stroke-color="#000000" draw:marker-end="msArrowStealth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none" svg:stroke-width="0.035cm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01" style:family="graphic" style:parent-style-name="standard">
      <style:graphic-properties draw:stroke="solid" svg:stroke-width="0.026cm" svg:stroke-color="#000000" draw:stroke-linejoin="round" draw:fill="solid" draw:fill-color="#ccffcc" draw:textarea-vertical-align="middle" draw:auto-grow-height="false" fo:padding-top="0.254cm" fo:padding-bottom="0.127cm" fo:padding-left="0cm" fo:padding-right="0cm" fo:wrap-option="no-wrap"/>
    </style:style>
    <style:style style:name="gr102" style:family="graphic" style:parent-style-name="standard">
      <style:graphic-properties draw:stroke="solid" svg:stroke-width="0.026cm" svg:stroke-color="#000000" draw:stroke-linejoin="round" draw:fill="solid" draw:fill-color="#ccffff" draw:textarea-vertical-align="middle" draw:auto-grow-height="false" fo:padding-top="0.254cm" fo:padding-bottom="0.127cm" fo:padding-left="0cm" fo:padding-right="0cm" fo:wrap-option="wrap"/>
    </style:style>
    <style:style style:name="gr103" style:family="graphic" style:parent-style-name="standard">
      <style:graphic-properties draw:stroke="solid" svg:stroke-width="0.026cm" svg:stroke-color="#000000" draw:stroke-linejoin="round" draw:fill="solid" draw:fill-color="#ff99cc" draw:textarea-vertical-align="middle" draw:auto-grow-height="false" fo:padding-top="0.254cm" fo:padding-bottom="0.127cm" fo:padding-left="0cm" fo:padding-right="0cm" fo:wrap-option="wrap"/>
    </style:style>
    <style:style style:name="gr104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padding-top="0.254cm" fo:padding-bottom="0.127cm" fo:padding-left="0cm" fo:padding-right="0cm" fo:wrap-option="wrap"/>
    </style:style>
    <style:style style:name="gr105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026cm" svg:stroke-color="#000000" draw:stroke-linejoin="round" draw:fill="solid" draw:fill-color="#ff99cc" draw:opacity="51%" draw:textarea-vertical-align="top" draw:auto-grow-height="false" fo:padding-top="0.254cm" fo:padding-bottom="0.127cm" fo:padding-left="0cm" fo:padding-right="0cm" fo:wrap-option="wrap"/>
    </style:style>
    <style:style style:name="gr107" style:family="graphic" style:parent-style-name="standard">
      <style:graphic-properties draw:stroke="solid" svg:stroke-width="0.026cm" svg:stroke-color="#000000" draw:stroke-linejoin="round" draw:fill="solid" draw:fill-color="#ccffcc" draw:opacity="51%" draw:textarea-vertical-align="bottom" draw:auto-grow-height="false" fo:padding-top="0.254cm" fo:padding-bottom="0.127cm" fo:padding-left="0cm" fo:padding-right="0cm" fo:wrap-option="wrap"/>
    </style:style>
    <style:style style:name="gr108" style:family="graphic" style:parent-style-name="standard">
      <style:graphic-properties draw:stroke="solid" svg:stroke-width="0.026cm" svg:stroke-color="#000000" draw:stroke-linejoin="round" draw:fill="solid" draw:fill-color="#ccffff" draw:opacity="51%" draw:textarea-vertical-align="bottom" draw:auto-grow-height="false" fo:padding-top="0.254cm" fo:padding-bottom="0.127cm" fo:padding-left="0cm" fo:padding-right="0cm" fo:wrap-option="wrap"/>
    </style:style>
    <style:style style:name="gr109" style:family="graphic" style:parent-style-name="standard">
      <style:graphic-properties draw:stroke="none" svg:stroke-width="0.035cm" draw:stroke-linejoin="miter" draw:fill="none" draw:textarea-vertical-align="top" draw:auto-grow-height="false" fo:padding-top="0.13cm" fo:padding-bottom="0.13cm" fo:padding-left="0.25cm" fo:padding-right="0.25cm" fo:wrap-option="wrap"/>
    </style:style>
    <style:style style:name="gr110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padding-top="0.13cm" fo:padding-bottom="0.13cm" fo:padding-left="0.25cm" fo:padding-right="0.25cm" fo:wrap-option="wrap"/>
    </style:style>
    <style:style style:name="gr111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254cm" fo:padding-bottom="0.127cm" fo:padding-left="0.254cm" fo:padding-right="0.254cm" fo:wrap-option="wrap"/>
    </style:style>
    <style:style style:name="gr112" style:family="graphic" style:parent-style-name="standard">
      <style:graphic-properties draw:stroke="solid" svg:stroke-width="0.026cm" svg:stroke-color="#000000" draw:stroke-linejoin="miter" draw:fill="solid" draw:fill-color="#ff99cc" draw:textarea-vertical-align="middle" draw:auto-grow-height="false" fo:padding-top="0.254cm" fo:padding-bottom="0.127cm" fo:padding-left="0.254cm" fo:padding-right="0.254cm" fo:wrap-option="wrap"/>
    </style:style>
    <style:style style:name="gr11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cm" fo:padding-bottom="0cm" fo:padding-left="0cm" fo:padding-right="0cm" fo:wrap-option="wrap"/>
    </style:style>
    <style:style style:name="gr114" style:family="graphic" style:parent-style-name="standard">
      <style:graphic-properties draw:stroke="solid" svg:stroke-width="0.026cm" svg:stroke-color="#000000" draw:stroke-linejoin="round" draw:fill="solid" draw:fill-color="#00ffff" draw:textarea-vertical-align="middle" draw:auto-grow-height="false" fo:padding-top="0cm" fo:padding-bottom="0cm" fo:padding-left="0cm" fo:padding-right="0cm" fo:wrap-option="wrap"/>
    </style:style>
    <style:style style:name="gr115" style:family="graphic" style:parent-style-name="standard">
      <style:graphic-properties draw:stroke="solid" svg:stroke-width="0.026cm" svg:stroke-color="#000000" draw:stroke-linejoin="round" draw:fill="solid" draw:fill-color="#00ff00" draw:textarea-vertical-align="middle" draw:auto-grow-height="false" fo:padding-top="0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026cm" svg:stroke-color="#000000" draw:stroke-linejoin="round" draw:fill="solid" draw:fill-color="#ccffff" draw:textarea-vertical-align="middle" draw:auto-grow-height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026cm" svg:stroke-color="#000000" draw:stroke-linejoin="round" draw:fill="solid" draw:fill-color="#ccffcc" draw:textarea-vertical-align="middle" draw:auto-grow-height="false" fo:padding-top="0cm" fo:padding-bottom="0cm" fo:padding-left="0cm" fo:padding-right="0cm" fo:wrap-option="wrap"/>
    </style:style>
    <style:style style:name="gr118" style:family="graphic" style:parent-style-name="standard">
      <style:graphic-properties draw:stroke="solid" svg:stroke-width="0.026cm" svg:stroke-color="#000000" draw:stroke-linejoin="round" draw:fill="solid" draw:fill-color="#ffff99" draw:textarea-vertical-align="middle" draw:auto-grow-height="false" fo:padding-top="0cm" fo:padding-bottom="0cm" fo:padding-left="0cm" fo:padding-right="0cm" fo:wrap-option="wrap"/>
    </style:style>
    <style:style style:name="gr119" style:family="graphic" style:parent-style-name="standard">
      <style:graphic-properties draw:stroke="solid" svg:stroke-width="0.026cm" svg:stroke-color="#000000" draw:stroke-linejoin="round" draw:fill="solid" draw:fill-color="#ff99cc" draw:textarea-vertical-align="middle" draw:auto-grow-height="false" fo:padding-top="0cm" fo:padding-bottom="0cm" fo:padding-left="0cm" fo:padding-right="0cm" fo:wrap-option="wrap"/>
    </style:style>
    <style:style style:name="gr120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.13cm" fo:padding-bottom="0.13cm" fo:padding-left="0.25cm" fo:padding-right="0.25cm" fo:wrap-option="no-wrap"/>
    </style:style>
    <style:style style:name="gr12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2" style:family="graphic" style:parent-style-name="standard">
      <style:graphic-properties draw:stroke="dash" draw:stroke-dash="Dash_20_5" svg:stroke-width="0.026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123" style:family="graphic" style:parent-style-name="standard">
      <style:graphic-properties draw:stroke="dash" draw:stroke-dash="Dash_20_5" svg:stroke-width="0.026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124" style:family="graphic" style:parent-style-name="standard">
      <style:graphic-properties draw:stroke="dash" draw:stroke-dash="Dash_20_7" svg:stroke-width="0.018cm" svg:stroke-color="#00008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5" style:family="graphic" style:parent-style-name="standard">
      <style:graphic-properties draw:stroke="dash" draw:stroke-dash="Dash_20_7" svg:stroke-width="0.018cm" svg:stroke-color="#0033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solid" svg:stroke-width="0.026cm" svg:stroke-color="#000000" draw:stroke-linejoin="round" draw:fill="solid" draw:fill-color="#ffcc99" draw:textarea-vertical-align="middle" draw:auto-grow-height="false" fo:padding-top="0cm" fo:padding-bottom="0cm" fo:padding-left="0cm" fo:padding-right="0cm" fo:wrap-option="wrap"/>
    </style:style>
    <style:style style:name="gr127" style:family="graphic" style:parent-style-name="standard">
      <style:graphic-properties draw:stroke="dash" draw:stroke-dash="Dash_20_8" svg:stroke-width="0.071cm" svg:stroke-color="#336699" draw:marker-end="msArrowEnd_20_5" draw:marker-end-width="0.213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solid" svg:stroke-width="0.026cm" svg:stroke-color="#000000" draw:stroke-linejoin="round" draw:fill="solid" draw:fill-color="#009999" draw:textarea-vertical-align="middle" draw:auto-grow-height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solid" svg:stroke-width="0.026cm" svg:stroke-color="#000000" draw:stroke-linejoin="round" draw:fill="solid" draw:fill-color="#ffff00" draw:textarea-vertical-align="middle" draw:auto-grow-height="false" fo:padding-top="0cm" fo:padding-bottom="0cm" fo:padding-left="0cm" fo:padding-right="0cm" fo:wrap-option="wrap"/>
    </style:style>
    <style:style style:name="gr130" style:family="graphic" style:parent-style-name="standard">
      <style:graphic-properties draw:stroke="dash" draw:stroke-dash="Dash_20_4" svg:stroke-width="0.018cm" svg:stroke-color="#00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131" style:family="graphic" style:parent-style-name="standard">
      <style:graphic-properties draw:stroke="dash" draw:stroke-dash="Dash_20_9" svg:stroke-width="0.071cm" svg:stroke-color="#ff0000" draw:stroke-linejoin="round" draw:fill="solid" draw:fill-color="#c0c0c0" draw:opacity="51%" draw:textarea-vertical-align="middle" draw:auto-grow-height="false" fo:padding-top="0.13cm" fo:padding-bottom="0.13cm" fo:padding-left="0.25cm" fo:padding-right="0.25cm" fo:wrap-option="no-wrap"/>
    </style:style>
    <style:style style:name="gr132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no-wrap"/>
    </style:style>
    <style:style style:name="gr133" style:family="graphic" style:parent-style-name="standard">
      <style:graphic-properties draw:stroke="solid" svg:stroke-width="0.035cm" svg:stroke-color="#000000" draw:stroke-linejoin="miter" draw:fill="solid" draw:fill-color="#ff99cc" draw:opacity="51%" draw:textarea-vertical-align="top" draw:auto-grow-height="false" fo:padding-top="0.13cm" fo:padding-bottom="0.13cm" fo:padding-left="0.25cm" fo:padding-right="0.25cm" fo:wrap-option="no-wrap"/>
    </style:style>
    <style:style style:name="gr134" style:family="graphic" style:parent-style-name="standard">
      <style:graphic-properties draw:stroke="solid" svg:stroke-width="0.035cm" svg:stroke-color="#000000" draw:stroke-linejoin="miter" draw:fill="solid" draw:fill-color="#ccffff" draw:opacity="51%" draw:textarea-vertical-align="bottom" draw:auto-grow-height="false" fo:padding-top="0cm" fo:padding-bottom="0.13cm" fo:padding-left="0.25cm" fo:padding-right="0.25cm" fo:wrap-option="no-wrap"/>
    </style:style>
    <style:style style:name="gr135" style:family="graphic" style:parent-style-name="standard">
      <style:graphic-properties draw:stroke="dash" draw:stroke-dash="Dash_20_6" svg:stroke-width="0.035cm" svg:stroke-color="#000000" draw:stroke-linejoin="miter" draw:fill="solid" draw:fill-color="#c0c0c0" draw:opacity="51%" draw:textarea-vertical-align="middle" draw:auto-grow-height="false" fo:padding-top="0.13cm" fo:padding-bottom="0.13cm" fo:padding-left="0.25cm" fo:padding-right="0.25cm" fo:wrap-option="no-wrap"/>
    </style:style>
    <style:style style:name="gr136" style:family="graphic" style:parent-style-name="standard">
      <style:graphic-properties draw:stroke="solid" svg:stroke-width="0.035cm" svg:stroke-color="#000000" draw:stroke-linejoin="miter" draw:fill="solid" draw:fill-color="#ccffcc" draw:opacity="51%" draw:textarea-vertical-align="middle" draw:auto-grow-height="false" fo:padding-top="0.13cm" fo:padding-bottom="0.13cm" fo:padding-left="0.25cm" fo:padding-right="0.25cm" fo:wrap-option="no-wrap"/>
    </style:style>
    <style:style style:name="gr137" style:family="graphic" style:parent-style-name="standard">
      <style:graphic-properties draw:stroke="dash" draw:stroke-dash="Dash_20_10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gr138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139" style:family="graphic" style:parent-style-name="standard">
      <style:graphic-properties draw:stroke="dash" draw:stroke-dash="Dash_20_6" svg:stroke-width="0.035cm" svg:stroke-color="#000000" draw:stroke-linejoin="miter" draw:fill="solid" draw:fill-color="#c0c0c0" draw:opacity="51%" draw:textarea-vertical-align="top" draw:auto-grow-height="false" fo:padding-top="0.13cm" fo:padding-bottom="0.13cm" fo:padding-left="0.25cm" fo:padding-right="0.25cm" fo:wrap-option="no-wrap"/>
    </style:style>
    <style:style style:name="gr140" style:family="graphic" style:parent-style-name="standard">
      <style:graphic-properties draw:stroke="dash" draw:stroke-dash="Dash_20_6" svg:stroke-width="0.035cm" svg:stroke-color="#000000" draw:stroke-linejoin="round" draw:fill="solid" draw:fill-color="#ff99cc" draw:opacity="51%" draw:textarea-vertical-align="top" draw:auto-grow-height="false" fo:padding-top="0cm" fo:padding-bottom="0.13cm" fo:padding-left="0.25cm" fo:padding-right="0.25cm" fo:wrap-option="no-wrap"/>
    </style:style>
    <style:style style:name="gr141" style:family="graphic" style:parent-style-name="standard">
      <style:graphic-properties draw:stroke="dash" draw:stroke-dash="Dash_20_6" svg:stroke-width="0.035cm" svg:stroke-color="#000000" draw:stroke-linejoin="round" draw:fill="solid" draw:fill-color="#ccffff" draw:opacity="51%" draw:textarea-vertical-align="top" draw:auto-grow-height="false" fo:padding-top="0cm" fo:padding-bottom="0.13cm" fo:padding-left="0.25cm" fo:padding-right="0.25cm" fo:wrap-option="no-wrap"/>
    </style:style>
    <style:style style:name="gr142" style:family="graphic" style:parent-style-name="standard">
      <style:graphic-properties draw:stroke="dash" draw:stroke-dash="Dash_20_6" svg:stroke-width="0.035cm" svg:stroke-color="#000000" draw:stroke-linejoin="round" draw:fill="solid" draw:fill-color="#ccffcc" draw:opacity="51%" draw:textarea-vertical-align="top" draw:auto-grow-height="false" fo:padding-top="0cm" fo:padding-bottom="0.13cm" fo:padding-left="0.25cm" fo:padding-right="0.25cm" fo:wrap-option="no-wrap"/>
    </style:style>
    <style:style style:name="gr143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44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1-notes">
      <style:graphic-properties draw:stroke="none" draw:fill="none" draw:fill-color="#ffffff" draw:textarea-vertical-align="top" draw:auto-grow-height="false" fo:min-height="12.793cm" fo:padding-top="0.141cm" fo:padding-bottom="0.141cm" fo:padding-left="0.282cm" fo:padding-right="0.282cm" fo:wrap-option="wrap"/>
    </style:style>
    <style:style style:name="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2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3" style:family="presentation" style:parent-style-name="Standard_20_2-notes">
      <style:graphic-properties draw:stroke="none" draw:fill="none" draw:fill-color="#ffffff" draw:textarea-vertical-align="top" draw:auto-grow-height="false" fo:min-height="12.793cm" fo:padding-top="0.145cm" fo:padding-bottom="0.145cm" fo:padding-left="0.291cm" fo:padding-right="0.291cm" fo:wrap-option="wrap"/>
    </style:style>
    <style:style style:name="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5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6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8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9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0" style:family="presentation" style:parent-style-name="Standard_20_4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1" style:family="presentation" style:parent-style-name="Standard_20_4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2" style:family="presentation" style:parent-style-name="Standard_20_5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3" style:family="presentation" style:parent-style-name="Standard_20_5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24" style:family="presentation" style:parent-style-name="Standard_20_5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5" style:family="presentation" style:parent-style-name="Standard_20_5-notes">
      <style:graphic-properties draw:stroke="none" draw:fill="none" draw:fill-color="#ffffff" draw:textarea-vertical-align="top" draw:auto-grow-height="false" fo:min-height="12.793cm" fo:padding-top="0.134cm" fo:padding-bottom="0.134cm" fo:padding-left="0.272cm" fo:padding-right="0.272cm" fo:wrap-option="wrap"/>
    </style:style>
    <style:style style:name="co1" style:family="table-column">
      <style:table-column-properties style:column-width="9.27cm" style:use-optimal-column-width="false"/>
    </style:style>
    <style:style style:name="co2" style:family="table-column">
      <style:table-column-properties style:column-width="15.701cm" style:use-optimal-column-width="false"/>
    </style:style>
    <style:style style:name="co3" style:family="table-column">
      <style:table-column-properties style:column-width="5.944cm" style:use-optimal-column-width="false"/>
    </style:style>
    <style:style style:name="co4" style:family="table-column">
      <style:table-column-properties style:column-width="3.955cm" style:use-optimal-column-width="false"/>
    </style:style>
    <style:style style:name="co5" style:family="table-column">
      <style:table-column-properties style:column-width="13.128cm" style:use-optimal-column-width="false"/>
    </style:style>
    <style:style style:name="co6" style:family="table-column">
      <style:table-column-properties style:column-width="5.635cm" style:use-optimal-column-width="false"/>
    </style:style>
    <style:style style:name="co7" style:family="table-column">
      <style:table-column-properties style:column-width="5.071cm" style:use-optimal-column-width="false"/>
    </style:style>
    <style:style style:name="co8" style:family="table-column">
      <style:table-column-properties style:column-width="13.692cm" style:use-optimal-column-width="false"/>
    </style:style>
    <style:style style:name="co9" style:family="table-column">
      <style:table-column-properties style:column-width="6.958cm" style:use-optimal-column-width="false"/>
    </style:style>
    <style:style style:name="co10" style:family="table-column">
      <style:table-column-properties style:column-width="4.6cm" style:use-optimal-column-width="false"/>
    </style:style>
    <style:style style:name="co11" style:family="table-column">
      <style:table-column-properties style:column-width="2.793cm" style:use-optimal-column-width="false"/>
    </style:style>
    <style:style style:name="co12" style:family="table-column">
      <style:table-column-properties style:column-width="9.794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1.711cm"/>
    </style:style>
    <style:style style:name="ro6" style:family="table-row">
      <style:table-row-properties style:row-height="1.507cm"/>
    </style:style>
    <style:style style:name="ro7" style:family="table-row">
      <style:table-row-properties style:row-height="0.893cm"/>
    </style:style>
    <style:style style:name="ro8" style:family="table-row">
      <style:table-row-properties style:row-height="1.466cm"/>
    </style:style>
    <style:style style:name="ro9" style:family="table-row">
      <style:table-row-properties style:row-height="1.471cm"/>
    </style:style>
    <style:style style:name="ro10" style:family="table-row">
      <style:table-row-properties style:row-height="0.972cm"/>
    </style:style>
    <style:style style:name="ro11" style:family="table-row">
      <style:table-row-properties style:row-height="1.667cm"/>
    </style:style>
    <style:style style:name="ro12" style:family="table-row">
      <style:table-row-properties style:row-height="2.93cm"/>
    </style:style>
    <style:style style:name="ro13" style:family="table-row">
      <style:table-row-properties style:row-height="2.803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126cm" fo:padding-bottom="0.126cm" fo:padding-left="0.253cm" fo:padding-right="0.253cm"/>
      <style:paragraph-properties fo:margin-left="0cm" fo:margin-right="0cm" fo:margin-top="0cm" fo:margin-bottom="0cm" fo:line-height="9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text-align="center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41cm" fo:margin-bottom="0cm" fo:line-height="90%" fo:text-align="start" fo:text-indent="0cm" style:punctuation-wrap="hanging"/>
    </style:style>
    <style:style style:name="P16" style:family="paragraph">
      <style:paragraph-properties fo:margin-left="0cm" fo:margin-right="0cm" fo:margin-top="0.141cm" fo:margin-bottom="0cm" fo:line-height="75%" fo:text-align="start" fo:text-indent="0cm" style:punctuation-wrap="hanging"/>
    </style:style>
    <style:style style:name="P17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9" style:family="paragraph">
      <style:paragraph-properties fo:margin-left="0.953cm" fo:margin-right="0cm" fo:margin-top="0cm" fo:margin-bottom="0cm" fo:text-align="center" fo:text-indent="-0.952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24" style:family="paragraph">
      <style:paragraph-properties fo:text-align="center" style:punctuation-wrap="hanging"/>
    </style:style>
    <style:style style:name="P25" style:family="paragraph">
      <style:paragraph-properties style:punctuation-wrap="hanging"/>
    </style:style>
    <style:style style:name="P26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27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28" style:family="paragraph">
      <style:paragraph-properties fo:margin-left="0cm" fo:margin-right="0cm" fo:margin-top="0cm" fo:margin-bottom="0cm" fo:text-align="end" fo:text-indent="0cm" style:punctuation-wrap="simple"/>
      <style:text-properties fo:hyphenate="false"/>
    </style:style>
    <style:style style:name="P29" style:family="paragraph">
      <style:paragraph-properties fo:text-align="center" style:punctuation-wrap="simple"/>
    </style:style>
    <style:style style:name="P30" style:family="paragraph">
      <style:paragraph-properties fo:text-align="end" style:punctuation-wrap="simple"/>
    </style:style>
    <style:style style:name="P31" style:family="paragraph">
      <style:paragraph-properties style:punctuation-wrap="simple"/>
    </style:style>
    <style:style style:name="P32" style:family="paragraph">
      <style:paragraph-properties fo:margin-left="0cm" fo:margin-right="0cm" fo:margin-top="0.317cm" fo:margin-bottom="0cm" fo:line-height="50%" fo:text-align="start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.141cm" fo:margin-bottom="0cm" fo:text-align="center" fo:text-indent="0cm" style:punctuation-wrap="hanging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99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336699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9999" style:text-line-through-style="non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000000" style:text-line-through-style="none" fo:font-family="'Arial Narrow'" style:font-family-generic="swiss" fo:font-size="16pt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6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7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1" style:family="text">
      <style:text-properties fo:color="#000000" style:text-line-through-style="none" fo:font-family="Arial" fo:font-size="16pt" fo:font-style="italic" style:text-underline-style="none" fo:font-weight="normal" style:font-size-asian="16pt" style:font-style-asian="italic" style:font-weight-asian="normal" style:font-family-complex="'Times New Roman'" style:font-family-generic-complex="roman" style:font-size-complex="16pt" style:font-style-complex="italic" style:font-weight-complex="normal"/>
    </style:style>
    <style:style style:name="T22" style:family="text">
      <style:text-properties fo:color="#990000" style:text-line-through-style="none" fo:font-family="'Arial Narrow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000000" style:text-line-through-style="none" fo:font-family="'Arial Narrow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'Arial Narrow'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color="#00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6" style:family="text">
      <style:text-properties fo:color="#000066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66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9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color="#01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color="#000000" style:text-line-through-style="none" fo:font-family="'Arial Black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style:text-line-through-style="none" fo:font-family="'Arial Narrow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line-through-styl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43" style:family="text">
      <style:text-properties fo:color="#000000" style:text-line-through-style="none" fo:font-family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4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5" style:family="text">
      <style:text-properties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text-line-through-style="none" fo:font-family="Tahoma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color="#003366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003366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color="#00467a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0" style:family="text">
      <style:text-properties fo:color="#00467a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1" style:family="text">
      <style:text-properties fo:color="#008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color="#008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color="#cf0e3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cf0e3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color="#cf0e30" style:text-line-through-style="none" fo:font-family="'Arial Black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color="#008000" style:text-line-through-style="none" fo:font-family="'Arial Black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color="#00467a" style:text-line-through-style="none" fo:font-family="'Arial Black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002060" style:text-line-through-style="none" fo:font-family="'Arial Narrow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9" style:family="text">
      <style:text-properties fo:color="#000000" style:text-line-through-style="none" fo:font-family="'Arial Narrow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0" style:family="text">
      <style:text-properties fo:color="#000000" style:text-line-through-style="none" fo:font-family="'Arial Narrow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1" style:family="text">
      <style:text-properties fo:color="#ff0000" style:text-line-through-style="none" fo:font-family="'Arial Black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2" style:family="text">
      <style:text-properties fo:color="#ff3399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3" style:family="text">
      <style:text-properties fo:color="#000099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4" style:family="text">
      <style:text-properties fo:color="#000099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color="#0099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6" style:family="text">
      <style:text-properties fo:color="#ff3399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7" style:family="text">
      <style:text-properties fo:color="#000099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8" style:family="text">
      <style:text-properties fo:color="#000000" style:text-line-through-style="none" fo:font-family="'Arial Narrow'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9" style:family="text">
      <style:text-properties fo:color="#000000" style:text-line-through-style="none" fo:font-family="'Arial Narrow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9999" style:text-line-through-style="none" fo:font-family="Arial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8" draw:style-name="standard" draw:layer="layout" svg:width="24.97cm" svg:height="7.138cm" svg:x="0.229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Overview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Modelling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English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-88 snapshot</text:span></text:p>
              </text:list-item>
              <text:list-item>
                <text:p text:style-name="P8"><text:span text:style-name="T8">ISA-95 snapshot</text:span></text:p>
              </text:list-item>
              <text:list-item>
                <text:p text:style-name="P8"><text:span text:style-name="T8">IIPS Lifecycle</text:span></text:p>
              </text:list-item>
              <text:list-item>
                <text:p text:style-name="P8"><text:span text:style-name="T8">CCM modelling framework</text:span></text:p>
              </text:list-item>
              <text:list-item>
                <text:p text:style-name="P8"><text:span text:style-name="T8">ISA-88/95 based Models and Objects</text:span></text:p>
              </text:list-item>
              <text:list-item>
                <text:p text:style-name="P8"><text:span text:style-name="T8">ISA-88/95 in Production Lifecycles</text:span></text:p>
              </text:list-item>
              <text:list-item>
                <text:p text:style-name="P8"><text:span text:style-name="T8">Methodology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3.13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utomation challeng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utomation challenge</text:span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" draw:id="id3">
          <draw:custom-shape draw:name="AutoShape 4" draw:style-name="gr3" draw:text-style-name="P6" draw:layer="layout" svg:width="5.317cm" svg:height="1.388cm" svg:x="12.435cm" svg:y="3.744cm">
            <text:p><text:span text:style-name="T9">Ideal Automation</text:span></text:p>
            <draw:enhanced-geometry svg:viewBox="0 0 21600 21600" draw:type="mso-spt42" draw:modifiers="0 0 0 0 0 0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line draw:name="Line 5" draw:style-name="gr4" draw:text-style-name="P11" draw:layer="layout" svg:x1="8.109cm" svg:y1="15.575cm" svg:x2="11.108cm" svg:y2="2.923cm">
            <text:p/>
          </draw:line>
        </draw:g>
        <draw:g draw:name="Group 6" draw:id="id4">
          <draw:custom-shape draw:name="AutoShape 7" draw:style-name="gr5" draw:text-style-name="P6" draw:layer="layout" svg:width="6.071cm" svg:height="1.948cm" svg:x="14.327cm" svg:y="7.166cm">
            <text:p><text:span text:style-name="T10">ISA-88</text:span></text:p>
            <draw:enhanced-geometry svg:viewBox="0 0 21600 21600" draw:type="mso-spt42" draw:modifiers="0 0 0 0 0 0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name="Freeform 8" draw:style-name="gr6" draw:text-style-name="P6" draw:layer="layout" svg:width="6.614cm" svg:height="6.367cm" svg:x="10.107cm" svg:y="7.289cm">
            <text:p/>
            <draw:enhanced-geometry draw:type="non-primitive"/>
          </draw:custom-shape>
        </draw:g>
        <draw:g draw:name="Group 9">
          <draw:custom-shape draw:name="Text Box 10" draw:style-name="gr7" draw:text-style-name="P6" draw:layer="layout" svg:width="6.155cm" svg:height="1.622cm" svg:x="8.092cm" svg:y="11.549cm">
            <text:p text:style-name="P12"><text:span text:style-name="T11">Capability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7" draw:text-style-name="P6" draw:layer="layout" svg:width="4.179cm" svg:height="1.238cm" svg:x="3.929cm" svg:y="5.799cm">
            <text:p text:style-name="P12"><text:span text:style-name="T11">Flexibility</text:span></text:p>
            <draw:enhanced-geometry svg:viewBox="0 0 21600 21600" draw:type="rectangle" draw:enhanced-path="M 0 0 L 21600 0 21600 21600 0 21600 0 0 Z N"/>
          </draw:custom-shape>
          <draw:line draw:name="Line 12" draw:style-name="gr8" draw:text-style-name="P11" draw:layer="layout" svg:x1="8.109cm" svg:y1="15.575cm" svg:x2="8.109cm" svg:y2="5.842cm">
            <text:p/>
          </draw:line>
          <draw:line draw:name="Line 13" draw:style-name="gr8" draw:text-style-name="P11" draw:layer="layout" svg:x1="8.109cm" svg:y1="15.531cm" svg:x2="18.591cm" svg:y2="15.531cm">
            <text:p/>
          </draw:line>
          <draw:line draw:name="Line 14" draw:style-name="gr8" draw:text-style-name="P11" draw:layer="layout" svg:x1="8.109cm" svg:y1="15.575cm" svg:x2="11.108cm" svg:y2="12.655cm">
            <text:p/>
          </draw:line>
          <draw:line draw:name="Line 15" draw:style-name="gr9" draw:text-style-name="P11" draw:layer="layout" svg:x1="11.108cm" svg:y1="2.923cm" svg:x2="11.108cm" svg:y2="12.655cm">
            <text:p/>
          </draw:line>
          <draw:line draw:name="Line 16" draw:style-name="gr9" draw:text-style-name="P11" draw:layer="layout" svg:x1="8.109cm" svg:y1="5.842cm" svg:x2="18.591cm" svg:y2="5.842cm">
            <text:p/>
          </draw:line>
          <draw:line draw:name="Line 17" draw:style-name="gr9" draw:text-style-name="P11" draw:layer="layout" svg:x1="18.591cm" svg:y1="15.575cm" svg:x2="18.591cm" svg:y2="5.842cm">
            <text:p/>
          </draw:line>
          <draw:line draw:name="Line 18" draw:style-name="gr9" draw:text-style-name="P11" draw:layer="layout" svg:x1="8.109cm" svg:y1="5.842cm" svg:x2="11.108cm" svg:y2="2.923cm">
            <text:p/>
          </draw:line>
          <draw:line draw:name="Line 19" draw:style-name="gr9" draw:text-style-name="P11" draw:layer="layout" svg:x1="18.591cm" svg:y1="5.842cm" svg:x2="21.589cm" svg:y2="2.923cm">
            <text:p/>
          </draw:line>
          <draw:line draw:name="Line 20" draw:style-name="gr9" draw:text-style-name="P11" draw:layer="layout" svg:x1="11.108cm" svg:y1="2.923cm" svg:x2="21.589cm" svg:y2="2.923cm">
            <text:p/>
          </draw:line>
          <draw:line draw:name="Line 21" draw:style-name="gr10" draw:text-style-name="P11" draw:layer="layout" svg:x1="21.59cm" svg:y1="12.655cm" svg:x2="21.59cm" svg:y2="2.923cm">
            <text:p/>
          </draw:line>
          <draw:line draw:name="Line 22" draw:style-name="gr9" draw:text-style-name="P11" draw:layer="layout" svg:x1="18.591cm" svg:y1="15.575cm" svg:x2="21.589cm" svg:y2="12.655cm">
            <text:p/>
          </draw:line>
          <draw:line draw:name="Line 23" draw:style-name="gr9" draw:text-style-name="P11" draw:layer="layout" svg:x1="11.108cm" svg:y1="12.655cm" svg:x2="21.589cm" svg:y2="12.655cm">
            <text:p/>
          </draw:line>
          <draw:custom-shape draw:name="Text Box 24" draw:style-name="gr7" draw:text-style-name="P6" draw:layer="layout" svg:width="6.159cm" svg:height="1.622cm" svg:x="15.24cm" svg:y="15.897cm">
            <text:p text:style-name="P12"><text:span text:style-name="T11">Complexity</text:span></text:p>
            <draw:enhanced-geometry svg:viewBox="0 0 21600 21600" draw:type="rectangle" draw:enhanced-path="M 0 0 L 21600 0 21600 21600 0 21600 0 0 Z N"/>
          </draw:custom-shape>
        </draw:g>
        <draw:g draw:name="Group 25" draw:id="id1">
          <draw:line draw:name="Line 26" draw:style-name="gr11" draw:text-style-name="P11" draw:layer="layout" svg:x1="8.316cm" svg:y1="15.575cm" svg:x2="8.316cm" svg:y2="5.842cm">
            <text:p/>
          </draw:line>
          <draw:custom-shape draw:name="AutoShape 27" draw:style-name="gr12" draw:text-style-name="P6" draw:layer="layout" svg:width="4.423cm" svg:height="1.767cm" svg:x="1.693cm" svg:y="11.108cm">
            <text:p text:style-name="P13"><text:span text:style-name="T12">« manual Control »</text:span></text:p>
            <draw:enhanced-geometry svg:viewBox="0 0 21600 21600" draw:type="mso-spt43" draw:modifiers="0 0 0 0 0 0 0 0" draw:enhanced-path="M 0 0 S L 21600 0 21600 21600 0 21600 Z N M ?f6 ?f7 F L ?f4 ?f5 ?f2 ?f3 ?f0 ?f1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  <draw:handle draw:handle-position="$6 $7"/>
            </draw:enhanced-geometry>
          </draw:custom-shape>
        </draw:g>
        <draw:g draw:name="Group 28" draw:id="id2">
          <draw:line draw:name="Line 29" draw:style-name="gr13" draw:text-style-name="P11" draw:layer="layout" svg:x1="8.057cm" svg:y1="15.496cm" svg:x2="21.4cm" svg:y2="12.625cm">
            <text:p/>
          </draw:line>
          <draw:custom-shape draw:name="AutoShape 30" draw:style-name="gr14" draw:text-style-name="P6" draw:layer="layout" svg:width="7.07cm" svg:height="1.738cm" svg:x="5.098cm" svg:y="15.887cm">
            <text:p text:style-name="P13"><text:span text:style-name="T13">« Classical » Automation</text:span></text:p>
            <draw:enhanced-geometry svg:viewBox="0 0 21600 21600" draw:type="mso-spt43" draw:modifiers="0 0 0 0 0 0 0 0" draw:enhanced-path="M 0 0 S L 21600 0 21600 21600 0 21600 Z N M ?f6 ?f7 F L ?f4 ?f5 ?f2 ?f3 ?f0 ?f1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  <draw:handle draw:handle-position="$6 $7"/>
            </draw:enhanced-geometry>
          </draw:custom-shape>
        </draw:g>
        <draw:custom-shape draw:name="Text Box 31" draw:style-name="gr15" draw:text-style-name="P6" draw:layer="layout" svg:width="4.003cm" svg:height="1.566cm" svg:x="0.291cm" svg:y="14.667cm">
          <text:p text:style-name="P2"><text:span text:style-name="T14">Darin Flemming</text:span></text:p>
          <text:p text:style-name="P2"><text:span text:style-name="T14">Lou Pillai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0-width/2;x" smil:keyTimes="0;1"/>
                  <anim:animate smil:dur="0.5s" smil:fill="hold" smil:targetElement="id1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x" smil:values="x;x" smil:keyTimes="0;1"/>
                  <anim:animate smil:dur="0.5s" smil:fill="hold" smil:targetElement="id3" anim:sub-item="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x" smil:values="1+width/2;x" smil:keyTimes="0;1"/>
                  <anim:animate smil:dur="0.5s" smil:fill="hold" smil:targetElement="id4" anim:sub-item="" smil:attributeName="y" smil:values="y;y" smil:keyTimes="0;1"/>
                </anim:par>
              </anim:par>
            </anim:par>
          </anim:seq>
        </anim:par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88 standard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88 standard</text:span></text:p>
          </draw:text-box>
        </draw:frame>
        <draw:frame draw:name="Rectangle 3" presentation:style-name="pr4" draw:text-style-name="P6" draw:layer="layout" svg:width="23.569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US and International “Batch Control” standard</text:span></text:p>
              </text:list-item>
              <text:list-item>
                <text:p text:style-name="P8"><text:span text:style-name="T8">The ISA88 committee develops the US ANSI standard</text:span></text:p>
              </text:list-item>
              <text:list-item>
                <text:p text:style-name="P8"><text:span text:style-name="T8">The IEC65A WG11 develops the IEC international standard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4" draw:style-name="standard" draw:layer="layout" svg:width="23.026cm" svg:height="9.245cm" svg:x="0.975cm" svg:y="6.923cm">
          <table:table>
            <table:table-column table:style-name="co3"/>
            <table:table-column table:style-name="co4"/>
            <table:table-column table:style-name="co5"/>
            <table:table-row table:style-name="ro5">
              <table:table-cell table:style-name="ce12">
                <text:p text:style-name="P14"><text:span text:style-name="T15">US standard</text:span></text:p>
              </table:table-cell>
              <table:table-cell table:style-name="ce13">
                <text:p text:style-name="P14"><text:span text:style-name="T15">INTL Standard</text:span></text:p>
              </table:table-cell>
              <table:table-cell table:style-name="ce14">
                <text:p text:style-name="P14"><text:span text:style-name="T15">Sub Title</text:span></text:p>
              </table:table-cell>
            </table:table-row>
            <table:table-row table:style-name="ro6">
              <table:table-cell table:style-name="ce15">
                <text:p text:style-name="P14"><text:span text:style-name="T16">ANSI/ISA-88.00.01: 2010</text:span></text:p>
              </table:table-cell>
              <table:table-cell table:style-name="ce16">
                <text:p text:style-name="P14"><text:span text:style-name="T16">IEC 61512-1: 1997</text:span></text:p>
              </table:table-cell>
              <table:table-cell table:style-name="ce17">
                <text:p text:style-name="P14"><text:span text:style-name="T16">Part 1: Models and Terminology”</text:span></text:p>
              </table:table-cell>
            </table:table-row>
            <table:table-row table:style-name="ro6">
              <table:table-cell table:style-name="ce18">
                <text:p text:style-name="P14"><text:span text:style-name="T16">ANSI/ISA-88.00.02: 2001</text:span></text:p>
              </table:table-cell>
              <table:table-cell table:style-name="ce19">
                <text:p text:style-name="P14"><text:span text:style-name="T16">IEC 61512-2: 2001</text:span></text:p>
              </table:table-cell>
              <table:table-cell table:style-name="ce20">
                <text:p text:style-name="P14"><text:span text:style-name="T16">Part 2: Data structures and guidelines for languages</text:span></text:p>
              </table:table-cell>
            </table:table-row>
            <table:table-row table:style-name="ro6">
              <table:table-cell table:style-name="ce21">
                <text:p text:style-name="P14"><text:span text:style-name="T16">ANSI/ISA-88.00.03: 2003</text:span></text:p>
              </table:table-cell>
              <table:table-cell table:style-name="ce22">
                <text:p text:style-name="P14"><text:span text:style-name="T16">IEC 61512-3: 2008 </text:span></text:p>
              </table:table-cell>
              <table:table-cell table:style-name="ce23">
                <text:p text:style-name="P14"><text:span text:style-name="T16">Part 3: General and Site Recipe - Models and Representation</text:span></text:p>
              </table:table-cell>
            </table:table-row>
            <table:table-row table:style-name="ro6">
              <table:table-cell table:style-name="ce24">
                <text:p text:style-name="P14"><text:span text:style-name="T16">ANSI/ISA-88.00.04: 2006</text:span></text:p>
              </table:table-cell>
              <table:table-cell table:style-name="ce25">
                <text:p text:style-name="P14"><text:span text:style-name="T16">IEC 61512-4: 2009</text:span></text:p>
              </table:table-cell>
              <table:table-cell table:style-name="ce26">
                <text:p text:style-name="P14"><text:span text:style-name="T16">Part 4: Batch Production Records</text:span></text:p>
              </table:table-cell>
            </table:table-row>
            <table:table-row table:style-name="ro6">
              <table:table-cell table:style-name="ce27">
                <text:p text:style-name="P14"><text:span text:style-name="T16">ISA Draft88.00.05</text:span></text:p>
              </table:table-cell>
              <table:table-cell table:style-name="ce28">
                <text:p text:style-name="P14"><text:span text:style-name="T16">-</text:span></text:p>
              </table:table-cell>
              <table:table-cell table:style-name="ce29">
                <text:p text:style-name="P14"><text:span text:style-name="T16">Part 5: Implementation Models &amp; Terminology for Modular Equipment Control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103cm" svg:height="12.077cm" svg:x="1.812cm" svg:y="0.953cm" draw:page-number="4" presentation:class="page"/>
          <draw:frame draw:name="Rectangle 3" presentation:style-name="pr8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ISA-88 snapsho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88 snapshot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5"><text:span text:style-name="T17">Object Design of automation application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8">Reuse, Knowledge Management, Robustness</text:span></text:p>
                  </text:list-item>
                </text:list>
              </text:list-item>
              <text:list-item>
                <text:p text:style-name="P15"><text:span text:style-name="T17">Flexible Design of automation applications - No programming required for</text:span></text:p>
                <text:list>
                  <text:list-item>
                    <text:p text:style-name="P16"><text:span text:style-name="T18">Modification of recipes, making different products with the same facility</text:span></text:p>
                  </text:list-item>
                  <text:list-item>
                    <text:p text:style-name="P16"><text:span text:style-name="T18">Using alternate equipment for the same production step</text:span></text:p>
                  </text:list-item>
                  <text:list-item>
                    <text:p text:style-name="P16"><text:span text:style-name="T18">Sequencing production runs for different products</text:span></text:p>
                  </text:list-item>
                </text:list>
              </text:list-item>
              <text:list-item>
                <text:p text:style-name="P15"><text:span text:style-name="T17">Interoperability</text:span></text:p>
                <text:list>
                  <text:list-item>
                    <text:p text:style-name="P16"><text:span text:style-name="T18">Assembling software components from different origins</text:span></text:p>
                  </text:list-item>
                </text:list>
              </text:list-item>
              <text:list-item>
                <text:p text:style-name="P15"><text:span text:style-name="T17">Product Industrialization</text:span></text:p>
                <text:list>
                  <text:list-item>
                    <text:p text:style-name="P16"><text:span text:style-name="T18">Neutral specification of product physico-chemical transformations</text:span></text:p>
                  </text:list-item>
                  <text:list-item>
                    <text:p text:style-name="P16"><text:span text:style-name="T18">Conversion of this specification into operating procedure for target facilities</text:span></text:p>
                  </text:list-item>
                </text:list>
              </text:list-item>
              <text:list-item>
                <text:p text:style-name="P15"><text:span text:style-name="T17">Production Information </text:span></text:p>
                <text:list>
                  <text:list-item>
                    <text:p text:style-name="P16"><text:span text:style-name="T18">Data structures for production information history </text:span></text:p>
                  </text:list-item>
                  <text:list-item>
                    <text:p text:style-name="P16"><text:span text:style-name="T18">Includes several ISA-95 models</text:span></text:p>
                  </text:list-item>
                </text:list>
              </text:list-item>
              <text:list-item>
                <text:p text:style-name="P15"><text:span text:style-name="T17">Applications</text:span></text:p>
                <text:list>
                  <text:list-item>
                    <text:p text:style-name="P16"><text:span text:style-name="T18">Initially designed for Batch processes, but applicable to any type of process</text:span></text:p>
                  </text:list-item>
                  <text:list-item>
                    <text:p text:style-name="P16"><text:span text:style-name="T18">Functional specification, batch managers, historians, PDM/PLM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88 Adoption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88 Adoption 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7">Automation Functional Engineering Good Practic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8">Largely applied worldwide, proven benefits</text:span></text:p>
                  </text:list-item>
                </text:list>
              </text:list-item>
              <text:list-item>
                <text:p text:style-name="P8"><text:span text:style-name="T17">Best known in process industries</text:span></text:p>
                <text:list>
                  <text:list-item>
                    <text:p text:style-name="P8"><text:span text:style-name="T18">Less in other domains…</text:span></text:p>
                  </text:list-item>
                </text:list>
              </text:list-item>
              <text:list-item>
                <text:p text:style-name="P8"><text:span text:style-name="T17">All automation vendors offer solutions</text:span></text:p>
                <text:list>
                  <text:list-item>
                    <text:p text:style-name="P8"><text:span text:style-name="T18">Generally limited to the support of recipes (authoring, execution, reporting) </text:span></text:p>
                  </text:list-item>
                  <text:list-item>
                    <text:p text:style-name="P8"><text:span text:style-name="T18">Sometime at the equipment control level</text:span></text:p>
                  </text:list-item>
                </text:list>
              </text:list-item>
              <text:list-item>
                <text:p text:style-name="P8"><text:span text:style-name="T17">Applies more and more to all types of production</text:span></text:p>
                <text:list>
                  <text:list-item>
                    <text:p text:style-name="P8"><text:span text:style-name="T18">No equivalent standards for discrete and continuous processes…</text:span></text:p>
                  </text:list-item>
                  <text:list-item>
                    <text:p text:style-name="P8"><text:span text:style-name="T18">Adapt easily</text:span></text:p>
                  </text:list-item>
                  <text:list-item>
                    <text:p text:style-name="P8"><text:span text:style-name="T18">Most benefits with globalized application: all types of processes, all location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-88 snapshot</text:span></text:p>
              </text:list-item>
              <text:list-item>
                <text:p text:style-name="P8"><text:span text:style-name="T8">ISA-95 snapshot</text:span></text:p>
              </text:list-item>
              <text:list-item>
                <text:p text:style-name="P8"><text:span text:style-name="T8">IIPS Lifecycle</text:span></text:p>
              </text:list-item>
              <text:list-item>
                <text:p text:style-name="P8"><text:span text:style-name="T8">CCM modelling framework</text:span></text:p>
              </text:list-item>
              <text:list-item>
                <text:p text:style-name="P8"><text:span text:style-name="T8">ISA-88/95 based Models and Objects</text:span></text:p>
              </text:list-item>
              <text:list-item>
                <text:p text:style-name="P8"><text:span text:style-name="T8">ISA-88/95 in Production Lifecycles</text:span></text:p>
              </text:list-item>
              <text:list-item>
                <text:p text:style-name="P8"><text:span text:style-name="T8">Methodology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4.10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95 snapshot" draw:style-name="dp1" draw:master-page-name="Standard_20_1" presentation:presentation-page-layout-name="AL2T11">
        <draw:frame draw:name="Rectangle 4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snapshot</text:span></text:p>
          </draw:text-box>
        </draw:frame>
        <draw:frame draw:name="Rectangle 5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5"><text:span text:style-name="T8">B2M: Collaboration Business / Execution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9">Communication between execution systems (MES/MOM, DCS, MMS, LIMS, WES, SCADA,…) and business systems (ERP, SCM)</text:span></text:p>
                  </text:list-item>
                  <text:list-item>
                    <text:p text:style-name="P15"><text:span text:style-name="T19">Master data management</text:span></text:p>
                  </text:list-item>
                </text:list>
              </text:list-item>
              <text:list-item>
                <text:p text:style-name="P15"><text:span text:style-name="T8">MES/MOM : Functional definition</text:span></text:p>
              </text:list-item>
              <text:list-item>
                <text:p text:style-name="P15"><text:span text:style-name="T8">Data and Activity models</text:span></text:p>
                <text:list>
                  <text:list-item>
                    <text:p text:style-name="P15"><text:span text:style-name="T19">Description of resources, capability, products, work order requests and reports</text:span></text:p>
                  </text:list-item>
                  <text:list-item>
                    <text:p text:style-name="P15"><text:span text:style-name="T19">Definition of operation management activities (MES)</text:span></text:p>
                  </text:list-item>
                </text:list>
              </text:list-item>
              <text:list-item>
                <text:p text:style-name="P15"><text:span text:style-name="T8">Applications:</text:span></text:p>
                <text:list>
                  <text:list-item>
                    <text:p text:style-name="P15"><text:span text:style-name="T19">User requirements and functional specification of MES and B2M interfaces</text:span></text:p>
                  </text:list-item>
                  <text:list-item>
                    <text:p text:style-name="P15"><text:span text:style-name="T19">Native B2M connectors - MES/ERP (B2MML)</text:span></text:p>
                  </text:list-item>
                  <text:list-item>
                    <text:p text:style-name="P15"><text:span text:style-name="T19">Possible basis for developing MES applications and software…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hat is ISA-95?" draw:style-name="dp1" draw:master-page-name="Standard_20_2" presentation:presentation-page-layout-name="AL3T17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What is ISA-95?</text:span></text:p>
          </draw:text-box>
        </draw:frame>
        <draw:frame draw:name="Rectangle 3" presentation:style-name="pr10" draw:text-style-name="P6" draw:layer="layout" svg:width="24.402cm" svg:height="6.587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7">US &amp; International standard “Enterprise - Control System Integration”</text:span></text:p>
              </text:list-item>
              <text:list-item>
                <text:p text:style-name="P8"><text:span text:style-name="T17">The ISA95 committee develops the ISA-95 standards</text:span></text:p>
              </text:list-item>
              <text:list-item>
                <text:p text:style-name="P8"><text:span text:style-name="T17">The ISO/IEC JWG5 develops the international standard</text:span></text:p>
              </text:list-item>
            </text:list>
          </draw:text-box>
        </draw:frame>
        <draw:frame draw:name="Group 4" draw:style-name="standard" draw:layer="layout" svg:width="24.397cm" svg:height="8.227cm" svg:x="0.573cm" svg:y="6.782cm">
          <table:table>
            <table:table-column table:style-name="co6"/>
            <table:table-column table:style-name="co7"/>
            <table:table-column table:style-name="co8"/>
            <table:table-row table:style-name="ro7">
              <table:table-cell table:style-name="ce30">
                <text:p text:style-name="P17"><text:span text:style-name="T20">US standard</text:span></text:p>
              </table:table-cell>
              <table:table-cell table:style-name="ce31">
                <text:p text:style-name="P17"><text:span text:style-name="T20">INTL Standard</text:span></text:p>
              </table:table-cell>
              <table:table-cell table:style-name="ce32">
                <text:p text:style-name="P17"><text:span text:style-name="T20">Sub Title</text:span></text:p>
              </table:table-cell>
            </table:table-row>
            <table:table-row table:style-name="ro8">
              <table:table-cell table:style-name="ce33">
                <text:p text:style-name="P17"><text:span text:style-name="T16">ANSI/ISA-95.00.01: 2010</text:span></text:p>
              </table:table-cell>
              <table:table-cell table:style-name="ce34">
                <text:p text:style-name="P17"><text:span text:style-name="T16">IEC/ISO 62264-1: 2003</text:span></text:p>
              </table:table-cell>
              <table:table-cell table:style-name="ce35">
                <text:p text:style-name="P17"><text:span text:style-name="T16">Part 1: Models and Terminology”</text:span></text:p>
              </table:table-cell>
            </table:table-row>
            <table:table-row table:style-name="ro8">
              <table:table-cell table:style-name="ce36">
                <text:p text:style-name="P17"><text:span text:style-name="T16">ANSI/ISA-95.00.02: 2010</text:span></text:p>
              </table:table-cell>
              <table:table-cell table:style-name="ce37">
                <text:p text:style-name="P17"><text:span text:style-name="T16">IEC/ISO 62264-2: 2004</text:span></text:p>
              </table:table-cell>
              <table:table-cell table:style-name="ce38">
                <text:p text:style-name="P17"><text:span text:style-name="T16">Part 2: Data Structures and Attributes”</text:span></text:p>
              </table:table-cell>
            </table:table-row>
            <table:table-row table:style-name="ro8">
              <table:table-cell table:style-name="ce39">
                <text:p text:style-name="P17"><text:span text:style-name="T16">ANSI/ISA-95.00.03: 2005</text:span></text:p>
              </table:table-cell>
              <table:table-cell table:style-name="ce40">
                <text:p text:style-name="P17"><text:span text:style-name="T16">IEC/ISO 62264-3: 2007</text:span></text:p>
              </table:table-cell>
              <table:table-cell table:style-name="ce41">
                <text:p text:style-name="P17"><text:span text:style-name="T16">Part 3: Activity Models of Manufacturing Operations Management </text:span></text:p>
              </table:table-cell>
            </table:table-row>
            <table:table-row table:style-name="ro8">
              <table:table-cell table:style-name="ce42">
                <text:p text:style-name="P17"><text:span text:style-name="T21">ISA draft 95.00.04 </text:span></text:p>
              </table:table-cell>
              <table:table-cell table:style-name="ce43">
                <text:p text:style-name="P17"><text:span text:style-name="T21">-</text:span></text:p>
              </table:table-cell>
              <table:table-cell table:style-name="ce44">
                <text:p text:style-name="P17"><text:span text:style-name="T21">(Part 4: Object Models and Attributes of Manufacturing Operations Management) </text:span></text:p>
              </table:table-cell>
            </table:table-row>
            <table:table-row table:style-name="ro9">
              <table:table-cell table:style-name="ce45">
                <text:p text:style-name="P17"><text:span text:style-name="T16">ASNI/ISA-95.00.05: 2007</text:span></text:p>
              </table:table-cell>
              <table:table-cell table:style-name="ce46">
                <text:p text:style-name="P17"><text:span text:style-name="T16">IEC/ISO 62264-5: 2010 (APUB)</text:span></text:p>
              </table:table-cell>
              <table:table-cell table:style-name="ce47">
                <text:p text:style-name="P17"><text:span text:style-name="T16">Part 5: Business to Manufacturing Transactions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Espace réservé du pied de page 5" presentation:style-name="pr11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6" presentation:style-name="pr11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2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12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2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4cm" svg:height="12.073cm" svg:x="1.817cm" svg:y="0.953cm" draw:page-number="9" presentation:class="page"/>
          <draw:frame draw:name="Rectangle 3" presentation:style-name="pr13" draw:text-style-name="P6" draw:layer="layout" svg:width="14.472cm" svg:height="12.796cm" svg:x="2.624cm" svg:y="13.026cm" presentation:class="notes" presentation:user-transformed="true">
            <draw:text-box>
              <text:p/>
            </draw:text-box>
          </draw:frame>
        </presentation:notes>
      </draw:page>
      <draw:page draw:name="Benefits and adoption of ISA-95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Benefits and adoption of ISA-95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Benefits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9">Direct : Cost and risk reduction of MES and B2M projects</text:span></text:p>
                  </text:list-item>
                  <text:list-item>
                    <text:p text:style-name="P8"><text:span text:style-name="T19">Indirect 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9">Improvement of operational performance : CTP, agile manufacturing, <text:s/>planning feedback, error reduction</text:span></text:p>
                      </text:list-item>
                      <text:list-item>
                        <text:p text:style-name="P18"><text:span text:style-name="T19">Dynamization of IT/Business alignment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Adoption:</text:span></text:p>
                <text:list>
                  <text:list-item>
                    <text:p text:style-name="P8"><text:span text:style-name="T19">Most automation / MES vendors claim their adhesion to ISA95</text:span></text:p>
                  </text:list-item>
                  <text:list-item>
                    <text:p text:style-name="P8"><text:span text:style-name="T19">ERP vendors ignore it</text:span></text:p>
                    <text:list>
                      <text:list-item>
                        <text:p text:style-name="P18"><text:span text:style-name="T19">Noticeable exception: SAP since 2004</text:span></text:p>
                      </text:list-item>
                    </text:list>
                  </text:list-item>
                  <text:list-item>
                    <text:p text:style-name="P8"><text:span text:style-name="T19">B2MML becomes the de facto standard for B2M information exchange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10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11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-88 snapshot</text:span></text:p>
              </text:list-item>
              <text:list-item>
                <text:p text:style-name="P8"><text:span text:style-name="T8">ISA-95 snapshot</text:span></text:p>
              </text:list-item>
              <text:list-item>
                <text:p text:style-name="P8"><text:span text:style-name="T8">IIPS Lifecycle</text:span></text:p>
              </text:list-item>
              <text:list-item>
                <text:p text:style-name="P8"><text:span text:style-name="T8">CCM modelling framework</text:span></text:p>
              </text:list-item>
              <text:list-item>
                <text:p text:style-name="P8"><text:span text:style-name="T8">ISA-88/95 based Models and Objects</text:span></text:p>
              </text:list-item>
              <text:list-item>
                <text:p text:style-name="P8"><text:span text:style-name="T8">ISA-88/95 in Production Lifecycles</text:span></text:p>
              </text:list-item>
              <text:list-item>
                <text:p text:style-name="P8"><text:span text:style-name="T8">Methodology</text:span></text:p>
              </text:list-item>
            </text:list>
          </draw:text-box>
        </draw:frame>
        <draw:frame draw:name="Espace réservé du pied de page 7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5" draw:style-name="gr2" draw:text-style-name="P6" draw:layer="layout" svg:width="25.399cm" svg:height="1.057cm" svg:x="0cm" svg:y="5.164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CCM global IIPS life cycle" draw:style-name="dp1" draw:master-page-name="Standard_20_3" presentation:presentation-page-layout-name="AL4T19">
        <draw:custom-shape draw:name="Rectangle 2" draw:style-name="gr16" draw:text-style-name="P6" draw:layer="layout" svg:width="24.799cm" svg:height="2.671cm" svg:x="0.273cm" svg:y="12.33cm">
          <text:p text:style-name="P1"><text:span text:style-name="T3">Use</text:span></text:p>
          <draw:enhanced-geometry svg:viewBox="0 0 21600 21600" draw:type="rectangle" draw:enhanced-path="M 0 0 L 21600 0 21600 21600 0 21600 0 0 Z N"/>
        </draw:custom-shape>
        <draw:custom-shape draw:name="Rectangle 3" draw:style-name="gr17" draw:text-style-name="P6" draw:layer="layout" svg:width="24.799cm" svg:height="5.291cm" svg:x="0.273cm" svg:y="3.541cm">
          <text:p text:style-name="P1"><text:span text:style-name="T3">Manage</text:span></text:p>
          <draw:enhanced-geometry svg:viewBox="0 0 21600 21600" draw:type="rectangle" draw:enhanced-path="M 0 0 L 21600 0 21600 21600 0 21600 0 0 Z N"/>
        </draw:custom-shape>
        <draw:custom-shape draw:name="Rectangle 4" draw:style-name="gr18" draw:text-style-name="P6" draw:layer="layout" svg:width="24.799cm" svg:height="3.496cm" svg:x="0.273cm" svg:y="8.833cm">
          <text:p text:style-name="P1"><text:span text:style-name="T3">Execute</text:span></text:p>
          <draw:enhanced-geometry svg:viewBox="0 0 21600 21600" draw:type="rectangle" draw:enhanced-path="M 0 0 L 21600 0 21600 21600 0 21600 0 0 Z N"/>
        </draw:custom-shape>
        <draw:frame draw:name="Rectangle 5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22">CCM global IIPS life cycle</text:span></text:p>
          </draw:text-box>
        </draw:frame>
        <draw:frame draw:name="Espace réservé du pied de page 4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6" draw:style-name="gr19" draw:text-style-name="P6" draw:layer="layout" svg:width="6.398cm" svg:height="1.997cm" svg:x="13.207cm" svg:y="3.845cm">
          <text:p text:style-name="P19"><text:span text:style-name="T23">Strategy Guid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9" draw:text-style-name="P6" draw:layer="layout" svg:width="4.197cm" svg:height="1.723cm" svg:x="1.398cm" svg:y="9.829cm">
          <text:p text:style-name="P20"><text:span text:style-name="T24">Industrial Archite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2" draw:style-name="gr20" draw:text-style-name="P21" draw:layer="layout" svg:x1="16.408cm" svg:y1="5.842cm" svg:x2="16.404cm" svg:y2="6.702cm" svg:d="m16408 5842v430h-4v430">
          <text:p/>
        </draw:connector>
        <draw:custom-shape draw:name="AutoShape 17" draw:style-name="gr19" draw:text-style-name="P6" draw:layer="layout" svg:width="4.197cm" svg:height="1.723cm" svg:x="6.2cm" svg:y="9.829cm">
          <text:p text:style-name="P20"><text:span text:style-name="T24">User 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23" draw:style-name="gr21" draw:text-style-name="P21" draw:layer="layout" svg:x1="12.201cm" svg:y1="13.634cm" svg:x2="8.299cm" svg:y2="11.553cm" svg:d="m12201 13634h-1951v-2081h-1951">
          <text:p/>
        </draw:connector>
        <draw:connector draw:name="AutoShape 24" draw:style-name="gr21" draw:text-style-name="P21" draw:layer="layout" svg:x1="12.201cm" svg:y1="13.634cm" svg:x2="3.496cm" svg:y2="11.553cm" svg:d="m12201 13634h-4352v-2081h-4353">
          <text:p/>
        </draw:connector>
        <draw:connector draw:name="AutoShape 25" draw:style-name="gr21" draw:text-style-name="P21" draw:layer="layout" svg:x1="1.397cm" svg:y1="10.693cm" svg:x2="13.207cm" svg:y2="7.562cm" svg:d="m1397 10693h5905v-3131h5905">
          <text:p/>
        </draw:connector>
        <draw:connector draw:name="AutoShape 26" draw:style-name="gr22" draw:text-style-name="P21" draw:layer="layout" svg:x1="5.595cm" svg:y1="10.693cm" svg:x2="6.2cm" svg:y2="10.697cm" svg:d="m5595 10693h303v4h302">
          <text:p/>
        </draw:connector>
        <draw:connector draw:name="AutoShape 27" draw:style-name="gr22" draw:text-style-name="P21" draw:layer="layout" svg:x1="10.398cm" svg:y1="10.693cm" svg:x2="12.104cm" svg:y2="10.697cm" svg:d="m10398 10693h853v4h853">
          <text:p/>
        </draw:connector>
        <draw:custom-shape draw:name="AutoShape 31" draw:style-name="gr23" draw:text-style-name="P6" draw:layer="layout" svg:width="11.301cm" svg:height="10.141cm" svg:x="11.179cm" svg:y="6.381cm">
          <text:p text:style-name="P20"><text:span text:style-name="T3">Information Techn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4" draw:text-style-name="P6" draw:layer="layout" svg:width="4.197cm" svg:height="1.723cm" svg:x="17.004cm" svg:y="9.834cm">
          <text:p text:style-name="P20"><text:span text:style-name="T24">IIPS Deploy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8" draw:style-name="gr21" draw:text-style-name="P21" draw:layer="layout" svg:x1="16.408cm" svg:y1="8.426cm" svg:x2="19.102cm" svg:y2="9.833cm" svg:d="m16408 8426h1347v1407h1347">
          <text:p/>
        </draw:connector>
        <draw:custom-shape draw:name="AutoShape 10" draw:style-name="gr24" draw:text-style-name="P6" draw:layer="layout" svg:width="6.398cm" svg:height="1.723cm" svg:x="13.207cm" svg:y="6.703cm">
          <text:p text:style-name="P20"><text:span text:style-name="T23">Master Plan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4" draw:text-style-name="P6" draw:layer="layout" svg:width="4.201cm" svg:height="1.723cm" svg:x="12.105cm" svg:y="9.829cm">
          <text:p text:style-name="P20"><text:span text:style-name="T24">IIPS Constr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4" draw:style-name="gr21" draw:text-style-name="P21" draw:layer="layout" svg:x1="16.408cm" svg:y1="8.426cm" svg:x2="14.208cm" svg:y2="9.829cm" svg:d="m16408 8426h-1100v1403h-1100">
          <text:p/>
        </draw:connector>
        <draw:custom-shape draw:name="AutoShape 15" draw:style-name="gr25" draw:text-style-name="P6" draw:layer="layout" svg:width="4.197cm" svg:height="1.723cm" svg:x="17.004cm" svg:y="12.766cm">
          <text:p text:style-name="P20"><text:span text:style-name="T24">IIPS</text:span></text:p>
          <text:p text:style-name="P20"><text:span text:style-name="T24">Operation</text:span><text:span text:style-name="T2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6" draw:style-name="gr21" draw:text-style-name="P21" draw:layer="layout" svg:x1="21.201cm" svg:y1="13.63cm" svg:x2="19.605cm" svg:y2="7.562cm" svg:d="m21201 13630v-3034h-1596v-3034">
          <text:p/>
        </draw:connector>
        <draw:custom-shape draw:name="AutoShape 18" draw:style-name="gr25" draw:text-style-name="P6" draw:layer="layout" svg:width="4.197cm" svg:height="1.723cm" svg:x="12.202cm" svg:y="12.771cm">
          <text:p text:style-name="P20"><text:span text:style-name="T24">IIPS Support Maintenance</text:span><text:span text:style-name="T2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20" draw:style-name="gr21" draw:text-style-name="P21" draw:layer="layout" svg:x1="17.003cm" svg:y1="13.63cm" svg:x2="16.399cm" svg:y2="13.634cm" svg:d="m17003 13630h-302v4h-302">
          <text:p/>
        </draw:connector>
        <draw:connector draw:name="AutoShape 22" draw:style-name="gr21" draw:text-style-name="P21" draw:layer="layout" svg:x1="12.201cm" svg:y1="13.634cm" svg:x2="14.203cm" svg:y2="11.553cm" svg:d="m12201 13634v-1040h2002v-1041">
          <text:p/>
        </draw:connector>
        <draw:connector draw:name="AutoShape 28" draw:style-name="gr21" draw:text-style-name="P21" draw:layer="layout" svg:x1="16.307cm" svg:y1="10.693cm" svg:x2="17.003cm" svg:y2="10.697cm" svg:d="m16307 10693h348v4h348">
          <text:p/>
        </draw:connector>
        <draw:connector draw:name="AutoShape 29" draw:style-name="gr22" draw:text-style-name="P21" draw:layer="layout" svg:x1="19.107cm" svg:y1="11.562cm" svg:x2="19.102cm" svg:y2="12.77cm" svg:d="m19107 11562v604h-5v604">
          <text:p/>
        </draw:connector>
        <draw:custom-shape draw:name="ZoneTexte 29" draw:style-name="gr26" draw:text-style-name="P6" draw:layer="layout" svg:width="14.086cm" svg:height="1.144cm" svg:x="1.151cm" svg:y="2.324cm">
          <text:p text:style-name="P2"><text:span text:style-name="T25">IIPS : Industrial Information Processing System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3cm" svg:height="10.657cm" svg:x="2.76cm" svg:y="2.134cm" draw:page-number="12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CM global IIPS life cycle" draw:style-name="dp1" draw:master-page-name="Standard_20_3" presentation:presentation-page-layout-name="AL4T19">
        <draw:custom-shape draw:name="AutoShape 12" draw:style-name="gr27" draw:text-style-name="P6" draw:layer="layout" svg:width="10cm" svg:height="3.999cm" svg:x="0.935cm" svg:y="7.801cm">
          <text:p text:style-name="P20"><text:span text:style-name="T26">Information Service Defini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3" draw:style-name="gr27" draw:text-style-name="P6" draw:layer="layout" svg:width="10cm" svg:height="3.999cm" svg:x="11.787cm" svg:y="7.801cm">
          <text:p text:style-name="P20"><text:span text:style-name="T26">IT Resource Developmen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4" draw:style-name="gr28" draw:text-style-name="P6" draw:layer="layout" svg:width="10cm" svg:height="3.999cm" svg:x="11.787cm" svg:y="12.466cm">
          <text:p text:style-name="P20"><text:span text:style-name="T26">Run-time Information Processin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name="Rectangle 5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22">CCM global IIPS life cycle</text:span></text:p>
          </draw:text-box>
        </draw:frame>
        <draw:frame draw:name="Espace réservé du pied de page 4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11" draw:style-name="gr19" draw:text-style-name="P6" draw:layer="layout" svg:width="4.197cm" svg:height="1.723cm" svg:x="1.398cm" svg:y="9.829cm">
          <text:p text:style-name="P20"><text:span text:style-name="T24">Industrial Archite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19" draw:text-style-name="P6" draw:layer="layout" svg:width="4.197cm" svg:height="1.723cm" svg:x="6.2cm" svg:y="9.829cm">
          <text:p text:style-name="P20"><text:span text:style-name="T24">User 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4" draw:text-style-name="P6" draw:layer="layout" svg:width="4.197cm" svg:height="1.723cm" svg:x="17.004cm" svg:y="9.834cm">
          <text:p text:style-name="P20"><text:span text:style-name="T24">IIPS Deploy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24" draw:text-style-name="P6" draw:layer="layout" svg:width="4.201cm" svg:height="1.723cm" svg:x="12.105cm" svg:y="9.829cm">
          <text:p text:style-name="P20"><text:span text:style-name="T24">IIPS Constr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gr25" draw:text-style-name="P6" draw:layer="layout" svg:width="4.197cm" svg:height="1.723cm" svg:x="17.004cm" svg:y="12.766cm">
          <text:p text:style-name="P20"><text:span text:style-name="T24">IIPS</text:span></text:p>
          <text:p text:style-name="P20"><text:span text:style-name="T24">Operation</text:span><text:span text:style-name="T2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25" draw:text-style-name="P6" draw:layer="layout" svg:width="4.197cm" svg:height="1.723cm" svg:x="12.202cm" svg:y="12.771cm">
          <text:p text:style-name="P20"><text:span text:style-name="T24">IIPS Support Maintenance</text:span><text:span text:style-name="T23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3cm" svg:height="10.657cm" svg:x="2.76cm" svg:y="2.134cm" draw:page-number="13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95 like IIPS life cycle" draw:style-name="dp1" draw:master-page-name="Standard_20_3" presentation:presentation-page-layout-name="AL4T19">
        <draw:frame draw:name="Rectangle 4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like IIPS life cycle</text:span></text:p>
          </draw:text-box>
        </draw:frame>
        <draw:frame draw:name="Espace réservé du pied de page 27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2" draw:style-name="gr29" draw:text-style-name="P6" draw:layer="layout" svg:width="10.097cm" svg:height="6.799cm" svg:x="0.101cm" svg:y="9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30" draw:text-style-name="P6" draw:layer="layout" svg:width="14.203cm" svg:height="6.799cm" svg:x="10.998cm" svg:y="9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1" draw:text-style-name="P6" draw:layer="layout" svg:width="9.493cm" svg:height="1.6cm" svg:x="0.397cm" svg:y="14.927cm">
          <text:p text:style-name="P20"><text:span text:style-name="T26">Information Service Defini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Rectangle 6" draw:style-name="gr32" draw:text-style-name="P6" draw:layer="layout" svg:width="3.796cm" svg:height="2.199cm" svg:x="1.407cm" svg:y="10.328cm">
          <text:p text:style-name="P20"><text:span text:style-name="T26">Information Services (BP)</text:span></text:p>
          <draw:enhanced-geometry svg:viewBox="0 0 21600 21600" draw:type="rectangle" draw:enhanced-path="M 0 0 L 21600 0 21600 21600 0 21600 0 0 Z N"/>
        </draw:custom-shape>
        <draw:connector draw:name="AutoShape 7" draw:style-name="gr33" draw:text-style-name="P21" draw:layer="layout" svg:x1="5.203cm" svg:y1="11.43cm" svg:x2="5.997cm" svg:y2="11.43cm" svg:d="m5203 11430h794">
          <text:p/>
        </draw:connector>
        <draw:custom-shape draw:name="Rectangle 8" draw:style-name="gr32" draw:text-style-name="P6" draw:layer="layout" svg:width="3.796cm" svg:height="2.199cm" svg:x="5.997cm" svg:y="10.328cm">
          <text:p text:style-name="P20"><text:span text:style-name="T26">Information Services (Task)</text:span></text:p>
          <draw:enhanced-geometry svg:viewBox="0 0 21600 21600" draw:type="rectangle" draw:enhanced-path="M 0 0 L 21600 0 21600 21600 0 21600 0 0 Z N"/>
        </draw:custom-shape>
        <draw:custom-shape draw:name="Rectangle 9" draw:style-name="gr34" draw:text-style-name="P6" draw:layer="layout" svg:width="4.395cm" svg:height="2.199cm" svg:x="20.505cm" svg:y="10.328cm">
          <text:p text:style-name="P20"><text:span text:style-name="T26">Information Services Capability</text:span></text:p>
          <draw:enhanced-geometry svg:viewBox="0 0 21600 21600" draw:type="rectangle" draw:enhanced-path="M 0 0 L 21600 0 21600 21600 0 21600 0 0 Z N"/>
        </draw:custom-shape>
        <draw:custom-shape draw:name="Rectangle 10" draw:style-name="gr34" draw:text-style-name="P6" draw:layer="layout" svg:width="4.598cm" svg:height="2.199cm" svg:x="15.2cm" svg:y="10.328cm">
          <text:p text:style-name="P20"><text:span text:style-name="T26">Information Services (implemented)</text:span></text:p>
          <draw:enhanced-geometry svg:viewBox="0 0 21600 21600" draw:type="rectangle" draw:enhanced-path="M 0 0 L 21600 0 21600 21600 0 21600 0 0 Z N"/>
        </draw:custom-shape>
        <draw:connector draw:name="AutoShape 11" draw:style-name="gr35" draw:text-style-name="P21" draw:layer="layout" svg:x1="17.502cm" svg:y1="12.528cm" svg:x2="13.749cm" svg:y2="13.626cm" svg:d="m17502 12528h-1876v1098h-1877">
          <text:p/>
        </draw:connector>
        <draw:connector draw:name="AutoShape 12" draw:style-name="gr36" draw:text-style-name="P21" draw:layer="layout" svg:x1="9.793cm" svg:y1="11.43cm" svg:x2="15.2cm" svg:y2="11.43cm" svg:d="m9793 11430h5407">
          <text:p/>
        </draw:connector>
        <draw:connector draw:name="AutoShape 13" draw:style-name="gr33" draw:text-style-name="P21" draw:layer="layout" svg:x1="20.505cm" svg:y1="11.43cm" svg:x2="19.799cm" svg:y2="11.431cm" svg:d="m20505 11430h-353v1h-353">
          <text:p/>
        </draw:connector>
        <draw:custom-shape draw:name="AutoShape 14" draw:style-name="gr37" draw:text-style-name="P6" draw:layer="layout" svg:width="11.001cm" svg:height="6.098cm" svg:x="8.401cm" svg:y="3.126cm">
          <text:p text:style-name="P20"><text:span text:style-name="T26">Run-time Information Process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5" draw:style-name="gr34" draw:text-style-name="P6" draw:layer="layout" svg:width="6.697cm" svg:height="1.6cm" svg:x="10.403cm" svg:y="4.926cm">
          <text:p text:style-name="P20"><text:span text:style-name="T26">Information Service Requests</text:span></text:p>
          <draw:enhanced-geometry svg:viewBox="0 0 21600 21600" draw:type="rectangle" draw:enhanced-path="M 0 0 L 21600 0 21600 21600 0 21600 0 0 Z N"/>
        </draw:custom-shape>
        <draw:custom-shape draw:name="Rectangle 16" draw:style-name="gr34" draw:text-style-name="P6" draw:layer="layout" svg:width="6.697cm" svg:height="1.6cm" svg:x="10.403cm" svg:y="7.126cm">
          <text:p text:style-name="P20"><text:span text:style-name="T26">Information Services Requests</text:span></text:p>
          <draw:enhanced-geometry svg:viewBox="0 0 21600 21600" draw:type="rectangle" draw:enhanced-path="M 0 0 L 21600 0 21600 21600 0 21600 0 0 Z N"/>
        </draw:custom-shape>
        <draw:connector draw:name="AutoShape 17" draw:style-name="gr35" draw:text-style-name="P21" draw:layer="layout" svg:x1="10.402cm" svg:y1="7.928cm" svg:x2="7.897cm" svg:y2="10.327cm" svg:d="m10402 7928h-1252v2399h-1253">
          <text:p/>
        </draw:connector>
        <draw:connector draw:name="AutoShape 18" draw:style-name="gr33" draw:text-style-name="P21" draw:layer="layout" svg:x1="13.754cm" svg:y1="6.526cm" svg:x2="13.754cm" svg:y2="7.126cm" svg:d="m13754 6526v600">
          <text:p/>
        </draw:connector>
        <draw:connector draw:name="AutoShape 19" draw:style-name="gr35" draw:text-style-name="P21" draw:layer="layout" svg:x1="13.753cm" svg:y1="8.726cm" svg:x2="13.749cm" svg:y2="13.626cm" svg:d="m13753 8726v2450h-4v2450">
          <text:p/>
        </draw:connector>
        <draw:connector draw:name="AutoShape 20" draw:style-name="gr35" draw:text-style-name="P21" draw:layer="layout" svg:x1="17.1cm" svg:y1="7.928cm" svg:x2="17.502cm" svg:y2="10.327cm" svg:d="m17100 7928v1200h402v1199">
          <text:p/>
        </draw:connector>
        <draw:connector draw:name="AutoShape 21" draw:style-name="gr35" draw:text-style-name="P21" draw:layer="layout" svg:x1="22.705cm" svg:y1="12.528cm" svg:x2="16.196cm" svg:y2="14.428cm" svg:d="m22705 12528h-3254v1900h-3255">
          <text:p/>
        </draw:connector>
        <draw:custom-shape draw:name="Rectangle 22" draw:style-name="gr34" draw:text-style-name="P6" draw:layer="layout" svg:width="4.898cm" svg:height="1.6cm" svg:x="11.298cm" svg:y="13.626cm">
          <text:p text:style-name="P20"><text:span text:style-name="T27">Resources</text:span></text:p>
          <text:p text:style-name="P20"><text:span text:style-name="T26">HW, SW, DWH</text:span></text:p>
          <draw:enhanced-geometry svg:viewBox="0 0 21600 21600" draw:type="rectangle" draw:enhanced-path="M 0 0 L 21600 0 21600 21600 0 21600 0 0 Z N"/>
        </draw:custom-shape>
        <draw:connector draw:name="AutoShape 23" draw:style-name="gr38" draw:text-style-name="P21" draw:layer="layout" svg:x1="10.402cm" svg:y1="5.728cm" svg:x2="3.307cm" svg:y2="10.327cm" svg:d="m10402 5728h-3547v4599h-3548">
          <text:p/>
        </draw:connector>
        <draw:custom-shape draw:name="AutoShape 24" draw:style-name="gr31" draw:text-style-name="P6" draw:layer="layout" svg:width="13.396cm" svg:height="1cm" svg:x="11.602cm" svg:y="15.628cm">
          <text:p text:style-name="P20"><text:span text:style-name="T26">IT Resource Developmen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4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10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11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-88 snapshot</text:span></text:p>
              </text:list-item>
              <text:list-item>
                <text:p text:style-name="P8"><text:span text:style-name="T8">ISA-95 snapshot</text:span></text:p>
              </text:list-item>
              <text:list-item>
                <text:p text:style-name="P8"><text:span text:style-name="T8">IIPS Lifecycle</text:span></text:p>
              </text:list-item>
              <text:list-item>
                <text:p text:style-name="P8"><text:span text:style-name="T8">CCM modelling framework</text:span></text:p>
              </text:list-item>
              <text:list-item>
                <text:p text:style-name="P8"><text:span text:style-name="T8">ISA-88/95 based Models and Objects</text:span></text:p>
              </text:list-item>
              <text:list-item>
                <text:p text:style-name="P8"><text:span text:style-name="T8">ISA-88/95 in Production Lifecycles</text:span></text:p>
              </text:list-item>
              <text:list-item>
                <text:p text:style-name="P8"><text:span text:style-name="T8">Methodology</text:span></text:p>
              </text:list-item>
            </text:list>
          </draw:text-box>
        </draw:frame>
        <draw:frame draw:name="Espace réservé du pied de page 7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5" draw:style-name="gr2" draw:text-style-name="P6" draw:layer="layout" svg:width="25.399cm" svg:height="1.057cm" svg:x="0cm" svg:y="6.17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ndustrial Architecture Models Purpos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dustrial Architecture Models Purpose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Scop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9">The entire industrial facility – the Production sub-system within the Enterprise system </text:span></text:p>
                  </text:list-item>
                  <text:list-item>
                    <text:p text:style-name="P8"><text:span text:style-name="T19">Spatio-temporal description (structures and interactions) of this sub-system</text:span></text:p>
                  </text:list-item>
                  <text:list-item>
                    <text:p text:style-name="P8"><text:span text:style-name="T19">The information reality that tights Energy and Matter together</text:span></text:p>
                  </text:list-item>
                </text:list>
              </text:list-item>
              <text:list-item>
                <text:p text:style-name="P8"><text:span text:style-name="T8">Ongoing <text:s/>maintenance</text:span></text:p>
                <text:list>
                  <text:list-item>
                    <text:p text:style-name="P8"><text:span text:style-name="T19">This module only presents models for describing the facility</text:span></text:p>
                  </text:list-item>
                  <text:list-item>
                    <text:p text:style-name="P8"><text:span text:style-name="T19">However, the facility is ever changing.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9">The Industrial Architecture Processes (IAP) integrates IAM within the global enterprise strategy definition and fulfillment proces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IAM provides the framework</text:span></text:p>
                <text:list>
                  <text:list-item>
                    <text:p text:style-name="P8"><text:span text:style-name="T19">For capturing and managing knowledge</text:span></text:p>
                  </text:list-item>
                  <text:list-item>
                    <text:p text:style-name="P8"><text:span text:style-name="T19">For mastering IIPS development planning</text:span></text:p>
                  </text:list-item>
                </text:list>
              </text:list-item>
            </text:list>
          </draw:text-box>
        </draw:frame>
        <draw:frame draw:name="Espace réservé du pied de page 6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6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ndustrial Architecture Dimension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dustrial Architecture Dimensions</text:span></text:p>
          </draw:text-box>
        </draw:frame>
        <draw:frame draw:name="Espace réservé du pied de page 18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Diagram 18">
          <draw:custom-shape draw:name="_s1028" draw:style-name="gr39" draw:text-style-name="P6" draw:layer="layout" svg:width="3.402cm" svg:height="3.527cm" svg:x="8.999cm" svg:y="2.922cm">
            <text:p text:style-name="P22"><text:span text:style-name="T28">Operations Process Management</text:span></text:p>
            <draw:enhanced-geometry draw:type="non-primitive"/>
          </draw:custom-shape>
          <draw:custom-shape draw:name="_s1029" draw:style-name="gr40" draw:text-style-name="P6" draw:layer="layout" svg:width="6.796cm" svg:height="3.527cm" svg:x="7.302cm" svg:y="6.448cm">
            <text:p text:style-name="P22"><text:span text:style-name="T28">Physical Process Management</text:span></text:p>
            <draw:enhanced-geometry draw:type="non-primitive"/>
          </draw:custom-shape>
          <draw:custom-shape draw:name="_s1030" draw:style-name="gr41" draw:text-style-name="P6" draw:layer="layout" svg:width="10.2cm" svg:height="3.527cm" svg:x="5.6cm" svg:y="9.973cm">
            <text:p text:style-name="P22"><text:span text:style-name="T28">Physical Process Control</text:span></text:p>
            <draw:enhanced-geometry draw:type="non-primitive"/>
          </draw:custom-shape>
          <draw:custom-shape draw:name="_s1031" draw:style-name="gr42" draw:text-style-name="P6" draw:layer="layout" svg:width="13.603cm" svg:height="3.527cm" svg:x="3.898cm" svg:y="13.499cm">
            <text:p text:style-name="P22"><text:span text:style-name="T28">Equipment Control</text:span></text:p>
            <draw:enhanced-geometry draw:type="non-primitive"/>
          </draw:custom-shape>
        </draw:g>
        <draw:custom-shape draw:name="Rectangle 24" draw:style-name="gr43" draw:text-style-name="P6" draw:layer="layout" svg:width="11.597cm" svg:height="0.952cm" draw:transform="rotate (1.5707963267946) translate (17.903cm 15.425cm)">
          <text:p text:style-name="P2"><text:span text:style-name="T29">Product Asset Management </text:span></text:p>
          <draw:enhanced-geometry svg:viewBox="0 0 21600 21600" draw:type="rectangle" draw:enhanced-path="M 0 0 L 21600 0 21600 21600 0 21600 0 0 Z N"/>
        </draw:custom-shape>
        <draw:custom-shape draw:name="Text Box 25" draw:style-name="gr44" draw:text-style-name="P6" draw:layer="layout" svg:width="2.186cm" svg:height="1.144cm" svg:x="0.783cm" svg:y="12.197cm">
          <text:p text:style-name="P2"><text:span text:style-name="T30">ISA-88</text:span></text:p>
          <draw:enhanced-geometry svg:viewBox="0 0 21600 21600" draw:type="rectangle" draw:enhanced-path="M 0 0 L 21600 0 21600 21600 0 21600 0 0 Z N"/>
        </draw:custom-shape>
        <draw:custom-shape draw:name="AutoShape 26" draw:style-name="gr45" draw:text-style-name="P6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27" draw:style-name="gr45" draw:text-style-name="P6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8" draw:style-name="gr44" draw:text-style-name="P6" draw:layer="layout" svg:width="2.186cm" svg:height="1.144cm" svg:x="0.858cm" svg:y="6.465cm">
          <text:p text:style-name="P2"><text:span text:style-name="T30">ISA-95</text:span></text:p>
          <draw:enhanced-geometry svg:viewBox="0 0 21600 21600" draw:type="rectangle" draw:enhanced-path="M 0 0 L 21600 0 21600 21600 0 21600 0 0 Z N"/>
        </draw:custom-shape>
        <draw:custom-shape draw:name="Rectangle 29" draw:style-name="gr46" draw:text-style-name="P6" draw:layer="layout" svg:width="11.597cm" svg:height="0.947cm" draw:transform="rotate (1.5707963267946) translate (20.602cm 15.425cm)">
          <text:p text:style-name="P2"><text:span text:style-name="T29">Physical Asset Management</text:span></text:p>
          <draw:enhanced-geometry svg:viewBox="0 0 21600 21600" draw:type="rectangle" draw:enhanced-path="M 0 0 L 21600 0 21600 21600 0 21600 0 0 Z N"/>
        </draw:custom-shape>
        <draw:custom-shape draw:name="Rectangle 30" draw:style-name="gr47" draw:text-style-name="P6" draw:layer="layout" svg:width="11.597cm" svg:height="0.947cm" draw:transform="rotate (1.5707963267946) translate (21.952cm 15.425cm)">
          <text:p text:style-name="P2"><text:span text:style-name="T29">Human Asset Management</text:span></text:p>
          <draw:enhanced-geometry svg:viewBox="0 0 21600 21600" draw:type="rectangle" draw:enhanced-path="M 0 0 L 21600 0 21600 21600 0 21600 0 0 Z N"/>
        </draw:custom-shape>
        <draw:custom-shape draw:name="Text Box 31" draw:style-name="gr44" draw:text-style-name="P6" draw:layer="layout" svg:width="4.328cm" svg:height="1.058cm" svg:x="18.338cm" svg:y="15.994cm">
          <text:p text:style-name="P2"><text:span text:style-name="T31">ISA-88 + ISA-95</text:span></text:p>
          <draw:enhanced-geometry svg:viewBox="0 0 21600 21600" draw:type="rectangle" draw:enhanced-path="M 0 0 L 21600 0 21600 21600 0 21600 0 0 Z N"/>
        </draw:custom-shape>
        <draw:custom-shape draw:name="AutoShape 32" draw:style-name="gr45" draw:text-style-name="P6" draw:layer="layout" svg:width="0.691cm" svg:height="6.503cm" draw:transform="rotate (1.5707963267946) translate (17.798cm 16.126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33" draw:style-name="gr48" draw:text-style-name="P6" draw:layer="layout" svg:width="11.597cm" svg:height="0.947cm" draw:transform="rotate (1.5707963267946) translate (23.292cm 15.425cm)">
          <text:p text:style-name="P2"><text:span text:style-name="T29">IT Asset Management</text:span></text:p>
          <draw:enhanced-geometry svg:viewBox="0 0 21600 21600" draw:type="rectangle" draw:enhanced-path="M 0 0 L 21600 0 21600 21600 0 21600 0 0 Z N"/>
        </draw:custom-shape>
        <draw:custom-shape draw:name="Text Box 34" draw:style-name="gr44" draw:text-style-name="P6" draw:layer="layout" svg:width="2.169cm" svg:height="1.734cm" svg:x="22.815cm" svg:y="15.712cm">
          <text:p text:style-name="P20"><text:span text:style-name="T31">TOGAF</text:span></text:p>
          <text:p text:style-name="P20"><text:span text:style-name="T31">ITIL</text:span></text:p>
          <draw:enhanced-geometry svg:viewBox="0 0 21600 21600" draw:type="rectangle" draw:enhanced-path="M 0 0 L 21600 0 21600 21600 0 21600 0 0 Z N"/>
        </draw:custom-shape>
        <draw:custom-shape draw:name="Rectangle 35" draw:style-name="gr49" draw:text-style-name="P6" draw:layer="layout" svg:width="11.597cm" svg:height="0.952cm" draw:transform="rotate (1.5707963267946) translate (19.297cm 15.425cm)">
          <text:p text:style-name="P2"><text:span text:style-name="T29">Inventory Asset Management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IPS Scope in Industrial Architecture framework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IPS Scope in Industrial Architecture framework</text:span></text:p>
          </draw:text-box>
        </draw:frame>
        <draw:frame draw:name="Espace réservé du pied de page 3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3" draw:style-name="gr50" draw:text-style-name="P6" draw:layer="layout" svg:width="24.103cm" svg:height="1.701cm" svg:x="0.798cm" svg:y="2.628cm">
          <text:p text:style-name="P20"><text:span text:style-name="T32">Business Information Processing Systems</text:span></text:p>
          <text:p text:style-name="P20"><text:span text:style-name="T33">Marketing, R&amp;D, HR, Engineering, Sales, Purchasing, Finance/accounting, planning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1" draw:text-style-name="P6" draw:layer="layout" svg:width="24.103cm" svg:height="11.663cm" svg:x="0.798cm" svg:y="5.164cm">
          <text:p text:style-name="P20"><text:span text:style-name="T32">Industrial Information Processing Syste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5" draw:style-name="gr52" draw:text-style-name="P6" draw:layer="layout" svg:width="11.702cm" svg:height="2.508cm" svg:x="1.398cm" svg:y="7.029cm">
          <text:p text:style-name="P23"><text:span text:style-name="T34">Operations Process Management</text:span></text:p>
          <text:p text:style-name="P23"><text:span text:style-name="T33">Resource &amp; Definitions Management</text:span></text:p>
          <text:p text:style-name="P23"><text:span text:style-name="T33">Scheduling, Dispatching, </text:span></text:p>
          <text:p text:style-name="P23"><text:span text:style-name="T33">Analysis, Performance, Tracking, Reporting</text:span></text:p>
          <draw:enhanced-geometry svg:viewBox="0 0 21600 21600" draw:type="rectangle" draw:enhanced-path="M 0 0 L 21600 0 21600 21600 0 21600 0 0 Z N"/>
        </draw:custom-shape>
        <draw:custom-shape draw:name="Rectangle 6" draw:style-name="gr53" draw:text-style-name="P6" draw:layer="layout" svg:width="11.702cm" svg:height="1.401cm" svg:x="1.398cm" svg:y="11.024cm">
          <text:p text:style-name="P23"><text:span text:style-name="T34">Physical Process Management</text:span></text:p>
          <text:p text:style-name="P23"><text:span text:style-name="T33">Work Segments &amp; Resources</text:span></text:p>
          <draw:enhanced-geometry svg:viewBox="0 0 21600 21600" draw:type="rectangle" draw:enhanced-path="M 0 0 L 21600 0 21600 21600 0 21600 0 0 Z N"/>
        </draw:custom-shape>
        <draw:custom-shape draw:name="Rectangle 7" draw:style-name="gr54" draw:text-style-name="P6" draw:layer="layout" svg:width="11.702cm" svg:height="1.3cm" svg:x="1.398cm" svg:y="15.024cm">
          <text:p text:style-name="P23"><text:span text:style-name="T34">Equipment Control</text:span></text:p>
          <text:p text:style-name="P23"><text:span text:style-name="T33">Basic, Procedural, Coordination Control</text:span></text:p>
          <draw:enhanced-geometry svg:viewBox="0 0 21600 21600" draw:type="rectangle" draw:enhanced-path="M 0 0 L 21600 0 21600 21600 0 21600 0 0 Z N"/>
        </draw:custom-shape>
        <draw:custom-shape draw:name="AutoShape 8" draw:style-name="gr55" draw:text-style-name="P6" draw:layer="layout" svg:width="7.5cm" svg:height="5.498cm" svg:x="16.999cm" svg:y="11.13cm">
          <text:p text:style-name="P2"><text:span text:style-name="T4">Risk &amp; Safety</text:span></text:p>
          <text:p text:style-name="P2"><text:span text:style-name="T4">Information</text:span></text:p>
          <text:p text:style-name="P2"><text:span text:style-name="T4">Configurations</text:span></text:p>
          <text:p text:style-name="P2"><text:span text:style-name="T4">Documentation</text:span></text:p>
          <text:p text:style-name="P2"><text:span text:style-name="T4">Regulation</text:span></text:p>
          <text:p text:style-name="P2"><text:span text:style-name="T4">Incidents &amp; Deviations</text:span></text:p>
          <text:p text:style-name="P2"><text:span text:style-name="T4">…</text:span></text:p>
          <draw:enhanced-geometry svg:viewBox="0 0 21600 21600" draw:text-areas="?f7 ?f0 21600 ?f2" draw:type="left-arrow" draw:modifiers="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56" draw:text-style-name="P6" draw:layer="layout" svg:width="5.604cm" svg:height="1.198cm" svg:x="4.494cm" svg:y="9.728cm">
          <text:p/>
          <draw:enhanced-geometry svg:viewBox="0 0 21600 21600" draw:text-areas="?f0 ?f8 ?f2 ?f9" draw:type="up-down-arrow" draw:modifiers="0 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0" draw:style-name="gr56" draw:text-style-name="P6" draw:layer="layout" svg:width="5.604cm" svg:height="1.198cm" svg:x="4.494cm" svg:y="13.824cm">
          <text:p/>
          <draw:enhanced-geometry svg:viewBox="0 0 21600 21600" draw:text-areas="?f0 ?f8 ?f2 ?f9" draw:type="up-down-arrow" draw:modifiers="0 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1" draw:style-name="gr55" draw:text-style-name="P6" draw:layer="layout" svg:width="7.5cm" svg:height="5cm" svg:x="16.999cm" svg:y="5.927cm">
          <text:p text:style-name="P2"><text:span text:style-name="T4">Production</text:span></text:p>
          <text:p text:style-name="P2"><text:span text:style-name="T4">Inventory, Logistics</text:span></text:p>
          <text:p text:style-name="P2"><text:span text:style-name="T4">Quality</text:span></text:p>
          <text:p text:style-name="P2"><text:span text:style-name="T4">Maintenance</text:span></text:p>
          <text:p text:style-name="P2"><text:span text:style-name="T4">Tooling</text:span></text:p>
          <text:p text:style-name="P2"><text:span text:style-name="T4">…</text:span></text:p>
          <draw:enhanced-geometry svg:viewBox="0 0 21600 21600" draw:text-areas="?f7 ?f0 21600 ?f2" draw:type="left-arrow" draw:modifiers="0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56" draw:text-style-name="P6" draw:layer="layout" svg:width="5.604cm" svg:height="2.676cm" svg:x="4.494cm" svg:y="4.352cm">
          <text:p/>
          <draw:enhanced-geometry svg:viewBox="0 0 21600 21600" draw:text-areas="?f0 ?f8 ?f2 ?f9" draw:type="up-down-arrow" draw:modifiers="0 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3" draw:style-name="gr57" draw:text-style-name="P6" draw:layer="layout" svg:width="2.237cm" svg:height="1.144cm" draw:transform="rotate (1.5707963267946) translate (14.896cm 15.574cm)">
          <text:p text:style-name="P2"><text:span text:style-name="T3">ISA88</text:span></text:p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Text Box 14" draw:style-name="gr58" draw:text-style-name="P6" draw:layer="layout" svg:width="2.237cm" svg:height="1.144cm" draw:transform="rotate (1.5707963267946) translate (14.9cm 10.128cm)">
          <text:p text:style-name="P2"><text:span text:style-name="T3">ISA95</text:span></text:p>
          <draw:enhanced-geometry svg:viewBox="0 0 21600 21600" draw:type="rectangle" draw:enhanced-path="M 0 0 L 21600 0 21600 21600 0 21600 0 0 Z N"/>
        </draw:custom-shape>
        <draw:custom-shape draw:name="AutoShape 15" draw:style-name="gr45" draw:text-style-name="P6" draw:layer="layout" svg:width="0.7cm" svg:height="5.101cm" svg:x="13.899cm" svg:y="7.325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AutoShape 16" draw:style-name="gr45" draw:text-style-name="P6" draw:layer="layout" svg:width="0.797cm" svg:height="3.805cm" svg:x="13.899cm" svg:y="12.524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name="Rectangle 17" draw:style-name="gr59" draw:text-style-name="P6" draw:layer="layout" svg:width="11.702cm" svg:height="1.401cm" svg:x="1.398cm" svg:y="12.427cm">
          <text:p text:style-name="P23"><text:span text:style-name="T34">Physical Process Control</text:span></text:p>
          <text:p text:style-name="P23"><text:span text:style-name="T33">Operating procedures, Routings, Recipe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8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mmon IT systems involved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ommon IT systems involved</text:span></text:p>
          </draw:text-box>
        </draw:frame>
        <draw:frame draw:name="Espace réservé du pied de page 10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Diagram 3">
          <draw:custom-shape draw:name="_s2052" draw:style-name="gr39" draw:text-style-name="P6" draw:layer="layout" svg:width="3.402cm" svg:height="3.527cm" svg:x="10.498cm" svg:y="2.821cm">
            <text:p text:style-name="P22"><text:span text:style-name="T28">Operations Process Management</text:span></text:p>
            <draw:enhanced-geometry draw:type="non-primitive"/>
          </draw:custom-shape>
          <draw:custom-shape draw:name="_s2053" draw:style-name="gr40" draw:text-style-name="P6" draw:layer="layout" svg:width="6.796cm" svg:height="3.527cm" svg:x="8.801cm" svg:y="6.346cm">
            <text:p text:style-name="P22"><text:span text:style-name="T28">Physical Process Management</text:span></text:p>
            <draw:enhanced-geometry draw:type="non-primitive"/>
          </draw:custom-shape>
          <draw:custom-shape draw:name="_s2054" draw:style-name="gr41" draw:text-style-name="P6" draw:layer="layout" svg:width="10.2cm" svg:height="3.527cm" svg:x="7.099cm" svg:y="9.872cm">
            <text:p text:style-name="P22"><text:span text:style-name="T28">Physical Process Control</text:span></text:p>
            <draw:enhanced-geometry draw:type="non-primitive"/>
          </draw:custom-shape>
          <draw:custom-shape draw:name="_s2055" draw:style-name="gr42" draw:text-style-name="P6" draw:layer="layout" svg:width="13.603cm" svg:height="3.527cm" svg:x="5.398cm" svg:y="13.398cm">
            <text:p text:style-name="P22"><text:span text:style-name="T28">Equipment Control</text:span></text:p>
            <draw:enhanced-geometry draw:type="non-primitive"/>
          </draw:custom-shape>
        </draw:g>
        <draw:custom-shape draw:name="Text Box 18" draw:style-name="gr60" draw:text-style-name="P6" draw:layer="layout" svg:width="1.878cm" svg:height="1.023cm" svg:x="1.153cm" svg:y="10.548cm">
          <text:p text:style-name="P2"><text:span text:style-name="T35">MES</text:span></text:p>
          <draw:enhanced-geometry svg:viewBox="0 0 21600 21600" draw:type="rectangle" draw:enhanced-path="M 0 0 L 21600 0 21600 21600 0 21600 0 0 Z N"/>
        </draw:custom-shape>
        <draw:custom-shape draw:name="Text Box 19" draw:style-name="gr60" draw:text-style-name="P6" draw:layer="layout" svg:width="4.74cm" svg:height="1.023cm" svg:x="19.381cm" svg:y="12.25cm">
          <text:p text:style-name="P2"><text:span text:style-name="T35">AUTOMATION</text:span></text:p>
          <draw:enhanced-geometry svg:viewBox="0 0 21600 21600" draw:type="rectangle" draw:enhanced-path="M 0 0 L 21600 0 21600 21600 0 21600 0 0 Z N"/>
        </draw:custom-shape>
        <draw:custom-shape draw:name="Text Box 20" draw:style-name="gr60" draw:text-style-name="P6" draw:layer="layout" svg:width="1.806cm" svg:height="1.023cm" svg:x="1.033cm" svg:y="4.648cm">
          <text:p text:style-name="P2"><text:span text:style-name="T35">ERP</text:span></text:p>
          <draw:enhanced-geometry svg:viewBox="0 0 21600 21600" draw:type="rectangle" draw:enhanced-path="M 0 0 L 21600 0 21600 21600 0 21600 0 0 Z N"/>
        </draw:custom-shape>
        <draw:custom-shape draw:name="Freeform 21" draw:style-name="gr61" draw:text-style-name="P6" draw:layer="layout" svg:width="25.434cm" svg:height="6.6cm" svg:x="0cm" svg:y="6.063cm">
          <text:p/>
          <draw:enhanced-geometry draw:type="non-primitive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9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-88 snapshot</text:span></text:p>
              </text:list-item>
              <text:list-item>
                <text:p text:style-name="P8"><text:span text:style-name="T8">ISA-95 snapshot</text:span></text:p>
              </text:list-item>
              <text:list-item>
                <text:p text:style-name="P8"><text:span text:style-name="T8">IIPS Lifecycle</text:span></text:p>
              </text:list-item>
              <text:list-item>
                <text:p text:style-name="P8"><text:span text:style-name="T8">CCM modelling framework</text:span></text:p>
              </text:list-item>
              <text:list-item>
                <text:p text:style-name="P8"><text:span text:style-name="T8">ISA-88/95 based Models and Objects</text:span></text:p>
              </text:list-item>
              <text:list-item>
                <text:p text:style-name="P8"><text:span text:style-name="T8">ISA-88/95 in Production Lifecycles</text:span></text:p>
              </text:list-item>
              <text:list-item>
                <text:p text:style-name="P8"><text:span text:style-name="T8">Methodology</text:span></text:p>
              </text:list-item>
            </text:list>
          </draw:text-box>
        </draw:frame>
        <draw:frame draw:name="Espace réservé du pied de page 7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7.19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88 Process model (Processing Requirement)" draw:style-name="dp1" draw:master-page-name="Standard_20_3" presentation:presentation-page-layout-name="AL4T19">
        <draw:frame draw:name="Rectangle 3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88 Process model (Processing Requirement)</text:span></text:p>
          </draw:text-box>
        </draw:frame>
        <draw:frame draw:name="Espace réservé du pied de page 42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62" draw:text-style-name="P6" draw:layer="layout" svg:width="3.39cm" svg:height="1.847cm" svg:x="2.099cm" svg:y="4.026cm">
          <text:p text:style-name="P20"><text:span text:style-name="T3">Process</text:span></text:p>
          <draw:enhanced-geometry svg:viewBox="0 0 21600 21600" draw:type="rectangle" draw:enhanced-path="M 0 0 L 21600 0 21600 21600 0 21600 0 0 Z N"/>
        </draw:custom-shape>
        <draw:custom-shape draw:name="Rectangle 5" draw:style-name="gr63" draw:text-style-name="P6" draw:layer="layout" svg:width="3.39cm" svg:height="1.851cm" svg:x="4.723cm" svg:y="6.491cm">
          <text:p/>
          <draw:enhanced-geometry svg:viewBox="0 0 21600 21600" draw:type="rectangle" draw:enhanced-path="M 0 0 L 21600 0 21600 21600 0 21600 0 0 Z N"/>
        </draw:custom-shape>
        <draw:custom-shape draw:name="Rectangle 6" draw:style-name="gr63" draw:text-style-name="P6" draw:layer="layout" svg:width="3.39cm" svg:height="1.847cm" svg:x="5.031cm" svg:y="6.8cm">
          <text:p/>
          <draw:enhanced-geometry svg:viewBox="0 0 21600 21600" draw:type="rectangle" draw:enhanced-path="M 0 0 L 21600 0 21600 21600 0 21600 0 0 Z N"/>
        </draw:custom-shape>
        <draw:custom-shape draw:name="Rectangle 7" draw:style-name="gr63" draw:text-style-name="P6" draw:layer="layout" svg:width="3.39cm" svg:height="1.847cm" svg:x="5.34cm" svg:y="7.108cm">
          <text:p/>
          <draw:enhanced-geometry svg:viewBox="0 0 21600 21600" draw:type="rectangle" draw:enhanced-path="M 0 0 L 21600 0 21600 21600 0 21600 0 0 Z N"/>
        </draw:custom-shape>
        <draw:custom-shape draw:name="Rectangle 8" draw:style-name="gr62" draw:text-style-name="P6" draw:layer="layout" svg:width="3.386cm" svg:height="1.847cm" svg:x="5.649cm" svg:y="7.571cm">
          <text:p text:style-name="P20"><text:span text:style-name="T3">Process</text:span></text:p>
          <text:p text:style-name="P20"><text:span text:style-name="T3">Stage</text:span></text:p>
          <draw:enhanced-geometry svg:viewBox="0 0 21600 21600" draw:type="rectangle" draw:enhanced-path="M 0 0 L 21600 0 21600 21600 0 21600 0 0 Z N"/>
        </draw:custom-shape>
        <draw:connector draw:name="AutoShape 9" draw:style-name="gr64" draw:text-style-name="P21" draw:layer="layout" svg:x1="5.49cm" svg:y1="4.952cm" svg:x2="7.342cm" svg:y2="7.571cm" svg:d="m5490 4952v1310h1852v1309">
          <text:p/>
        </draw:connector>
        <draw:custom-shape draw:name="Rectangle 10" draw:style-name="gr63" draw:text-style-name="P6" draw:layer="layout" svg:width="3.386cm" svg:height="1.847cm" svg:x="8.423cm" svg:y="10.037cm">
          <text:p/>
          <draw:enhanced-geometry svg:viewBox="0 0 21600 21600" draw:type="rectangle" draw:enhanced-path="M 0 0 L 21600 0 21600 21600 0 21600 0 0 Z N"/>
        </draw:custom-shape>
        <draw:custom-shape draw:name="Rectangle 11" draw:style-name="gr63" draw:text-style-name="P6" draw:layer="layout" svg:width="3.386cm" svg:height="1.847cm" svg:x="8.731cm" svg:y="10.345cm">
          <text:p/>
          <draw:enhanced-geometry svg:viewBox="0 0 21600 21600" draw:type="rectangle" draw:enhanced-path="M 0 0 L 21600 0 21600 21600 0 21600 0 0 Z N"/>
        </draw:custom-shape>
        <draw:custom-shape draw:name="Rectangle 12" draw:style-name="gr63" draw:text-style-name="P6" draw:layer="layout" svg:width="3.39cm" svg:height="1.847cm" svg:x="9.036cm" svg:y="10.654cm">
          <text:p/>
          <draw:enhanced-geometry svg:viewBox="0 0 21600 21600" draw:type="rectangle" draw:enhanced-path="M 0 0 L 21600 0 21600 21600 0 21600 0 0 Z N"/>
        </draw:custom-shape>
        <draw:custom-shape draw:name="Rectangle 13" draw:style-name="gr62" draw:text-style-name="P6" draw:layer="layout" svg:width="3.39cm" svg:height="1.847cm" svg:x="9.344cm" svg:y="10.963cm">
          <text:p text:style-name="P20"><text:span text:style-name="T3">Process</text:span></text:p>
          <text:p text:style-name="P20"><text:span text:style-name="T3">Operation</text:span></text:p>
          <draw:enhanced-geometry svg:viewBox="0 0 21600 21600" draw:type="rectangle" draw:enhanced-path="M 0 0 L 21600 0 21600 21600 0 21600 0 0 Z N"/>
        </draw:custom-shape>
        <draw:custom-shape draw:name="Rectangle 14" draw:style-name="gr63" draw:text-style-name="P6" draw:layer="layout" svg:width="3.39cm" svg:height="1.847cm" svg:x="12.118cm" svg:y="13.273cm">
          <text:p/>
          <draw:enhanced-geometry svg:viewBox="0 0 21600 21600" draw:type="rectangle" draw:enhanced-path="M 0 0 L 21600 0 21600 21600 0 21600 0 0 Z N"/>
        </draw:custom-shape>
        <draw:custom-shape draw:name="Rectangle 15" draw:style-name="gr63" draw:text-style-name="P6" draw:layer="layout" svg:width="3.39cm" svg:height="1.847cm" svg:x="12.427cm" svg:y="13.582cm">
          <text:p/>
          <draw:enhanced-geometry svg:viewBox="0 0 21600 21600" draw:type="rectangle" draw:enhanced-path="M 0 0 L 21600 0 21600 21600 0 21600 0 0 Z N"/>
        </draw:custom-shape>
        <draw:custom-shape draw:name="Rectangle 16" draw:style-name="gr63" draw:text-style-name="P6" draw:layer="layout" svg:width="3.39cm" svg:height="1.847cm" svg:x="12.735cm" svg:y="13.891cm">
          <text:p/>
          <draw:enhanced-geometry svg:viewBox="0 0 21600 21600" draw:type="rectangle" draw:enhanced-path="M 0 0 L 21600 0 21600 21600 0 21600 0 0 Z N"/>
        </draw:custom-shape>
        <draw:custom-shape draw:name="Rectangle 17" draw:style-name="gr62" draw:text-style-name="P6" draw:layer="layout" svg:width="3.39cm" svg:height="1.847cm" svg:x="13.044cm" svg:y="14.199cm">
          <text:p text:style-name="P20"><text:span text:style-name="T3">Process</text:span></text:p>
          <text:p text:style-name="P20"><text:span text:style-name="T3">Action</text:span></text:p>
          <draw:enhanced-geometry svg:viewBox="0 0 21600 21600" draw:type="rectangle" draw:enhanced-path="M 0 0 L 21600 0 21600 21600 0 21600 0 0 Z N"/>
        </draw:custom-shape>
        <draw:connector draw:name="AutoShape 18" draw:style-name="gr64" draw:text-style-name="P21" draw:layer="layout" svg:x1="9.035cm" svg:y1="8.497cm" svg:x2="11.041cm" svg:y2="10.962cm" svg:d="m9035 8497v1233h2006v1232">
          <text:p/>
        </draw:connector>
        <draw:connector draw:name="AutoShape 19" draw:style-name="gr64" draw:text-style-name="P21" draw:layer="layout" svg:x1="12.735cm" svg:y1="11.884cm" svg:x2="14.737cm" svg:y2="14.199cm" svg:d="m12735 11884v1158h2002v1157">
          <text:p/>
        </draw:connector>
        <draw:custom-shape draw:name="Text Box 20" draw:style-name="gr65" draw:text-style-name="P6" draw:layer="layout" svg:width="18.308cm" svg:height="1.734cm" svg:x="6.694cm" svg:y="4.026cm">
          <text:p text:style-name="P2"><text:span text:style-name="T4">A </text:span><text:span text:style-name="T5">Process</text:span><text:span text:style-name="T4"> is made up of an ordered set of one or more </text:span><text:span text:style-name="T5">Process Stages</text:span></text:p>
          <draw:enhanced-geometry svg:viewBox="0 0 21600 21600" draw:type="rectangle" draw:enhanced-path="M 0 0 L 21600 0 21600 21600 0 21600 0 0 Z N"/>
        </draw:custom-shape>
        <draw:custom-shape draw:name="Text Box 21" draw:style-name="gr65" draw:text-style-name="P6" draw:layer="layout" svg:width="14.392cm" svg:height="1.734cm" svg:x="10.508cm" svg:y="7.413cm">
          <text:p text:style-name="P2"><text:span text:style-name="T4">A </text:span><text:span text:style-name="T5">Process Stage</text:span><text:span text:style-name="T4"> is made up of an ordered set of one or more </text:span><text:span text:style-name="T5">Process Operations</text:span></text:p>
          <draw:enhanced-geometry svg:viewBox="0 0 21600 21600" draw:type="rectangle" draw:enhanced-path="M 0 0 L 21600 0 21600 21600 0 21600 0 0 Z N"/>
        </draw:custom-shape>
        <draw:custom-shape draw:name="Text Box 22" draw:style-name="gr65" draw:text-style-name="P6" draw:layer="layout" svg:width="10.723cm" svg:height="2.41cm" svg:x="13.979cm" svg:y="10.178cm">
          <text:p text:style-name="P2"><text:span text:style-name="T4">A </text:span><text:span text:style-name="T5">Process Operation</text:span><text:span text:style-name="T4"> is made up of an ordered set of one or more </text:span><text:span text:style-name="T5">Process Actions</text:span></text:p>
          <draw:enhanced-geometry svg:viewBox="0 0 21600 21600" draw:type="rectangle" draw:enhanced-path="M 0 0 L 21600 0 21600 21600 0 21600 0 0 Z N"/>
        </draw:custom-shape>
        <draw:connector draw:name="AutoShape 23" draw:style-name="gr64" draw:text-style-name="P21" draw:layer="layout" svg:x1="5.49cm" svg:y1="4.952cm" svg:x2="7.037cm" svg:y2="7.108cm" svg:d="m5490 4952v1078h1547v1078">
          <text:p/>
        </draw:connector>
        <draw:connector draw:name="AutoShape 24" draw:style-name="gr64" draw:text-style-name="P21" draw:layer="layout" svg:x1="5.49cm" svg:y1="4.952cm" svg:x2="6.729cm" svg:y2="6.799cm" svg:d="m5490 4952v924h1239v923">
          <text:p/>
        </draw:connector>
        <draw:connector draw:name="AutoShape 25" draw:style-name="gr64" draw:text-style-name="P21" draw:layer="layout" svg:x1="5.49cm" svg:y1="4.952cm" svg:x2="6.42cm" svg:y2="6.491cm" svg:d="m5490 4952v770h930v769">
          <text:p/>
        </draw:connector>
        <draw:connector draw:name="AutoShape 26" draw:style-name="gr64" draw:text-style-name="P21" draw:layer="layout" svg:x1="9.035cm" svg:y1="8.497cm" svg:x2="10.733cm" svg:y2="10.653cm" svg:d="m9035 8497v1078h1698v1078">
          <text:p/>
        </draw:connector>
        <draw:connector draw:name="AutoShape 27" draw:style-name="gr64" draw:text-style-name="P21" draw:layer="layout" svg:x1="9.035cm" svg:y1="8.497cm" svg:x2="10.424cm" svg:y2="10.345cm" svg:d="m9035 8497v924h1389v924">
          <text:p/>
        </draw:connector>
        <draw:connector draw:name="AutoShape 28" draw:style-name="gr64" draw:text-style-name="P21" draw:layer="layout" svg:x1="9.035cm" svg:y1="8.497cm" svg:x2="10.115cm" svg:y2="10.036cm" svg:d="m9035 8497v770h1080v769">
          <text:p/>
        </draw:connector>
        <draw:connector draw:name="AutoShape 29" draw:style-name="gr64" draw:text-style-name="P21" draw:layer="layout" svg:x1="12.735cm" svg:y1="11.884cm" svg:x2="14.433cm" svg:y2="13.89cm" svg:d="m12735 11884v1003h1698v1003">
          <text:p/>
        </draw:connector>
        <draw:connector draw:name="AutoShape 30" draw:style-name="gr64" draw:text-style-name="P21" draw:layer="layout" svg:x1="12.735cm" svg:y1="11.884cm" svg:x2="14.124cm" svg:y2="13.581cm" svg:d="m12735 11884v849h1389v848">
          <text:p/>
        </draw:connector>
        <draw:connector draw:name="AutoShape 31" draw:style-name="gr64" draw:text-style-name="P21" draw:layer="layout" svg:x1="12.735cm" svg:y1="11.884cm" svg:x2="13.815cm" svg:y2="13.273cm" svg:d="m12735 11884v695h1080v694">
          <text:p/>
        </draw:connector>
        <draw:g draw:name="Group 69">
          <draw:frame draw:name="Diagram 57" draw:style-name="gr66" draw:layer="layout" svg:width="1.738cm" svg:height="5.105cm" svg:x="19.901cm" svg:y="12.524cm">
            <draw:object/>
            <draw:image xlink:href="./ObjectReplacements/" xlink:type="simple" xlink:show="embed" xlink:actuate="onLoad"/>
          </draw:frame>
          <draw:custom-shape draw:name="Rectangle 63" draw:style-name="gr43" draw:text-style-name="P6" draw:layer="layout" svg:width="2.499cm" svg:height="0.599cm" draw:transform="rotate (1.5707963267946) translate (21.616cm 16.327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64" draw:style-name="gr46" draw:text-style-name="P6" draw:layer="layout" svg:width="2.499cm" svg:height="0.599cm" draw:transform="rotate (1.5707963267946) translate (22.587cm 16.327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65" draw:style-name="gr47" draw:text-style-name="P6" draw:layer="layout" svg:width="2.499cm" svg:height="0.599cm" draw:transform="rotate (1.5707963267946) translate (23.071cm 16.327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48" draw:text-style-name="P6" draw:layer="layout" svg:width="2.499cm" svg:height="0.599cm" draw:transform="rotate (1.5707963267946) translate (23.555cm 16.327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49" draw:text-style-name="P6" draw:layer="layout" svg:width="2.499cm" svg:height="0.599cm" draw:transform="rotate (1.5707963267946) translate (22.103cm 16.327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66" draw:style-name="gr67" draw:text-style-name="P6" draw:layer="layout" svg:width="1.097cm" svg:height="4.003cm" svg:x="21.903cm" svg:y="13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8" draw:layer="layout" svg:width="2.156cm" svg:height="5.106cm" svg:x="19.901cm" svg:y="12.524cm">
            <text:p/>
            <draw:enhanced-geometry draw:type="mso-spt75"/>
          </draw:custom-shape>
          <draw:custom-shape draw:style-name="gr69" draw:layer="layout" svg:width="0.538cm" svg:height="0.789cm" svg:x="20.71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9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71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901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1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Resource models (Structural description)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Resource models (Structural description)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The resource asset models (Personnel, Equipment, and Material) are based on the ISA-95 breakdown.</text:span></text:p>
              </text:list-item>
              <text:list-item>
                <text:p text:style-name="P8"><text:span text:style-name="T8">All these resources share a similar pattern. Equipment and Material are indeed the same entity: A “machine” can be: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9">A “Physical Asset” for the company that <text:s/>makes products with it, </text:span></text:p>
                  </text:list-item>
                  <text:list-item>
                    <text:p text:style-name="P8"><text:span text:style-name="T19">An “Inventory Asset” for the company that makes them (finish product) or sell / distributes it</text:span></text:p>
                  </text:list-item>
                </text:list>
              </text:list-item>
            </text:list>
            <text:p text:style-name="P8"><text:span text:style-name="T8"/></text:p>
          </draw:text-box>
        </draw:frame>
        <draw:frame draw:name="Espace réservé du pied de page 6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0">
          <draw:frame draw:name="Diagram 4" draw:style-name="gr66" draw:layer="layout" svg:width="1.738cm" svg:height="5.105cm" svg:x="19.897cm" svg:y="12.524cm">
            <draw:object/>
            <draw:image xlink:href="./ObjectReplacements/" xlink:type="simple" xlink:show="embed" xlink:actuate="onLoad"/>
          </draw:frame>
          <draw:custom-shape draw:name="Rectangle 37" draw:style-name="gr43" draw:text-style-name="P6" draw:layer="layout" svg:width="2.499cm" svg:height="0.599cm" draw:transform="rotate (1.5707963267946) translate (21.612cm 16.327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46" draw:text-style-name="P6" draw:layer="layout" svg:width="2.499cm" svg:height="0.599cm" draw:transform="rotate (1.5707963267946) translate (22.583cm 16.327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47" draw:text-style-name="P6" draw:layer="layout" svg:width="2.499cm" svg:height="0.599cm" draw:transform="rotate (1.5707963267946) translate (23.066cm 16.327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48" draw:text-style-name="P6" draw:layer="layout" svg:width="2.499cm" svg:height="0.599cm" draw:transform="rotate (1.5707963267946) translate (23.55cm 16.327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41" draw:style-name="gr49" draw:text-style-name="P6" draw:layer="layout" svg:width="2.499cm" svg:height="0.599cm" draw:transform="rotate (1.5707963267946) translate (22.099cm 16.327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29" draw:style-name="gr67" draw:text-style-name="P6" draw:layer="layout" svg:width="2.01cm" svg:height="4.003cm" svg:x="22.657cm" svg:y="12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8" draw:layer="layout" svg:width="2.156cm" svg:height="5.106cm" svg:x="19.897cm" svg:y="12.524cm">
            <text:p/>
            <draw:enhanced-geometry draw:type="mso-spt75"/>
          </draw:custom-shape>
          <draw:custom-shape draw:style-name="gr69" draw:layer="layout" svg:width="0.538cm" svg:height="0.789cm" svg:x="20.706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5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67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897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-95 Material Model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Material Model</text:span></text:p>
          </draw:text-box>
        </draw:frame>
        <draw:frame draw:name="Espace réservé du pied de page 14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0">
          <draw:frame draw:name="Diagram 31" draw:style-name="gr66" draw:layer="layout" svg:width="1.738cm" svg:height="5.105cm" svg:x="19.897cm" svg:y="12.524cm">
            <draw:object/>
            <draw:image xlink:href="./ObjectReplacements/" xlink:type="simple" xlink:show="embed" xlink:actuate="onLoad"/>
          </draw:frame>
          <draw:custom-shape draw:name="Rectangle 37" draw:style-name="gr43" draw:text-style-name="P6" draw:layer="layout" svg:width="2.499cm" svg:height="0.599cm" draw:transform="rotate (1.5707963267946) translate (21.612cm 16.327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46" draw:text-style-name="P6" draw:layer="layout" svg:width="2.499cm" svg:height="0.599cm" draw:transform="rotate (1.5707963267946) translate (22.583cm 16.327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47" draw:text-style-name="P6" draw:layer="layout" svg:width="2.499cm" svg:height="0.599cm" draw:transform="rotate (1.5707963267946) translate (23.066cm 16.327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48" draw:text-style-name="P6" draw:layer="layout" svg:width="2.499cm" svg:height="0.599cm" draw:transform="rotate (1.5707963267946) translate (23.55cm 16.327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41" draw:style-name="gr49" draw:text-style-name="P6" draw:layer="layout" svg:width="2.499cm" svg:height="0.599cm" draw:transform="rotate (1.5707963267946) translate (22.099cm 16.327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29" draw:style-name="gr67" draw:text-style-name="P6" draw:layer="layout" svg:width="1.097cm" svg:height="4.003cm" svg:x="22.401cm" svg:y="12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73" draw:text-style-name="P21" draw:layer="layout" svg:width="25.399cm" svg:height="14.179cm" svg:x="-0.022cm" svg:y="2.121cm">
          <draw:image xlink:href="Pictures/200003A800003E4A000022DAD4A47706.wmf" xlink:type="simple" xlink:show="embed" xlink:actuate="onLoad">
            <text:p/>
          </draw:image>
        </draw:frame>
        <draw:g>
          <draw:custom-shape draw:style-name="gr68" draw:layer="layout" svg:width="2.156cm" svg:height="5.106cm" svg:x="19.897cm" svg:y="12.524cm">
            <text:p/>
            <draw:enhanced-geometry draw:type="mso-spt75"/>
          </draw:custom-shape>
          <draw:custom-shape draw:style-name="gr69" draw:layer="layout" svg:width="0.538cm" svg:height="0.789cm" svg:x="20.706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5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67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897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7cm" svg:x="1.817cm" svg:y="0.948cm" draw:page-number="23" presentation:class="page"/>
          <draw:frame draw:name="Rectangle 3" presentation:style-name="pr17" draw:text-style-name="P6" draw:layer="layout" svg:width="14.458cm" svg:height="12.792cm" svg:x="2.677cm" svg:y="13.101cm" presentation:class="notes" presentation:user-transformed="true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-95 extended physical model (Actual Facility layout)" draw:style-name="dp1" draw:master-page-name="Standard_20_3" presentation:presentation-page-layout-name="AL4T19">
        <draw:frame draw:name="Rectangle 5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extended physical model (Actual Facility layout)</text:span></text:p>
          </draw:text-box>
        </draw:frame>
        <draw:frame draw:name="Espace réservé du pied de page 55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57">
          <draw:frame draw:name="Diagram 58" draw:style-name="gr66" draw:layer="layout" svg:width="1.738cm" svg:height="5.105cm" svg:x="19.897cm" svg:y="12.524cm">
            <draw:object/>
            <draw:image xlink:href="./ObjectReplacements/" xlink:type="simple" xlink:show="embed" xlink:actuate="onLoad"/>
          </draw:frame>
          <draw:custom-shape draw:name="Rectangle 64" draw:style-name="gr43" draw:text-style-name="P6" draw:layer="layout" svg:width="2.499cm" svg:height="0.599cm" draw:transform="rotate (1.5707963267946) translate (21.612cm 16.327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65" draw:style-name="gr46" draw:text-style-name="P6" draw:layer="layout" svg:width="2.499cm" svg:height="0.599cm" draw:transform="rotate (1.5707963267946) translate (22.583cm 16.327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66" draw:style-name="gr47" draw:text-style-name="P6" draw:layer="layout" svg:width="2.499cm" svg:height="0.599cm" draw:transform="rotate (1.5707963267946) translate (23.066cm 16.327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48" draw:text-style-name="P6" draw:layer="layout" svg:width="2.499cm" svg:height="0.599cm" draw:transform="rotate (1.5707963267946) translate (23.55cm 16.327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49" draw:text-style-name="P6" draw:layer="layout" svg:width="2.499cm" svg:height="0.599cm" draw:transform="rotate (1.5707963267946) translate (22.099cm 16.327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g draw:name="Group 2" draw:id="id5">
          <draw:custom-shape draw:name="AutoShape 3" draw:style-name="gr74" draw:text-style-name="P6" draw:layer="layout" svg:width="22.436cm" svg:height="2.116cm" svg:x="1.693cm" svg:y="10.2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4" draw:style-name="gr74" draw:text-style-name="P6" draw:layer="layout" svg:width="22.436cm" svg:height="2.116cm" svg:x="1.693cm" svg:y="7.3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name="AutoShape 6" draw:style-name="gr75" draw:text-style-name="P21" draw:layer="layout" svg:x1="4.021cm" svg:y1="3.973cm" svg:x2="4.021cm" svg:y2="4.533cm" svg:d="m4021 3973v560">
          <text:p/>
        </draw:connector>
        <draw:connector draw:name="AutoShape 7" draw:style-name="gr75" draw:text-style-name="P21" draw:layer="layout" svg:x1="4.021cm" svg:y1="5.384cm" svg:x2="4.021cm" svg:y2="5.988cm" svg:d="m4021 5384v604">
          <text:p/>
        </draw:connector>
        <draw:custom-shape draw:name="Rectangle 8" draw:style-name="gr76" draw:text-style-name="P6" draw:layer="layout" svg:width="3.809cm" svg:height="0.846cm" svg:x="2.117cm" svg:y="3.126cm">
          <text:p text:style-name="P20"><text:span text:style-name="T37">ENTERPRISE</text:span></text:p>
          <draw:enhanced-geometry svg:viewBox="0 0 21600 21600" draw:type="rectangle" draw:enhanced-path="M 0 0 L 21600 0 21600 21600 0 21600 0 0 Z N"/>
        </draw:custom-shape>
        <draw:custom-shape draw:name="Rectangle 9" draw:style-name="gr76" draw:text-style-name="P6" draw:layer="layout" svg:width="3.809cm" svg:height="0.85cm" svg:x="2.117cm" svg:y="4.533cm">
          <text:p text:style-name="P20"><text:span text:style-name="T37">SITE</text:span></text:p>
          <draw:enhanced-geometry svg:viewBox="0 0 21600 21600" draw:type="rectangle" draw:enhanced-path="M 0 0 L 21600 0 21600 21600 0 21600 0 0 Z N"/>
        </draw:custom-shape>
        <draw:custom-shape draw:name="Rectangle 10" draw:style-name="gr76" draw:text-style-name="P6" draw:layer="layout" svg:width="3.809cm" svg:height="0.846cm" svg:x="2.117cm" svg:y="5.988cm">
          <text:p text:style-name="P20"><text:span text:style-name="T37">AREA</text:span></text:p>
          <draw:enhanced-geometry svg:viewBox="0 0 21600 21600" draw:type="rectangle" draw:enhanced-path="M 0 0 L 21600 0 21600 21600 0 21600 0 0 Z N"/>
        </draw:custom-shape>
        <draw:custom-shape draw:name="AutoShape 11" draw:style-name="gr77" draw:text-style-name="P6" draw:layer="layout" svg:width="0.206cm" svg:height="0.369cm" svg:x="3.907cm" svg:y="3.9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12" draw:style-name="gr77" draw:text-style-name="P6" draw:layer="layout" svg:width="0.206cm" svg:height="0.374cm" svg:x="3.907cm" svg:y="5.398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13" draw:style-name="gr75" draw:text-style-name="P21" draw:layer="layout" svg:x1="4.03cm" svg:y1="9.013cm" svg:x2="4.03cm" svg:y2="10.548cm" svg:d="m4030 9013v1535">
          <text:p/>
        </draw:connector>
        <draw:custom-shape draw:name="Rectangle 14" draw:style-name="gr78" draw:text-style-name="P6" draw:layer="layout" svg:width="3.796cm" svg:height="1.318cm" svg:x="2.13cm" svg:y="7.695cm">
          <text:p text:style-name="P20"><text:span text:style-name="T37">WORK</text:span></text:p>
          <text:p text:style-name="P20"><text:span text:style-name="T37">CENTER</text:span></text:p>
          <draw:enhanced-geometry svg:viewBox="0 0 21600 21600" draw:type="rectangle" draw:enhanced-path="M 0 0 L 21600 0 21600 21600 0 21600 0 0 Z N"/>
        </draw:custom-shape>
        <draw:custom-shape draw:name="Rectangle 15" draw:style-name="gr79" draw:text-style-name="P6" draw:layer="layout" svg:width="3.796cm" svg:height="1.313cm" svg:x="2.13cm" svg:y="10.601cm">
          <text:p text:style-name="P20"><text:span text:style-name="T38">WORK UNIT</text:span></text:p>
          <draw:enhanced-geometry svg:viewBox="0 0 21600 21600" draw:type="rectangle" draw:enhanced-path="M 0 0 L 21600 0 21600 21600 0 21600 0 0 Z N"/>
        </draw:custom-shape>
        <draw:custom-shape draw:name="AutoShape 16" draw:style-name="gr80" draw:text-style-name="P6" draw:layer="layout" svg:width="0.206cm" svg:height="0.374cm" svg:x="3.907cm" svg:y="9.0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17" draw:style-name="gr78" draw:text-style-name="P6" draw:layer="layout" svg:width="3.796cm" svg:height="1.313cm" svg:x="2.117cm" svg:y="12.779cm">
          <text:p text:style-name="P20"><text:span text:style-name="T37">EQUIPMENT</text:span></text:p>
          <text:p text:style-name="P20"><text:span text:style-name="T37">MODULE</text:span></text:p>
          <draw:enhanced-geometry svg:viewBox="0 0 21600 21600" draw:type="rectangle" draw:enhanced-path="M 0 0 L 21600 0 21600 21600 0 21600 0 0 Z N"/>
        </draw:custom-shape>
        <draw:custom-shape draw:name="Rectangle 18" draw:style-name="gr81" draw:text-style-name="P6" draw:layer="layout" svg:width="3.796cm" svg:height="1.313cm" svg:x="2.117cm" svg:y="14.896cm">
          <text:p text:style-name="P20"><text:span text:style-name="T38">CONTROL</text:span></text:p>
          <text:p text:style-name="P20"><text:span text:style-name="T38">MODULE</text:span></text:p>
          <draw:enhanced-geometry svg:viewBox="0 0 21600 21600" draw:type="rectangle" draw:enhanced-path="M 0 0 L 21600 0 21600 21600 0 21600 0 0 Z N"/>
        </draw:custom-shape>
        <draw:connector draw:name="AutoShape 19" draw:style-name="gr75" draw:text-style-name="P21" draw:layer="layout" svg:x1="4.03cm" svg:y1="11.967cm" svg:x2="4.017cm" svg:y2="12.779cm" svg:d="m4030 11967v406h-13v406">
          <text:p/>
        </draw:connector>
        <draw:custom-shape draw:name="AutoShape 20" draw:style-name="gr80" draw:text-style-name="P6" draw:layer="layout" svg:width="0.206cm" svg:height="0.374cm" svg:x="3.907cm" svg:y="11.88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1" draw:style-name="gr75" draw:text-style-name="P21" draw:layer="layout" svg:x1="4.017cm" svg:y1="14.093cm" svg:x2="4.017cm" svg:y2="14.843cm" svg:d="m4017 14093v750">
          <text:p/>
        </draw:connector>
        <draw:custom-shape draw:name="AutoShape 22" draw:style-name="gr80" draw:text-style-name="P6" draw:layer="layout" svg:width="0.206cm" svg:height="0.374cm" svg:x="3.916cm" svg:y="14.04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3" draw:style-name="gr82" draw:text-style-name="P21" draw:layer="layout" svg:x1="5.926cm" svg:y1="13.423cm" svg:x2="4.833cm" svg:y2="14.516cm" svg:d="m5926 13423v547h-1093v546">
          <text:p/>
        </draw:connector>
        <draw:custom-shape draw:name="AutoShape 24" draw:style-name="gr80" draw:text-style-name="P6" draw:layer="layout" svg:width="0.233cm" svg:height="0.374cm" svg:x="4.714cm" svg:y="14.14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5" draw:style-name="gr82" draw:text-style-name="P21" draw:layer="layout" svg:x1="5.869cm" svg:y1="15.539cm" svg:x2="4.775cm" svg:y2="16.633cm" svg:d="m5869 15539v547h-1094v547">
          <text:p/>
        </draw:connector>
        <draw:custom-shape draw:name="AutoShape 26" draw:style-name="gr83" draw:text-style-name="P6" draw:layer="layout" svg:width="0.233cm" svg:height="0.374cm" svg:x="4.657cm" svg:y="16.259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7" draw:style-name="gr75" draw:text-style-name="P21" draw:layer="layout" svg:x1="4.021cm" svg:y1="6.835cm" svg:x2="4.03cm" svg:y2="7.694cm" svg:d="m4021 6835v430h9v429">
          <text:p/>
        </draw:connector>
        <draw:custom-shape draw:name="AutoShape 28" draw:style-name="gr77" draw:text-style-name="P6" draw:layer="layout" svg:width="0.189cm" svg:height="0.374cm" svg:x="3.907cm" svg:y="6.85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g draw:name="Group 29" draw:id="id6">
          <draw:custom-shape draw:name="Rectangle 30" draw:style-name="gr84" draw:text-style-name="P6" draw:layer="layout" svg:width="3.086cm" svg:height="1.318cm" svg:x="7.197cm" svg:y="7.695cm">
            <text:p text:style-name="P12"><text:span text:style-name="T39">PROCESS</text:span></text:p>
            <text:p text:style-name="P12"><text:span text:style-name="T39">CELL</text:span></text:p>
            <draw:enhanced-geometry svg:viewBox="0 0 21600 21600" draw:type="rectangle" draw:enhanced-path="M 0 0 L 21600 0 21600 21600 0 21600 0 0 Z N"/>
          </draw:custom-shape>
          <draw:custom-shape draw:name="Rectangle 31" draw:style-name="gr85" draw:text-style-name="P6" draw:layer="layout" svg:width="3.086cm" svg:height="1.313cm" svg:x="7.197cm" svg:y="10.495cm">
            <text:p text:style-name="P12"><text:span text:style-name="T39">UNIT</text:span></text:p>
            <draw:enhanced-geometry svg:viewBox="0 0 21600 21600" draw:type="rectangle" draw:enhanced-path="M 0 0 L 21600 0 21600 21600 0 21600 0 0 Z N"/>
          </draw:custom-shape>
          <draw:custom-shape draw:name="AutoShape 32" draw:style-name="gr86" draw:text-style-name="P6" draw:layer="layout" svg:width="3.809cm" svg:height="8.466cm" svg:x="6.773cm" svg:y="3.933cm">
            <text:p text:style-name="P24"><text:span text:style-name="T40">BATCH</text:span></text:p>
            <text:p text:style-name="P24"><text:span text:style-name="T40">PROCESS</text:span></text:p>
            <text:p text:style-name="P24"><text:span text:style-name="T40">(ISA88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3" draw:id="id7">
          <draw:custom-shape draw:name="Rectangle 34" draw:style-name="gr84" draw:text-style-name="P6" draw:layer="layout" svg:width="3.086cm" svg:height="1.318cm" svg:x="11.642cm" svg:y="7.695cm">
            <text:p text:style-name="P12"><text:span text:style-name="T39">PRODUCTION</text:span></text:p>
            <text:p text:style-name="P12"><text:span text:style-name="T39">UNIT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85" draw:text-style-name="P6" draw:layer="layout" svg:width="3.086cm" svg:height="1.313cm" svg:x="11.642cm" svg:y="10.495cm">
            <text:p text:style-name="P12"><text:span text:style-name="T39">UNIT</text:span></text:p>
            <draw:enhanced-geometry svg:viewBox="0 0 21600 21600" draw:type="rectangle" draw:enhanced-path="M 0 0 L 21600 0 21600 21600 0 21600 0 0 Z N"/>
          </draw:custom-shape>
          <draw:custom-shape draw:name="AutoShape 36" draw:style-name="gr87" draw:text-style-name="P6" draw:layer="layout" svg:width="3.809cm" svg:height="8.466cm" svg:x="11.218cm" svg:y="3.933cm">
            <text:p text:style-name="P24"><text:span text:style-name="T40">CONTINUOUS</text:span></text:p>
            <text:p text:style-name="P24"><text:span text:style-name="T40">PROC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7" draw:id="id8">
          <draw:custom-shape draw:name="Rectangle 38" draw:style-name="gr84" draw:text-style-name="P6" draw:layer="layout" svg:width="3.443cm" svg:height="1.318cm" svg:x="15.818cm" svg:y="7.695cm">
            <text:p text:style-name="P12"><text:span text:style-name="T39">PRODUCTION</text:span></text:p>
            <text:p text:style-name="P12"><text:span text:style-name="T39">LINE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85" draw:text-style-name="P6" draw:layer="layout" svg:width="3.443cm" svg:height="1.313cm" svg:x="15.875cm" svg:y="10.495cm">
            <text:p text:style-name="P12"><text:span text:style-name="T39">WORK CELL</text:span></text:p>
            <draw:enhanced-geometry svg:viewBox="0 0 21600 21600" draw:type="rectangle" draw:enhanced-path="M 0 0 L 21600 0 21600 21600 0 21600 0 0 Z N"/>
          </draw:custom-shape>
          <draw:custom-shape draw:name="AutoShape 40" draw:style-name="gr88" draw:text-style-name="P6" draw:layer="layout" svg:width="3.809cm" svg:height="8.466cm" svg:x="15.663cm" svg:y="3.933cm">
            <text:p text:style-name="P24"><text:span text:style-name="T40">DISCRETE</text:span></text:p>
            <text:p text:style-name="P24"><text:span text:style-name="T40">PROC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41" draw:id="id9">
          <draw:custom-shape draw:name="Rectangle 42" draw:style-name="gr84" draw:text-style-name="P6" draw:layer="layout" svg:width="3.439cm" svg:height="1.318cm" svg:x="20.32cm" svg:y="7.532cm">
            <text:p text:style-name="P12"><text:span text:style-name="T39">STORAGE</text:span></text:p>
            <text:p text:style-name="P12"><text:span text:style-name="T39">ZONE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85" draw:text-style-name="P6" draw:layer="layout" svg:width="3.439cm" svg:height="1.313cm" svg:x="20.267cm" svg:y="10.495cm">
            <text:p text:style-name="P12"><text:span text:style-name="T39">STORAGE</text:span></text:p>
            <text:p text:style-name="P12"><text:span text:style-name="T39">UNIT</text:span></text:p>
            <draw:enhanced-geometry svg:viewBox="0 0 21600 21600" draw:type="rectangle" draw:enhanced-path="M 0 0 L 21600 0 21600 21600 0 21600 0 0 Z N"/>
          </draw:custom-shape>
          <draw:custom-shape draw:name="AutoShape 44" draw:style-name="gr89" draw:text-style-name="P6" draw:layer="layout" svg:width="3.809cm" svg:height="8.466cm" svg:x="20.108cm" svg:y="3.933cm">
            <text:p text:style-name="P24"><text:span text:style-name="T40">WAREHOU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Oval 54" draw:style-name="gr67" draw:text-style-name="P6" draw:layer="layout" svg:width="1.097cm" svg:height="4.003cm" svg:x="23.103cm" svg:y="13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8" draw:layer="layout" svg:width="2.156cm" svg:height="5.106cm" svg:x="19.897cm" svg:y="12.524cm">
            <text:p/>
            <draw:enhanced-geometry draw:type="mso-spt75"/>
          </draw:custom-shape>
          <draw:custom-shape draw:style-name="gr69" draw:layer="layout" svg:width="0.538cm" svg:height="0.789cm" svg:x="20.706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5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67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897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4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-95 Equipment Model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Equipment Model</text:span></text:p>
          </draw:text-box>
        </draw:frame>
        <draw:frame draw:name="Espace réservé du pied de page 211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8" draw:style-name="gr90" draw:text-style-name="P6" draw:layer="layout" svg:width="23.102cm" svg:height="13.726cm" svg:x="1.698cm" svg:y="3.1cm">
          <text:p/>
          <draw:enhanced-geometry svg:viewBox="0 0 21600 21600" draw:type="rectangle" draw:enhanced-path="M 0 0 L 21600 0 21600 21600 0 21600 0 0 Z N"/>
        </draw:custom-shape>
        <draw:g draw:name="Group 327">
          <draw:frame draw:name="Diagram 328" draw:style-name="gr66" draw:layer="layout" svg:width="1.738cm" svg:height="5.105cm" svg:x="19.901cm" svg:y="12.524cm">
            <draw:object/>
            <draw:image xlink:href="./ObjectReplacements/" xlink:type="simple" xlink:show="embed" xlink:actuate="onLoad"/>
          </draw:frame>
          <draw:custom-shape draw:name="Rectangle 334" draw:style-name="gr43" draw:text-style-name="P6" draw:layer="layout" svg:width="2.499cm" svg:height="0.599cm" draw:transform="rotate (1.5707963267946) translate (21.616cm 16.327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335" draw:style-name="gr46" draw:text-style-name="P6" draw:layer="layout" svg:width="2.499cm" svg:height="0.599cm" draw:transform="rotate (1.5707963267946) translate (22.587cm 16.327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336" draw:style-name="gr47" draw:text-style-name="P6" draw:layer="layout" svg:width="2.499cm" svg:height="0.599cm" draw:transform="rotate (1.5707963267946) translate (23.071cm 16.327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337" draw:style-name="gr48" draw:text-style-name="P6" draw:layer="layout" svg:width="2.499cm" svg:height="0.599cm" draw:transform="rotate (1.5707963267946) translate (23.555cm 16.327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338" draw:style-name="gr49" draw:text-style-name="P6" draw:layer="layout" svg:width="2.499cm" svg:height="0.599cm" draw:transform="rotate (1.5707963267946) translate (22.103cm 16.327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339" draw:style-name="gr67" draw:text-style-name="P6" draw:layer="layout" svg:width="1.097cm" svg:height="4.003cm" svg:x="23.107cm" svg:y="13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73" draw:text-style-name="P21" draw:layer="layout" svg:width="22.669cm" svg:height="15.976cm" svg:x="1.795cm" svg:y="1.715cm">
          <draw:image xlink:href="Pictures/2000023E00002C4D00001F54B644B414.wmf" xlink:type="simple" xlink:show="embed" xlink:actuate="onLoad">
            <text:p/>
          </draw:image>
        </draw:frame>
        <draw:g>
          <draw:custom-shape draw:style-name="gr68" draw:layer="layout" svg:width="2.156cm" svg:height="5.106cm" svg:x="19.901cm" svg:y="12.524cm">
            <text:p/>
            <draw:enhanced-geometry draw:type="mso-spt75"/>
          </draw:custom-shape>
          <draw:custom-shape draw:style-name="gr69" draw:layer="layout" svg:width="0.538cm" svg:height="0.789cm" svg:x="20.71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9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71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901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7cm" svg:x="1.817cm" svg:y="0.948cm" draw:page-number="25" presentation:class="page"/>
          <draw:frame draw:name="Rectangle 3" presentation:style-name="pr17" draw:text-style-name="P6" draw:layer="layout" svg:width="14.458cm" svg:height="12.792cm" svg:x="2.677cm" svg:y="13.101cm" presentation:class="notes" presentation:user-transformed="true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-95 Personnel Model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Personnel Model</text:span></text:p>
          </draw:text-box>
        </draw:frame>
        <draw:frame draw:name="Espace réservé du pied de page 14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43">
          <draw:frame draw:name="Diagram 44" draw:style-name="gr66" draw:layer="layout" svg:width="1.738cm" svg:height="5.105cm" svg:x="19.901cm" svg:y="12.524cm">
            <draw:object/>
            <draw:image xlink:href="./ObjectReplacements/" xlink:type="simple" xlink:show="embed" xlink:actuate="onLoad"/>
          </draw:frame>
          <draw:custom-shape draw:name="Rectangle 50" draw:style-name="gr43" draw:text-style-name="P6" draw:layer="layout" svg:width="2.499cm" svg:height="0.599cm" draw:transform="rotate (1.5707963267946) translate (21.616cm 16.327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51" draw:style-name="gr46" draw:text-style-name="P6" draw:layer="layout" svg:width="2.499cm" svg:height="0.599cm" draw:transform="rotate (1.5707963267946) translate (22.587cm 16.327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52" draw:style-name="gr47" draw:text-style-name="P6" draw:layer="layout" svg:width="2.499cm" svg:height="0.599cm" draw:transform="rotate (1.5707963267946) translate (23.071cm 16.327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53" draw:style-name="gr48" draw:text-style-name="P6" draw:layer="layout" svg:width="2.499cm" svg:height="0.599cm" draw:transform="rotate (1.5707963267946) translate (23.555cm 16.327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54" draw:style-name="gr49" draw:text-style-name="P6" draw:layer="layout" svg:width="2.499cm" svg:height="0.599cm" draw:transform="rotate (1.5707963267946) translate (22.103cm 16.327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55" draw:style-name="gr67" draw:text-style-name="P6" draw:layer="layout" svg:width="1.097cm" svg:height="4.003cm" svg:x="23.702cm" svg:y="13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" draw:style-name="gr58" draw:text-style-name="P6" draw:layer="layout" svg:width="2.119cm" svg:height="1.396cm" svg:x="12.095cm" svg:y="5.799cm">
          <text:p text:style-name="P2"><text:span text:style-name="T41">Is tested</text:span></text:p>
          <text:p text:style-name="P2"><text:span text:style-name="T41">by a </text:span><text:span text:style-name="T42">&gt;</text:span></text:p>
          <draw:enhanced-geometry svg:viewBox="0 0 21600 21600" draw:type="rectangle" draw:enhanced-path="M 0 0 L 21600 0 21600 21600 0 21600 0 0 Z N"/>
        </draw:custom-shape>
        <draw:custom-shape draw:name="Rectangle 4" draw:style-name="gr91" draw:text-style-name="P6" draw:layer="layout" svg:width="4.982cm" svg:height="2.468cm" svg:x="7.58cm" svg:y="8.281cm">
          <text:p text:style-name="P20"><text:span text:style-name="T3">Qualification</text:span></text:p>
          <text:p text:style-name="P20"><text:span text:style-name="T3">Test</text:span></text:p>
          <text:p text:style-name="P20"><text:span text:style-name="T3">Specification</text:span></text:p>
          <draw:enhanced-geometry svg:viewBox="0 0 21600 21600" draw:type="rectangle" draw:enhanced-path="M 0 0 L 21600 0 21600 21600 0 21600 0 0 Z N"/>
        </draw:custom-shape>
        <draw:custom-shape draw:name="Rectangle 5" draw:style-name="gr58" draw:text-style-name="P6" draw:layer="layout" svg:width="2.716cm" svg:height="1.396cm" svg:x="16.111cm" svg:y="5.693cm">
          <text:p text:style-name="P2"><text:span text:style-name="T41">Has</text:span></text:p>
          <text:p text:style-name="P2"><text:span text:style-name="T41">values for </text:span><text:span text:style-name="T42">&gt;</text:span></text:p>
          <draw:enhanced-geometry svg:viewBox="0 0 21600 21600" draw:type="rectangle" draw:enhanced-path="M 0 0 L 21600 0 21600 21600 0 21600 0 0 Z N"/>
        </draw:custom-shape>
        <draw:custom-shape draw:name="Rectangle 6" draw:style-name="gr58" draw:text-style-name="P6" draw:layer="layout" svg:width="1.221cm" svg:height="0.889cm" svg:x="12.116cm" svg:y="10.733cm">
          <text:p text:style-name="P2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7" draw:style-name="gr58" draw:text-style-name="P6" draw:layer="layout" svg:width="1.221cm" svg:height="0.889cm" svg:x="14.704cm" svg:y="12.449cm">
          <text:p text:style-name="P2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8" draw:style-name="gr58" draw:text-style-name="P6" draw:layer="layout" svg:width="1.221cm" svg:height="0.889cm" svg:x="12.621cm" svg:y="3.457cm">
          <text:p text:style-name="P1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9" draw:style-name="gr58" draw:text-style-name="P6" draw:layer="layout" svg:width="1.221cm" svg:height="0.889cm" svg:x="2.3cm" svg:y="12.449cm">
          <text:p text:style-name="P2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10" draw:style-name="gr58" draw:text-style-name="P6" draw:layer="layout" svg:width="1.221cm" svg:height="0.889cm" svg:x="6.791cm" svg:y="10.733cm">
          <text:p text:style-name="P2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11" draw:style-name="gr91" draw:text-style-name="P6" draw:layer="layout" svg:width="4.982cm" svg:height="2.468cm" svg:x="19.994cm" svg:y="10.222cm">
          <text:p text:style-name="P20"><text:span text:style-name="T3">Qualification</text:span></text:p>
          <text:p text:style-name="P20"><text:span text:style-name="T3">Test</text:span></text:p>
          <text:p text:style-name="P20"><text:span text:style-name="T3">Result</text:span></text:p>
          <draw:enhanced-geometry svg:viewBox="0 0 21600 21600" draw:type="rectangle" draw:enhanced-path="M 0 0 L 21600 0 21600 21600 0 21600 0 0 Z N"/>
        </draw:custom-shape>
        <draw:connector draw:name="AutoShape 12" draw:style-name="gr75" draw:text-style-name="P21" draw:layer="layout" svg:x1="3.726cm" svg:y1="5.503cm" svg:x2="3.726cm" svg:y2="13.476cm" svg:d="m3726 5503v7973">
          <text:p/>
        </draw:connector>
        <draw:connector draw:name="AutoShape 13" draw:style-name="gr75" draw:text-style-name="P21" draw:layer="layout" svg:x1="13.661cm" svg:y1="4.268cm" svg:x2="6.217cm" svg:y2="4.268cm" svg:d="m13661 4268h-7444">
          <text:p/>
        </draw:connector>
        <draw:connector draw:name="AutoShape 14" draw:style-name="gr75" draw:text-style-name="P21" draw:layer="layout" svg:x1="16.152cm" svg:y1="5.503cm" svg:x2="16.152cm" svg:y2="13.476cm" svg:d="m16152 5503v7973">
          <text:p/>
        </draw:connector>
        <draw:connector draw:name="AutoShape 15" draw:style-name="gr92" draw:text-style-name="P21" draw:layer="layout" svg:x1="13.661cm" svg:y1="14.71cm" svg:x2="6.217cm" svg:y2="14.71cm" svg:d="m13661 14710h-7444">
          <text:p/>
        </draw:connector>
        <draw:custom-shape draw:name="Rectangle 16" draw:style-name="gr58" draw:text-style-name="P6" draw:layer="layout" svg:width="1.221cm" svg:height="0.889cm" svg:x="6.423cm" svg:y="3.541cm">
          <text:p text:style-name="P1"><text:span text:style-name="T41">0..n</text:span></text:p>
          <draw:enhanced-geometry svg:viewBox="0 0 21600 21600" draw:type="rectangle" draw:enhanced-path="M 0 0 L 21600 0 21600 21600 0 21600 0 0 Z N"/>
        </draw:custom-shape>
        <draw:line draw:name="Line 17" draw:style-name="gr93" draw:text-style-name="P11" draw:layer="layout" svg:x1="19.993cm" svg:y1="11.822cm" svg:x2="12.095cm" svg:y2="11.822cm">
          <text:p/>
        </draw:line>
        <draw:custom-shape draw:name="AutoShape 18" draw:style-name="gr94" draw:text-style-name="P6" draw:layer="layout" svg:width="0.709cm" svg:height="0.705cm" svg:x="15.782cm" svg:y="5.5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94" draw:text-style-name="P6" draw:layer="layout" svg:width="0.713cm" svg:height="0.705cm" svg:x="3.369cm" svg:y="5.50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0" draw:style-name="gr58" draw:text-style-name="P6" draw:layer="layout" svg:width="1.221cm" svg:height="0.889cm" svg:x="12.191cm" svg:y="13.626cm">
          <text:p text:style-name="P2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21" draw:style-name="gr58" draw:text-style-name="P6" draw:layer="layout" svg:width="1.221cm" svg:height="0.889cm" svg:x="5.964cm" svg:y="13.697cm">
          <text:p text:style-name="P2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22" draw:style-name="gr58" draw:text-style-name="P6" draw:layer="layout" svg:width="2.398cm" svg:height="1.903cm" svg:x="1.414cm" svg:y="5.693cm">
          <text:p text:style-name="P1"><text:span text:style-name="T41">Has</text:span></text:p>
          <text:p text:style-name="P1"><text:span text:style-name="T41">properties</text:span></text:p>
          <text:p text:style-name="P1"><text:span text:style-name="T41"><text:s/></text:span><text:span text:style-name="T41">of </text:span><text:span text:style-name="T42">&gt;</text:span></text:p>
          <draw:enhanced-geometry svg:viewBox="0 0 21600 21600" draw:type="rectangle" draw:enhanced-path="M 0 0 L 21600 0 21600 21600 0 21600 0 0 Z N"/>
        </draw:custom-shape>
        <draw:custom-shape draw:name="Rectangle 23" draw:style-name="gr58" draw:text-style-name="P6" draw:layer="layout" svg:width="2.119cm" svg:height="1.396cm" svg:x="5.998cm" svg:y="5.362cm">
          <text:p text:style-name="P1"><text:span text:style-name="T41">Is tested</text:span></text:p>
          <text:p text:style-name="P1"><text:span text:style-name="T41">by a </text:span><text:span text:style-name="T42">&gt;</text:span></text:p>
          <draw:enhanced-geometry svg:viewBox="0 0 21600 21600" draw:type="rectangle" draw:enhanced-path="M 0 0 L 21600 0 21600 21600 0 21600 0 0 Z N"/>
        </draw:custom-shape>
        <draw:custom-shape draw:name="Rectangle 24" draw:style-name="gr58" draw:text-style-name="P6" draw:layer="layout" svg:width="2.385cm" svg:height="0.889cm" svg:x="11.177cm" svg:y="14.675cm">
          <text:p text:style-name="P20"><text:span text:style-name="T41">&lt; Maps to</text:span></text:p>
          <draw:enhanced-geometry svg:viewBox="0 0 21600 21600" draw:type="rectangle" draw:enhanced-path="M 0 0 L 21600 0 21600 21600 0 21600 0 0 Z N"/>
        </draw:custom-shape>
        <draw:custom-shape draw:name="Rectangle 25" draw:style-name="gr58" draw:text-style-name="P6" draw:layer="layout" svg:width="3.025cm" svg:height="0.889cm" svg:x="10.473cm" svg:y="4.172cm">
          <text:p text:style-name="P1"><text:span text:style-name="T41"><text:s/></text:span><text:span text:style-name="T41">&lt; Defined by</text:span></text:p>
          <draw:enhanced-geometry svg:viewBox="0 0 21600 21600" draw:type="rectangle" draw:enhanced-path="M 0 0 L 21600 0 21600 21600 0 21600 0 0 Z N"/>
        </draw:custom-shape>
        <draw:custom-shape draw:name="Rectangle 26" draw:style-name="gr58" draw:text-style-name="P6" draw:layer="layout" svg:width="3.164cm" svg:height="1.396cm" svg:x="16.74cm" svg:y="10.279cm">
          <text:p text:style-name="P20"><text:span text:style-name="T41">&lt; Records the</text:span></text:p>
          <text:p text:style-name="P20"><text:span text:style-name="T41">execution of</text:span></text:p>
          <draw:enhanced-geometry svg:viewBox="0 0 21600 21600" draw:type="rectangle" draw:enhanced-path="M 0 0 L 21600 0 21600 21600 0 21600 0 0 Z N"/>
        </draw:custom-shape>
        <draw:custom-shape draw:name="Rectangle 27" draw:style-name="gr58" draw:text-style-name="P6" draw:layer="layout" svg:width="3.037cm" svg:height="1.903cm" svg:x="8.573cm" svg:y="11.492cm">
          <text:p text:style-name="P2"><text:span text:style-name="T41">Defines a</text:span></text:p>
          <text:p text:style-name="P2"><text:span text:style-name="T41">procedure for</text:span></text:p>
          <text:p text:style-name="P2"><text:span text:style-name="T41">obtaining a </text:span><text:span text:style-name="T42">&gt;</text:span></text:p>
          <draw:enhanced-geometry svg:viewBox="0 0 21600 21600" draw:type="rectangle" draw:enhanced-path="M 0 0 L 21600 0 21600 21600 0 21600 0 0 Z N"/>
        </draw:custom-shape>
        <draw:custom-shape draw:name="Freeform 28" draw:style-name="gr95" draw:text-style-name="P6" draw:layer="layout" svg:width="1.829cm" svg:height="3.02cm" svg:x="6.107cm" svg:y="5.247cm">
          <text:p/>
          <draw:enhanced-geometry draw:type="non-primitive"/>
        </draw:custom-shape>
        <draw:custom-shape draw:name="Rectangle 29" draw:style-name="gr58" draw:text-style-name="P6" draw:layer="layout" svg:width="1.221cm" svg:height="0.889cm" svg:x="6.348cm" svg:y="4.599cm">
          <text:p text:style-name="P1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30" draw:style-name="gr58" draw:text-style-name="P6" draw:layer="layout" svg:width="1.221cm" svg:height="0.889cm" svg:x="6.771cm" svg:y="7.558cm">
          <text:p text:style-name="P2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Freeform 31" draw:style-name="gr95" draw:text-style-name="P6" draw:layer="layout" svg:width="1.615cm" svg:height="3.02cm" svg:x="12.135cm" svg:y="5.247cm">
          <text:p/>
          <draw:enhanced-geometry draw:type="non-primitive"/>
        </draw:custom-shape>
        <draw:custom-shape draw:name="Rectangle 32" draw:style-name="gr58" draw:text-style-name="P6" draw:layer="layout" svg:width="1.221cm" svg:height="0.889cm" svg:x="12.583cm" svg:y="5.15cm">
          <text:p text:style-name="P1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Rectangle 33" draw:style-name="gr58" draw:text-style-name="P6" draw:layer="layout" svg:width="1.221cm" svg:height="0.889cm" svg:x="12.147cm" svg:y="7.558cm">
          <text:p text:style-name="P2"><text:span text:style-name="T41">0..n</text:span></text:p>
          <draw:enhanced-geometry svg:viewBox="0 0 21600 21600" draw:type="rectangle" draw:enhanced-path="M 0 0 L 21600 0 21600 21600 0 21600 0 0 Z N"/>
        </draw:custom-shape>
        <draw:custom-shape draw:name="Freeform 34" draw:style-name="gr95" draw:text-style-name="P6" draw:layer="layout" svg:width="1.829cm" svg:height="3.022cm" svg:x="6.143cm" svg:y="10.754cm">
          <text:p/>
          <draw:enhanced-geometry draw:type="non-primitive"/>
        </draw:custom-shape>
        <draw:custom-shape draw:name="Freeform 35" draw:style-name="gr95" draw:text-style-name="P6" draw:layer="layout" svg:width="1.617cm" svg:height="3.02cm" draw:transform="rotate (3.1415926535892) translate (13.714cm 13.776cm)">
          <text:p/>
          <draw:enhanced-geometry draw:type="non-primitive"/>
        </draw:custom-shape>
        <draw:custom-shape draw:name="Rectangle 36" draw:style-name="gr58" draw:text-style-name="P6" draw:layer="layout" svg:width="2.119cm" svg:height="1.396cm" svg:x="5.976cm" svg:y="12.056cm">
          <text:p text:style-name="P1"><text:span text:style-name="T41">Is tested</text:span></text:p>
          <text:p text:style-name="P1"><text:span text:style-name="T41">by a </text:span><text:span text:style-name="T42">&gt;</text:span></text:p>
          <draw:enhanced-geometry svg:viewBox="0 0 21600 21600" draw:type="rectangle" draw:enhanced-path="M 0 0 L 21600 0 21600 21600 0 21600 0 0 Z N"/>
        </draw:custom-shape>
        <draw:custom-shape draw:name="Rectangle 37" draw:style-name="gr96" draw:text-style-name="P6" draw:layer="layout" svg:width="4.982cm" svg:height="2.468cm" svg:x="13.661cm" svg:y="13.476cm">
          <text:p text:style-name="P20"><text:span text:style-name="T3">Person</text:span></text:p>
          <text:p text:style-name="P20"><text:span text:style-name="T3">Property</text:span></text:p>
          <draw:enhanced-geometry svg:viewBox="0 0 21600 21600" draw:type="rectangle" draw:enhanced-path="M 0 0 L 21600 0 21600 21600 0 21600 0 0 Z N"/>
        </draw:custom-shape>
        <draw:custom-shape draw:name="Rectangle 38" draw:style-name="gr96" draw:text-style-name="P6" draw:layer="layout" svg:width="4.982cm" svg:height="2.468cm" svg:x="13.661cm" svg:y="3.034cm">
          <text:p text:style-name="P20"><text:span text:style-name="T3">Person</text:span></text:p>
          <draw:enhanced-geometry svg:viewBox="0 0 21600 21600" draw:type="rectangle" draw:enhanced-path="M 0 0 L 21600 0 21600 21600 0 21600 0 0 Z N"/>
        </draw:custom-shape>
        <draw:custom-shape draw:name="Rectangle 39" draw:style-name="gr96" draw:text-style-name="P6" draw:layer="layout" svg:width="4.982cm" svg:height="2.468cm" svg:x="1.235cm" svg:y="13.476cm">
          <text:p text:style-name="P20"><text:span text:style-name="T3">Personnel</text:span></text:p>
          <text:p text:style-name="P20"><text:span text:style-name="T3">Class Property</text:span></text:p>
          <draw:enhanced-geometry svg:viewBox="0 0 21600 21600" draw:type="rectangle" draw:enhanced-path="M 0 0 L 21600 0 21600 21600 0 21600 0 0 Z N"/>
        </draw:custom-shape>
        <draw:custom-shape draw:name="Rectangle 40" draw:style-name="gr96" draw:text-style-name="P6" draw:layer="layout" svg:width="4.982cm" svg:height="2.468cm" svg:x="1.235cm" svg:y="3.034cm">
          <text:p text:style-name="P20"><text:span text:style-name="T3">Personnel</text:span></text:p>
          <text:p text:style-name="P20"><text:span text:style-name="T3">Class</text:span></text:p>
          <draw:enhanced-geometry svg:viewBox="0 0 21600 21600" draw:type="rectangle" draw:enhanced-path="M 0 0 L 21600 0 21600 21600 0 21600 0 0 Z N"/>
        </draw:custom-shape>
        <draw:g>
          <draw:custom-shape draw:style-name="gr68" draw:layer="layout" svg:width="2.156cm" svg:height="5.106cm" svg:x="19.901cm" svg:y="12.524cm">
            <text:p/>
            <draw:enhanced-geometry draw:type="mso-spt75"/>
          </draw:custom-shape>
          <draw:custom-shape draw:style-name="gr69" draw:layer="layout" svg:width="0.538cm" svg:height="0.789cm" svg:x="20.71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9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71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901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7cm" svg:x="1.817cm" svg:y="0.948cm" draw:page-number="26" presentation:class="page"/>
          <draw:frame draw:name="Rectangle 3" presentation:style-name="pr17" draw:text-style-name="P6" draw:layer="layout" svg:width="14.458cm" svg:height="12.792cm" svg:x="2.677cm" svg:y="13.101cm" presentation:class="notes" presentation:user-transformed="true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page27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88 Procedural Control model (Equipment/Product Interactions)</text:span></text:p>
          </draw:text-box>
        </draw:frame>
        <draw:frame draw:name="Espace réservé du pied de page 41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55">
          <draw:frame draw:name="Diagram 56" draw:style-name="gr66" draw:layer="layout" svg:width="1.738cm" svg:height="5.105cm" svg:x="19.897cm" svg:y="12.524cm">
            <draw:object/>
            <draw:image xlink:href="./ObjectReplacements/" xlink:type="simple" xlink:show="embed" xlink:actuate="onLoad"/>
          </draw:frame>
          <draw:custom-shape draw:name="Rectangle 62" draw:style-name="gr43" draw:text-style-name="P6" draw:layer="layout" svg:width="2.499cm" svg:height="0.599cm" draw:transform="rotate (1.5707963267946) translate (21.612cm 16.327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63" draw:style-name="gr46" draw:text-style-name="P6" draw:layer="layout" svg:width="2.499cm" svg:height="0.599cm" draw:transform="rotate (1.5707963267946) translate (22.583cm 16.327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64" draw:style-name="gr47" draw:text-style-name="P6" draw:layer="layout" svg:width="2.499cm" svg:height="0.599cm" draw:transform="rotate (1.5707963267946) translate (23.066cm 16.327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65" draw:style-name="gr48" draw:text-style-name="P6" draw:layer="layout" svg:width="2.499cm" svg:height="0.599cm" draw:transform="rotate (1.5707963267946) translate (23.55cm 16.327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66" draw:style-name="gr49" draw:text-style-name="P6" draw:layer="layout" svg:width="2.499cm" svg:height="0.599cm" draw:transform="rotate (1.5707963267946) translate (22.099cm 16.327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Rectangle 3" draw:style-name="gr62" draw:text-style-name="P6" draw:layer="layout" svg:width="3.39cm" svg:height="1.847cm" svg:x="2.2cm" svg:y="4.026cm">
          <text:p text:style-name="P20"><text:span text:style-name="T3">Procedure</text:span></text:p>
          <draw:enhanced-geometry svg:viewBox="0 0 21600 21600" draw:type="rectangle" draw:enhanced-path="M 0 0 L 21600 0 21600 21600 0 21600 0 0 Z N"/>
        </draw:custom-shape>
        <draw:custom-shape draw:name="Rectangle 4" draw:style-name="gr63" draw:text-style-name="P6" draw:layer="layout" svg:width="3.39cm" svg:height="1.851cm" svg:x="4.824cm" svg:y="6.491cm">
          <text:p/>
          <draw:enhanced-geometry svg:viewBox="0 0 21600 21600" draw:type="rectangle" draw:enhanced-path="M 0 0 L 21600 0 21600 21600 0 21600 0 0 Z N"/>
        </draw:custom-shape>
        <draw:custom-shape draw:name="Rectangle 5" draw:style-name="gr63" draw:text-style-name="P6" draw:layer="layout" svg:width="3.39cm" svg:height="1.847cm" svg:x="5.133cm" svg:y="6.8cm">
          <text:p/>
          <draw:enhanced-geometry svg:viewBox="0 0 21600 21600" draw:type="rectangle" draw:enhanced-path="M 0 0 L 21600 0 21600 21600 0 21600 0 0 Z N"/>
        </draw:custom-shape>
        <draw:custom-shape draw:name="Rectangle 6" draw:style-name="gr63" draw:text-style-name="P6" draw:layer="layout" svg:width="3.39cm" svg:height="1.847cm" svg:x="5.442cm" svg:y="7.108cm">
          <text:p/>
          <draw:enhanced-geometry svg:viewBox="0 0 21600 21600" draw:type="rectangle" draw:enhanced-path="M 0 0 L 21600 0 21600 21600 0 21600 0 0 Z N"/>
        </draw:custom-shape>
        <draw:custom-shape draw:name="Rectangle 7" draw:style-name="gr62" draw:text-style-name="P6" draw:layer="layout" svg:width="3.386cm" svg:height="1.847cm" svg:x="5.75cm" svg:y="7.571cm">
          <text:p text:style-name="P20"><text:span text:style-name="T3">Unit</text:span></text:p>
          <text:p text:style-name="P20"><text:span text:style-name="T3">Procedure</text:span></text:p>
          <draw:enhanced-geometry svg:viewBox="0 0 21600 21600" draw:type="rectangle" draw:enhanced-path="M 0 0 L 21600 0 21600 21600 0 21600 0 0 Z N"/>
        </draw:custom-shape>
        <draw:connector draw:name="AutoShape 8" draw:style-name="gr64" draw:text-style-name="P21" draw:layer="layout" svg:x1="5.591cm" svg:y1="4.952cm" svg:x2="7.443cm" svg:y2="7.571cm" svg:d="m5591 4952v1310h1852v1309">
          <text:p/>
        </draw:connector>
        <draw:custom-shape draw:name="Rectangle 9" draw:style-name="gr63" draw:text-style-name="P6" draw:layer="layout" svg:width="3.386cm" svg:height="1.847cm" svg:x="8.524cm" svg:y="10.037cm">
          <text:p/>
          <draw:enhanced-geometry svg:viewBox="0 0 21600 21600" draw:type="rectangle" draw:enhanced-path="M 0 0 L 21600 0 21600 21600 0 21600 0 0 Z N"/>
        </draw:custom-shape>
        <draw:custom-shape draw:name="Rectangle 10" draw:style-name="gr63" draw:text-style-name="P6" draw:layer="layout" svg:width="3.386cm" svg:height="1.847cm" svg:x="8.833cm" svg:y="10.345cm">
          <text:p/>
          <draw:enhanced-geometry svg:viewBox="0 0 21600 21600" draw:type="rectangle" draw:enhanced-path="M 0 0 L 21600 0 21600 21600 0 21600 0 0 Z N"/>
        </draw:custom-shape>
        <draw:custom-shape draw:name="Rectangle 11" draw:style-name="gr63" draw:text-style-name="P6" draw:layer="layout" svg:width="3.39cm" svg:height="1.847cm" svg:x="9.137cm" svg:y="10.654cm">
          <text:p/>
          <draw:enhanced-geometry svg:viewBox="0 0 21600 21600" draw:type="rectangle" draw:enhanced-path="M 0 0 L 21600 0 21600 21600 0 21600 0 0 Z N"/>
        </draw:custom-shape>
        <draw:custom-shape draw:name="Rectangle 12" draw:style-name="gr62" draw:text-style-name="P6" draw:layer="layout" svg:width="3.39cm" svg:height="1.847cm" svg:x="9.446cm" svg:y="10.963cm">
          <text:p text:style-name="P20"><text:span text:style-name="T3">Operation</text:span></text:p>
          <draw:enhanced-geometry svg:viewBox="0 0 21600 21600" draw:type="rectangle" draw:enhanced-path="M 0 0 L 21600 0 21600 21600 0 21600 0 0 Z N"/>
        </draw:custom-shape>
        <draw:custom-shape draw:name="Rectangle 13" draw:style-name="gr63" draw:text-style-name="P6" draw:layer="layout" svg:width="3.39cm" svg:height="1.847cm" svg:x="12.219cm" svg:y="13.273cm">
          <text:p/>
          <draw:enhanced-geometry svg:viewBox="0 0 21600 21600" draw:type="rectangle" draw:enhanced-path="M 0 0 L 21600 0 21600 21600 0 21600 0 0 Z N"/>
        </draw:custom-shape>
        <draw:custom-shape draw:name="Rectangle 14" draw:style-name="gr63" draw:text-style-name="P6" draw:layer="layout" svg:width="3.39cm" svg:height="1.847cm" svg:x="12.528cm" svg:y="13.582cm">
          <text:p/>
          <draw:enhanced-geometry svg:viewBox="0 0 21600 21600" draw:type="rectangle" draw:enhanced-path="M 0 0 L 21600 0 21600 21600 0 21600 0 0 Z N"/>
        </draw:custom-shape>
        <draw:custom-shape draw:name="Rectangle 15" draw:style-name="gr63" draw:text-style-name="P6" draw:layer="layout" svg:width="3.39cm" svg:height="1.847cm" svg:x="12.837cm" svg:y="13.891cm">
          <text:p/>
          <draw:enhanced-geometry svg:viewBox="0 0 21600 21600" draw:type="rectangle" draw:enhanced-path="M 0 0 L 21600 0 21600 21600 0 21600 0 0 Z N"/>
        </draw:custom-shape>
        <draw:custom-shape draw:name="Rectangle 16" draw:style-name="gr62" draw:text-style-name="P6" draw:layer="layout" svg:width="3.39cm" svg:height="1.847cm" svg:x="13.145cm" svg:y="14.199cm">
          <text:p text:style-name="P20"><text:span text:style-name="T3">Phase</text:span></text:p>
          <draw:enhanced-geometry svg:viewBox="0 0 21600 21600" draw:type="rectangle" draw:enhanced-path="M 0 0 L 21600 0 21600 21600 0 21600 0 0 Z N"/>
        </draw:custom-shape>
        <draw:connector draw:name="AutoShape 17" draw:style-name="gr64" draw:text-style-name="P21" draw:layer="layout" svg:x1="9.136cm" svg:y1="8.497cm" svg:x2="11.143cm" svg:y2="10.962cm" svg:d="m9136 8497v1233h2007v1232">
          <text:p/>
        </draw:connector>
        <draw:connector draw:name="AutoShape 18" draw:style-name="gr64" draw:text-style-name="P21" draw:layer="layout" svg:x1="12.836cm" svg:y1="11.884cm" svg:x2="14.838cm" svg:y2="14.199cm" svg:d="m12836 11884v1158h2002v1157">
          <text:p/>
        </draw:connector>
        <draw:custom-shape draw:name="Text Box 19" draw:style-name="gr65" draw:text-style-name="P6" draw:layer="layout" svg:width="17.885cm" svg:height="1.734cm" svg:x="6.795cm" svg:y="4.026cm">
          <text:p text:style-name="P2"><text:span text:style-name="T4">A </text:span><text:span text:style-name="T5">Procedure</text:span><text:span text:style-name="T4"> is made up of an ordered set of one or more </text:span><text:span text:style-name="T5">Unit Procedures</text:span></text:p>
          <draw:enhanced-geometry svg:viewBox="0 0 21600 21600" draw:type="rectangle" draw:enhanced-path="M 0 0 L 21600 0 21600 21600 0 21600 0 0 Z N"/>
        </draw:custom-shape>
        <draw:custom-shape draw:name="Text Box 20" draw:style-name="gr65" draw:text-style-name="P6" draw:layer="layout" svg:width="14.07cm" svg:height="1.734cm" svg:x="10.61cm" svg:y="7.413cm">
          <text:p text:style-name="P2"><text:span text:style-name="T4">A </text:span><text:span text:style-name="T5">Unit Procedure</text:span><text:span text:style-name="T4"> is made up of an ordered set of one or more </text:span><text:span text:style-name="T5">Operations</text:span></text:p>
          <draw:enhanced-geometry svg:viewBox="0 0 21600 21600" draw:type="rectangle" draw:enhanced-path="M 0 0 L 21600 0 21600 21600 0 21600 0 0 Z N"/>
        </draw:custom-shape>
        <draw:custom-shape draw:name="Text Box 21" draw:style-name="gr65" draw:text-style-name="P6" draw:layer="layout" svg:width="10.499cm" svg:height="1.734cm" svg:x="14.08cm" svg:y="10.178cm">
          <text:p text:style-name="P2"><text:span text:style-name="T4">An </text:span><text:span text:style-name="T5">Operation</text:span><text:span text:style-name="T4"> is made up of an ordered set of one or more </text:span><text:span text:style-name="T5">Phases</text:span></text:p>
          <draw:enhanced-geometry svg:viewBox="0 0 21600 21600" draw:type="rectangle" draw:enhanced-path="M 0 0 L 21600 0 21600 21600 0 21600 0 0 Z N"/>
        </draw:custom-shape>
        <draw:connector draw:name="AutoShape 22" draw:style-name="gr64" draw:text-style-name="P21" draw:layer="layout" svg:x1="5.591cm" svg:y1="4.952cm" svg:x2="7.139cm" svg:y2="7.108cm" svg:d="m5591 4952v1078h1548v1078">
          <text:p/>
        </draw:connector>
        <draw:connector draw:name="AutoShape 23" draw:style-name="gr64" draw:text-style-name="P21" draw:layer="layout" svg:x1="5.591cm" svg:y1="4.952cm" svg:x2="6.83cm" svg:y2="6.799cm" svg:d="m5591 4952v924h1239v923">
          <text:p/>
        </draw:connector>
        <draw:connector draw:name="AutoShape 24" draw:style-name="gr64" draw:text-style-name="P21" draw:layer="layout" svg:x1="5.591cm" svg:y1="4.952cm" svg:x2="6.521cm" svg:y2="6.491cm" svg:d="m5591 4952v770h930v769">
          <text:p/>
        </draw:connector>
        <draw:connector draw:name="AutoShape 25" draw:style-name="gr64" draw:text-style-name="P21" draw:layer="layout" svg:x1="9.136cm" svg:y1="8.497cm" svg:x2="10.834cm" svg:y2="10.653cm" svg:d="m9136 8497v1078h1698v1078">
          <text:p/>
        </draw:connector>
        <draw:connector draw:name="AutoShape 26" draw:style-name="gr64" draw:text-style-name="P21" draw:layer="layout" svg:x1="9.136cm" svg:y1="8.497cm" svg:x2="10.526cm" svg:y2="10.345cm" svg:d="m9136 8497v924h1390v924">
          <text:p/>
        </draw:connector>
        <draw:connector draw:name="AutoShape 27" draw:style-name="gr64" draw:text-style-name="P21" draw:layer="layout" svg:x1="9.136cm" svg:y1="8.497cm" svg:x2="10.217cm" svg:y2="10.036cm" svg:d="m9136 8497v770h1081v769">
          <text:p/>
        </draw:connector>
        <draw:connector draw:name="AutoShape 28" draw:style-name="gr64" draw:text-style-name="P21" draw:layer="layout" svg:x1="12.836cm" svg:y1="11.884cm" svg:x2="14.534cm" svg:y2="13.89cm" svg:d="m12836 11884v1003h1698v1003">
          <text:p/>
        </draw:connector>
        <draw:connector draw:name="AutoShape 29" draw:style-name="gr64" draw:text-style-name="P21" draw:layer="layout" svg:x1="12.836cm" svg:y1="11.884cm" svg:x2="14.225cm" svg:y2="13.581cm" svg:d="m12836 11884v849h1389v848">
          <text:p/>
        </draw:connector>
        <draw:connector draw:name="AutoShape 30" draw:style-name="gr64" draw:text-style-name="P21" draw:layer="layout" svg:x1="12.836cm" svg:y1="11.884cm" svg:x2="13.917cm" svg:y2="13.273cm" svg:d="m12836 11884v695h1081v694">
          <text:p/>
        </draw:connector>
        <draw:custom-shape draw:name="Oval 54" draw:style-name="gr67" draw:text-style-name="P6" draw:layer="layout" svg:width="2.896cm" svg:height="2.102cm" svg:x="19.403cm" svg:y="14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8" draw:layer="layout" svg:width="2.156cm" svg:height="5.106cm" svg:x="19.897cm" svg:y="12.524cm">
            <text:p/>
            <draw:enhanced-geometry draw:type="mso-spt75"/>
          </draw:custom-shape>
          <draw:custom-shape draw:style-name="gr69" draw:layer="layout" svg:width="0.538cm" svg:height="0.789cm" svg:x="20.706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5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67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897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7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-95 Segment Model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Segment Model</text:span></text:p>
          </draw:text-box>
        </draw:frame>
        <draw:frame draw:name="Espace réservé du pied de page 14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30">
          <draw:frame draw:name="Diagram 31" draw:style-name="gr66" draw:layer="layout" svg:width="1.738cm" svg:height="5.105cm" svg:x="19.901cm" svg:y="12.524cm">
            <draw:object/>
            <draw:image xlink:href="./ObjectReplacements/" xlink:type="simple" xlink:show="embed" xlink:actuate="onLoad"/>
          </draw:frame>
          <draw:custom-shape draw:name="Rectangle 37" draw:style-name="gr43" draw:text-style-name="P6" draw:layer="layout" svg:width="2.499cm" svg:height="0.599cm" draw:transform="rotate (1.5707963267946) translate (21.616cm 16.327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46" draw:text-style-name="P6" draw:layer="layout" svg:width="2.499cm" svg:height="0.599cm" draw:transform="rotate (1.5707963267946) translate (22.587cm 16.327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47" draw:text-style-name="P6" draw:layer="layout" svg:width="2.499cm" svg:height="0.599cm" draw:transform="rotate (1.5707963267946) translate (23.071cm 16.327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40" draw:style-name="gr48" draw:text-style-name="P6" draw:layer="layout" svg:width="2.499cm" svg:height="0.599cm" draw:transform="rotate (1.5707963267946) translate (23.555cm 16.327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41" draw:style-name="gr49" draw:text-style-name="P6" draw:layer="layout" svg:width="2.499cm" svg:height="0.599cm" draw:transform="rotate (1.5707963267946) translate (22.103cm 16.327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custom-shape draw:name="Oval 29" draw:style-name="gr67" draw:text-style-name="P6" draw:layer="layout" svg:width="2.896cm" svg:height="1.3cm" svg:x="19.601cm" svg:y="14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" draw:style-name="gr58" draw:text-style-name="P6" draw:layer="layout" svg:width="2.136cm" svg:height="1.058cm" svg:x="6.73cm" svg:y="12.184cm">
          <text:p text:style-name="P26"><text:span text:style-name="T43">Corresponds</text:span></text:p>
          <text:p text:style-name="P26"><text:span text:style-name="T43">to element in</text:span></text:p>
          <draw:enhanced-geometry svg:viewBox="0 0 21600 21600" draw:type="rectangle" draw:enhanced-path="M 0 0 L 21600 0 21600 21600 0 21600 0 0 Z N"/>
        </draw:custom-shape>
        <draw:custom-shape draw:name="Rectangle 4" draw:style-name="gr58" draw:text-style-name="P6" draw:layer="layout" svg:width="2.136cm" svg:height="1.058cm" svg:x="10.289cm" svg:y="12.184cm">
          <text:p text:style-name="P26"><text:span text:style-name="T43">Corresponds</text:span></text:p>
          <text:p text:style-name="P26"><text:span text:style-name="T43">to element in</text:span></text:p>
          <draw:enhanced-geometry svg:viewBox="0 0 21600 21600" draw:type="rectangle" draw:enhanced-path="M 0 0 L 21600 0 21600 21600 0 21600 0 0 Z N"/>
        </draw:custom-shape>
        <draw:custom-shape draw:name="Rectangle 5" draw:style-name="gr58" draw:text-style-name="P6" draw:layer="layout" svg:width="2.136cm" svg:height="1.058cm" svg:x="17.005cm" svg:y="12.184cm">
          <text:p text:style-name="P26"><text:span text:style-name="T43">Corresponds</text:span></text:p>
          <text:p text:style-name="P26"><text:span text:style-name="T43">to element in</text:span></text:p>
          <draw:enhanced-geometry svg:viewBox="0 0 21600 21600" draw:type="rectangle" draw:enhanced-path="M 0 0 L 21600 0 21600 21600 0 21600 0 0 Z N"/>
        </draw:custom-shape>
        <draw:custom-shape draw:name="Rectangle 6" draw:style-name="gr96" draw:text-style-name="P6" draw:layer="layout" svg:width="2.962cm" svg:height="1.481cm" svg:x="5.309cm" svg:y="7.739cm">
          <text:p text:style-name="P27"><text:span text:style-name="T44">Personnel </text:span></text:p>
          <text:p text:style-name="P27"><text:span text:style-name="T44">Segment</text:span></text:p>
          <text:p text:style-name="P27"><text:span text:style-name="T44">Specification</text:span></text:p>
          <draw:enhanced-geometry svg:viewBox="0 0 21600 21600" draw:type="rectangle" draw:enhanced-path="M 0 0 L 21600 0 21600 21600 0 21600 0 0 Z N"/>
        </draw:custom-shape>
        <draw:custom-shape draw:name="Rectangle 7" draw:style-name="gr91" draw:text-style-name="P6" draw:layer="layout" svg:width="2.962cm" svg:height="1.481cm" svg:x="8.907cm" svg:y="7.739cm">
          <text:p text:style-name="P27"><text:span text:style-name="T44">Equipment </text:span></text:p>
          <text:p text:style-name="P27"><text:span text:style-name="T44">Segment</text:span></text:p>
          <text:p text:style-name="P27"><text:span text:style-name="T44">Specification</text:span></text:p>
          <draw:enhanced-geometry svg:viewBox="0 0 21600 21600" draw:type="rectangle" draw:enhanced-path="M 0 0 L 21600 0 21600 21600 0 21600 0 0 Z N"/>
        </draw:custom-shape>
        <draw:custom-shape draw:name="Rectangle 18" draw:style-name="gr91" draw:text-style-name="P6" draw:layer="layout" svg:width="2.962cm" svg:height="1.481cm" svg:x="1.724cm" svg:y="7.739cm">
          <text:p text:style-name="P27"><text:span text:style-name="T44">Process</text:span></text:p>
          <text:p text:style-name="P27"><text:span text:style-name="T44">Segment</text:span></text:p>
          <text:p text:style-name="P27"><text:span text:style-name="T44">Parameter</text:span></text:p>
          <draw:enhanced-geometry svg:viewBox="0 0 21600 21600" draw:type="rectangle" draw:enhanced-path="M 0 0 L 21600 0 21600 21600 0 21600 0 0 Z N"/>
        </draw:custom-shape>
        <draw:custom-shape draw:name="Rectangle 19" draw:style-name="gr96" draw:text-style-name="P6" draw:layer="layout" svg:width="2.962cm" svg:height="1.481cm" svg:x="8.105cm" svg:y="3.365cm">
          <text:p text:style-name="P27"><text:span text:style-name="T44">Process</text:span></text:p>
          <text:p text:style-name="P27"><text:span text:style-name="T44">Segment</text:span></text:p>
          <draw:enhanced-geometry svg:viewBox="0 0 21600 21600" draw:type="rectangle" draw:enhanced-path="M 0 0 L 21600 0 21600 21600 0 21600 0 0 Z N"/>
        </draw:custom-shape>
        <draw:custom-shape draw:name="Rectangle 20" draw:style-name="gr58" draw:text-style-name="P6" draw:layer="layout" svg:width="2.352cm" svg:height="1.058cm" svg:x="14.619cm" svg:y="9.132cm">
          <text:p text:style-name="P28"><text:span text:style-name="T43">Has properties</text:span></text:p>
          <text:p text:style-name="P28"><text:span text:style-name="T43">of </text:span></text:p>
          <draw:enhanced-geometry svg:viewBox="0 0 21600 21600" draw:type="rectangle" draw:enhanced-path="M 0 0 L 21600 0 21600 21600 0 21600 0 0 Z N"/>
        </draw:custom-shape>
        <draw:connector draw:name="AutoShape 12" draw:style-name="gr82" draw:text-style-name="P21" draw:layer="layout" svg:x1="6.79cm" svg:y1="7.738cm" svg:x2="9.586cm" svg:y2="4.846cm" svg:d="m6790 7738v-1446h2796v-1446">
          <text:p/>
        </draw:connector>
        <draw:connector draw:name="AutoShape 13" draw:style-name="gr82" draw:text-style-name="P21" draw:layer="layout" svg:x1="10.389cm" svg:y1="7.738cm" svg:x2="9.586cm" svg:y2="4.846cm" svg:d="m10389 7738v-1446h-803v-1446">
          <text:p/>
        </draw:connector>
        <draw:connector draw:name="AutoShape 14" draw:style-name="gr82" draw:text-style-name="P21" draw:layer="layout" svg:x1="17.105cm" svg:y1="7.738cm" svg:x2="9.586cm" svg:y2="4.846cm" svg:d="m17105 7738h-3759v-2892h-3760">
          <text:p/>
        </draw:connector>
        <draw:connector draw:name="AutoShape 15" draw:style-name="gr82" draw:text-style-name="P21" draw:layer="layout" svg:x1="3.205cm" svg:y1="7.738cm" svg:x2="9.586cm" svg:y2="4.846cm" svg:d="m3205 7738h3191v-2892h3190">
          <text:p/>
        </draw:connector>
        <draw:connector draw:name="AutoShape 16" draw:style-name="gr75" draw:text-style-name="P21" draw:layer="layout" svg:x1="6.79cm" svg:y1="9.22cm" svg:x2="6.79cm" svg:y2="10.913cm" svg:d="m6790 9220v1693">
          <text:p/>
        </draw:connector>
        <draw:connector draw:name="AutoShape 17" draw:style-name="gr75" draw:text-style-name="P21" draw:layer="layout" svg:x1="10.389cm" svg:y1="9.22cm" svg:x2="10.389cm" svg:y2="10.702cm" svg:d="m10389 9220v1482">
          <text:p/>
        </draw:connector>
        <draw:connector draw:name="AutoShape 18" draw:style-name="gr75" draw:text-style-name="P21" draw:layer="layout" svg:x1="17.105cm" svg:y1="9.22cm" svg:x2="17.105cm" svg:y2="10.702cm" svg:d="m17105 9220v1482">
          <text:p/>
        </draw:connector>
        <draw:custom-shape draw:name="AutoShape 19" draw:style-name="gr94" draw:text-style-name="P6" draw:layer="layout" svg:width="0.422cm" svg:height="0.422cm" svg:x="9.375cm" svg:y="4.84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9" draw:style-name="gr58" draw:text-style-name="P6" draw:layer="layout" svg:width="2.352cm" svg:height="1.058cm" svg:x="7.841cm" svg:y="9.132cm">
          <text:p text:style-name="P28"><text:span text:style-name="T43">Has properties</text:span></text:p>
          <text:p text:style-name="P28"><text:span text:style-name="T43">of </text:span></text:p>
          <draw:enhanced-geometry svg:viewBox="0 0 21600 21600" draw:type="rectangle" draw:enhanced-path="M 0 0 L 21600 0 21600 21600 0 21600 0 0 Z N"/>
        </draw:custom-shape>
        <draw:custom-shape draw:name="Rectangle 30" draw:style-name="gr58" draw:text-style-name="P6" draw:layer="layout" svg:width="2.352cm" svg:height="1.058cm" svg:x="4.243cm" svg:y="9.132cm">
          <text:p text:style-name="P28"><text:span text:style-name="T43">Has properties</text:span></text:p>
          <text:p text:style-name="P28"><text:span text:style-name="T43">of </text:span></text:p>
          <draw:enhanced-geometry svg:viewBox="0 0 21600 21600" draw:type="rectangle" draw:enhanced-path="M 0 0 L 21600 0 21600 21600 0 21600 0 0 Z N"/>
        </draw:custom-shape>
        <draw:custom-shape draw:name="Rectangle 31" draw:style-name="gr58" draw:text-style-name="P6" draw:layer="layout" svg:width="2.538cm" svg:height="0.72cm" svg:x="7.038cm" svg:y="5.058cm">
          <text:p text:style-name="P26"><text:span text:style-name="T43">is a collection of</text:span></text:p>
          <draw:enhanced-geometry svg:viewBox="0 0 21600 21600" draw:type="rectangle" draw:enhanced-path="M 0 0 L 21600 0 21600 21600 0 21600 0 0 Z N"/>
        </draw:custom-shape>
        <draw:custom-shape draw:name="Rectangle 32" draw:style-name="gr58" draw:text-style-name="P6" draw:layer="layout" svg:width="0.984cm" svg:height="0.72cm" svg:x="2.36cm" svg:y="7.14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33" draw:style-name="gr58" draw:text-style-name="P6" draw:layer="layout" svg:width="0.984cm" svg:height="0.72cm" svg:x="16.33cm" svg:y="7.14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34" draw:style-name="gr58" draw:text-style-name="P6" draw:layer="layout" svg:width="0.984cm" svg:height="0.72cm" svg:x="9.543cm" svg:y="7.14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35" draw:style-name="gr58" draw:text-style-name="P6" draw:layer="layout" svg:width="0.984cm" svg:height="0.72cm" svg:x="5.945cm" svg:y="7.14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36" draw:style-name="gr58" draw:text-style-name="P6" draw:layer="layout" svg:width="0.984cm" svg:height="0.72cm" svg:x="16.965cm" svg:y="10.107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37" draw:style-name="gr58" draw:text-style-name="P6" draw:layer="layout" svg:width="0.984cm" svg:height="0.72cm" svg:x="10.249cm" svg:y="10.067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38" draw:style-name="gr58" draw:text-style-name="P6" draw:layer="layout" svg:width="0.984cm" svg:height="0.72cm" svg:x="6.651cm" svg:y="10.067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AutoShape 32" draw:style-name="gr94" draw:text-style-name="P6" draw:layer="layout" svg:width="0.422cm" svg:height="0.422cm" svg:x="6.579cm" svg:y="9.2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3" draw:style-name="gr94" draw:text-style-name="P6" draw:layer="layout" svg:width="0.422cm" svg:height="0.422cm" svg:x="10.177cm" svg:y="9.2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34" draw:style-name="gr94" draw:text-style-name="P6" draw:layer="layout" svg:width="0.422cm" svg:height="0.422cm" svg:x="16.893cm" svg:y="9.2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name="Group 37">
          <draw:custom-shape draw:name="Rectangle 38" draw:style-name="gr96" draw:text-style-name="P6" draw:layer="layout" svg:width="2.962cm" svg:height="1.481cm" svg:x="5.309cm" svg:y="13.877cm">
            <text:p text:style-name="P29"><text:span text:style-name="T45">Personnel</text:span></text:p>
            <text:p text:style-name="P29"><text:span text:style-name="T45">Model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97" draw:text-style-name="P6" draw:layer="layout" svg:width="0.846cm" svg:height="0.634cm" svg:x="5.309cm" svg:y="13.242cm">
            <text:p/>
            <draw:enhanced-geometry svg:viewBox="0 0 21600 21600" draw:type="rectangle" draw:enhanced-path="M 0 0 L 21600 0 21600 21600 0 21600 0 0 Z N"/>
          </draw:custom-shape>
        </draw:g>
        <draw:g draw:name="Group 40">
          <draw:custom-shape draw:name="Rectangle 41" draw:style-name="gr96" draw:text-style-name="P6" draw:layer="layout" svg:width="2.962cm" svg:height="1.481cm" svg:x="8.907cm" svg:y="13.877cm">
            <text:p text:style-name="P29"><text:span text:style-name="T45">Equipment</text:span></text:p>
            <text:p text:style-name="P29"><text:span text:style-name="T45">Model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97" draw:text-style-name="P6" draw:layer="layout" svg:width="0.846cm" svg:height="0.634cm" svg:x="8.907cm" svg:y="13.242cm">
            <text:p/>
            <draw:enhanced-geometry svg:viewBox="0 0 21600 21600" draw:type="rectangle" draw:enhanced-path="M 0 0 L 21600 0 21600 21600 0 21600 0 0 Z N"/>
          </draw:custom-shape>
        </draw:g>
        <draw:g draw:name="Group 43">
          <draw:custom-shape draw:name="Rectangle 44" draw:style-name="gr96" draw:text-style-name="P6" draw:layer="layout" svg:width="2.962cm" svg:height="1.481cm" svg:x="15.623cm" svg:y="13.877cm">
            <text:p text:style-name="P29"><text:span text:style-name="T45">Material</text:span></text:p>
            <text:p text:style-name="P29"><text:span text:style-name="T45">Model</text:span></text:p>
            <draw:enhanced-geometry svg:viewBox="0 0 21600 21600" draw:type="rectangle" draw:enhanced-path="M 0 0 L 21600 0 21600 21600 0 21600 0 0 Z N"/>
          </draw:custom-shape>
          <draw:custom-shape draw:name="Rectangle 45" draw:style-name="gr97" draw:text-style-name="P6" draw:layer="layout" svg:width="0.846cm" svg:height="0.634cm" svg:x="15.623cm" svg:y="13.242cm">
            <text:p/>
            <draw:enhanced-geometry svg:viewBox="0 0 21600 21600" draw:type="rectangle" draw:enhanced-path="M 0 0 L 21600 0 21600 21600 0 21600 0 0 Z N"/>
          </draw:custom-shape>
        </draw:g>
        <draw:connector draw:name="AutoShape 46" draw:style-name="gr92" draw:text-style-name="P21" draw:layer="layout" svg:x1="6.79cm" svg:y1="12.183cm" svg:x2="6.79cm" svg:y2="13.877cm" svg:d="m6790 12183v1694">
          <text:p/>
        </draw:connector>
        <draw:connector draw:name="AutoShape 47" draw:style-name="gr92" draw:text-style-name="P21" draw:layer="layout" svg:x1="10.389cm" svg:y1="12.183cm" svg:x2="10.389cm" svg:y2="13.877cm" svg:d="m10389 12183v1694">
          <text:p/>
        </draw:connector>
        <draw:connector draw:name="AutoShape 48" draw:style-name="gr92" draw:text-style-name="P21" draw:layer="layout" svg:x1="17.105cm" svg:y1="12.183cm" svg:x2="17.105cm" svg:y2="13.877cm" svg:d="m17105 12183v1694">
          <text:p/>
        </draw:connector>
        <draw:custom-shape draw:name="Rectangle 49" draw:style-name="gr58" draw:text-style-name="P6" draw:layer="layout" svg:width="0.984cm" svg:height="0.72cm" svg:x="5.945cm" svg:y="12.18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50" draw:style-name="gr58" draw:text-style-name="P6" draw:layer="layout" svg:width="0.984cm" svg:height="0.72cm" svg:x="9.614cm" svg:y="12.18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51" draw:style-name="gr58" draw:text-style-name="P6" draw:layer="layout" svg:width="0.984cm" svg:height="0.72cm" svg:x="16.33cm" svg:y="12.18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52" draw:style-name="gr58" draw:text-style-name="P6" draw:layer="layout" svg:width="0.984cm" svg:height="0.72cm" svg:x="16.965cm" svg:y="13.282cm">
          <text:p text:style-name="P26"><text:span text:style-name="T43">1..1</text:span></text:p>
          <draw:enhanced-geometry svg:viewBox="0 0 21600 21600" draw:type="rectangle" draw:enhanced-path="M 0 0 L 21600 0 21600 21600 0 21600 0 0 Z N"/>
        </draw:custom-shape>
        <draw:custom-shape draw:name="Rectangle 53" draw:style-name="gr58" draw:text-style-name="P6" draw:layer="layout" svg:width="0.984cm" svg:height="0.72cm" svg:x="10.249cm" svg:y="13.242cm">
          <text:p text:style-name="P26"><text:span text:style-name="T43">1..1</text:span></text:p>
          <draw:enhanced-geometry svg:viewBox="0 0 21600 21600" draw:type="rectangle" draw:enhanced-path="M 0 0 L 21600 0 21600 21600 0 21600 0 0 Z N"/>
        </draw:custom-shape>
        <draw:custom-shape draw:name="Rectangle 54" draw:style-name="gr58" draw:text-style-name="P6" draw:layer="layout" svg:width="0.984cm" svg:height="0.72cm" svg:x="6.651cm" svg:y="13.242cm">
          <text:p text:style-name="P26"><text:span text:style-name="T43">1..1</text:span></text:p>
          <draw:enhanced-geometry svg:viewBox="0 0 21600 21600" draw:type="rectangle" draw:enhanced-path="M 0 0 L 21600 0 21600 21600 0 21600 0 0 Z N"/>
        </draw:custom-shape>
        <draw:custom-shape draw:name="Rectangle 55" draw:style-name="gr91" draw:text-style-name="P6" draw:layer="layout" svg:width="2.962cm" svg:height="1.481cm" svg:x="5.309cm" svg:y="10.702cm">
          <text:p text:style-name="P27"><text:span text:style-name="T44">Personnel Segment</text:span></text:p>
          <text:p text:style-name="P27"><text:span text:style-name="T44">Specification</text:span></text:p>
          <text:p text:style-name="P27"><text:span text:style-name="T44">Property</text:span></text:p>
          <draw:enhanced-geometry svg:viewBox="0 0 21600 21600" draw:type="rectangle" draw:enhanced-path="M 0 0 L 21600 0 21600 21600 0 21600 0 0 Z N"/>
        </draw:custom-shape>
        <draw:custom-shape draw:name="Rectangle 56" draw:style-name="gr91" draw:text-style-name="P6" draw:layer="layout" svg:width="2.962cm" svg:height="1.481cm" svg:x="8.907cm" svg:y="10.702cm">
          <text:p text:style-name="P27"><text:span text:style-name="T44">Equipment Segment</text:span></text:p>
          <text:p text:style-name="P27"><text:span text:style-name="T44">Specification</text:span></text:p>
          <text:p text:style-name="P27"><text:span text:style-name="T44">Property</text:span></text:p>
          <draw:enhanced-geometry svg:viewBox="0 0 21600 21600" draw:type="rectangle" draw:enhanced-path="M 0 0 L 21600 0 21600 21600 0 21600 0 0 Z N"/>
        </draw:custom-shape>
        <draw:custom-shape draw:name="Rectangle 57" draw:style-name="gr91" draw:text-style-name="P6" draw:layer="layout" svg:width="2.962cm" svg:height="1.481cm" svg:x="15.623cm" svg:y="10.702cm">
          <text:p text:style-name="P27"><text:span text:style-name="T44">Material Segment</text:span></text:p>
          <text:p text:style-name="P27"><text:span text:style-name="T44">Specification</text:span></text:p>
          <text:p text:style-name="P27"><text:span text:style-name="T44">Property</text:span></text:p>
          <draw:enhanced-geometry svg:viewBox="0 0 21600 21600" draw:type="rectangle" draw:enhanced-path="M 0 0 L 21600 0 21600 21600 0 21600 0 0 Z N"/>
        </draw:custom-shape>
        <draw:custom-shape draw:name="Freeform 58" draw:style-name="gr95" draw:text-style-name="P6" draw:layer="layout" svg:width="7.619cm" svg:height="1.269cm" svg:x="10.645cm" svg:y="2.73cm">
          <text:p/>
          <draw:enhanced-geometry draw:type="non-primitive"/>
        </draw:custom-shape>
        <draw:custom-shape draw:name="Rectangle 59" draw:style-name="gr58" draw:text-style-name="P6" draw:layer="layout" svg:width="0.984cm" svg:height="0.72cm" svg:x="10.928cm" svg:y="3.545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60" draw:style-name="gr58" draw:text-style-name="P6" draw:layer="layout" svg:width="0.984cm" svg:height="0.72cm" svg:x="10.646cm" svg:y="2.769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61" draw:style-name="gr58" draw:text-style-name="P6" draw:layer="layout" svg:width="4.752cm" svg:height="0.72cm" svg:x="11.368cm" svg:y="2.73cm">
          <text:p text:style-name="P26"><text:span text:style-name="T43">has an execution dependency on </text:span></text:p>
          <draw:enhanced-geometry svg:viewBox="0 0 21600 21600" draw:type="rectangle" draw:enhanced-path="M 0 0 L 21600 0 21600 21600 0 21600 0 0 Z N"/>
        </draw:custom-shape>
        <draw:custom-shape draw:name="Rectangle 62" draw:style-name="gr91" draw:text-style-name="P6" draw:layer="layout" svg:width="2.962cm" svg:height="1.481cm" svg:x="15.302cm" svg:y="4.635cm">
          <text:p text:style-name="P27"><text:span text:style-name="T44">Process</text:span></text:p>
          <text:p text:style-name="P27"><text:span text:style-name="T44">Segment </text:span></text:p>
          <text:p text:style-name="P27"><text:span text:style-name="T44">Dependency</text:span></text:p>
          <draw:enhanced-geometry svg:viewBox="0 0 21600 21600" draw:type="rectangle" draw:enhanced-path="M 0 0 L 21600 0 21600 21600 0 21600 0 0 Z N"/>
        </draw:custom-shape>
        <draw:line draw:name="Line 63" draw:style-name="gr93" draw:text-style-name="P11" draw:layer="layout" svg:x1="16.783cm" svg:y1="4.634cm" svg:x2="16.783cm" svg:y2="3.999cm">
          <text:p/>
        </draw:line>
        <draw:g draw:name="Group 67">
          <draw:connector draw:name="AutoShape 64" draw:style-name="gr82" draw:text-style-name="P21" draw:layer="layout" svg:x1="1.741cm" svg:y1="8.982cm" svg:x2="3.223cm" svg:y2="8.241cm" svg:d="m1741 8982h741v-741h741">
            <text:p/>
          </draw:connector>
          <draw:custom-shape draw:name="AutoShape 65" draw:style-name="gr94" draw:text-style-name="P6" draw:layer="layout" svg:width="0.422cm" svg:height="0.422cm" svg:x="1.318cm" svg:y="8.77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name="Rectangle 66" draw:style-name="gr58" draw:text-style-name="P6" draw:layer="layout" svg:width="2.94cm" svg:height="0.72cm" svg:x="0.937cm" svg:y="9.737cm">
          <text:p text:style-name="P28"><text:span text:style-name="T43">May be made up of</text:span></text:p>
          <draw:enhanced-geometry svg:viewBox="0 0 21600 21600" draw:type="rectangle" draw:enhanced-path="M 0 0 L 21600 0 21600 21600 0 21600 0 0 Z N"/>
        </draw:custom-shape>
        <draw:custom-shape draw:name="Rectangle 68" draw:style-name="gr58" draw:text-style-name="P6" draw:layer="layout" svg:width="0.984cm" svg:height="0.72cm" svg:x="2.36cm" svg:y="9.203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69" draw:style-name="gr58" draw:text-style-name="P6" draw:layer="layout" svg:width="2.136cm" svg:height="1.058cm" svg:x="13.728cm" svg:y="12.184cm">
          <text:p text:style-name="P26"><text:span text:style-name="T43">Corresponds</text:span></text:p>
          <text:p text:style-name="P26"><text:span text:style-name="T43">to element in</text:span></text:p>
          <draw:enhanced-geometry svg:viewBox="0 0 21600 21600" draw:type="rectangle" draw:enhanced-path="M 0 0 L 21600 0 21600 21600 0 21600 0 0 Z N"/>
        </draw:custom-shape>
        <draw:custom-shape draw:name="Rectangle 70" draw:style-name="gr91" draw:text-style-name="P6" draw:layer="layout" svg:width="2.962cm" svg:height="1.481cm" svg:x="12.347cm" svg:y="7.739cm">
          <text:p text:style-name="P27"><text:span text:style-name="T44">Physical Asset </text:span></text:p>
          <text:p text:style-name="P27"><text:span text:style-name="T44">Segment</text:span></text:p>
          <text:p text:style-name="P27"><text:span text:style-name="T44">Specification</text:span></text:p>
          <draw:enhanced-geometry svg:viewBox="0 0 21600 21600" draw:type="rectangle" draw:enhanced-path="M 0 0 L 21600 0 21600 21600 0 21600 0 0 Z N"/>
        </draw:custom-shape>
        <draw:connector draw:name="AutoShape 71" draw:style-name="gr82" draw:text-style-name="P21" draw:layer="layout" svg:x1="13.828cm" svg:y1="7.738cm" svg:x2="9.586cm" svg:y2="4.846cm" svg:d="m13828 7738h-2121v-2892h-2121">
          <text:p/>
        </draw:connector>
        <draw:connector draw:name="AutoShape 72" draw:style-name="gr75" draw:text-style-name="P21" draw:layer="layout" svg:x1="13.828cm" svg:y1="9.22cm" svg:x2="13.828cm" svg:y2="10.702cm" svg:d="m13828 9220v1482">
          <text:p/>
        </draw:connector>
        <draw:custom-shape draw:name="Rectangle 73" draw:style-name="gr58" draw:text-style-name="P6" draw:layer="layout" svg:width="2.352cm" svg:height="1.058cm" svg:x="11.281cm" svg:y="9.132cm">
          <text:p text:style-name="P28"><text:span text:style-name="T43">Has properties</text:span></text:p>
          <text:p text:style-name="P28"><text:span text:style-name="T43">of </text:span></text:p>
          <draw:enhanced-geometry svg:viewBox="0 0 21600 21600" draw:type="rectangle" draw:enhanced-path="M 0 0 L 21600 0 21600 21600 0 21600 0 0 Z N"/>
        </draw:custom-shape>
        <draw:custom-shape draw:name="Rectangle 74" draw:style-name="gr58" draw:text-style-name="P6" draw:layer="layout" svg:width="0.984cm" svg:height="0.72cm" svg:x="12.983cm" svg:y="7.14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75" draw:style-name="gr58" draw:text-style-name="P6" draw:layer="layout" svg:width="0.984cm" svg:height="0.72cm" svg:x="13.689cm" svg:y="10.067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AutoShape 76" draw:style-name="gr94" draw:text-style-name="P6" draw:layer="layout" svg:width="0.422cm" svg:height="0.422cm" svg:x="13.617cm" svg:y="9.2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 draw:name="Group 77">
          <draw:custom-shape draw:name="Rectangle 78" draw:style-name="gr96" draw:text-style-name="P6" draw:layer="layout" svg:width="2.962cm" svg:height="1.481cm" svg:x="12.347cm" svg:y="13.877cm">
            <text:p text:style-name="P29"><text:span text:style-name="T45">Physical Asset</text:span></text:p>
            <text:p text:style-name="P29"><text:span text:style-name="T45">Model</text:span></text:p>
            <draw:enhanced-geometry svg:viewBox="0 0 21600 21600" draw:type="rectangle" draw:enhanced-path="M 0 0 L 21600 0 21600 21600 0 21600 0 0 Z N"/>
          </draw:custom-shape>
          <draw:custom-shape draw:name="Rectangle 79" draw:style-name="gr97" draw:text-style-name="P6" draw:layer="layout" svg:width="0.846cm" svg:height="0.634cm" svg:x="12.347cm" svg:y="13.242cm">
            <text:p/>
            <draw:enhanced-geometry svg:viewBox="0 0 21600 21600" draw:type="rectangle" draw:enhanced-path="M 0 0 L 21600 0 21600 21600 0 21600 0 0 Z N"/>
          </draw:custom-shape>
        </draw:g>
        <draw:connector draw:name="AutoShape 80" draw:style-name="gr92" draw:text-style-name="P21" draw:layer="layout" svg:x1="13.828cm" svg:y1="12.183cm" svg:x2="13.828cm" svg:y2="13.877cm" svg:d="m13828 12183v1694">
          <text:p/>
        </draw:connector>
        <draw:custom-shape draw:name="Rectangle 81" draw:style-name="gr58" draw:text-style-name="P6" draw:layer="layout" svg:width="0.984cm" svg:height="0.72cm" svg:x="13.054cm" svg:y="12.184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82" draw:style-name="gr58" draw:text-style-name="P6" draw:layer="layout" svg:width="0.984cm" svg:height="0.72cm" svg:x="13.689cm" svg:y="13.242cm">
          <text:p text:style-name="P26"><text:span text:style-name="T43">1..1</text:span></text:p>
          <draw:enhanced-geometry svg:viewBox="0 0 21600 21600" draw:type="rectangle" draw:enhanced-path="M 0 0 L 21600 0 21600 21600 0 21600 0 0 Z N"/>
        </draw:custom-shape>
        <draw:custom-shape draw:name="Rectangle 83" draw:style-name="gr91" draw:text-style-name="P6" draw:layer="layout" svg:width="2.962cm" svg:height="1.481cm" svg:x="12.347cm" svg:y="10.702cm">
          <text:p text:style-name="P27"><text:span text:style-name="T44">Physical Asset </text:span></text:p>
          <text:p text:style-name="P27"><text:span text:style-name="T44">Segment</text:span></text:p>
          <text:p text:style-name="P27"><text:span text:style-name="T44">Specification</text:span></text:p>
          <text:p text:style-name="P27"><text:span text:style-name="T44">Property</text:span></text:p>
          <draw:enhanced-geometry svg:viewBox="0 0 21600 21600" draw:type="rectangle" draw:enhanced-path="M 0 0 L 21600 0 21600 21600 0 21600 0 0 Z N"/>
        </draw:custom-shape>
        <draw:custom-shape draw:name="Freeform 84" draw:style-name="gr95" draw:text-style-name="P6" draw:layer="layout" svg:width="1.172cm" svg:height="0.856cm" svg:x="10.857cm" svg:y="4.559cm">
          <text:p/>
          <draw:enhanced-geometry draw:type="non-primitive"/>
        </draw:custom-shape>
        <draw:custom-shape draw:name="AutoShape 85" draw:style-name="gr97" draw:text-style-name="P6" draw:layer="layout" svg:width="0.422cm" svg:height="0.422cm" svg:x="11.073cm" svg:y="4.32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86" draw:style-name="gr58" draw:text-style-name="P6" draw:layer="layout" svg:width="0.984cm" svg:height="0.72cm" svg:x="10.659cm" svg:y="4.793cm">
          <text:p text:style-name="P26"><text:span text:style-name="T43">0..n</text:span></text:p>
          <draw:enhanced-geometry svg:viewBox="0 0 21600 21600" draw:type="rectangle" draw:enhanced-path="M 0 0 L 21600 0 21600 21600 0 21600 0 0 Z N"/>
        </draw:custom-shape>
        <draw:custom-shape draw:name="Rectangle 87" draw:style-name="gr58" draw:text-style-name="P6" draw:layer="layout" svg:width="2.94cm" svg:height="0.72cm" svg:x="10.109cm" svg:y="5.322cm">
          <text:p text:style-name="P26"><text:span text:style-name="T43">May be made up of</text:span></text:p>
          <draw:enhanced-geometry svg:viewBox="0 0 21600 21600" draw:type="rectangle" draw:enhanced-path="M 0 0 L 21600 0 21600 21600 0 21600 0 0 Z N"/>
        </draw:custom-shape>
        <draw:custom-shape draw:name="Rectangle 8" draw:style-name="gr96" draw:text-style-name="P6" draw:layer="layout" svg:width="2.962cm" svg:height="1.481cm" svg:x="15.623cm" svg:y="7.739cm">
          <text:p text:style-name="P27"><text:span text:style-name="T44">Material </text:span></text:p>
          <text:p text:style-name="P27"><text:span text:style-name="T44">Segment</text:span></text:p>
          <text:p text:style-name="P27"><text:span text:style-name="T44">Specification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Rectangle 3" draw:style-name="gr58" draw:text-style-name="P6" draw:layer="layout" svg:width="0.984cm" svg:height="0.72cm" svg:x="18.46cm" svg:y="8.453cm">
            <text:p text:style-name="P30"><text:span text:style-name="T43">0..n</text:span></text:p>
            <draw:enhanced-geometry svg:viewBox="0 0 21600 21600" draw:type="rectangle" draw:enhanced-path="M 0 0 L 21600 0 21600 21600 0 21600 0 0 Z N"/>
          </draw:custom-shape>
          <draw:custom-shape draw:name="Rectangle 4" draw:style-name="gr58" draw:text-style-name="P6" draw:layer="layout" svg:width="2.186cm" svg:height="1.058cm" svg:x="18.532cm" svg:y="8.987cm">
            <text:p text:style-name="P31"><text:span text:style-name="T43">Is assembled</text:span></text:p>
            <text:p text:style-name="P31"><text:span text:style-name="T43">from</text:span></text:p>
            <draw:enhanced-geometry svg:viewBox="0 0 21600 21600" draw:type="rectangle" draw:enhanced-path="M 0 0 L 21600 0 21600 21600 0 21600 0 0 Z N"/>
          </draw:custom-shape>
          <draw:custom-shape draw:name="AutoShape 5" draw:style-name="gr97" draw:text-style-name="P6" draw:layer="layout" svg:width="0.422cm" svg:height="0.422cm" svg:x="18.671cm" svg:y="7.9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Freeform 6" draw:style-name="gr95" draw:text-style-name="P6" draw:layer="layout" svg:width="1.172cm" svg:height="0.854cm" svg:x="18.605cm" svg:y="8.131cm">
            <text:p/>
            <draw:enhanced-geometry draw:type="non-primitive"/>
          </draw:custom-shape>
        </draw:g>
        <draw:g>
          <draw:custom-shape draw:style-name="gr68" draw:layer="layout" svg:width="2.156cm" svg:height="5.106cm" svg:x="19.901cm" svg:y="12.524cm">
            <text:p/>
            <draw:enhanced-geometry draw:type="mso-spt75"/>
          </draw:custom-shape>
          <draw:custom-shape draw:style-name="gr69" draw:layer="layout" svg:width="0.538cm" svg:height="0.789cm" svg:x="20.71cm" svg:y="13.494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9cm" svg:y="14.28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71cm" svg:y="15.07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901cm" svg:y="15.866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7cm" svg:x="1.817cm" svg:y="0.948cm" draw:page-number="28" presentation:class="page"/>
          <draw:frame draw:name="Rectangle 3" presentation:style-name="pr17" draw:text-style-name="P6" draw:layer="layout" svg:width="14.458cm" svg:height="12.792cm" svg:x="2.677cm" svg:y="13.101cm" presentation:class="notes" presentation:user-transformed="true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-95 Operational Activity Model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95 Operational Activity Model</text:span></text:p>
          </draw:text-box>
        </draw:frame>
        <draw:frame draw:name="Espace réservé du pied de page 46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g draw:name="Group 62">
          <draw:frame draw:name="Diagram 63" draw:style-name="gr66" draw:layer="layout" svg:width="1.738cm" svg:height="5.105cm" svg:x="19.901cm" svg:y="12.519cm">
            <draw:object/>
            <draw:image xlink:href="./ObjectReplacements/" xlink:type="simple" xlink:show="embed" xlink:actuate="onLoad"/>
          </draw:frame>
          <draw:custom-shape draw:name="Rectangle 69" draw:style-name="gr43" draw:text-style-name="P6" draw:layer="layout" svg:width="2.499cm" svg:height="0.599cm" draw:transform="rotate (1.5707963267946) translate (21.616cm 16.323cm)">
            <text:p text:style-name="P24"><text:span text:style-name="T36">Product Asset</text:span></text:p>
            <draw:enhanced-geometry svg:viewBox="0 0 21600 21600" draw:type="rectangle" draw:enhanced-path="M 0 0 L 21600 0 21600 21600 0 21600 0 0 Z N"/>
          </draw:custom-shape>
          <draw:custom-shape draw:name="Rectangle 70" draw:style-name="gr46" draw:text-style-name="P6" draw:layer="layout" svg:width="2.499cm" svg:height="0.599cm" draw:transform="rotate (1.5707963267946) translate (22.587cm 16.323cm)">
            <text:p text:style-name="P24"><text:span text:style-name="T36">Physical Asset</text:span></text:p>
            <draw:enhanced-geometry svg:viewBox="0 0 21600 21600" draw:type="rectangle" draw:enhanced-path="M 0 0 L 21600 0 21600 21600 0 21600 0 0 Z N"/>
          </draw:custom-shape>
          <draw:custom-shape draw:name="Rectangle 71" draw:style-name="gr47" draw:text-style-name="P6" draw:layer="layout" svg:width="2.499cm" svg:height="0.599cm" draw:transform="rotate (1.5707963267946) translate (23.071cm 16.323cm)">
            <text:p text:style-name="P24"><text:span text:style-name="T36">Human Asset</text:span></text:p>
            <draw:enhanced-geometry svg:viewBox="0 0 21600 21600" draw:type="rectangle" draw:enhanced-path="M 0 0 L 21600 0 21600 21600 0 21600 0 0 Z N"/>
          </draw:custom-shape>
          <draw:custom-shape draw:name="Rectangle 72" draw:style-name="gr48" draw:text-style-name="P6" draw:layer="layout" svg:width="2.499cm" svg:height="0.599cm" draw:transform="rotate (1.5707963267946) translate (23.555cm 16.323cm)">
            <text:p text:style-name="P25"><text:span text:style-name="T36">IT Asset</text:span></text:p>
            <draw:enhanced-geometry svg:viewBox="0 0 21600 21600" draw:type="rectangle" draw:enhanced-path="M 0 0 L 21600 0 21600 21600 0 21600 0 0 Z N"/>
          </draw:custom-shape>
          <draw:custom-shape draw:name="Rectangle 73" draw:style-name="gr49" draw:text-style-name="P6" draw:layer="layout" svg:width="2.499cm" svg:height="0.599cm" draw:transform="rotate (1.5707963267946) translate (22.103cm 16.323cm)">
            <text:p text:style-name="P25"><text:span text:style-name="T36">Inventory Asset</text:span></text:p>
            <draw:enhanced-geometry svg:viewBox="0 0 21600 21600" draw:type="rectangle" draw:enhanced-path="M 0 0 L 21600 0 21600 21600 0 21600 0 0 Z N"/>
          </draw:custom-shape>
        </draw:g>
        <draw:g draw:name="Group 4">
          <draw:custom-shape draw:name="Oval 5" draw:style-name="gr98" draw:text-style-name="P6" draw:layer="layout" svg:width="3.58cm" svg:height="2.058cm" svg:x="12.094cm" svg:y="8.996cm">
            <text:p text:style-name="P12"><text:span text:style-name="T46">4. Data</text:span></text:p>
            <text:p text:style-name="P12"><text:span text:style-name="T46">collec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98" draw:text-style-name="P6" draw:layer="layout" svg:width="3.58cm" svg:height="2.058cm" svg:x="8.191cm" svg:y="10.866cm">
            <text:p text:style-name="P12"><text:span text:style-name="T46">3. Execut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98" draw:text-style-name="P6" draw:layer="layout" svg:width="3.58cm" svg:height="2.058cm" svg:x="4.273cm" svg:y="5.076cm">
            <text:p text:style-name="P12"><text:span text:style-name="T46">8. Resource</text:span></text:p>
            <text:p text:style-name="P12"><text:span text:style-name="T46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98" draw:text-style-name="P6" draw:layer="layout" svg:width="3.812cm" svg:height="2.058cm" svg:x="8.073cm" svg:y="7.047cm">
            <text:p text:style-name="P12"><text:span text:style-name="T46">2. Dispatch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98" draw:text-style-name="P6" draw:layer="layout" svg:width="3.58cm" svg:height="2.054cm" svg:x="12.094cm" svg:y="5.076cm">
            <text:p text:style-name="P12"><text:span text:style-name="T46">5. Track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98" draw:text-style-name="P6" draw:layer="layout" svg:width="3.58cm" svg:height="2.054cm" svg:x="8.191cm" svg:y="3.025cm">
            <text:p text:style-name="P12"><text:span text:style-name="T46">1.Detailed</text:span></text:p>
            <text:p text:style-name="P12"><text:span text:style-name="T46">scheduling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98" draw:text-style-name="P6" draw:layer="layout" svg:width="3.58cm" svg:height="2.058cm" svg:x="4.346cm" svg:y="9cm">
            <text:p text:style-name="P12"><text:span text:style-name="T46">7. Definition</text:span></text:p>
            <text:p text:style-name="P12"><text:span text:style-name="T46">managemen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12" draw:style-name="gr99" draw:text-style-name="P21" draw:layer="layout" svg:x1="5.976cm" svg:y1="5.033cm" svg:x2="8.282cm" svg:y2="4.089cm" svg:d="m5976 5033h1153v-944h1153">
            <text:p/>
          </draw:connector>
          <draw:connector draw:name="AutoShape 13" draw:style-name="gr99" draw:text-style-name="P21" draw:layer="layout" svg:x1="13.974cm" svg:y1="5.033cm" svg:x2="11.685cm" svg:y2="4.089cm" svg:d="m13974 5033h-1144v-944h-1145">
            <text:p/>
          </draw:connector>
          <draw:connector draw:name="AutoShape 14" draw:style-name="gr99" draw:text-style-name="P21" draw:layer="layout" svg:x1="9.981cm" svg:y1="5.08cm" svg:x2="9.981cm" svg:y2="7.046cm" svg:d="m9981 5080v1966">
            <text:p/>
          </draw:connector>
          <draw:connector draw:name="AutoShape 15" draw:style-name="gr99" draw:text-style-name="P21" draw:layer="layout" svg:x1="5.979cm" svg:y1="7.171cm" svg:x2="8.157cm" svg:y2="8.042cm" svg:d="m5979 7171h1089v871h1089">
            <text:p/>
          </draw:connector>
          <draw:connector draw:name="AutoShape 16" draw:style-name="gr99" draw:text-style-name="P21" draw:layer="layout" svg:x1="6.053cm" svg:y1="8.966cm" svg:x2="8.152cm" svg:y2="8.116cm" svg:d="m6053 8966h1050v-850h1049">
            <text:p/>
          </draw:connector>
          <draw:connector draw:name="AutoShape 17" draw:style-name="gr99" draw:text-style-name="P21" draw:layer="layout" svg:x1="9.981cm" svg:y1="9.106cm" svg:x2="9.981cm" svg:y2="10.865cm" svg:d="m9981 9106v1759">
            <text:p/>
          </draw:connector>
          <draw:connector draw:name="AutoShape 18" draw:style-name="gr99" draw:text-style-name="P21" draw:layer="layout" svg:x1="6.052cm" svg:y1="11.089cm" svg:x2="8.279cm" svg:y2="11.862cm" svg:d="m6052 11089h1114v773h1113">
            <text:p/>
          </draw:connector>
          <draw:connector draw:name="AutoShape 19" draw:style-name="gr99" draw:text-style-name="P21" draw:layer="layout" svg:x1="13.884cm" svg:y1="8.995cm" svg:x2="13.884cm" svg:y2="7.13cm" svg:d="m13884 8995v-1865">
            <text:p/>
          </draw:connector>
          <draw:connector draw:name="AutoShape 20" draw:style-name="gr99" draw:text-style-name="P21" draw:layer="layout" svg:x1="11.772cm" svg:y1="11.897cm" svg:x2="13.884cm" svg:y2="11.055cm" svg:d="m11772 11897h1056v-842h1056">
            <text:p/>
          </draw:connector>
          <draw:connector draw:name="AutoShape 21" draw:style-name="gr99" draw:text-style-name="P21" draw:layer="layout" svg:x1="11.886cm" svg:y1="8.078cm" svg:x2="12.618cm" svg:y2="6.83cm" svg:d="m11886 8078v-624h732v-624">
            <text:p/>
          </draw:connector>
          <draw:connector draw:name="AutoShape 22" draw:style-name="gr99" draw:text-style-name="P21" draw:layer="layout" svg:x1="11.134cm" svg:y1="11.011cm" svg:x2="13.992cm" svg:y2="7.288cm" svg:d="m11134 11011v-1861h2858v-1862">
            <text:p/>
          </draw:connector>
          <draw:custom-shape draw:name="Oval 23" draw:style-name="gr98" draw:text-style-name="P6" draw:layer="layout" svg:width="3.58cm" svg:height="2.058cm" svg:x="15.597cm" svg:y="7.047cm">
            <text:p text:style-name="P12"><text:span text:style-name="T46">6. Analysi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AutoShape 24" draw:style-name="gr99" draw:text-style-name="P21" draw:layer="layout" svg:x1="15.674cm" svg:y1="10.027cm" svg:x2="17.387cm" svg:y2="9.106cm" svg:d="m15674 10027h857v-921h856">
            <text:p/>
          </draw:connector>
          <draw:connector draw:name="AutoShape 25" draw:style-name="gr99" draw:text-style-name="P21" draw:layer="layout" svg:x1="17.461cm" svg:y1="7.008cm" svg:x2="15.604cm" svg:y2="6.137cm" svg:d="m17461 7008h-928v-871h-929">
            <text:p/>
          </draw:connector>
        </draw:g>
        <draw:custom-shape draw:name="Text Box 28" draw:style-name="gr60" draw:text-style-name="P6" draw:layer="layout" svg:width="3.529cm" svg:height="1.023cm" svg:x="1.672cm" svg:y="13.824cm">
          <text:p text:style-name="P2"><text:span text:style-name="T3">Production</text:span></text:p>
          <draw:enhanced-geometry svg:viewBox="0 0 21600 21600" draw:type="rectangle" draw:enhanced-path="M 0 0 L 21600 0 21600 21600 0 21600 0 0 Z N"/>
        </draw:custom-shape>
        <draw:custom-shape draw:name="Text Box 29" draw:style-name="gr60" draw:text-style-name="P6" draw:layer="layout" svg:width="4.693cm" svg:height="1.023cm" svg:x="4.611cm" svg:y="14.724cm">
          <text:p text:style-name="P2"><text:span text:style-name="T3">Quality Control</text:span></text:p>
          <draw:enhanced-geometry svg:viewBox="0 0 21600 21600" draw:type="rectangle" draw:enhanced-path="M 0 0 L 21600 0 21600 21600 0 21600 0 0 Z N"/>
        </draw:custom-shape>
        <draw:custom-shape draw:name="Text Box 30" draw:style-name="gr60" draw:text-style-name="P6" draw:layer="layout" svg:width="4.126cm" svg:height="1.023cm" svg:x="7.88cm" svg:y="15.624cm">
          <text:p text:style-name="P2"><text:span text:style-name="T3">Maintenance</text:span></text:p>
          <draw:enhanced-geometry svg:viewBox="0 0 21600 21600" draw:type="rectangle" draw:enhanced-path="M 0 0 L 21600 0 21600 21600 0 21600 0 0 Z N"/>
        </draw:custom-shape>
        <draw:custom-shape draw:name="Text Box 31" draw:style-name="gr60" draw:text-style-name="P6" draw:layer="layout" svg:width="3.11cm" svg:height="1.023cm" svg:x="10.921cm" svg:y="14.724cm">
          <text:p text:style-name="P2"><text:span text:style-name="T3">Inventory</text:span></text:p>
          <draw:enhanced-geometry svg:viewBox="0 0 21600 21600" draw:type="rectangle" draw:enhanced-path="M 0 0 L 21600 0 21600 21600 0 21600 0 0 Z N"/>
        </draw:custom-shape>
        <draw:custom-shape draw:name="Text Box 32" draw:style-name="gr60" draw:text-style-name="P6" draw:layer="layout" svg:width="2.09cm" svg:height="1.023cm" svg:x="14.298cm" svg:y="13.824cm">
          <text:p text:style-name="P2"><text:span text:style-name="T3">Other</text:span></text:p>
          <draw:enhanced-geometry svg:viewBox="0 0 21600 21600" draw:type="rectangle" draw:enhanced-path="M 0 0 L 21600 0 21600 21600 0 21600 0 0 Z N"/>
        </draw:custom-shape>
        <draw:connector draw:name="AutoShape 33" draw:style-name="gr64" draw:text-style-name="P21" draw:layer="layout" svg:x1="9.926cm" svg:y1="13.727cm" svg:x2="5.375cm" svg:y2="14.375cm" svg:d="m9926 13727h-2275v648h-2276">
          <text:p/>
        </draw:connector>
        <draw:custom-shape draw:name="Rectangle 34" draw:style-name="gr100" draw:text-style-name="P6" draw:layer="layout" svg:width="3.897cm" svg:height="0.802cm" svg:x="7.977cm" svg:y="12.925cm">
          <text:p/>
          <draw:enhanced-geometry svg:viewBox="0 0 21600 21600" draw:type="rectangle" draw:enhanced-path="M 0 0 L 21600 0 21600 21600 0 21600 0 0 Z N"/>
        </draw:custom-shape>
        <draw:connector draw:name="AutoShape 35" draw:style-name="gr64" draw:text-style-name="P21" draw:layer="layout" svg:x1="9.926cm" svg:y1="13.727cm" svg:x2="6.958cm" svg:y2="14.724cm" svg:d="m9926 13727h-1484v997h-1484">
          <text:p/>
        </draw:connector>
        <draw:connector draw:name="AutoShape 36" draw:style-name="gr64" draw:text-style-name="P21" draw:layer="layout" svg:x1="9.926cm" svg:y1="13.727cm" svg:x2="9.943cm" svg:y2="15.623cm" svg:d="m9926 13727v948h17v948">
          <text:p/>
        </draw:connector>
        <draw:connector draw:name="AutoShape 37" draw:style-name="gr64" draw:text-style-name="P21" draw:layer="layout" svg:x1="9.926cm" svg:y1="13.727cm" svg:x2="12.479cm" svg:y2="14.724cm" svg:d="m9926 13727h1277v997h1276">
          <text:p/>
        </draw:connector>
        <draw:connector draw:name="AutoShape 38" draw:style-name="gr64" draw:text-style-name="P21" draw:layer="layout" svg:x1="9.926cm" svg:y1="13.727cm" svg:x2="14.212cm" svg:y2="14.375cm" svg:d="m9926 13727h2143v648h2143">
          <text:p/>
        </draw:connector>
        <draw:custom-shape draw:name="Oval 61" draw:style-name="gr67" draw:text-style-name="P6" draw:layer="layout" svg:width="2.896cm" svg:height="1.3cm" svg:x="19.5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8" draw:layer="layout" svg:width="2.156cm" svg:height="5.106cm" svg:x="19.901cm" svg:y="12.519cm">
            <text:p/>
            <draw:enhanced-geometry draw:type="mso-spt75"/>
          </draw:custom-shape>
          <draw:custom-shape draw:style-name="gr69" draw:layer="layout" svg:width="0.538cm" svg:height="0.789cm" svg:x="20.71cm" svg:y="13.48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0" draw:layer="layout" svg:width="1.079cm" svg:height="0.794cm" svg:x="20.439cm" svg:y="14.278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1" draw:layer="layout" svg:width="1.615cm" svg:height="0.789cm" svg:x="20.171cm" svg:y="15.072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2" draw:layer="layout" svg:width="2.156cm" svg:height="0.794cm" svg:x="19.901cm" svg:y="15.861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367cm" svg:y="2.134cm" draw:page-number="29" presentation:class="page"/>
          <draw:frame draw:name="Rectangle 3" presentation:style-name="pr17" draw:text-style-name="P6" draw:layer="layout" svg:width="14.458cm" svg:height="12.787cm" svg:x="2.196cm" svg:y="14.217cm" presentation:class="notes" presentation:user-transformed="true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88 snapshot</text:span></text:p>
              </text:list-item>
              <text:list-item>
                <text:p text:style-name="P8"><text:span text:style-name="T8">ISA95 snapshot</text:span></text:p>
              </text:list-item>
              <text:list-item>
                <text:p text:style-name="P8"><text:span text:style-name="T8">IIPS Lifecycle</text:span></text:p>
              </text:list-item>
              <text:list-item>
                <text:p text:style-name="P8"><text:span text:style-name="T8">CCM modelling framework</text:span></text:p>
              </text:list-item>
              <text:list-item>
                <text:p text:style-name="P8"><text:span text:style-name="T8">ISA-88/95 based Models and Objects</text:span></text:p>
              </text:list-item>
              <text:list-item>
                <text:p text:style-name="P8"><text:span text:style-name="T8">ISA-88/95 in Production Lifecycles</text:span></text:p>
              </text:list-item>
              <text:list-item>
                <text:p text:style-name="P8"><text:span text:style-name="T8">Methodology</text:span></text:p>
              </text:list-item>
            </text:list>
          </draw:text-box>
        </draw:frame>
        <draw:frame draw:name="Espace réservé du pied de page 7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8.162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0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Production system Lifecycle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oduction system Lifecycles</text:span></text:p>
          </draw:text-box>
        </draw:frame>
        <draw:frame draw:name="Espace réservé du pied de page 16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3" draw:style-name="gr101" draw:text-style-name="P6" draw:layer="layout" svg:width="6.993cm" svg:height="3.655cm" svg:x="5.133cm" svg:y="11.99cm">
          <text:p text:style-name="P20"><text:span text:style-name="T47">Product R&amp;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02" draw:text-style-name="P6" draw:layer="layout" svg:width="6.512cm" svg:height="3.655cm" svg:x="16.986cm" svg:y="11.99cm">
          <text:p text:style-name="P20"><text:span text:style-name="T47">Engineer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03" draw:text-style-name="P6" draw:layer="layout" svg:width="6.512cm" svg:height="3.655cm" svg:x="11.271cm" svg:y="8.18cm">
          <text:p text:style-name="P20"><text:span text:style-name="T47">Manufactur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04" draw:text-style-name="P6" draw:layer="layout" svg:width="6.512cm" svg:height="3.655cm" svg:x="2.386cm" svg:y="3.523cm">
          <text:p text:style-name="P20"><text:span text:style-name="T48">Market Dema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7" draw:style-name="gr105" draw:text-style-name="P21" draw:layer="layout" svg:x1="2.385cm" svg:y1="5.353cm" svg:x2="5.132cm" svg:y2="13.82cm" svg:d="m2385 5353v4234h2747v4233">
          <text:p/>
        </draw:connector>
        <draw:connector draw:name="AutoShape 8" draw:style-name="gr105" draw:text-style-name="P21" draw:layer="layout" svg:x1="13.586cm" svg:y1="5.401cm" svg:x2="14.53cm" svg:y2="8.18cm" svg:d="m13586 5401v1390h944v1389">
          <text:p/>
        </draw:connector>
        <draw:connector draw:name="AutoShape 9" draw:style-name="gr105" draw:text-style-name="P21" draw:layer="layout" svg:x1="12.126cm" svg:y1="13.82cm" svg:x2="14.53cm" svg:y2="11.835cm" svg:d="m12126 13820h1202v-1985h1202">
          <text:p/>
        </draw:connector>
        <draw:connector draw:name="AutoShape 10" draw:style-name="gr105" draw:text-style-name="P21" draw:layer="layout" svg:x1="8.629cm" svg:y1="15.645cm" svg:x2="20.245cm" svg:y2="15.65cm" svg:d="m8629 15645h5808v5h5808">
          <text:p/>
        </draw:connector>
        <draw:connector draw:name="AutoShape 11" draw:style-name="gr105" draw:text-style-name="P21" draw:layer="layout" svg:x1="20.245cm" svg:y1="11.99cm" svg:x2="17.784cm" svg:y2="10.01cm" svg:d="m20245 11990h-1230v-1980h-1231">
          <text:p/>
        </draw:connector>
        <draw:connector draw:name="AutoShape 12" draw:style-name="gr105" draw:text-style-name="P21" draw:layer="layout" svg:x1="11.271cm" svg:y1="10.01cm" svg:x2="10.331cm" svg:y2="7.227cm" svg:d="m11271 10010v-1391h-940v-1392">
          <text:p/>
        </draw:connector>
        <draw:custom-shape draw:name="Oval 13" draw:style-name="gr104" draw:text-style-name="P6" draw:layer="layout" svg:width="6.512cm" svg:height="3.655cm" svg:x="7.073cm" svg:y="3.572cm">
          <text:p text:style-name="P20"><text:span text:style-name="T48">Customer Orders / Foreca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1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-88 &amp; ISA-95 models in Production Lifecycles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88 &amp; ISA-95 models in Production Lifecycles</text:span></text:p>
          </draw:text-box>
        </draw:frame>
        <draw:frame draw:name="Espace réservé du pied de page 12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Oval 10" draw:style-name="gr106" draw:text-style-name="P6" draw:layer="layout" svg:width="13.801cm" svg:height="7.597cm" svg:x="7.497cm" svg:y="2.725cm">
          <text:p text:style-name="P1"><text:span text:style-name="T26">Oper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107" draw:text-style-name="P6" draw:layer="layout" svg:width="14.688cm" svg:height="7.002cm" svg:x="1.61cm" svg:y="10.125cm">
          <text:p text:style-name="P2"><text:span text:style-name="T26">Product develop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108" draw:text-style-name="P6" draw:layer="layout" svg:width="13.898cm" svg:height="6.803cm" svg:x="11.501cm" svg:y="10.323cm">
          <text:p text:style-name="P1"><text:span text:style-name="T26">Engineer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" draw:style-name="gr109" draw:text-style-name="P6" draw:layer="layout" svg:width="9.652cm" svg:height="4.197cm" svg:x="15.65cm" svg:y="10.323cm">
          <text:p text:style-name="P2"><text:span text:style-name="T49">ISA-88 models</text:span></text:p>
          <text:list text:style-name="L8">
            <text:list-item>
              <text:p text:style-name="P2"><text:span text:style-name="T50">Physical</text:span></text:p>
            </text:list-item>
            <text:list-item>
              <text:p text:style-name="P2"><text:span text:style-name="T50">Equipment Procedural </text:span></text:p>
            </text:list-item>
          </text:list>
          <text:p text:style-name="P2"><text:span text:style-name="T49">ISA-95 models</text:span></text:p>
          <text:list text:continue-numbering="true" text:style-name="L8">
            <text:list-item>
              <text:p text:style-name="P2"><text:span text:style-name="T50">Personnel, Equipment, Material</text:span></text:p>
            </text:list-item>
            <text:list-item>
              <text:p text:style-name="P2"><text:span text:style-name="T50">Capability, Segm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109" draw:text-style-name="P6" draw:layer="layout" svg:width="9.652cm" svg:height="4.197cm" svg:x="4.696cm" svg:y="10.526cm">
          <text:p text:style-name="P2"><text:span text:style-name="T51">ISA-88 models</text:span></text:p>
          <text:list text:style-name="L8">
            <text:list-item>
              <text:p text:style-name="P2"><text:span text:style-name="T52">Process</text:span></text:p>
            </text:list-item>
            <text:list-item>
              <text:p text:style-name="P2"><text:span text:style-name="T52">Recipe Procedural</text:span></text:p>
            </text:list-item>
          </text:list>
          <text:p text:style-name="P2"><text:span text:style-name="T51">ISA-95 models</text:span></text:p>
          <text:list text:continue-numbering="true" text:style-name="L8">
            <text:list-item>
              <text:p text:style-name="P2"><text:span text:style-name="T52">Product Defini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5" draw:style-name="gr109" draw:text-style-name="P6" draw:layer="layout" svg:width="9.652cm" svg:height="4.197cm" svg:x="9.895cm" svg:y="4.128cm">
          <text:p text:style-name="P2"><text:span text:style-name="T53">ISA-88 models</text:span></text:p>
          <text:list text:style-name="L8">
            <text:list-item>
              <text:p text:style-name="P2"><text:span text:style-name="T54">Recipe Procedural</text:span></text:p>
            </text:list-item>
          </text:list>
          <text:p text:style-name="P2"><text:span text:style-name="T53">ISA-95 models</text:span></text:p>
          <text:list text:continue-numbering="true" text:style-name="L8">
            <text:list-item>
              <text:p text:style-name="P2"><text:span text:style-name="T54">Schedule</text:span></text:p>
            </text:list-item>
            <text:list-item>
              <text:p text:style-name="P2"><text:span text:style-name="T54">Performanc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16" draw:style-name="gr110" draw:text-style-name="P6" draw:layer="layout" svg:width="6.6cm" svg:height="4.603cm" svg:x="0.3cm" svg:y="5.724cm">
          <text:p text:style-name="P2"><text:span text:style-name="T49">ISA-88 models</text:span></text:p>
          <text:list text:style-name="L8">
            <text:list-item>
              <text:p text:style-name="P2"><text:span text:style-name="T50">Activity</text:span></text:p>
            </text:list-item>
          </text:list>
          <text:p text:style-name="P2"><text:span text:style-name="T49">ISA-95 models</text:span></text:p>
          <text:list text:continue-numbering="true" text:style-name="L8">
            <text:list-item>
              <text:p text:style-name="P2"><text:span text:style-name="T50">Activity</text:span></text:p>
            </text:list-item>
          </text:list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2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SA-88 &amp; ISA-95 Objects in Production Lifecycles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-88 &amp; ISA-95 Objects in Production Lifecycles</text:span></text:p>
          </draw:text-box>
        </draw:frame>
        <draw:frame draw:name="Espace réservé du pied de page 28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6" draw:style-name="gr32" draw:text-style-name="P6" draw:layer="layout" svg:width="3.399cm" svg:height="1.997cm" svg:x="2.5cm" svg:y="11.324cm">
          <text:p text:style-name="P20"><text:span text:style-name="T26">Product Definition</text:span></text:p>
          <draw:enhanced-geometry svg:viewBox="0 0 21600 21600" draw:type="rectangle" draw:enhanced-path="M 0 0 L 21600 0 21600 21600 0 21600 0 0 Z N"/>
        </draw:custom-shape>
        <draw:connector draw:name="AutoShape 27" draw:style-name="gr35" draw:text-style-name="P21" draw:layer="layout" svg:x1="8.7cm" svg:y1="15.725cm" svg:x2="4.202cm" svg:y2="13.321cm" svg:d="m8700 15725h-2249v-2404h-2249">
          <text:p/>
        </draw:connector>
        <draw:connector draw:name="AutoShape 28" draw:style-name="gr33" draw:text-style-name="P21" draw:layer="layout" svg:x1="5.9cm" svg:y1="12.325cm" svg:x2="7.099cm" svg:y2="12.325cm" svg:d="m5900 12325h1199">
          <text:p/>
        </draw:connector>
        <draw:custom-shape draw:name="Rectangle 29" draw:style-name="gr32" draw:text-style-name="P6" draw:layer="layout" svg:width="3.399cm" svg:height="1.997cm" svg:x="7.1cm" svg:y="11.324cm">
          <text:p text:style-name="P20"><text:span text:style-name="T26">Segments</text:span></text:p>
          <text:p text:style-name="P20"><text:span text:style-name="T26">PE/RPE</text:span></text:p>
          <draw:enhanced-geometry svg:viewBox="0 0 21600 21600" draw:type="rectangle" draw:enhanced-path="M 0 0 L 21600 0 21600 21600 0 21600 0 0 Z N"/>
        </draw:custom-shape>
        <draw:custom-shape draw:name="Rectangle 30" draw:style-name="gr111" draw:text-style-name="P6" draw:layer="layout" svg:width="3.399cm" svg:height="1.997cm" svg:x="19.275cm" svg:y="11.324cm">
          <text:p text:style-name="P20"><text:span text:style-name="T26">Capability</text:span></text:p>
          <draw:enhanced-geometry svg:viewBox="0 0 21600 21600" draw:type="rectangle" draw:enhanced-path="M 0 0 L 21600 0 21600 21600 0 21600 0 0 Z N"/>
        </draw:custom-shape>
        <draw:connector draw:name="AutoShape 31" draw:style-name="gr35" draw:text-style-name="P21" draw:layer="layout" svg:x1="16.501cm" svg:y1="15.725cm" svg:x2="20.977cm" svg:y2="13.321cm" svg:d="m16501 15725h2238v-2404h2238">
          <text:p/>
        </draw:connector>
        <draw:custom-shape draw:name="Rectangle 32" draw:style-name="gr111" draw:text-style-name="P6" draw:layer="layout" svg:width="7.8cm" svg:height="1.997cm" svg:x="8.7cm" svg:y="14.724cm">
          <text:p text:style-name="P20"><text:span text:style-name="T26">Resources</text:span></text:p>
          <text:p text:style-name="P20"><text:span text:style-name="T26">Personnel / Equipment / Material</text:span></text:p>
          <draw:enhanced-geometry svg:viewBox="0 0 21600 21600" draw:type="rectangle" draw:enhanced-path="M 0 0 L 21600 0 21600 21600 0 21600 0 0 Z N"/>
        </draw:custom-shape>
        <draw:custom-shape draw:name="Rectangle 33" draw:style-name="gr111" draw:text-style-name="P6" draw:layer="layout" svg:width="3.399cm" svg:height="1.997cm" svg:x="14.596cm" svg:y="11.324cm">
          <text:p text:style-name="P20"><text:span text:style-name="T26">Segments</text:span></text:p>
          <text:p text:style-name="P20"><text:span text:style-name="T26">EPE</text:span></text:p>
          <draw:enhanced-geometry svg:viewBox="0 0 21600 21600" draw:type="rectangle" draw:enhanced-path="M 0 0 L 21600 0 21600 21600 0 21600 0 0 Z N"/>
        </draw:custom-shape>
        <draw:connector draw:name="AutoShape 34" draw:style-name="gr35" draw:text-style-name="P21" draw:layer="layout" svg:x1="16.298cm" svg:y1="13.321cm" svg:x2="12.602cm" svg:y2="14.724cm" svg:d="m16298 13321h-1848v1403h-1848">
          <text:p/>
        </draw:connector>
        <draw:connector draw:name="AutoShape 35" draw:style-name="gr36" draw:text-style-name="P21" draw:layer="layout" svg:x1="10.499cm" svg:y1="12.325cm" svg:x2="14.596cm" svg:y2="12.325cm" svg:d="m10499 12325h4097">
          <text:p/>
        </draw:connector>
        <draw:connector draw:name="AutoShape 36" draw:style-name="gr33" draw:text-style-name="P21" draw:layer="layout" svg:x1="19.274cm" svg:y1="12.326cm" svg:x2="17.996cm" svg:y2="12.326cm" svg:d="m19274 12326h-1278">
          <text:p/>
        </draw:connector>
        <draw:custom-shape draw:name="Rectangle 37" draw:style-name="gr112" draw:text-style-name="P6" draw:layer="layout" svg:width="5.749cm" svg:height="1.053cm" svg:x="9.728cm" svg:y="3.47cm">
          <text:p text:style-name="P20"><text:span text:style-name="T26">Schedule</text:span></text:p>
          <draw:enhanced-geometry svg:viewBox="0 0 21600 21600" draw:type="rectangle" draw:enhanced-path="M 0 0 L 21600 0 21600 21600 0 21600 0 0 Z N"/>
        </draw:custom-shape>
        <draw:connector draw:name="AutoShape 38" draw:style-name="gr35" draw:text-style-name="P21" draw:layer="layout" svg:x1="8.801cm" svg:y1="13.321cm" svg:x2="12.602cm" svg:y2="14.724cm" svg:d="m8801 13321h1901v1403h1900">
          <text:p/>
        </draw:connector>
        <draw:custom-shape draw:name="Rectangle 39" draw:style-name="gr112" draw:text-style-name="P6" draw:layer="layout" svg:width="5.749cm" svg:height="1.053cm" svg:x="9.728cm" svg:y="8.273cm">
          <text:p text:style-name="P20"><text:span text:style-name="T26">Segments / RPE</text:span></text:p>
          <draw:enhanced-geometry svg:viewBox="0 0 21600 21600" draw:type="rectangle" draw:enhanced-path="M 0 0 L 21600 0 21600 21600 0 21600 0 0 Z N"/>
        </draw:custom-shape>
        <draw:connector draw:name="AutoShape 40" draw:style-name="gr35" draw:text-style-name="P21" draw:layer="layout" svg:x1="8.801cm" svg:y1="11.324cm" svg:x2="9.727cm" svg:y2="8.801cm" svg:d="m8801 11324v-1261h926v-1262">
          <text:p/>
        </draw:connector>
        <draw:connector draw:name="AutoShape 41" draw:style-name="gr33" draw:text-style-name="P21" draw:layer="layout" svg:x1="12.603cm" svg:y1="7.126cm" svg:x2="12.603cm" svg:y2="8.273cm" svg:d="m12603 7126v1147">
          <text:p/>
        </draw:connector>
        <draw:connector draw:name="AutoShape 42" draw:style-name="gr33" draw:text-style-name="P21" draw:layer="layout" svg:x1="12.603cm" svg:y1="9.327cm" svg:x2="12.603cm" svg:y2="14.724cm" svg:d="m12603 9327v5397">
          <text:p/>
        </draw:connector>
        <draw:connector draw:name="AutoShape 43" draw:style-name="gr35" draw:text-style-name="P21" draw:layer="layout" svg:x1="16.298cm" svg:y1="11.324cm" svg:x2="15.478cm" svg:y2="8.801cm" svg:d="m16298 11324v-1261h-820v-1262">
          <text:p/>
        </draw:connector>
        <draw:custom-shape draw:name="Rectangle 44" draw:style-name="gr112" draw:text-style-name="P6" draw:layer="layout" svg:width="5.749cm" svg:height="1.401cm" svg:x="9.728cm" svg:y="5.724cm">
          <text:p text:style-name="P20"><text:span text:style-name="T26">Requests / Recipes</text:span></text:p>
          <draw:enhanced-geometry svg:viewBox="0 0 21600 21600" draw:type="rectangle" draw:enhanced-path="M 0 0 L 21600 0 21600 21600 0 21600 0 0 Z N"/>
        </draw:custom-shape>
        <draw:connector draw:name="AutoShape 45" draw:style-name="gr33" draw:text-style-name="P21" draw:layer="layout" svg:x1="12.603cm" svg:y1="4.524cm" svg:x2="12.603cm" svg:y2="5.724cm" svg:d="m12603 4524v1200">
          <text:p/>
        </draw:connector>
        <draw:custom-shape draw:name="Oval 46" draw:style-name="gr106" draw:text-style-name="P6" draw:layer="layout" svg:width="13.801cm" svg:height="7.597cm" svg:x="5.177cm" svg:y="2.725cm">
          <text:p text:style-name="P1"><text:span text:style-name="T53"/></text:p>
          <text:p text:style-name="P1"><text:span text:style-name="T55">3. Oper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gr107" draw:text-style-name="P6" draw:layer="layout" svg:width="13.995cm" svg:height="7.002cm" svg:x="0.106cm" svg:y="10.125cm">
          <text:p text:style-name="P2"><text:span text:style-name="T56">1. Product </text:span></text:p>
          <text:p text:style-name="P2"><text:span text:style-name="T56">Dévelop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gr108" draw:text-style-name="P6" draw:layer="layout" svg:width="13.995cm" svg:height="6.997cm" svg:x="11.298cm" svg:y="10.129cm">
          <text:p text:style-name="P1"><text:span text:style-name="T57">2. Engineer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3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SA88 snapshot</text:span></text:p>
              </text:list-item>
              <text:list-item>
                <text:p text:style-name="P8"><text:span text:style-name="T8">ISA95 snapshot</text:span></text:p>
              </text:list-item>
              <text:list-item>
                <text:p text:style-name="P8"><text:span text:style-name="T8">IIPS Lifecycle</text:span></text:p>
              </text:list-item>
              <text:list-item>
                <text:p text:style-name="P8"><text:span text:style-name="T8">CCM modelling framework</text:span></text:p>
              </text:list-item>
              <text:list-item>
                <text:p text:style-name="P8"><text:span text:style-name="T8">ISA-88/95 based Models and Objects</text:span></text:p>
              </text:list-item>
              <text:list-item>
                <text:p text:style-name="P8"><text:span text:style-name="T8">ISA-88/95 in Production Lifecycles</text:span></text:p>
              </text:list-item>
              <text:list-item>
                <text:p text:style-name="P8"><text:span text:style-name="T8">Methodology</text:span></text:p>
              </text:list-item>
            </text:list>
          </draw:text-box>
        </draw:frame>
        <draw:frame draw:name="Espace réservé du pied de page 7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2" draw:text-style-name="P6" draw:layer="layout" svg:width="25.399cm" svg:height="1.057cm" svg:x="0cm" svg:y="9.221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AM framework definition overview (see IAP)" draw:style-name="dp1" draw:master-page-name="Standard_20_3" presentation:presentation-page-layout-name="AL4T19">
        <draw:frame draw:name="Rectangle 3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AM framework definition overview (see IAP)</text:span></text:p>
          </draw:text-box>
        </draw:frame>
        <draw:frame draw:name="Espace réservé du pied de page 42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98" draw:style-name="gr113" draw:text-style-name="P6" draw:layer="layout" svg:width="2.896cm" svg:height="9.401cm" svg:x="0.198cm" svg:y="5.525cm">
          <text:p text:style-name="P20"><text:span text:style-name="T4">CCM</text:span></text:p>
          <text:p text:style-name="P20"><text:span text:style-name="T4">Rules &amp; Tools</text:span></text:p>
          <text:p text:style-name="P20"><text:span text:style-name="T4"/></text:p>
          <text:p text:style-name="P20"><text:span text:style-name="T5">Use</text:span></text:p>
          <text:p text:style-name="P20"><text:span text:style-name="T5">Build</text:span></text:p>
          <text:p text:style-name="P20"><text:span text:style-name="T5">Improve</text:span></text:p>
          <text:p text:style-name="P20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9" draw:style-name="gr114" draw:text-style-name="P6" draw:layer="layout" svg:width="3.999cm" svg:height="1.397cm" svg:x="4.198cm" svg:y="5.525cm">
          <text:p text:style-name="P20"><text:span text:style-name="T3">1b. Physical</text:span></text:p>
          <text:p text:style-name="P20"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0" draw:style-name="gr115" draw:text-style-name="P6" draw:layer="layout" svg:width="4.1cm" svg:height="1.397cm" svg:x="9.3cm" svg:y="5.525cm">
          <text:p text:style-name="P20"><text:span text:style-name="T3">1a. Product</text:span></text:p>
          <text:p text:style-name="P20"><text:span text:style-name="T3"><text:s/></text:span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1" draw:style-name="gr116" draw:text-style-name="P6" draw:layer="layout" svg:width="3.999cm" svg:height="2.195cm" svg:x="4.198cm" svg:y="7.924cm">
          <text:p text:style-name="P20"><text:span text:style-name="T3">2. Equipment Control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2" draw:style-name="gr117" draw:text-style-name="P6" draw:layer="layout" svg:width="4.104cm" svg:height="2.195cm" svg:x="9.296cm" svg:y="7.924cm">
          <text:p text:style-name="P20"><text:span text:style-name="T3">3. Process Procedural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3" draw:style-name="gr118" draw:text-style-name="P6" draw:layer="layout" svg:width="4.1cm" svg:height="1.397cm" svg:x="9.3cm" svg:y="10.932cm">
          <text:p text:style-name="P20"><text:span text:style-name="T3">4. Segments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4" draw:style-name="gr119" draw:text-style-name="P6" draw:layer="layout" svg:width="4.1cm" svg:height="2.102cm" svg:x="9.3cm" svg:y="12.929cm">
          <text:p text:style-name="P20"><text:span text:style-name="T3">5. Operation Process </text:span></text:p>
          <text:p text:style-name="P20"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5" draw:style-name="gr120" draw:text-style-name="P6" draw:layer="layout" svg:width="2.296cm" svg:height="0.7cm" svg:x="11.999cm" svg:y="3.12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06" draw:style-name="gr121" draw:text-style-name="P21" draw:layer="layout" svg:x1="13.149cm" svg:y1="3.827cm" svg:x2="6.2cm" svg:y2="5.525cm" svg:d="m13149 3827h-3474v1698h-3475">
          <text:p/>
        </draw:connector>
        <draw:connector draw:name="AutoShape 107" draw:style-name="gr121" draw:text-style-name="P21" draw:layer="layout" svg:x1="13.149cm" svg:y1="3.827cm" svg:x2="11.35cm" svg:y2="5.525cm" svg:d="m13149 3827h-899v1698h-900">
          <text:p/>
        </draw:connector>
        <draw:connector draw:name="AutoShape 108" draw:style-name="gr64" draw:text-style-name="P21" draw:layer="layout" svg:x1="6.2cm" svg:y1="6.923cm" svg:x2="6.2cm" svg:y2="7.924cm" svg:d="m6200 6923v1001">
          <text:p/>
        </draw:connector>
        <draw:connector draw:name="AutoShape 109" draw:style-name="gr64" draw:text-style-name="P21" draw:layer="layout" svg:x1="11.351cm" svg:y1="6.923cm" svg:x2="11.351cm" svg:y2="7.924cm" svg:d="m11351 6923v1001">
          <text:p/>
        </draw:connector>
        <draw:connector draw:name="AutoShape 110" draw:style-name="gr121" draw:text-style-name="P21" draw:layer="layout" svg:x1="4.198cm" svg:y1="6.226cm" svg:x2="9.3cm" svg:y2="11.632cm" svg:d="m4198 6226v2703h5102v2703">
          <text:p/>
        </draw:connector>
        <draw:connector draw:name="AutoShape 111" draw:style-name="gr121" draw:text-style-name="P21" draw:layer="layout" svg:x1="9.3cm" svg:y1="6.226cm" svg:x2="9.304cm" svg:y2="11.632cm" svg:d="m9300 6226v2703h4v2703">
          <text:p/>
        </draw:connector>
        <draw:connector draw:name="AutoShape 112" draw:style-name="gr64" draw:text-style-name="P21" draw:layer="layout" svg:x1="11.351cm" svg:y1="10.12cm" svg:x2="11.351cm" svg:y2="10.932cm" svg:d="m11351 10120v812">
          <text:p/>
        </draw:connector>
        <draw:connector draw:name="AutoShape 113" draw:style-name="gr64" draw:text-style-name="P21" draw:layer="layout" svg:x1="11.351cm" svg:y1="12.33cm" svg:x2="11.351cm" svg:y2="12.929cm" svg:d="m11351 12330v599">
          <text:p/>
        </draw:connector>
        <draw:custom-shape draw:name="AutoShape 114" draw:style-name="gr113" draw:text-style-name="P6" draw:layer="layout" svg:width="2.901cm" svg:height="9.405cm" svg:x="22.3cm" svg:y="5.525cm">
          <text:p text:style-name="P20"><text:span text:style-name="T4">Object classes and models repository</text:span></text:p>
          <text:p text:style-name="P20"><text:span text:style-name="T4"/></text:p>
          <text:p text:style-name="P20"><text:span text:style-name="T5">Use</text:span></text:p>
          <text:p text:style-name="P20"><text:span text:style-name="T5">Build</text:span></text:p>
          <text:p text:style-name="P20"><text:span text:style-name="T5">Impro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5" draw:style-name="gr120" draw:text-style-name="P6" draw:layer="layout" svg:width="2.296cm" svg:height="0.7cm" svg:x="10.2cm" svg:y="15.82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16" draw:style-name="gr121" draw:text-style-name="P21" draw:layer="layout" svg:x1="1.649cm" svg:y1="14.926cm" svg:x2="11.35cm" svg:y2="15.826cm" svg:d="m1649 14926h4851v900h4850">
          <text:p/>
        </draw:connector>
        <draw:connector draw:name="AutoShape 117" draw:style-name="gr121" draw:text-style-name="P21" draw:layer="layout" svg:x1="23.75cm" svg:y1="14.931cm" svg:x2="11.35cm" svg:y2="15.826cm" svg:d="m23750 14931h-6200v895h-6200">
          <text:p/>
        </draw:connector>
        <draw:connector draw:name="AutoShape 118" draw:style-name="gr64" draw:text-style-name="P21" draw:layer="layout" svg:x1="11.351cm" svg:y1="15.033cm" svg:x2="11.351cm" svg:y2="15.826cm" svg:d="m11351 15033v793">
          <text:p/>
        </draw:connector>
        <draw:connector draw:name="AutoShape 119" draw:style-name="gr121" draw:text-style-name="P21" draw:layer="layout" svg:x1="13.149cm" svg:y1="3.827cm" svg:x2="1.649cm" svg:y2="5.525cm" svg:d="m13149 3827h-5750v1698h-5750">
          <text:p/>
        </draw:connector>
        <draw:connector draw:name="AutoShape 120" draw:style-name="gr121" draw:text-style-name="P21" draw:layer="layout" svg:x1="13.149cm" svg:y1="3.827cm" svg:x2="23.75cm" svg:y2="5.525cm" svg:d="m13149 3827h5301v1698h5300">
          <text:p/>
        </draw:connector>
        <draw:custom-shape draw:name="Text Box 121" draw:style-name="gr122" draw:text-style-name="P6" draw:layer="layout" svg:width="2.998cm" svg:height="0.797cm" svg:x="0.198cm" svg:y="3.025cm">
          <text:p text:style-name="P20"><text:span text:style-name="T5">P&amp;ID</text:span></text:p>
          <draw:enhanced-geometry svg:viewBox="0 0 21600 21600" draw:type="rectangle" draw:enhanced-path="M 0 0 L 21600 0 21600 21600 0 21600 0 0 Z N"/>
        </draw:custom-shape>
        <draw:custom-shape draw:name="Text Box 122" draw:style-name="gr123" draw:text-style-name="P6" draw:layer="layout" svg:width="2.998cm" svg:height="0.797cm" svg:x="22.304cm" svg:y="3.126cm">
          <text:p text:style-name="P20"><text:span text:style-name="T5">R&amp;D</text:span></text:p>
          <draw:enhanced-geometry svg:viewBox="0 0 21600 21600" draw:type="rectangle" draw:enhanced-path="M 0 0 L 21600 0 21600 21600 0 21600 0 0 Z N"/>
        </draw:custom-shape>
        <draw:connector draw:name="AutoShape 123" draw:style-name="gr124" draw:text-style-name="P21" draw:layer="layout" svg:x1="3.197cm" svg:y1="3.426cm" svg:x2="6.2cm" svg:y2="5.525cm" svg:d="m3197 3426h1502v2099h1501">
          <text:p/>
        </draw:connector>
        <draw:connector draw:name="AutoShape 124" draw:style-name="gr125" draw:text-style-name="P21" draw:layer="layout" svg:x1="22.304cm" svg:y1="3.527cm" svg:x2="11.35cm" svg:y2="5.525cm" svg:d="m22304 3527h-5477v1998h-5477">
          <text:p/>
        </draw:connector>
        <draw:connector draw:name="AutoShape 125" draw:style-name="gr64" draw:text-style-name="P21" draw:layer="layout" svg:x1="8.197cm" svg:y1="9.022cm" svg:x2="9.295cm" svg:y2="9.022cm" svg:d="m8197 9022h1098">
          <text:p/>
        </draw:connector>
        <draw:custom-shape draw:name="AutoShape 126" draw:style-name="gr126" draw:text-style-name="P6" draw:layer="layout" svg:width="3.403cm" svg:height="1.397cm" svg:x="18.296cm" svg:y="5.525cm">
          <text:p text:style-name="P20"><text:span text:style-name="T3">1c. Human</text:span></text:p>
          <text:p text:style-name="P20"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27" draw:style-name="gr121" draw:text-style-name="P21" draw:layer="layout" svg:x1="13.149cm" svg:y1="3.827cm" svg:x2="19.998cm" svg:y2="5.525cm" svg:d="m13149 3827h3425v1698h3424">
          <text:p/>
        </draw:connector>
        <draw:connector draw:name="AutoShape 128" draw:style-name="gr121" draw:text-style-name="P21" draw:layer="layout" svg:x1="19.998cm" svg:y1="6.923cm" svg:x2="13.401cm" svg:y2="11.632cm" svg:d="m19998 6923h-3298v4709h-3299">
          <text:p/>
        </draw:connector>
        <draw:connector draw:name="AutoShape 129" draw:style-name="gr121" draw:text-style-name="P21" draw:layer="layout" svg:x1="19.998cm" svg:y1="6.923cm" svg:x2="13.401cm" svg:y2="9.022cm" svg:d="m19998 6923h-3298v2099h-3299">
          <text:p/>
        </draw:connector>
        <draw:connector draw:name="AutoShape 136" draw:style-name="gr127" draw:text-style-name="P21" draw:layer="layout" svg:x1="10.199cm" svg:y1="16.179cm" svg:x2="11.998cm" svg:y2="3.479cm" svg:d="m10199 16179v-6350h1799v-6350">
          <text:p/>
        </draw:connector>
        <draw:custom-shape draw:name="AutoShape 137" draw:style-name="gr128" draw:text-style-name="P6" draw:layer="layout" svg:width="4.096cm" svg:height="1.397cm" svg:x="14.005cm" svg:y="5.525cm">
          <text:p text:style-name="P20"><text:span text:style-name="T3">1a. Inventory</text:span></text:p>
          <text:p text:style-name="P20"><text:span text:style-name="T3"><text:s/></text:span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38" draw:style-name="gr121" draw:text-style-name="P21" draw:layer="layout" svg:x1="16.055cm" svg:y1="6.923cm" svg:x2="13.401cm" svg:y2="9.022cm" svg:d="m16055 6923h-1327v2099h-1327">
          <text:p/>
        </draw:connector>
        <draw:connector draw:name="AutoShape 139" draw:style-name="gr121" draw:text-style-name="P21" draw:layer="layout" svg:x1="13.149cm" svg:y1="3.827cm" svg:x2="16.055cm" svg:y2="5.525cm" svg:d="m13149 3827h1453v1698h1453">
          <text:p/>
        </draw:connector>
        <draw:custom-shape draw:name="AutoShape 146" draw:style-name="gr129" draw:text-style-name="P6" draw:layer="layout" svg:width="3.403cm" svg:height="1.397cm" svg:x="17.405cm" svg:y="12.528cm">
          <text:p text:style-name="P20"><text:span text:style-name="T3">IT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163cm" svg:height="10.622cm" svg:x="2.778cm" svg:y="2.152cm" draw:page-number="35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Ongoing Industrial Architecture" draw:style-name="dp1" draw:master-page-name="Standard_20_3" presentation:presentation-page-layout-name="AL4T19">
        <draw:frame draw:name="Rectangle 35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Ongoing Industrial Architecture</text:span></text:p>
          </draw:text-box>
        </draw:frame>
        <draw:frame draw:name="Espace réservé du pied de page 3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2" draw:style-name="gr130" draw:text-style-name="P6" draw:layer="layout" svg:width="17.995cm" svg:height="13.7cm" svg:x="4.004cm" svg:y="3.0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13" draw:text-style-name="P6" draw:layer="layout" svg:width="2.896cm" svg:height="9.401cm" svg:x="0.198cm" svg:y="5.525cm">
          <text:p text:style-name="P20"><text:span text:style-name="T58">Goverance</text:span></text:p>
          <text:p text:style-name="P20"><text:span text:style-name="T58">Enabling</text:span></text:p>
          <text:p text:style-name="P20"><text:span text:style-name="T4"/></text:p>
          <text:p text:style-name="P20"><text:span text:style-name="T59">CCM</text:span></text:p>
          <text:p text:style-name="P20"><text:span text:style-name="T59">Rules &amp; Tools</text:span></text:p>
          <text:p text:style-name="P20"><text:span text:style-name="T59"/></text:p>
          <text:p text:style-name="P20"><text:span text:style-name="T60">Use</text:span></text:p>
          <text:p text:style-name="P20"><text:span text:style-name="T60">Build</text:span></text:p>
          <text:p text:style-name="P20"><text:span text:style-name="T60">Improve</text:span></text:p>
          <text:p text:style-name="P20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14" draw:text-style-name="P6" draw:layer="layout" svg:width="3.999cm" svg:height="1.397cm" svg:x="4.198cm" svg:y="5.525cm">
          <text:p text:style-name="P20"><text:span text:style-name="T3">1b. Physical</text:span></text:p>
          <text:p text:style-name="P20"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15" draw:text-style-name="P6" draw:layer="layout" svg:width="4.1cm" svg:height="1.397cm" svg:x="9.3cm" svg:y="5.525cm">
          <text:p text:style-name="P20"><text:span text:style-name="T3">1a. Product</text:span></text:p>
          <text:p text:style-name="P20"><text:span text:style-name="T3"><text:s/></text:span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16" draw:text-style-name="P6" draw:layer="layout" svg:width="3.999cm" svg:height="2.195cm" svg:x="4.198cm" svg:y="7.924cm">
          <text:p text:style-name="P20"><text:span text:style-name="T3">2. Equipment Control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17" draw:text-style-name="P6" draw:layer="layout" svg:width="4.104cm" svg:height="2.195cm" svg:x="9.296cm" svg:y="7.924cm">
          <text:p text:style-name="P20"><text:span text:style-name="T3">3. Process Procedural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18" draw:text-style-name="P6" draw:layer="layout" svg:width="4.1cm" svg:height="1.397cm" svg:x="9.3cm" svg:y="10.932cm">
          <text:p text:style-name="P20"><text:span text:style-name="T3">4. Segments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19" draw:text-style-name="P6" draw:layer="layout" svg:width="4.1cm" svg:height="2.102cm" svg:x="9.3cm" svg:y="12.929cm">
          <text:p text:style-name="P20"><text:span text:style-name="T3">5. Operation Process </text:span></text:p>
          <text:p text:style-name="P20"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20" draw:text-style-name="P6" draw:layer="layout" svg:width="2.296cm" svg:height="0.7cm" svg:x="11.999cm" svg:y="3.12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11" draw:style-name="gr121" draw:text-style-name="P21" draw:layer="layout" svg:x1="13.149cm" svg:y1="3.827cm" svg:x2="6.2cm" svg:y2="5.525cm" svg:d="m13149 3827h-3474v1698h-3475">
          <text:p/>
        </draw:connector>
        <draw:connector draw:name="AutoShape 12" draw:style-name="gr121" draw:text-style-name="P21" draw:layer="layout" svg:x1="13.149cm" svg:y1="3.827cm" svg:x2="11.35cm" svg:y2="5.525cm" svg:d="m13149 3827h-899v1698h-900">
          <text:p/>
        </draw:connector>
        <draw:connector draw:name="AutoShape 13" draw:style-name="gr64" draw:text-style-name="P21" draw:layer="layout" svg:x1="6.2cm" svg:y1="6.923cm" svg:x2="6.2cm" svg:y2="7.924cm" svg:d="m6200 6923v1001">
          <text:p/>
        </draw:connector>
        <draw:connector draw:name="AutoShape 14" draw:style-name="gr64" draw:text-style-name="P21" draw:layer="layout" svg:x1="11.351cm" svg:y1="6.923cm" svg:x2="11.351cm" svg:y2="7.924cm" svg:d="m11351 6923v1001">
          <text:p/>
        </draw:connector>
        <draw:connector draw:name="AutoShape 15" draw:style-name="gr121" draw:text-style-name="P21" draw:layer="layout" svg:x1="4.198cm" svg:y1="6.226cm" svg:x2="9.3cm" svg:y2="11.632cm" svg:d="m4198 6226v2703h5102v2703">
          <text:p/>
        </draw:connector>
        <draw:connector draw:name="AutoShape 16" draw:style-name="gr121" draw:text-style-name="P21" draw:layer="layout" svg:x1="9.3cm" svg:y1="6.226cm" svg:x2="9.304cm" svg:y2="11.632cm" svg:d="m9300 6226v2703h4v2703">
          <text:p/>
        </draw:connector>
        <draw:connector draw:name="AutoShape 17" draw:style-name="gr64" draw:text-style-name="P21" draw:layer="layout" svg:x1="11.351cm" svg:y1="10.12cm" svg:x2="11.351cm" svg:y2="10.932cm" svg:d="m11351 10120v812">
          <text:p/>
        </draw:connector>
        <draw:connector draw:name="AutoShape 18" draw:style-name="gr64" draw:text-style-name="P21" draw:layer="layout" svg:x1="11.351cm" svg:y1="12.33cm" svg:x2="11.351cm" svg:y2="12.929cm" svg:d="m11351 12330v599">
          <text:p/>
        </draw:connector>
        <draw:custom-shape draw:name="AutoShape 19" draw:style-name="gr113" draw:text-style-name="P6" draw:layer="layout" svg:width="2.901cm" svg:height="9.405cm" svg:x="22.3cm" svg:y="5.525cm">
          <text:p text:style-name="P20"><text:span text:style-name="T58">Persistence</text:span></text:p>
          <text:p text:style-name="P20"><text:span text:style-name="T4"/></text:p>
          <text:p text:style-name="P20"><text:span text:style-name="T59">Object classes and models repository</text:span></text:p>
          <text:p text:style-name="P20"><text:span text:style-name="T59"/></text:p>
          <text:p text:style-name="P20"><text:span text:style-name="T60">Use</text:span></text:p>
          <text:p text:style-name="P20"><text:span text:style-name="T60">Build</text:span></text:p>
          <text:p text:style-name="P20"><text:span text:style-name="T60">Impro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120" draw:text-style-name="P6" draw:layer="layout" svg:width="2.296cm" svg:height="0.7cm" svg:x="10.2cm" svg:y="15.826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name="AutoShape 21" draw:style-name="gr121" draw:text-style-name="P21" draw:layer="layout" svg:x1="1.649cm" svg:y1="14.926cm" svg:x2="11.35cm" svg:y2="15.826cm" svg:d="m1649 14926h4851v900h4850">
          <text:p/>
        </draw:connector>
        <draw:connector draw:name="AutoShape 22" draw:style-name="gr121" draw:text-style-name="P21" draw:layer="layout" svg:x1="23.75cm" svg:y1="14.931cm" svg:x2="11.35cm" svg:y2="15.826cm" svg:d="m23750 14931h-6200v895h-6200">
          <text:p/>
        </draw:connector>
        <draw:connector draw:name="AutoShape 23" draw:style-name="gr64" draw:text-style-name="P21" draw:layer="layout" svg:x1="11.351cm" svg:y1="15.033cm" svg:x2="11.351cm" svg:y2="15.826cm" svg:d="m11351 15033v793">
          <text:p/>
        </draw:connector>
        <draw:connector draw:name="AutoShape 24" draw:style-name="gr121" draw:text-style-name="P21" draw:layer="layout" svg:x1="13.149cm" svg:y1="3.827cm" svg:x2="1.649cm" svg:y2="5.525cm" svg:d="m13149 3827h-5750v1698h-5750">
          <text:p/>
        </draw:connector>
        <draw:connector draw:name="AutoShape 25" draw:style-name="gr121" draw:text-style-name="P21" draw:layer="layout" svg:x1="13.149cm" svg:y1="3.827cm" svg:x2="23.75cm" svg:y2="5.525cm" svg:d="m13149 3827h5301v1698h5300">
          <text:p/>
        </draw:connector>
        <draw:custom-shape draw:name="Text Box 26" draw:style-name="gr122" draw:text-style-name="P6" draw:layer="layout" svg:width="2.998cm" svg:height="0.797cm" svg:x="0.198cm" svg:y="3.025cm">
          <text:p text:style-name="P20"><text:span text:style-name="T5">P&amp;ID</text:span></text:p>
          <draw:enhanced-geometry svg:viewBox="0 0 21600 21600" draw:type="rectangle" draw:enhanced-path="M 0 0 L 21600 0 21600 21600 0 21600 0 0 Z N"/>
        </draw:custom-shape>
        <draw:custom-shape draw:name="Text Box 27" draw:style-name="gr123" draw:text-style-name="P6" draw:layer="layout" svg:width="2.998cm" svg:height="0.797cm" svg:x="22.304cm" svg:y="3.126cm">
          <text:p text:style-name="P20"><text:span text:style-name="T5">R&amp;D</text:span></text:p>
          <draw:enhanced-geometry svg:viewBox="0 0 21600 21600" draw:type="rectangle" draw:enhanced-path="M 0 0 L 21600 0 21600 21600 0 21600 0 0 Z N"/>
        </draw:custom-shape>
        <draw:connector draw:name="AutoShape 28" draw:style-name="gr124" draw:text-style-name="P21" draw:layer="layout" svg:x1="3.197cm" svg:y1="3.426cm" svg:x2="6.2cm" svg:y2="5.525cm" svg:d="m3197 3426h1502v2099h1501">
          <text:p/>
        </draw:connector>
        <draw:connector draw:name="AutoShape 29" draw:style-name="gr125" draw:text-style-name="P21" draw:layer="layout" svg:x1="22.304cm" svg:y1="3.527cm" svg:x2="11.35cm" svg:y2="5.525cm" svg:d="m22304 3527h-5477v1998h-5477">
          <text:p/>
        </draw:connector>
        <draw:connector draw:name="AutoShape 30" draw:style-name="gr64" draw:text-style-name="P21" draw:layer="layout" svg:x1="8.197cm" svg:y1="9.022cm" svg:x2="9.295cm" svg:y2="9.022cm" svg:d="m8197 9022h1098">
          <text:p/>
        </draw:connector>
        <draw:custom-shape draw:name="AutoShape 31" draw:style-name="gr126" draw:text-style-name="P6" draw:layer="layout" svg:width="3.403cm" svg:height="1.397cm" svg:x="18.296cm" svg:y="5.525cm">
          <text:p text:style-name="P20"><text:span text:style-name="T3">1c. Human</text:span></text:p>
          <text:p text:style-name="P20"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32" draw:style-name="gr121" draw:text-style-name="P21" draw:layer="layout" svg:x1="13.149cm" svg:y1="3.827cm" svg:x2="19.998cm" svg:y2="5.525cm" svg:d="m13149 3827h3425v1698h3424">
          <text:p/>
        </draw:connector>
        <draw:connector draw:name="AutoShape 33" draw:style-name="gr121" draw:text-style-name="P21" draw:layer="layout" svg:x1="19.998cm" svg:y1="6.923cm" svg:x2="13.401cm" svg:y2="11.632cm" svg:d="m19998 6923h-3298v4709h-3299">
          <text:p/>
        </draw:connector>
        <draw:connector draw:name="AutoShape 34" draw:style-name="gr121" draw:text-style-name="P21" draw:layer="layout" svg:x1="19.998cm" svg:y1="6.923cm" svg:x2="13.401cm" svg:y2="9.022cm" svg:d="m19998 6923h-3298v2099h-3299">
          <text:p/>
        </draw:connector>
        <draw:g draw:name="Group 36" draw:id="id10">
          <draw:custom-shape draw:name="AutoShape 37" draw:style-name="gr131" draw:text-style-name="P6" draw:layer="layout" svg:width="9.7cm" svg:height="2.698cm" svg:x="3.898cm" svg:y="7.7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WordArt 38" draw:style-name="gr132" draw:text-style-name="P6" draw:layer="layout" svg:width="3.059cm" svg:height="0.866cm" draw:transform="rotate (0.345051593119214) translate (7.05cm 9.089cm)">
            <text:p text:style-name="P12"><text:span text:style-name="T61">ISA-88</text:span></text:p>
            <draw:enhanced-geometry svg:viewBox="0 0 21600 21600" draw:type="rectangle" draw:enhanced-path="M 0 0 L 21600 0 21600 21600 0 21600 0 0 Z N"/>
          </draw:custom-shape>
        </draw:g>
        <draw:g draw:name="Group 39" draw:id="id12">
          <draw:custom-shape draw:name="AutoShape 40" draw:style-name="gr131" draw:text-style-name="P6" draw:layer="layout" svg:width="6.098cm" svg:height="4.797cm" svg:x="8.405cm" svg:y="10.72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WordArt 41" draw:style-name="gr132" draw:text-style-name="P6" draw:layer="layout" svg:width="3.426cm" svg:height="1.835cm" draw:transform="rotate (0.345051593119214) translate (9.533cm 12.591cm)">
            <text:p text:style-name="P12"><text:span text:style-name="T61">ISA-95</text:span></text:p>
            <draw:enhanced-geometry svg:viewBox="0 0 21600 21600" draw:type="rectangle" draw:enhanced-path="M 0 0 L 21600 0 21600 21600 0 21600 0 0 Z N"/>
          </draw:custom-shape>
        </draw:g>
        <draw:connector draw:name="AutoShape 42" draw:style-name="gr127" draw:text-style-name="P21" draw:layer="layout" svg:x1="10.199cm" svg:y1="16.179cm" svg:x2="11.998cm" svg:y2="3.479cm" svg:d="m10199 16179v-6350h1799v-6350">
          <text:p/>
        </draw:connector>
        <draw:custom-shape draw:name="AutoShape 43" draw:style-name="gr128" draw:text-style-name="P6" draw:layer="layout" svg:width="4.096cm" svg:height="1.397cm" svg:x="14.005cm" svg:y="5.525cm">
          <text:p text:style-name="P20"><text:span text:style-name="T3">1a. Inventory</text:span></text:p>
          <text:p text:style-name="P20"><text:span text:style-name="T3"><text:s/></text:span><text:span text:style-name="T3">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44" draw:style-name="gr121" draw:text-style-name="P21" draw:layer="layout" svg:x1="16.055cm" svg:y1="6.923cm" svg:x2="13.401cm" svg:y2="9.022cm" svg:d="m16055 6923h-1327v2099h-1327">
          <text:p/>
        </draw:connector>
        <draw:connector draw:name="AutoShape 45" draw:style-name="gr121" draw:text-style-name="P21" draw:layer="layout" svg:x1="13.149cm" svg:y1="3.827cm" svg:x2="16.055cm" svg:y2="5.525cm" svg:d="m13149 3827h1453v1698h1453">
          <text:p/>
        </draw:connector>
        <draw:g draw:name="Group 46" draw:id="id11">
          <draw:custom-shape draw:name="AutoShape 47" draw:style-name="gr131" draw:text-style-name="P6" draw:layer="layout" svg:width="7.998cm" svg:height="2.398cm" svg:x="13.802cm" svg:y="5.0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WordArt 48" draw:style-name="gr132" draw:text-style-name="P6" draw:layer="layout" svg:width="4.494cm" svg:height="0.917cm" draw:transform="rotate (0.345051593119214) translate (15.534cm 6.429cm)">
            <text:p text:style-name="P12"><text:span text:style-name="T61">ISA-95</text:span></text:p>
            <draw:enhanced-geometry svg:viewBox="0 0 21600 21600" draw:type="rectangle" draw:enhanced-path="M 0 0 L 21600 0 21600 21600 0 21600 0 0 Z N"/>
          </draw:custom-shape>
        </draw:g>
        <draw:g draw:name="Group 49" draw:id="id13">
          <draw:custom-shape draw:name="AutoShape 50" draw:style-name="gr131" draw:text-style-name="P6" draw:layer="layout" svg:width="9.7cm" svg:height="2.402cm" svg:x="4.004cm" svg:y="5.0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WordArt 51" draw:style-name="gr132" draw:text-style-name="P6" draw:layer="layout" svg:width="3.059cm" svg:height="0.771cm" draw:transform="rotate (0.345051593119214) translate (7.172cm 6.293cm)">
            <text:p text:style-name="P12"><text:span text:style-name="T61">ISA-88/95</text:span></text:p>
            <draw:enhanced-geometry svg:viewBox="0 0 21600 21600" draw:type="rectangle" draw:enhanced-path="M 0 0 L 21600 0 21600 21600 0 21600 0 0 Z N"/>
          </draw:custom-shape>
        </draw:g>
        <draw:custom-shape draw:name="AutoShape 52" draw:style-name="gr129" draw:text-style-name="P6" draw:layer="layout" svg:width="3.403cm" svg:height="1.397cm" svg:x="17.405cm" svg:y="12.528cm">
          <text:p text:style-name="P20"><text:span text:style-name="T3">IT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3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163cm" svg:height="10.622cm" svg:x="2.778cm" svg:y="2.152cm" draw:page-number="36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teractions Hierarchy&#10;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teractions Hierarchy</text:span><text:span text:style-name="T7"><text:line-break/></text:span><text:span text:style-name="T7"/></text:p>
          </draw:text-box>
        </draw:frame>
        <draw:frame draw:name="Espace réservé du pied de page 18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3" draw:style-name="gr133" draw:text-style-name="P6" draw:layer="layout" svg:width="17.073cm" svg:height="4.656cm" svg:x="7.902cm" svg:y="2.734cm">
          <text:p text:style-name="P1"><text:span text:style-name="T62">Business Process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4" draw:style-name="gr134" draw:text-style-name="P6" draw:layer="layout" svg:width="17.113cm" svg:height="5.599cm" svg:x="7.863cm" svg:y="11.527cm">
          <text:p text:style-name="P1"><text:span text:style-name="T63">Physical Processes</text:span></text:p>
          <text:p text:style-name="P1"><text:span text:style-name="T64">Recipes, routing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5" draw:style-name="gr60" draw:text-style-name="P6" draw:id="id14" draw:layer="layout" svg:width="3.529cm" svg:height="2.547cm" svg:x="3.917cm" svg:y="13.476cm">
          <text:p text:style-name="P1"><text:span text:style-name="T3">(ISA-88, </text:span></text:p>
          <text:p text:style-name="P1"><text:span text:style-name="T3">Equipment</text:span></text:p>
          <text:p text:style-name="P1"><text:span text:style-name="T3">Control)</text:span></text:p>
          <draw:enhanced-geometry svg:viewBox="0 0 21600 21600" draw:type="rectangle" draw:enhanced-path="M 0 0 L 21600 0 21600 21600 0 21600 0 0 Z N"/>
        </draw:custom-shape>
        <draw:custom-shape draw:name="AutoShape 6" draw:style-name="gr135" draw:text-style-name="P6" draw:layer="layout" svg:width="7.143cm" svg:height="2.116cm" svg:x="8.255cm" svg:y="14.587cm">
          <text:p text:style-name="P20"><text:span text:style-name="T3">Operating Instructions</text:span></text:p>
          <text:p text:style-name="P20"><text:span text:style-name="T3">Procedural Element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7" draw:style-name="gr136" draw:text-style-name="P6" draw:layer="layout" svg:width="17.144cm" svg:height="6.984cm" svg:x="7.832cm" svg:y="5.909cm">
          <text:p text:style-name="P2"><text:span text:style-name="T65">Operation Process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8" draw:style-name="gr135" draw:text-style-name="P6" draw:layer="layout" svg:width="6.389cm" svg:height="2.327cm" svg:x="18.199cm" svg:y="10.989cm">
          <text:p text:style-name="P20"><text:span text:style-name="T3">Operation Activiti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Text Box 9" draw:style-name="gr60" draw:text-style-name="P6" draw:id="id15" draw:layer="layout" svg:width="3.008cm" svg:height="1.785cm" svg:x="4.74cm" svg:y="9.11cm">
          <text:p text:style-name="P2"><text:span text:style-name="T3">(ISA-95, </text:span></text:p>
          <text:p text:style-name="P2"><text:span text:style-name="T3">MES)</text:span></text:p>
          <draw:enhanced-geometry svg:viewBox="0 0 21600 21600" draw:type="rectangle" draw:enhanced-path="M 0 0 L 21600 0 21600 21600 0 21600 0 0 Z N"/>
        </draw:custom-shape>
        <draw:line draw:name="Line 10" draw:style-name="gr137" draw:text-style-name="P11" draw:layer="layout" svg:x1="1.905cm" svg:y1="6.57cm" svg:x2="25.4cm" svg:y2="6.57cm">
          <text:p/>
        </draw:line>
        <draw:custom-shape draw:name="AutoShape 11" draw:style-name="gr138" draw:text-style-name="P6" draw:layer="layout" svg:width="1.617cm" svg:height="3.791cm" svg:x="1.482cm" svg:y="2.734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138" draw:text-style-name="P6" draw:layer="layout" svg:width="1.415cm" svg:height="10.402cm" svg:x="1.482cm" svg:y="6.725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60" draw:text-style-name="P6" draw:layer="layout" svg:width="3.931cm" svg:height="1.277cm" draw:transform="rotate (1.5707963267946) translate (0.212cm 6.821cm)">
          <text:p text:style-name="P2"><text:span text:style-name="T1">Business</text:span></text:p>
          <draw:enhanced-geometry svg:viewBox="0 0 21600 21600" draw:type="rectangle" draw:enhanced-path="M 0 0 L 21600 0 21600 21600 0 21600 0 0 Z N"/>
        </draw:custom-shape>
        <draw:custom-shape draw:name="Text Box 14" draw:style-name="gr60" draw:text-style-name="P6" draw:layer="layout" svg:width="4.215cm" svg:height="1.277cm" draw:transform="rotate (1.5707963267946) translate (0.212cm 14.156cm)">
          <text:p text:style-name="P2"><text:span text:style-name="T1">Exécution</text:span></text:p>
          <draw:enhanced-geometry svg:viewBox="0 0 21600 21600" draw:type="rectangle" draw:enhanced-path="M 0 0 L 21600 0 21600 21600 0 21600 0 0 Z N"/>
        </draw:custom-shape>
        <draw:custom-shape draw:name="AutoShape 15" draw:style-name="gr139" draw:text-style-name="P6" draw:layer="layout" svg:width="5.692cm" svg:height="2.327cm" svg:x="8.471cm" svg:y="4.004cm">
          <text:p text:style-name="P20"><text:span text:style-name="T3">Business Activiti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7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Examples of Description standards" draw:style-name="dp1" draw:master-page-name="Standard_20_3" presentation:presentation-page-layout-name="AL4T19">
        <draw:custom-shape draw:name="AutoShape 4" draw:style-name="gr140" draw:text-style-name="P6" draw:layer="layout" svg:width="16.998cm" svg:height="12.399cm" svg:x="4.299cm" svg:y="2.725cm">
          <text:p text:style-name="P20"><text:span text:style-name="T66">Business / Operation process Description: </text:span></text:p>
          <text:p text:style-name="P20"><text:span text:style-name="T66">BPMN, OSSAD, U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Rectangle 5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amples of Description standards</text:span></text:p>
          </draw:text-box>
        </draw:frame>
        <draw:frame draw:name="Espace réservé du pied de page 28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2" draw:style-name="gr141" draw:text-style-name="P6" draw:layer="layout" svg:width="10.688cm" svg:height="9.295cm" svg:x="14.499cm" svg:y="7.832cm">
          <text:p text:style-name="P20"><text:span text:style-name="T67">Physical Process</text:span></text:p>
          <text:p text:style-name="P20"><text:span text:style-name="T67">Description</text:span></text:p>
          <text:p text:style-name="P20"><text:span text:style-name="T67">: PF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42" draw:text-style-name="P6" draw:layer="layout" svg:width="11.085cm" svg:height="9.295cm" svg:x="0.212cm" svg:y="7.832cm">
          <text:p text:style-name="P20"><text:span text:style-name="T51">Product Definition: </text:span></text:p>
          <text:p text:style-name="P20"><text:span text:style-name="T51">PP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6" draw:style-name="gr32" draw:text-style-name="P6" draw:layer="layout" svg:width="3.447cm" svg:height="1.997cm" svg:x="2.897cm" svg:y="11.324cm">
          <text:p text:style-name="P20"><text:span text:style-name="T26">Product Definition</text:span></text:p>
          <draw:enhanced-geometry svg:viewBox="0 0 21600 21600" draw:type="rectangle" draw:enhanced-path="M 0 0 L 21600 0 21600 21600 0 21600 0 0 Z N"/>
        </draw:custom-shape>
        <draw:connector draw:name="AutoShape 7" draw:style-name="gr35" draw:text-style-name="P21" draw:layer="layout" svg:x1="8.898cm" svg:y1="15.725cm" svg:x2="4.621cm" svg:y2="13.321cm" svg:d="m8898 15725h-2138v-2404h-2139">
          <text:p/>
        </draw:connector>
        <draw:connector draw:name="AutoShape 8" draw:style-name="gr33" draw:text-style-name="P21" draw:layer="layout" svg:x1="6.345cm" svg:y1="12.325cm" svg:x2="7.496cm" svg:y2="12.325cm" svg:d="m6345 12325h1151">
          <text:p/>
        </draw:connector>
        <draw:custom-shape draw:name="Rectangle 9" draw:style-name="gr32" draw:text-style-name="P6" draw:layer="layout" svg:width="3.5cm" svg:height="1.997cm" svg:x="7.497cm" svg:y="11.324cm">
          <text:p text:style-name="P20"><text:span text:style-name="T26">Segments</text:span></text:p>
          <text:p text:style-name="P20"><text:span text:style-name="T26">PE/RPE</text:span></text:p>
          <draw:enhanced-geometry svg:viewBox="0 0 21600 21600" draw:type="rectangle" draw:enhanced-path="M 0 0 L 21600 0 21600 21600 0 21600 0 0 Z N"/>
        </draw:custom-shape>
        <draw:custom-shape draw:name="Rectangle 10" draw:style-name="gr111" draw:text-style-name="P6" draw:layer="layout" svg:width="3.628cm" svg:height="1.997cm" svg:x="19.473cm" svg:y="11.324cm">
          <text:p text:style-name="P20"><text:span text:style-name="T26">Capability</text:span></text:p>
          <draw:enhanced-geometry svg:viewBox="0 0 21600 21600" draw:type="rectangle" draw:enhanced-path="M 0 0 L 21600 0 21600 21600 0 21600 0 0 Z N"/>
        </draw:custom-shape>
        <draw:connector draw:name="AutoShape 11" draw:style-name="gr35" draw:text-style-name="P21" draw:layer="layout" svg:x1="16.699cm" svg:y1="15.725cm" svg:x2="21.29cm" svg:y2="13.321cm" svg:d="m16699 15725h2296v-2404h2295">
          <text:p/>
        </draw:connector>
        <draw:custom-shape draw:name="Rectangle 12" draw:style-name="gr111" draw:text-style-name="P6" draw:layer="layout" svg:width="7.8cm" svg:height="1.997cm" svg:x="8.899cm" svg:y="14.724cm">
          <text:p text:style-name="P20"><text:span text:style-name="T26">Resources</text:span></text:p>
          <text:p text:style-name="P20"><text:span text:style-name="T26">Personnel / Equipment / Material</text:span></text:p>
          <draw:enhanced-geometry svg:viewBox="0 0 21600 21600" draw:type="rectangle" draw:enhanced-path="M 0 0 L 21600 0 21600 21600 0 21600 0 0 Z N"/>
        </draw:custom-shape>
        <draw:custom-shape draw:name="Rectangle 13" draw:style-name="gr111" draw:text-style-name="P6" draw:layer="layout" svg:width="3.408cm" svg:height="1.997cm" svg:x="14.817cm" svg:y="11.324cm">
          <text:p text:style-name="P20"><text:span text:style-name="T26">Segments</text:span></text:p>
          <text:p text:style-name="P20"><text:span text:style-name="T26">EPE</text:span></text:p>
          <draw:enhanced-geometry svg:viewBox="0 0 21600 21600" draw:type="rectangle" draw:enhanced-path="M 0 0 L 21600 0 21600 21600 0 21600 0 0 Z N"/>
        </draw:custom-shape>
        <draw:connector draw:name="AutoShape 14" draw:style-name="gr35" draw:text-style-name="P21" draw:layer="layout" svg:x1="16.523cm" svg:y1="13.321cm" svg:x2="12.801cm" svg:y2="14.724cm" svg:d="m16523 13321h-1861v1403h-1861">
          <text:p/>
        </draw:connector>
        <draw:connector draw:name="AutoShape 15" draw:style-name="gr36" draw:text-style-name="P21" draw:layer="layout" svg:x1="10.997cm" svg:y1="12.325cm" svg:x2="14.816cm" svg:y2="12.325cm" svg:d="m10997 12325h3819">
          <text:p/>
        </draw:connector>
        <draw:connector draw:name="AutoShape 16" draw:style-name="gr33" draw:text-style-name="P21" draw:layer="layout" svg:x1="19.473cm" svg:y1="12.326cm" svg:x2="18.225cm" svg:y2="12.326cm" svg:d="m19473 12326h-1248">
          <text:p/>
        </draw:connector>
        <draw:custom-shape draw:name="Rectangle 17" draw:style-name="gr112" draw:text-style-name="P6" draw:layer="layout" svg:width="5.749cm" svg:height="1.053cm" svg:x="9.948cm" svg:y="5.371cm">
          <text:p text:style-name="P20"><text:span text:style-name="T26">Schedule</text:span></text:p>
          <draw:enhanced-geometry svg:viewBox="0 0 21600 21600" draw:type="rectangle" draw:enhanced-path="M 0 0 L 21600 0 21600 21600 0 21600 0 0 Z N"/>
        </draw:custom-shape>
        <draw:connector draw:name="AutoShape 18" draw:style-name="gr35" draw:text-style-name="P21" draw:layer="layout" svg:x1="9.247cm" svg:y1="13.321cm" svg:x2="12.801cm" svg:y2="14.724cm" svg:d="m9247 13321h1777v1403h1777">
          <text:p/>
        </draw:connector>
        <draw:custom-shape draw:name="Rectangle 19" draw:style-name="gr112" draw:text-style-name="P6" draw:layer="layout" svg:width="5.749cm" svg:height="1.053cm" svg:x="9.948cm" svg:y="9.671cm">
          <text:p text:style-name="P20"><text:span text:style-name="T26">Segments / RPE</text:span></text:p>
          <draw:enhanced-geometry svg:viewBox="0 0 21600 21600" draw:type="rectangle" draw:enhanced-path="M 0 0 L 21600 0 21600 21600 0 21600 0 0 Z N"/>
        </draw:custom-shape>
        <draw:connector draw:name="AutoShape 20" draw:style-name="gr35" draw:text-style-name="P21" draw:layer="layout" svg:x1="9.247cm" svg:y1="11.324cm" svg:x2="9.948cm" svg:y2="10.199cm" svg:d="m9247 11324v-562h701v-563">
          <text:p/>
        </draw:connector>
        <draw:connector draw:name="AutoShape 21" draw:style-name="gr33" draw:text-style-name="P21" draw:layer="layout" svg:x1="12.823cm" svg:y1="8.524cm" svg:x2="12.823cm" svg:y2="9.671cm" svg:d="m12823 8524v1147">
          <text:p/>
        </draw:connector>
        <draw:connector draw:name="AutoShape 22" draw:style-name="gr35" draw:text-style-name="P21" draw:layer="layout" svg:x1="12.823cm" svg:y1="10.724cm" svg:x2="12.801cm" svg:y2="14.724cm" svg:d="m12823 10724v2000h-22v2000">
          <text:p/>
        </draw:connector>
        <draw:connector draw:name="AutoShape 23" draw:style-name="gr35" draw:text-style-name="P21" draw:layer="layout" svg:x1="16.523cm" svg:y1="11.324cm" svg:x2="15.698cm" svg:y2="10.199cm" svg:d="m16523 11324v-562h-825v-563">
          <text:p/>
        </draw:connector>
        <draw:custom-shape draw:name="Rectangle 24" draw:style-name="gr112" draw:text-style-name="P6" draw:layer="layout" svg:width="5.749cm" svg:height="1.401cm" svg:x="9.948cm" svg:y="7.122cm">
          <text:p text:style-name="P20"><text:span text:style-name="T26">Requests / Recipes</text:span></text:p>
          <draw:enhanced-geometry svg:viewBox="0 0 21600 21600" draw:type="rectangle" draw:enhanced-path="M 0 0 L 21600 0 21600 21600 0 21600 0 0 Z N"/>
        </draw:custom-shape>
        <draw:connector draw:name="AutoShape 25" draw:style-name="gr33" draw:text-style-name="P21" draw:layer="layout" svg:x1="12.823cm" svg:y1="6.425cm" svg:x2="12.823cm" svg:y2="7.122cm" svg:d="m12823 6425v697">
          <text:p/>
        </draw:connector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8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Modular ISA-88/95 structure" draw:style-name="dp1" draw:master-page-name="Standard_20_3" presentation:presentation-page-layout-name="AL4T19">
        <draw:frame draw:name="Rectangle 2" presentation:style-name="pr14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odular ISA-88/95 structure</text:span></text:p>
          </draw:text-box>
        </draw:frame>
        <draw:frame draw:name="Espace réservé du pied de page 21" presentation:style-name="pr1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4" presentation:style-name="pr1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AutoShape 19" draw:style-name="gr143" draw:text-style-name="P6" draw:layer="layout" svg:width="5.502cm" svg:height="2.327cm" svg:x="6.138cm" svg:y="3.387cm">
          <text:p text:style-name="P20"><text:span text:style-name="T3">Physical</text:span></text:p>
          <text:p text:style-name="P20"><text:span text:style-name="T3">Breakdown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AutoShape 20" draw:style-name="gr143" draw:text-style-name="P6" draw:layer="layout" svg:width="5.502cm" svg:height="2.332cm" svg:x="10.372cm" svg:y="11.227cm">
          <text:p text:style-name="P20"><text:span text:style-name="T3">Functionnal</text:span></text:p>
          <text:p text:style-name="P20"><text:span text:style-name="T3">Object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AutoShape 21" draw:style-name="gr143" draw:text-style-name="P6" draw:layer="layout" svg:width="5.502cm" svg:height="2.327cm" svg:x="14.393cm" svg:y="14.336cm">
          <text:p text:style-name="P20"><text:span text:style-name="T3">Exclusive</text:span></text:p>
          <text:p text:style-name="P20"><text:span text:style-name="T3">State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AutoShape 22" draw:style-name="gr143" draw:text-style-name="P6" draw:layer="layout" svg:width="5.502cm" svg:height="2.327cm" svg:x="14.393cm" svg:y="7.832cm">
          <text:p text:style-name="P20"><text:span text:style-name="T3">Decisional</text:span></text:p>
          <text:p text:style-name="P20"><text:span text:style-name="T3">Leve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AutoShape 23" draw:style-name="gr35" draw:text-style-name="P21" draw:layer="layout" svg:x1="8.889cm" svg:y1="5.529cm" svg:x2="13.123cm" svg:y2="11.227cm" svg:d="m8889 5529v2849h4234v2849">
          <text:p/>
        </draw:connector>
        <draw:connector draw:name="AutoShape 24" draw:style-name="gr35" draw:text-style-name="P21" draw:layer="layout" svg:x1="17.144cm" svg:y1="9.974cm" svg:x2="15.875cm" svg:y2="12.395cm" svg:d="m17144 9974v1211h-1269v1210">
          <text:p/>
        </draw:connector>
        <draw:connector draw:name="AutoShape 25" draw:style-name="gr35" draw:text-style-name="P21" draw:layer="layout" svg:x1="13.123cm" svg:y1="13.374cm" svg:x2="14.393cm" svg:y2="15.5cm" svg:d="m13123 13374v1063h1270v1063">
          <text:p/>
        </draw:connector>
        <draw:custom-shape draw:name="AutoShape 26" draw:style-name="gr143" draw:text-style-name="P6" draw:layer="layout" svg:width="5.502cm" svg:height="2.327cm" svg:x="19.473cm" svg:y="3.81cm">
          <text:p text:style-name="P20"><text:span text:style-name="T3">Domain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AutoShape 27" draw:style-name="gr35" draw:text-style-name="P21" draw:layer="layout" svg:x1="22.224cm" svg:y1="5.953cm" svg:x2="19.896cm" svg:y2="8.995cm" svg:d="m22224 5953v1521h-2328v1521">
          <text:p/>
        </draw:connector>
        <draw:custom-shape draw:name="AutoShape 28" draw:style-name="gr144" draw:text-style-name="P6" draw:layer="layout" svg:width="4.232cm" svg:height="2.416cm" svg:x="0.423cm" svg:y="3.81cm">
          <text:p text:style-name="P2"><text:span text:style-name="T68">Entreprise, Site, Area, Work Center, Work Unit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29" draw:style-name="gr144" draw:text-style-name="P6" draw:layer="layout" svg:width="4.232cm" svg:height="2.702cm" svg:x="13.758cm" svg:y="4.022cm">
          <text:p text:style-name="P1"><text:span text:style-name="T68">Production, Quality, Inventory, Maintenance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0" draw:style-name="gr144" draw:text-style-name="P6" draw:layer="layout" svg:width="5.079cm" svg:height="2.252cm" svg:x="19.897cm" svg:y="10.372cm">
          <text:p text:style-name="P32"><text:span text:style-name="T69">Business Processes,</text:span></text:p>
          <text:p text:style-name="P32"><text:span text:style-name="T69">Operation Processes</text:span></text:p>
          <text:p text:style-name="P32"><text:span text:style-name="T69">Physical Processes</text:span></text:p>
          <text:p text:style-name="P32"><text:span text:style-name="T69">Equipment control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1" draw:style-name="gr144" draw:text-style-name="P6" draw:layer="layout" svg:width="3.809cm" svg:height="0.7cm" svg:x="20.955cm" svg:y="14.124cm">
          <text:p text:style-name="P33"><text:span text:style-name="T69">Run, Stop, Hold…</text:span></text:p>
          <draw:enhanced-geometry svg:viewBox="0 0 21600 21600" draw:type="mso-spt44" draw:modifiers="0 0 0 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32" draw:style-name="gr143" draw:text-style-name="P6" draw:layer="layout" svg:width="5.502cm" svg:height="2.332cm" svg:x="1.058cm" svg:y="8.886cm">
          <text:p text:style-name="P20"><text:span text:style-name="T3">Object Classes</text:span></text:p>
          <text:p text:style-name="P20"><text:span text:style-name="T3">(Templates)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AutoShape 33" draw:style-name="gr33" draw:text-style-name="P21" draw:layer="layout" svg:x1="3.81cm" svg:y1="8.885cm" svg:x2="6.138cm" svg:y2="4.55cm" svg:d="m3810 8885v-2167h2328v-2168">
          <text:p/>
        </draw:connector>
        <draw:connector draw:name="AutoShape 34" draw:style-name="gr33" draw:text-style-name="P21" draw:layer="layout" svg:x1="3.81cm" svg:y1="11.033cm" svg:x2="10.371cm" svg:y2="12.395cm" svg:d="m3810 11033h3281v1362h3280">
          <text:p/>
        </draw:connector>
        <presentation:notes draw:style-name="dp2">
          <draw:frame draw:name="Rectangle 2" presentation:style-name="pr16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1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9" presentation:class="page"/>
          <draw:frame draw:name="Rectangle 3" presentation:style-name="pr1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Information Elements" draw:style-name="dp1" draw:master-page-name="Standard_20_4" presentation:presentation-page-layout-name="AL5T8">
        <draw:frame draw:name="Rectangle 2" presentation:style-name="pr1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formation Elements</text:span></text:p>
          </draw:text-box>
        </draw:frame>
        <draw:frame draw:name="Group 171" draw:style-name="standard" draw:layer="layout" svg:width="24.144cm" svg:height="15.316cm" svg:x="0.699cm" svg:y="2.524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0">
              <table:table-cell table:style-name="ce48">
                <text:p text:style-name="P34"><text:span text:style-name="T17">Domain</text:span></text:p>
              </table:table-cell>
              <table:table-cell table:style-name="ce49">
                <text:p text:style-name="P34"><text:span text:style-name="T17">Model </text:span></text:p>
              </table:table-cell>
              <table:table-cell table:style-name="ce50">
                <text:p text:style-name="P34"><text:span text:style-name="T17">Std</text:span></text:p>
              </table:table-cell>
              <table:table-cell table:style-name="ce51">
                <text:p text:style-name="P34"><text:span text:style-name="T17">Information elements</text:span></text:p>
              </table:table-cell>
            </table:table-row>
            <table:table-row table:style-name="ro11">
              <table:table-cell table:style-name="ce52">
                <text:p text:style-name="P34"><text:span text:style-name="T18">Product <text:s/>Asset</text:span></text:p>
              </table:table-cell>
              <table:table-cell table:style-name="ce53">
                <text:p text:style-name="P34"><text:span text:style-name="T18">Process</text:span></text:p>
                <text:p text:style-name="P34"><text:span text:style-name="T18">Product</text:span></text:p>
              </table:table-cell>
              <table:table-cell table:style-name="ce54">
                <text:p text:style-name="P34"><text:span text:style-name="T18">ISA-88</text:span></text:p>
                <text:p text:style-name="P34"><text:span text:style-name="T18">ISA-95</text:span></text:p>
              </table:table-cell>
              <table:table-cell table:style-name="ce55">
                <text:p text:style-name="P34"><text:span text:style-name="T18">Product Hierarchy</text:span></text:p>
                <text:p text:style-name="P34"><text:span text:style-name="T18">Product Definition</text:span></text:p>
              </table:table-cell>
            </table:table-row>
            <table:table-row table:style-name="ro10">
              <table:table-cell table:style-name="ce56">
                <text:p text:style-name="P34"><text:span text:style-name="T18">Inventory Asset</text:span></text:p>
              </table:table-cell>
              <table:table-cell table:style-name="ce57">
                <text:p text:style-name="P34"><text:span text:style-name="T18">Material</text:span></text:p>
              </table:table-cell>
              <table:table-cell table:style-name="ce58">
                <text:p text:style-name="P34"><text:span text:style-name="T18">ISA-95</text:span></text:p>
              </table:table-cell>
              <table:table-cell table:style-name="ce59">
                <text:p text:style-name="P34"><text:span text:style-name="T18">Material Resources</text:span></text:p>
              </table:table-cell>
            </table:table-row>
            <table:table-row table:style-name="ro12">
              <table:table-cell table:style-name="ce60">
                <text:p text:style-name="P34"><text:span text:style-name="T18">Equipment Asset</text:span></text:p>
              </table:table-cell>
              <table:table-cell table:style-name="ce61">
                <text:p text:style-name="P34"><text:span text:style-name="T18">Physical</text:span></text:p>
                <text:p text:style-name="P34"><text:span text:style-name="T18">Equipment</text:span></text:p>
                <text:p text:style-name="P34"><text:span text:style-name="T18">Physical Asset</text:span></text:p>
              </table:table-cell>
              <table:table-cell table:style-name="ce62">
                <text:p text:style-name="P34"><text:span text:style-name="T18">ISA-88 </text:span></text:p>
                <text:p text:style-name="P34"><text:span text:style-name="T18">ISA-95</text:span></text:p>
              </table:table-cell>
              <table:table-cell table:style-name="ce63">
                <text:p text:style-name="P34"><text:span text:style-name="T18">Equipment Hierarchy</text:span></text:p>
                <text:p text:style-name="P34"><text:span text:style-name="T18">Equipment Resources</text:span></text:p>
              </table:table-cell>
            </table:table-row>
            <table:table-row table:style-name="ro11">
              <table:table-cell table:style-name="ce64">
                <text:p text:style-name="P34"><text:span text:style-name="T18">Human Asset</text:span></text:p>
              </table:table-cell>
              <table:table-cell table:style-name="ce65">
                <text:p text:style-name="P34"><text:span text:style-name="T18">Personnel</text:span></text:p>
              </table:table-cell>
              <table:table-cell table:style-name="ce66">
                <text:p text:style-name="P34"><text:span text:style-name="T18">- </text:span></text:p>
                <text:p text:style-name="P34"><text:span text:style-name="T18">ISA-95</text:span></text:p>
              </table:table-cell>
              <table:table-cell table:style-name="ce67">
                <text:p text:style-name="P34"><text:span text:style-name="T18">Personnel Hierarchy</text:span></text:p>
                <text:p text:style-name="P34"><text:span text:style-name="T18">Personnel Resources</text:span></text:p>
              </table:table-cell>
            </table:table-row>
            <table:table-row table:style-name="ro11">
              <table:table-cell table:style-name="ce68">
                <text:p text:style-name="P34"><text:span text:style-name="T18">Equipment Control</text:span></text:p>
              </table:table-cell>
              <table:table-cell table:style-name="ce69">
                <text:p text:style-name="P34"><text:span text:style-name="T18">Procedural</text:span></text:p>
              </table:table-cell>
              <table:table-cell table:style-name="ce70">
                <text:p text:style-name="P34"><text:span text:style-name="T18">ISA-88</text:span></text:p>
              </table:table-cell>
              <table:table-cell table:style-name="ce71">
                <text:p text:style-name="P34"><text:span text:style-name="T18">Functional Hierarchy</text:span></text:p>
                <text:p text:style-name="P34"><text:span text:style-name="T18">Equipment Procedural Elements</text:span></text:p>
              </table:table-cell>
            </table:table-row>
            <table:table-row table:style-name="ro13">
              <table:table-cell table:style-name="ce72">
                <text:p text:style-name="P34"><text:span text:style-name="T18">Physical Process Control</text:span></text:p>
              </table:table-cell>
              <table:table-cell table:style-name="ce73">
                <text:p text:style-name="P34"><text:span text:style-name="T18">Procedural</text:span></text:p>
              </table:table-cell>
              <table:table-cell table:style-name="ce74">
                <text:p text:style-name="P34"><text:span text:style-name="T18">ISA-88</text:span></text:p>
              </table:table-cell>
              <table:table-cell table:style-name="ce75">
                <text:p text:style-name="P34"><text:span text:style-name="T18">Physical Processes / Procedural Elements</text:span></text:p>
                <text:p text:style-name="P34"><text:span text:style-name="T18">Physical Process Transform Components</text:span></text:p>
              </table:table-cell>
            </table:table-row>
            <table:table-row table:style-name="ro10">
              <table:table-cell table:style-name="ce76">
                <text:p text:style-name="P34"><text:span text:style-name="T18">Physical Process Mngt</text:span></text:p>
              </table:table-cell>
              <table:table-cell table:style-name="ce77">
                <text:p text:style-name="P34"><text:span text:style-name="T18">Segment</text:span></text:p>
              </table:table-cell>
              <table:table-cell table:style-name="ce78">
                <text:p text:style-name="P34"><text:span text:style-name="T18">ISA-95</text:span></text:p>
              </table:table-cell>
              <table:table-cell table:style-name="ce79">
                <text:p text:style-name="P34"><text:span text:style-name="T18">Segments</text:span></text:p>
              </table:table-cell>
            </table:table-row>
            <table:table-row table:style-name="ro11">
              <table:table-cell table:style-name="ce80">
                <text:p text:style-name="P34"><text:span text:style-name="T18">Operation Process Mngt</text:span></text:p>
              </table:table-cell>
              <table:table-cell table:style-name="ce81">
                <text:p text:style-name="P34"><text:span text:style-name="T18">Operation Activity</text:span></text:p>
              </table:table-cell>
              <table:table-cell table:style-name="ce82">
                <text:p text:style-name="P34"><text:span text:style-name="T18">ISA-95</text:span></text:p>
              </table:table-cell>
              <table:table-cell table:style-name="ce83">
                <text:p text:style-name="P34"><text:span text:style-name="T18">Operation Processes</text:span></text:p>
                <text:p text:style-name="P34"><text:span text:style-name="T18">Activities / Tasks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Espace réservé du pied de page 57" presentation:style-name="pr1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5" presentation:style-name="pr1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20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2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0" presentation:class="page"/>
          <draw:frame draw:name="Rectangle 3" presentation:style-name="pr21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2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draw:page draw:name="page41" draw:style-name="dp1" draw:master-page-name="Standard_20_5">
        <draw:frame draw:name="Espace réservé du pied de page 5" presentation:style-name="pr22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1_12_ISA8895_Overview_Introduction_Modeling</text:span></text:p>
          </draw:text-box>
        </draw:frame>
        <draw:frame draw:name="Espace réservé du numéro de diapositive 3" presentation:style-name="pr22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Rectangle 3" presentation:style-name="pr23" draw:text-style-name="P6" draw:layer="layout" svg:width="24.402cm" svg:height="5.802cm" svg:x="0cm" svg:y="6.928cm" presentation:class="outline" presentation:user-transformed="true">
          <draw:text-box>
            <text:p text:style-name="P35"><text:span text:style-name="T70">Thank You !</text:span></text:p>
          </draw:text-box>
        </draw:frame>
        <presentation:notes draw:style-name="dp2">
          <draw:frame draw:name="Rectangle 2" presentation:style-name="pr24" draw:text-style-name="P4" draw:layer="layout" svg:width="0.001cm" svg:height="0.001cm" svg:x="0cm" svg:y="0cm" presentation:class="header">
            <draw:text-box>
              <text:p text:style-name="P3"><text:span text:style-name="T6">1_12_ISA8895_Overview_Introduction_Modeling</text:span></text:p>
            </draw:text-box>
          </draw:frame>
          <draw:frame draw:name="Rectangle 7" presentation:style-name="pr24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frame draw:name="Rectangle 2" presentation:style-name="pr25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  <draw:page-thumbnail draw:name="Rectangle 3" draw:style-name="gr1" draw:layer="layout" svg:width="16.094cm" svg:height="12.073cm" svg:x="1.812cm" svg:y="0.953cm" draw:page-number="41" presentation:class="page"/>
          <draw:frame draw:name="Espace réservé de la date 7" presentation:style-name="pr24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draw:marker draw:name="msArrowEnd_20_7" draw:display-name="msArrowEnd 7" svg:viewBox="0 0 500 200" svg:d="m250 0 250 200h-500z"/>
    <draw:marker draw:name="msArrowEnd_20_8" draw:display-name="msArrowEnd 8" svg:viewBox="0 0 500 300" svg:d="m250 0 250 300h-500z"/>
    <draw:marker draw:name="msArrowEnd_20_9" draw:display-name="msArrowEnd 9" svg:viewBox="0 0 500 500" svg:d="m250 0 250 500h-500z"/>
    <draw:marker draw:name="msArrowOpenEnd_20_5" draw:display-name="msArrowOpenEnd 5" svg:viewBox="0 0 450 450" svg:d="m225 0 225 409-68 41-157-288-158 288-67-41z"/>
    <draw:marker draw:name="msArrowStealthEnd_20_9" draw:display-name="msArrowStealthEnd 9" svg:viewBox="0 0 500 500" svg:d="m250 0 250 500-250-200-250 200z"/>
    <draw:stroke-dash draw:name="Dash_20_1" draw:display-name="Dash 1" draw:style="round" draw:dots1="1" draw:dots1-length="53%" draw:dots2="1" draw:dots2-length="424%" draw:distance="159%"/>
    <draw:stroke-dash draw:name="Dash_20_10" draw:display-name="Dash 10" draw:style="round" draw:dots1="1" draw:dots1-length="35%" draw:dots2="1" draw:dots2-length="280%" draw:distance="105%"/>
    <draw:stroke-dash draw:name="Dash_20_2" draw:display-name="Dash 2" draw:style="round" draw:dots1="1" draw:distance="0%"/>
    <draw:stroke-dash draw:name="Dash_20_3" draw:display-name="Dash 3" draw:style="round" draw:dots1="1" draw:dots1-length="26%" draw:distance="26%"/>
    <draw:stroke-dash draw:name="Dash_20_4" draw:display-name="Dash 4" draw:style="round" draw:dots1="1" draw:dots1-length="18%" draw:dots2="1" draw:dots2-length="144%" draw:distance="54%"/>
    <draw:stroke-dash draw:name="Dash_20_5" draw:display-name="Dash 5" draw:style="round" draw:dots2="1" draw:dots2-length="104%" draw:distance="78%"/>
    <draw:stroke-dash draw:name="Dash_20_6" draw:display-name="Dash 6" draw:style="round" draw:dots2="1" draw:dots2-length="140%" draw:distance="105%"/>
    <draw:stroke-dash draw:name="Dash_20_7" draw:display-name="Dash 7" draw:style="round" draw:dots2="1" draw:dots2-length="72%" draw:distance="54%"/>
    <draw:stroke-dash draw:name="Dash_20_8" draw:display-name="Dash 8" draw:style="round" draw:dots1="1" draw:dots1-length="71%" draw:distance="71%"/>
    <draw:stroke-dash draw:name="Dash_20_9" draw:display-name="Dash 9" draw:style="round" draw:dots2="1" draw:dots2-length="284%" draw:distance="213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ffffff"/>
      <style:text-properties style:letter-kerning="true"/>
    </style:style>
    <style:style style:name="Standard_20_5-backgroundobjects" style:display-name="Standard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5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r19" style:family="presentation" style:parent-style-name="Standard_20_4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0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1" style:family="presentation" style:parent-style-name="Standard_20_4-backgroundobjects">
      <style:graphic-properties draw:stroke="none" draw:fill="none" draw:fill-color="#ffffff" draw:auto-grow-height="false" fo:min-height="1.421cm"/>
    </style:style>
    <style:style style:name="Mpr22" style:family="presentation" style:parent-style-name="Standard_20_4-backgroundobjects">
      <style:graphic-properties draw:stroke="none" draw:fill="none" draw:fill-color="#ffffff" draw:textarea-vertical-align="bottom" draw:auto-grow-height="false" fo:min-height="1.421cm"/>
    </style:style>
    <style:style style:name="Mpr23" style:family="presentation" style:parent-style-name="Standard_20_5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4" style:family="presentation" style:parent-style-name="Standard_20_5-backgroundobjects">
      <style:graphic-properties draw:stroke="none" draw:fill="none" draw:fill-color="#ffffff" draw:auto-grow-height="false" fo:min-height="1.421cm"/>
    </style:style>
    <style:style style:name="Mpr25" style:family="presentation" style:parent-style-name="Standard_20_5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2_ISA8895_Overview_Introduction_Modeling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text:span text:style-name="MT3">#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2_ISA8895_Overview_Introduction_Modeling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texte 2" presentation:style-name="Mpr11" draw:text-style-name="MP7" draw:layer="backgroundobjects" svg:width="24.402cm" svg:height="6.587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1" draw:text-style-name="MP7" draw:layer="backgroundobjects" svg:width="24.402cm" svg:height="6.587cm" svg:x="0.498cm" svg:y="10.138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1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2_ISA8895_Overview_Introduction_Modeling</text:span></text:p>
        </draw:text-box>
      </draw:frame>
      <draw:frame draw:name="Rectangle 11" presentation:style-name="Mpr1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3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6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2_ISA8895_Overview_Introduction_Modeling</text:span></text:p>
        </draw:text-box>
      </draw:frame>
      <draw:frame draw:name="Rectangle 11" presentation:style-name="Mpr16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7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9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20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2_ISA8895_Overview_Introduction_Modeling</text:span></text:p>
        </draw:text-box>
      </draw:frame>
      <draw:frame draw:name="Rectangle 11" presentation:style-name="Mpr20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4.212cm" svg:height="10.659cm" svg:x="2.753cm" svg:y="2.16cm" presentation:class="page"/>
        <draw:frame presentation:style-name="Standard_20_4-notes" draw:layer="backgroundobjects" svg:width="15.775cm" svg:height="12.792cm" svg:x="1.972cm" svg:y="13.503cm" presentation:class="notes" presentation:placeholder="true">
          <draw:text-box/>
        </draw:frame>
        <draw:frame presentation:style-name="Mpr21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Rectangle 10" presentation:style-name="Mpr23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1_12_ISA8895_Overview_Introduction_Modeling</text:span></text:p>
        </draw:text-box>
      </draw:frame>
      <draw:frame draw:name="Rectangle 11" presentation:style-name="Mpr23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5-title" draw:layer="backgroundobjects" svg:width="22.859cm" svg:height="3.18cm" svg:x="1.27cm" svg:y="0.76cm" presentation:class="title" presentation:placeholder="true">
        <draw:text-box/>
      </draw:frame>
      <draw:frame presentation:style-name="Standard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5-title" draw:layer="backgroundobjects" svg:width="14.212cm" svg:height="10.659cm" svg:x="2.753cm" svg:y="2.16cm" presentation:class="page"/>
        <draw:frame presentation:style-name="Standard_20_5-notes" draw:layer="backgroundobjects" svg:width="15.775cm" svg:height="12.792cm" svg:x="1.972cm" svg:y="13.503cm" presentation:class="notes" presentation:placeholder="true">
          <draw:text-box/>
        </draw:frame>
        <draw:frame presentation:style-name="Mpr24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134"/>
    <meta:generator>OpenOffice.org/3.2$Unix OpenOffice.org_project/320m18$Build-9502</meta:generator>
  </office:meta>
</office:document-meta>
</file>