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margin-top="0in" fo:margin-bottom="0in" style:text-autospace="none"/>
    </style:style>
    <style:style style:name="P5" style:family="paragraph" style:parent-style-name="Standard">
      <style:paragraph-properties fo:margin-top="0in" fo:margin-bottom="0in" style:text-autospace="none"/>
      <style:text-properties style:font-name-complex="Arial" style:font-size-complex="10pt"/>
    </style:style>
    <style:style style:name="P6" style:family="paragraph" style:parent-style-name="Standard" style:list-style-name="WW8Num1">
      <style:paragraph-properties fo:margin-top="0in" fo:margin-bottom="0in" style:text-autospace="none"/>
      <style:text-properties style:font-name-complex="Arial" style:font-size-complex="10pt"/>
    </style:style>
    <style:style style:name="P7" style:family="paragraph" style:parent-style-name="Standard">
      <style:paragraph-properties fo:margin-top="0in" fo:margin-bottom="0in" style:text-autospace="none"/>
      <style:text-properties style:text-underline-style="solid" style:text-underline-width="auto" style:text-underline-color="font-color" fo:font-weight="bold" style:font-weight-asian="bold" style:font-name-complex="Arial" style:font-size-complex="10pt"/>
    </style:style>
    <style:style style:name="P8" style:family="paragraph" style:parent-style-name="Standard" style:master-page-name="First_20_Page">
      <style:paragraph-properties fo:text-align="center"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name-complex="Arial" style:font-size-complex="10pt"/>
    </style:style>
    <style:style style:name="T3" style:family="text">
      <style:text-properties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Informaticiens face au MES</text:p>
      <text:p text:style-name="P1">J. Vieille – 22/08/07</text:p>
      <text:p text:style-name="P1"/>
      <text:p text:style-name="P4"><text:span text:style-name="T2">Tout d'abord un retour aux sources...</text:span></text:p>
      <text:p text:style-name="P5">L'entreprise est un système complexe ouvert (soumis à son environnement) qui fonctionne grâce à son organisation. L'information représente et anime cette organisation, le système d'information en assure le support.</text:p>
      <text:p text:style-name="P5">L'informaticien participe à la construction du système d'information au moyen des technologies informatiques.</text:p>
      <text:p text:style-name="P5"/>
      <text:p text:style-name="P4"><text:span text:style-name="T3">Tout système complexe se détériore avec le temps, de lui-même par ses contradictions internes et dans sa lutte contre l'environnement. Il doit continuellement se réorganiser pour lutter contre sa "déchéance". Cette réorganisation nécessite de produire et traiter de nouvelles informations. L'information est alors "néguentropie", une source d'énergie capable de compenser la détérioration du système, et même de l'améliorer.</text:span></text:p>
      <text:p text:style-name="P5"/>
      <text:p text:style-name="P4"><text:span text:style-name="T3">Si le parallèle entre organisation et système d’information, et l’assimilation du système informatique au système d’information est relativement naturelle en informatique « de gestion », il n’en va pas de même pour l’informatique industrielle.</text:span></text:p>
      <text:p text:style-name="P5"/>
      <text:p text:style-name="P5">Le système d’information apparaît totalement exogène, cherchant à traduire une information latente relative au monde physique en flux électroniques manipulables par les calculateurs.</text:p>
      <text:p text:style-name="P5"/>
      <text:p text:style-name="P4"><text:span text:style-name="T3">C’est en cela que ce que l’informatique industrielle (je préciserai plus tard) diffère de l’application des technologies informatique aux autres disciplines.</text:span></text:p>
      <text:p text:style-name="P5"/>
      <text:p text:style-name="P4"><text:span text:style-name="T3">Si l’information garde son pouvoir d’organisation, une petite partie seulement peut être manipulée et traitée. C’est le système physique lui-même qui représente l’essentiel, l’ossature organisationnelle. Le système informatique n’est qu’un humble support qui doit chercher à s’intégrer dans le système d’information global dont le système de production lui-même représente la majeure partie.</text:span></text:p>
      <text:p text:style-name="P5"/>
      <text:p text:style-name="P5">L’informatique de production, c’est avant tout un effort de modélisation conséquent qui permettra au système informatique de s’intégrer naturellement dans le système d’information, pour ne pas <text:s/>contraindre la performance du système de production (évidemment une condition nécessaire) pour ensuite pouvoir le supporter utilement.</text:p>
      <text:p text:style-name="P5"/>
      <text:p text:style-name="P5"/>
      <text:p text:style-name="P4"><text:span text:style-name="T2">Qu’est-ce que le MES et pourquoi parle-t-on davantage aujourd’hui ?</text:span></text:p>
      <text:p text:style-name="P4"><text:span text:style-name="T3">L’industrie a mis en œuvre la cybernétique pour piloter les processus physiques bien avant que le mot ne soit rentré dans le langage courant. Il s’agissant avant tout d’accompagner le déroulement du processus en assurant la commande correcte des actionneurs (vannes, moteurs) de l’installation.</text:span></text:p>
      <text:p text:style-name="P5">Les technologies de l’information pré-informatique ne reposaient pas à l’origine sur l’électronique digitale (alors inexistante), mais plus ou moins successivement sur la mécanique, l’hydraulique, la pneumatique, l’électronique analogique.</text:p>
      <text:p text:style-name="P4"><text:span text:style-name="T3">Le « MES » traite un niveau supérieur d’organisation, toujours en contact avec le monde physique, mais traitant des boucles de rétroaction beaucoup plus larges faisant intervenir des décisions plus proches du but ultime de l’entreprise (assurer un revenu pour l’actionnaire par exemple).</text:span></text:p>
      <text:p text:style-name="P5">L’informatique a depuis longtemps commencé à remplacer le papier et autres médias non électroniques pour décrire les modes opératoires, communiquer le programme de fabrication, rendre compte des mouvements de stock, établir des bilans massiques ou énergétiques, évaluer le taux d’utilisation des actifs…</text:p>
      <text:p text:style-name="P5">Comme Monsieur Jourdain faisait de la prose, toutes les entreprises ont « fait du MES ».</text:p>
      <text:p text:style-name="P5">L’acronyme MES a marqué la volonté des éditeurs logiciels de présenter une offre censée combler un vide présumé entre les ERP supposés incapables de planifier finement l’activité et les systèmes de contrôle (automation) jugés incapables de voir au-delà de l’activité physique élémentaire de la machine.</text:p>
      <text:p text:style-name="P4"><text:span text:style-name="T3">Je préfère pour ma part parler de MIS « Manufacturing Information System », « Information » au lieu du « Execution » <text:s/>au lieu de Execution pour MES. Ce système d’information de production va bien au-delà de la couverture fonctionnelle habituelle des solutions labellisées MES. Il n’est pas coupé en 3 par les vendeurs de solutions (ERP / MES / SNCC-SCADA-PLC), mais représente un ensemble fonctionnellement structuré selon des axes qui ne correspondent pas toujours à ce découpage.</text:span></text:p>
      <text:p text:style-name="P5"/>
      <text:p text:style-name="P4"><text:soft-page-break/><text:span text:style-name="T3">Sans entrer dans les détails, les concepts de modélisation issus des normes ISA88 et ISA95 suggèrent 4 « couches » représentant le contrôle des équipements, le contrôle des processus physiques, la gestion des processus physiques et la gestion des processus métier de la fabrication.</text:span></text:p>
      <text:p text:style-name="P5"/>
      <text:p text:style-name="P4"><text:span text:style-name="T3">Le regain d’intérêt pour le MES a certainement quelque chose à voir avec l’activité commerciale des éditeurs : fournisseurs traditionnels du contrôle commande en quête d’une extension de leur offre, fournisseurs ERP qui doivent composer avec la saturation du marché, éditeurs spécialisés MES qui mettent en avant leur proposition de valeur.</text:span></text:p>
      <text:p text:style-name="P5"/>
      <text:p text:style-name="P4"><text:span text:style-name="T3">Mais la véritable raison tient au contexte économique qui force les industriels à assouplir et dynamiser leur rôle dans la chaine logistique dont la production représente un maillon critique.</text:span></text:p>
      <text:p text:style-name="P4"><text:span text:style-name="T3">Pour en revenir à la vision énergétique / systémique de l’entreprise, les « délocalisations » doivent être regardées comme le signe d’une dégradation importante du système, une victoire de l’entropie sur l’organisation / l’information néguentrope. Mais attention, le surinvestissement informatique ne correspond pas toujours à un accroissement de la néguentropie. Faire n’importe quoi peut même avoir l’effet inverse….</text:span></text:p>
      <text:p text:style-name="P5"/>
      <text:p text:style-name="P5"/>
      <text:p text:style-name="P4"><text:span text:style-name="T2">ERP vs MES vs Automation</text:span></text:p>
      <text:p text:style-name="P5">Il existe une grande variété dans la mise en œuvre d’un ERP pour ce qui concerne la production.</text:p>
      <text:p text:style-name="P4"><text:span text:style-name="T3">Très grossièrement, les industries de process abordent de manière très synthétique les procédés de fabrication, et les bonnes pratiques suggèrent une modélisation aussi simpliste et stable que possible de façon à découpler le monde de l’exécution de celui de la gestion.</text:span></text:p>
      <text:p text:style-name="P5">Les industries discrètes quant à elles ne s’embarrassent pas d’intermédiaires et l’ERP assure le suivi de fonctionnement des machines. Entre le tout ERP et le sans ERP, toutes les variantes existent.</text:p>
      <text:p text:style-name="P5">Côté automation, les systèmes SCADA et gestionnaires de mode opératoires associés offrent des fonctions de plus en plus évoluées pour couvrir les besoins informationnels de support à la production.</text:p>
      <text:p text:style-name="P5">Les solutions MES semblent donc avoir pour vocation de combler les carences fonctionnelles des systèmes en place.</text:p>
      <text:p text:style-name="P5">En pratique, les solutions MES offrent une singularité sur 2 points critiques de la gestion de production</text:p>
      <text:list text:style-name="WW8Num1">
        <text:list-item>
          <text:p text:style-name="P6">De façon verticale par l’apport de fonctions métier spécifiques (MES dédiés à la formulation pharmaceutique, à la fabrication du papier, au contrôle de l’énergie)</text:p>
        </text:list-item>
        <text:list-item>
          <text:p text:style-name="P6">De façon horizontale par la mise à disposition d’une infrastructure ouverte de services d’information et d’applications offrant des niveaux de performance acceptables à ce niveau</text:p>
        </text:list-item>
      </text:list>
      <text:p text:style-name="P5"/>
      <text:p text:style-name="P5"/>
      <text:p text:style-name="P7">Quelles compétences pour le MES</text:p>
      <text:p text:style-name="P4"><text:span text:style-name="T3">Sur l’aspect fonctionnel, l’informaticien rompu à la gestion de production des ERPs n’aura pas de difficultés majeures dans la mouvance MES. Planification, gestion de stock, définition des articles… sont des sujets </text:span></text:p>
      <text:p text:style-name="P5">En fait, les besoins fonctionnels au niveau du MES sont classiques et relativement simple, ils ne requièrent pas directement de compétences initiales très spécifiques.</text:p>
      <text:p text:style-name="P5">Par contre, les conditions d’utilisation de l’outil informatique au niveau du flux physique posent le problème de la disponibilité, de temps de réponse et d’ergonomie. La réponse informatique idéale sera rarement retenue pour garantir les contrats de service très spécifique au plancher de l’usine.</text:p>
      <text:p text:style-name="P5">On se rapproche d’un autre domaine bien particulier, celui de l’automation et du temps réel.</text:p>
      <text:p text:style-name="P4"><text:span text:style-name="T3">Il est évident que l’aptitude à maitriser le système d’information aussi bien pour le traitement l’ordre de fabrication, l’ordonnancement, la dynamique des procédés, l’acquisition des mesures, le contrôle des actionneurs physiques, les dispositifs de sécurités, le séquencement opératoire, la conception des interfaces de conduite, la publication des rapports, le calcul des indicateurs de performance… sera un atout considérable pour bien appréhender un projet et obtenir la confiance des utilisateurs.</text:span></text:p>
      <text:p text:style-name="P4"><text:span text:style-name="T3">Ces profils sont malheureusement rares, et c’est bien l’une des difficultés des projets MES que de prendre en considération un large spectre de la hiérarchie décisionnelle. Au niveau de la direction de projet, un ingénieur généraliste armé d’un CPIM APICS ou d’un MBA et d’un CSE ISA serait sans doute bien armé...</text:span></text:p>
      <text:p text:style-name="P5"/>
      <text:p text:style-name="P5"/>
      <text:p text:style-name="P3">Les projets MES</text:p>
      <text:p text:style-name="Standard">Les projets MES sont très variés en périmètre fonctionnel et en taille. Aux extrêmes, il peut s’agir </text:p>
      <text:list text:style-name="WW8Num1">
        <text:list-item>
          <text:p text:style-name="P2">d’un simple développement Excel destiné à un utilisateur d’un atelier particulier</text:p>
        </text:list-item>
        <text:list-item>
          <text:p text:style-name="P2">de la mise en place d’une infrastructure multi-sites et le déploiement d’une solution globale couvrant la synchronisation des données produits et des stocks, l’échange et <text:soft-page-break/>l’ordonnancement des ordres de production, la capture automatisée de l’utilisation des ressources et le suivi de la performance sur plusieurs usines</text:p>
        </text:list-item>
      </text:list>
      <text:p text:style-name="Standard"/>
      <text:p text:style-name="Standard">De façon plus intéressante, l’impulsion peut être donnée </text:p>
      <text:list text:style-name="WW8Num1">
        <text:list-item>
          <text:p text:style-name="P2">par l’exploitant qui a identifié une aide potentielle du système d’information pour atteindre ses objectifs</text:p>
        </text:list-item>
        <text:list-item>
          <text:p text:style-name="P2">par le gestionnaire de la chaine logistique qui souhaite améliorer la collaboration avec la production</text:p>
        </text:list-item>
        <text:list-item>
          <text:p text:style-name="P2">par le responsable informatique concerné qui a réussi à « vendre » une proposition de valeur</text:p>
        </text:list-item>
        <text:list-item>
          <text:p text:style-name="P2">… </text:p>
        </text:list-item>
      </text:list>
      <text:p text:style-name="Standard"/>
      <text:p text:style-name="Standard">Pour ma part, la construction du système d’information doit reposer sur l’efficacité et le pragmatisme. S’il <text:s/>est tout à fait normal d’envisager des projets majeurs concernant l’infrastructure des systèmes d’information, le développement et la mise à disposition des services fonctionnels est une activité continue dans l’entreprise en perpétuelle réinvention (lutte contre l’entropie). L’existence d’un projet applicatif majeur révèle une carence du même ordre dans la maintenance du système d’information, et donc un état de dégradation avancé du système Entreprise.</text:p>
      <text:p text:style-name="Standard"/>
      <text:p text:style-name="Standard"><text:span text:style-name="T1">Vers une vision globale de l’entreprise et de son système d’information</text:span></text:p>
      <text:p text:style-name="Standard">La gouvernance IT ne peut être efficace que si elle couvre globalement l’ensemble du système d’information. Or l’intérêt récent du monde de l’Informatique avec un grand « I » rappelle le morcellement des responsabilités SI qui prévaut encore aujourd’hui dans les entreprises.</text:p>
      <text:p text:style-name="Standard">Par exemple, l’automation est souvent rattachée à l’ingénierie en raison de ses liens étroits avec les équipements. Les ERPs sont souvent confiés à des cellules spécialisées, tandis que le MES se retrouve un peu entre 2 chaises. Les infrastructures (hard, OS, DB, EAI…) sont traitées globalement SAUF pour le MES et l’automation…</text:p>
      <text:p text:style-name="Standard">La responsabilité du système d’information est donc partagée – ce qui n’est pas à priori un problème. Ce qui l’est, c’est <text:s/>le cloisonnement et la délimitation empirique des domaines de responsabilité sans considération du modèle décisionnel de l’entreprise (lorsqu’il existe…). J’observe parfois des batailles stériles entre « chapelles » sur l’opportunité de traiter telle fonction dans l’ERP ou dans le MES…</text:p>
      <text:p text:style-name="P4"><text:span text:style-name="T3">Le caractère totalement intégré du système d’information en tant que vecteur d’organisation, et donc de progrès pourrait amener les grandes entreprises à consolider la gestion de leur système d’information et à donner encore plus d’importances à leur DSI - que je suggère de renommer DOSI : Direction de l’Organisation et des Systèmes d’Information - <text:s/>La DOSI veillerait en permanence à minimiser l’écart entre le besoin d’organisation ou la cible de néguentropie et les capabilités du système d’information.</text:span></text:p>
      <text:p text:style-name="P4"><text:span text:style-name="T3">Ceci est particulièrement sensible au niveau du MES dont on ne peut parler sans mentionner les <text:s/>fréquentes déceptions et la rareté/difficulté des évaluations économiques objectives. </text:span></text:p>
      <text:p text:style-name="Standard"/>
      <text:p text:style-name="Standard"/>
      <text:p text:style-name="Standard"/>
      <text:p text:style-name="P7">Idées pour les informaticiens et prestataires informatiques</text:p>
      <text:p text:style-name="P5"/>
      <text:p text:style-name="P4"><text:span text:style-name="T3">Le concept CCM (Control Chain Management) assimile le SI à une usine (à information) qui doit en permanence s’adapter pour répondre aux besoins de ses clients (l’entreprise et ses différents constituants), eux mêmes en lutte continuelle pour survivre et se dépasser. </text:span></text:p>
      <text:p text:style-name="P5"/>
      <text:p text:style-name="P4"><text:span text:style-name="T3">A l‘opposé des projets One-Shot / Big Bang, l’usine à information est réactive, capable de se reconfigurer sur le champ et de s’adapter très rapidement pour offrir le support demandé, fut-il mineur.</text:span></text:p>
      <text:p text:style-name="P4"><text:span text:style-name="T3">Elle suggère une approche client / fournisseur parfaitement compatible avec son externalisation.</text:span></text:p>
      <text:p text:style-name="P5">La société qui osera proposer la vente de services d’information à la place de systèmes informatiques pour contrôler la production pourrait bien attirer l’attention…</text:p>
      <text:p text:style-name="P5">Le système de production est particulièrement contraint, imaginatif et dynamique. Son support informationnel requiert des soins constants et appelle l’établissement de partenariats à long terme entre l’entreprise industrielle et ses prestataires informatiques. Il s’agit d’un chantier permanent de livrables d’autant plus modestes que la réactivité est grande, aux résultats immédiatement mesurab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orphans="2" fo:widows="2" style:writing-mode="lr-tb"/>
      <style:text-properties style:use-window-font-color="true" style:font-name="Arial" fo:font-size="10pt" fo:language="fr" fo:country="FR" style:font-name-asian="MS Mincho" style:font-size-asian="10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Sazanami Mincho"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WW8Num1z0" style:family="text">
      <style:text-properties style:font-name="Arial" style:font-name-asian="MS Mincho"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Aria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46in" fo:margin-bottom="0.6244in" fo:margin-left="0.9846in" fo:margin-right="0.9846in" style:writing-mode="lr-tb" style:layout-grid-color="#c0c0c0" style:layout-grid-lines="53" style:layout-grid-base-height="0.189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Les Informaticiens face au MES</dc:title>
    <meta:initial-creator>Jean Vieille</meta:initial-creator>
    <meta:creation-date>2007-08-22T14:37:00</meta:creation-date>
    <dc:creator>Jean Vieille</dc:creator>
    <dc:date>2007-08-22T18:06:00</dc:date>
    <meta:editing-cycles>5</meta:editing-cycles>
    <meta:editing-duration>PT3H28M0S</meta:editing-duration>
    <meta:user-defined meta:name="Info 1"/>
    <meta:user-defined meta:name="Info 2"/>
    <meta:user-defined meta:name="Info 3"/>
    <meta:user-defined meta:name="Info 4"/>
    <meta:document-statistic meta:table-count="0" meta:image-count="0" meta:object-count="0" meta:page-count="3" meta:paragraph-count="61" meta:word-count="1851" meta:character-count="12794"/>
  </office:meta>
</office:document-meta>
</file>